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style:style>
    <style:style style:name="P281" style:parent-style-name="Normal" style:family="paragraph">
      <style:paragraph-properties fo:text-indent="3.543in"/>
    </style:style>
    <style:style style:name="T282" style:parent-style-name="DefaultParagraphFont" style:family="text">
      <style:text-properties style:font-name="TimesLT" style:font-size-complex="12pt" fo:language="en" fo:country="US"/>
    </style:style>
    <style:style style:name="P283" style:parent-style-name="Normal" style:family="paragraph">
      <style:paragraph-properties fo:text-indent="3.543in"/>
      <style:text-properties style:font-size-complex="12pt"/>
    </style:style>
    <style:style style:name="P284" style:parent-style-name="Normal" style:family="paragraph">
      <style:paragraph-properties fo:text-indent="3.543in"/>
      <style:text-properties style:font-size-complex="12pt"/>
    </style:style>
    <style:style style:name="P285" style:parent-style-name="Normal" style:family="paragraph">
      <style:paragraph-properties fo:text-indent="3.54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style:tab-stops>
          <style:tab-stop style:type="left" style:leader-style="solid" style:leader-text="_" style:position="2.6125in"/>
          <style:tab-stop style:type="right" style:leader-style="solid" style:leader-text="_" style:position="6.0166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text-align="center"/>
    </style:style>
    <style:style style:name="P297"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298" style:parent-style-name="Normal" style:family="paragraph">
      <style:paragraph-properties fo:text-indent="0.4923in"/>
    </style:style>
    <style:style style:name="TableColumn300" style:family="table-column">
      <style:table-column-properties style:column-width="0.859in"/>
    </style:style>
    <style:style style:name="TableColumn301" style:family="table-column">
      <style:table-column-properties style:column-width="0.727in"/>
    </style:style>
    <style:style style:name="TableColumn302" style:family="table-column">
      <style:table-column-properties style:column-width="0.7993in"/>
    </style:style>
    <style:style style:name="TableColumn303" style:family="table-column">
      <style:table-column-properties style:column-width="1.025in"/>
    </style:style>
    <style:style style:name="TableColumn304" style:family="table-column">
      <style:table-column-properties style:column-width="0.5444in"/>
    </style:style>
    <style:style style:name="TableColumn305" style:family="table-column">
      <style:table-column-properties style:column-width="0.2812in"/>
    </style:style>
    <style:style style:name="TableColumn306" style:family="table-column">
      <style:table-column-properties style:column-width="0.2972in"/>
    </style:style>
    <style:style style:name="TableColumn307" style:family="table-column">
      <style:table-column-properties style:column-width="0.7in"/>
    </style:style>
    <style:style style:name="TableColumn308" style:family="table-column">
      <style:table-column-properties style:column-width="0.6625in"/>
    </style:style>
    <style:style style:name="TableColumn309" style:family="table-column">
      <style:table-column-properties style:column-width="0.7965in"/>
    </style:style>
    <style:style style:name="Table299" style:family="table">
      <style:table-properties style:width="6.6923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1.1493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71"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text-properties fo:font-size="10pt" style:font-size-asian="10pt"/>
    </style:style>
    <style:style style:name="P672" style:parent-style-name="Normal" style:family="paragraph">
      <style:paragraph-properties>
        <style:tab-stops>
          <style:tab-stop style:type="center" style:position="1.0291in"/>
        </style:tab-stops>
      </style:paragraph-properties>
      <style:text-properties fo:font-size="10pt" style:font-size-asian="10pt"/>
    </style:style>
    <style:style style:name="P673" style:parent-style-name="Normal" style:family="paragraph">
      <style:paragraph-properties>
        <style:tab-stops>
          <style:tab-stop style:type="left" style:leader-style="solid" style:leader-text="_" style:position="2.12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text-properties fo:font-size="10pt" style:font-size-asian="10pt"/>
    </style:style>
    <style:style style:name="P674" style:parent-style-name="Normal" style:family="paragraph">
      <style:paragraph-properties>
        <style:tab-stops>
          <style:tab-stop style:type="center" style:position="1.0291in"/>
          <style:tab-stop style:type="center" style:position="3.6291in"/>
          <style:tab-stop style:type="center" style:position="5.85in"/>
        </style:tab-stops>
      </style:paragraph-properties>
      <style:text-properties fo:font-size="10pt" style:font-size-asian="10pt"/>
    </style:style>
    <style:style style:name="P675" style:parent-style-name="Normal" style:family="paragraph">
      <style:paragraph-properties>
        <style:tab-stops>
          <style:tab-stop style:type="center" style:position="1.0833in"/>
        </style:tab-stops>
      </style:paragraph-properties>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break-before="page"/>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style:snap-to-layout-grid="false" fo:text-align="center"/>
    </style:style>
    <style:style style:name="P686" style:parent-style-name="Normal" style:family="paragraph">
      <style:paragraph-properties style:snap-to-layout-grid="false" fo:margin-left="1.5in" fo:text-indent="0.4923in">
        <style:tab-stops>
          <style:tab-stop style:type="right" style:leader-style="solid" style:leader-text="_" style:position="3.9625in"/>
        </style:tab-stops>
      </style:paragraph-properties>
    </style:style>
    <style:style style:name="P687" style:parent-style-name="Normal" style:family="paragraph">
      <style:paragraph-properties style:snap-to-layout-grid="false" fo:text-align="justify" fo:margin-left="6.7166in" fo:text-indent="1in">
        <style:tab-stops/>
      </style:paragraph-properties>
    </style:style>
    <style:style style:name="P688" style:parent-style-name="Normal" style:family="paragraph">
      <style:paragraph-properties fo:text-align="center">
        <style:tab-stops>
          <style:tab-stop style:type="left" style:leader-style="solid" style:leader-text="_" style:position="1.1479in"/>
          <style:tab-stop style:type="left" style:leader-style="solid" style:leader-text="_" style:position="4.6708in"/>
          <style:tab-stop style:type="right" style:leader-style="solid" style:leader-text="_" style:position="6.6895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style>
    <style:style style:name="P693" style:parent-style-name="Normal" style:family="paragraph">
      <style:paragraph-properties>
        <style:tab-stops>
          <style:tab-stop style:type="center" style:position="0.5937in"/>
          <style:tab-stop style:type="center" style:position="3.7916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style>
    <style:style style:name="TableColumn697" style:family="table-column">
      <style:table-column-properties style:column-width="2.7118in" style:use-optimal-column-width="false"/>
    </style:style>
    <style:style style:name="TableColumn698" style:family="table-column">
      <style:table-column-properties style:column-width="2.1694in" style:use-optimal-column-width="false"/>
    </style:style>
    <style:style style:name="TableColumn699" style:family="table-column">
      <style:table-column-properties style:column-width="1.8111in" style:use-optimal-column-width="false"/>
    </style:style>
    <style:style style:name="Table696" style:family="table">
      <style:table-properties style:width="6.6923in" fo:margin-left="0in" table:align="lef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top="0.0069in solid #000000" fo:border-left="none" fo:border-bottom="none" fo:border-right="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ab-stops>
          <style:tab-stop style:type="right" style:leader-style="solid" style:leader-text="_" style:position="3.9395in"/>
        </style:tab-stops>
      </style:paragraph-properties>
      <style:text-properties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3.9625in"/>
        </style:tab-stops>
      </style:paragraph-properties>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ab-stops>
          <style:tab-stop style:type="right" style:leader-style="solid" style:leader-text="_" style:position="3.9631in"/>
        </style:tab-stops>
      </style:paragraph-properties>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center" style:position="1.9284in"/>
        </style:tab-stops>
      </style:paragraph-properties>
      <style:text-properties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ab-stops>
          <style:tab-stop style:type="center" style:position="1.9826in"/>
          <style:tab-stop style:type="right" style:position="3.9638in"/>
        </style:tab-stops>
      </style:paragraph-properties>
      <style:text-properties fo:font-size="10pt" style:font-size-asian="10pt"/>
    </style:style>
    <style:style style:name="P830"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P841"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ab-stops>
          <style:tab-stop style:type="right" style:leader-style="solid" style:leader-text="_" style:position="3.9638in"/>
        </style:tab-stops>
      </style:paragraph-properties>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center" style:position="1.9826in"/>
        </style:tab-stops>
      </style:paragraph-properties>
      <style:text-properties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P866" style:parent-style-name="Normal" style:family="paragraph">
      <style:paragraph-properties fo:break-before="page"/>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indent="0.4923in">
        <style:tab-stops>
          <style:tab-stop style:type="left" style:leader-style="solid" style:leader-text="_" style:position="3.1958in"/>
          <style:tab-stop style:type="right" style:leader-style="solid" style:leader-text="_" style:position="6.6937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center"/>
    </style:style>
    <style:style style:name="P878"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879" style:parent-style-name="Normal" style:family="paragraph">
      <style:paragraph-properties fo:text-indent="0.4923in"/>
    </style:style>
    <style:style style:name="TableColumn881" style:family="table-column">
      <style:table-column-properties style:column-width="0.8333in"/>
    </style:style>
    <style:style style:name="TableColumn882" style:family="table-column">
      <style:table-column-properties style:column-width="3.0798in"/>
    </style:style>
    <style:style style:name="TableColumn883" style:family="table-column">
      <style:table-column-properties style:column-width="1.1687in"/>
    </style:style>
    <style:style style:name="TableColumn884" style:family="table-column">
      <style:table-column-properties style:column-width="1.6104in"/>
    </style:style>
    <style:style style:name="Table880" style:family="table">
      <style:table-properties style:width="6.6923in" fo:margin-left="0in" table:align="center"/>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paragraph-properties fo:text-align="center"/>
    </style:style>
    <style:style style:name="P1102" style:parent-style-name="Normal" style:family="paragraph">
      <style:paragraph-properties>
        <style:tab-stops>
          <style:tab-stop style:type="left" style:leader-style="solid" style:leader-text="_" style:position="1.9395in"/>
          <style:tab-stop style:type="left" style:position="2.677in"/>
          <style:tab-stop style:type="left" style:leader-style="solid" style:leader-text="_" style:position="4.5937in"/>
          <style:tab-stop style:type="left" style:position="4.9895in"/>
          <style:tab-stop style:type="right" style:leader-style="solid" style:leader-text="_" style:position="6.6937in"/>
        </style:tab-stops>
      </style:paragraph-properties>
    </style:style>
    <style:style style:name="P1103" style:parent-style-name="Normal" style:family="paragraph">
      <style:paragraph-properties>
        <style:tab-stops>
          <style:tab-stop style:type="center" style:position="1.0312in"/>
          <style:tab-stop style:type="center" style:position="3.6291in"/>
          <style:tab-stop style:type="center" style:position="5.85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style:tab-stops>
          <style:tab-stop style:type="center" style:position="1.0291in"/>
        </style:tab-stops>
      </style:paragraph-properties>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04-06-09 iki 2004-07-08</text:span></text:p>
      <text:p text:style-name="P10"/>
      <text:p text:style-name="P11"><text:span text:style-name="T12">Įsakymas paskelbtas: Žin. 2004, Nr.<text:s/></text:span><text:a xlink:href="https://www.e-tar.lt/portal/legalAct.html?documentId=TAR.3DC3AAF49949" office:target-frame-name="_top" xlink:show="replace"><text:span text:style-name="T13">15-483</text:span></text:a><text:span text:style-name="T14">, i. k. 1042330ISAK0003D-23</text:span></text:p>
      <text:p text:style-name="P15"/>
      <text:p text:style-name="P16"><text:span text:style-name="T17"/><text:span text:style-name="T18">LIETUVOS RESPUBLIKOS ŽEMĖS ŪKIO MINISTRO</text:span></text:p>
      <text:p text:style-name="P19"/>
      <text:p text:style-name="P20">Į S A K Y M A S</text:p>
      <text:p text:style-name="P21">DĖL ŽEMĖS ŪKIO NAUDMENŲ IR PASĖLIŲ PLOTŲ RIBŲ ĮBRAIŽYMO ŽEMĖLAPIUOSE IR DARBŲ ORGANIZAVIMO 2004 METAIS TAISYKLIŲ</text:p>
      <text:p text:style-name="P22"/>
      <text:p text:style-name="P23">2004 m. sausio 23 d. Nr. 3D-23</text:p>
      <text:p text:style-name="P24">Vilnius</text:p>
      <text:p text:style-name="P25"/>
      <text:p text:style-name="P26"/>
      <text:p text:style-name="P27">Vadovaudamasis Lietuvos Respublikos Vyriausybės 2002 metų gruodžio 21 d. nutarimu Nr. 2079 „Dėl įgaliojimų įgyvendinant Lietuvos Respublikos žemės ūkio ir kaimo plėtros įstatymą suteikimo“ (Žin., 2002, Nr.<text:s/><text:span text:style-name="T28">124-5654</text:span>),</text:p>
      <text:p text:style-name="P29"><text:span text:style-name="T30">tvirtinu<text:s/></text:span>Žemės ūkio naudmenų ir pasėlių plotų<text:s/>ribų įbraižymo žemėlapiuose ir darbų organizavimo 2004 metais taisykles (pridedama).</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text:span text:style-name="T39">Patvirtinta</text:span></text:p>
      <text:p text:style-name="P40">Lietuvos Respublikos žemės ūkio ministro</text:p>
      <text:p text:style-name="P41">2004 m. sausio 23 d. įsakymu Nr. 3D-23</text:p>
      <text:p text:style-name="P42"/>
      <text:p text:style-name="P43"><text:span text:style-name="T44">Žemės ūkio naudmenų ir<text:s/></text:span><text:span text:style-name="T45">pasėlių plotų ribų įbraižymo žemėlapiuose ir darbų organizavimo 2004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reglamentuoja žemės ūkio naudmenų ir pasėlių laukų ribų įbraižymo darbų organizavimą bei žemės ūkio veiklos subjektų i</text:span><text:span text:style-name="T55">r kitų žemės ūkio paskirties žemės naudotojų (toliau – subjektų) deklaruojamų žemės ūkio naudmenų ir pasėlių laukų ribų įbraižymą žemės blokų žemėlapių fragmentuose (toliau – žemėlapiuose).</text:span></text:p>
      <text:p text:style-name="P56"><text:span text:style-name="T57">2</text:span><text:span text:style-name="T58">. Nuo 2004 m. kovo 1 d. iki birželio 1 d., o įsigaliojus 2003</text:span><text:span text:style-name="T59"><text:s/>m. gruodžio 16 d. Komisijos reglamento (EB) Nr. 2199/2003, nustatančio pereinamąsias Tarybos reglamento (EB) Nr. 1259/1999 taikymo priemones 2004 m. dėl vienkartinės išmokos už plotus schemos Čekijos Respublikai, Estijai, Kiprui, Latvijai, Lietuvai, Vengr</text:span><text:span text:style-name="T60">ijai, Maltai, Lenkijai, Slovėnijai ir Slovakijai, 4 straipsnio (toliau – reglamentas) pakeitimui – iki liepos 1 d. visi subjektai, norintys gauti tiesiogines išmokas už plotus, turi atvykti į seniūnijas ir su apskričių viršininkų administracijų žemės tvark</text:span><text:span text:style-name="T61">ymo departamentų teritorinių žemėtvarkos skyrių specialistų seniūnijose (toliau – žemėtvarkos specialistų seniūnijose) pagalba pažymėti žemės ūkio naudmenų ir pasėlių laukų (toliau – pasėlių laukų) ribas žemėlapiuose.</text:span><text:s/></text:p>
      <text:p text:style-name="P62">Punkto pakeitimai:</text:p>
      <text:p text:style-name="P63"><text:span text:style-name="T64">Nr.<text:s/></text:span><text:a xlink:href="https://www.e-tar.lt/portal/legalAct.html?documentId=TAR.9B3C5156E42F" office:target-frame-name="_top" xlink:show="replace"><text:span text:style-name="T65">3D-328</text:span></text:a><text:span text:style-name="T66">, 2004-05-31, Žin., 2004, Nr. 90-3319 (2004-06-08), i. k. 1042330ISAK003D-328</text:span></text:p>
      <text:p text:style-name="Normal"/>
      <text:p text:style-name="P67"><text:span text:style-name="T68">3</text:span><text:span text:style-name="T69">. Žemėtvarkos specialistai seniūnijose konsultuoja subjektus dėl žemės blokų ribų pasikeitimų apra</text:span><text:span text:style-name="T70">šymo ir įbraižymo žemėlapiuose bei padeda pažymėti pasėlių laukų ribas.</text:span></text:p>
      <text:p text:style-name="P71"><text:span text:style-name="T72">4</text:span><text:span text:style-name="T73">. Žemėlapių pateikimo tvarką nustato Tiesioginių išmokų už žemės ūkio naudmenų ir pasėlių plotus administravimo bei kontrolės 2004 metais taisyklės.</text:span></text:p>
      <text:p text:style-name="P74">5. Pagrindinės šiose<text:s/>taisyklėse vartojamos sąvokos:</text:p>
      <text:p text:style-name="P75"><text:span text:style-name="T76">Žemės ūkio naudmenų ar pasėlių laukas</text:span><text:s/>– vieno žemės ūkio veiklos subjekto dirbamas vientisas žemės plotas, kuriame auginami vienos rūšies pasėliai ar vieno žemės ūkio veiklos subjekto naudojamas vientisas vienos rūšies žemės<text:s/>ūkio naudmenų sklypas, išskyrus sodininkų bendrijų žemę.</text:p>
      <text:p text:style-name="P77"><text:span text:style-name="T78">Žemės blokas</text:span><text:s/>– vientisas žemės plotas, ribojamas natūralių gamtinių ir dirbtinių objektų ir turintis jam būdingas gamtines savybes, vyraujantį dangos tipą bei ūkinio naudojimo ypatumus.</text:p>
      <text:p text:style-name="P79"><text:span text:style-name="T80">Pasėlių laukų</text:span><text:span text:style-name="T81"><text:s/>blokų duomenų bazė</text:span><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 text:style-name="T82">116-5240</text:span>), reikalavimus sudaryta duomenų bazė.</text:p>
      <text:p text:style-name="P83"/>
      <text:p text:style-name="P84"><text:span text:style-name="T85">II</text:span><text:span text:style-name="T86">.<text:s/></text:span><text:span text:style-name="T87">Žemės ūkio naudmenų ir pasėlių plotų įbraižymo darbų organizavimas</text:span></text:p>
      <text:p text:style-name="P88"/>
      <text:p text:style-name="P89">6. Valstybės įmonė Žemės ūkio informacijos ir kaimo verslo centras (toliau – Centras) išspausdina ir perduoda savivaldybių žemės ūkio skyriams A1 formato orientacinius žemėlapius, suskirstytus 1994 metų Lietuvos koordinačių sistemos (LKS-94) nomenklatūriniais lapais, su pasėlių laukų blokų duomenų baze ir vietovardžiais masteliu 1:10 000 (toliau – orientacinius žemėlapius).</text:p>
      <text:p text:style-name="P90"><text:span text:style-name="T91">7</text:span><text:span text:style-name="T92">. Subjektai iki birželio 1 d., o įsigaliojus reglamento pakeitimui – iki liepos 1 d. turi atvykti į seniūniją ir nurodyti orientaciniuose žemėlapiuose pasėlių laukų, kuriuos jie deklaruos 2004 metais, vietą žemės bloke.</text:span><text:s/></text:p>
      <text:p text:style-name="P93">Punkto pakeitimai:</text:p>
      <text:soft-page-break/>
      <text:p text:style-name="P94"><text:span text:style-name="T95">Nr.<text:s/></text:span><text:a xlink:href="https://www.e-tar.lt/portal/legalAct.html?documentId=TAR.9B3C5156E42F" office:target-frame-name="_top" xlink:show="replace"><text:span text:style-name="T96">3D-328</text:span></text:a><text:span text:style-name="T97">, 2004-05-31, Žin., 2004, Nr. 90-3319 (2004-06-08), i. k. 1042330ISAK003D-328</text:span></text:p>
      <text:p text:style-name="Normal"/>
      <text:p text:style-name="P98">8. Žemėtvarkos specialistas seniūnijoje parengia žemės blokų<text:s/>žemėlapių poreikio žiniaraštį (toliau – žiniaraštį) pagal šių taisyklių 1 priede pateiktą formą ir jį pildo pagal subjektų parodymus. Žiniaraštis pildomas didžiosiomis raidėmis. Jo lapai turi būti numeruojami. Kiekviename žiniaraščio puslapyje turi pasirašyti žemėtvarkos specialistas seniūnijoje, patvirtindamas žiniaraščio tikrumą.</text:p>
      <text:p text:style-name="P99">9. Žiniaraščio 1-10 skiltyse įrašoma:</text:p>
      <text:p text:style-name="P100">9.1. 1 skiltyje – žemės naudotojo įregistravimo eilės numeris;</text:p>
      <text:p text:style-name="P101">9.2. 2 skiltyje – žemės naudotojo asmens kodas (įrašomas iš paso arba asmens tapatybės kortelės) arba įmonės kodas;</text:p>
      <text:p text:style-name="P102">9.3. 3 skiltyje – žemės naudotojo vardas (įrašomas iš paso arba asmens tapatybės kortelės);</text:p>
      <text:p text:style-name="P103">9.4. 4 skiltyje – žemės naudotojo pavardė (įrašoma iš paso arba asmens tapatybės kortelės) arba įmonės<text:s/>pavadinimas;</text:p>
      <text:p text:style-name="P104">9.5. 5 skiltyje – bloko identifikacijos numeris (įrašomas iš orientacinių žemėlapių);</text:p>
      <text:p text:style-name="P105">9.6. 6 skiltyje – taško, esančio pasėlių lauke, X koordinatė LKS-94 koordinačių sistemoje;</text:p>
      <text:p text:style-name="P106">9.7. 7 skiltyje – taško, esančio pasėlių lauke, Y koordinatė LKS-94 koordinačių sistemoje;</text:p>
      <text:p text:style-name="P107">9.8. 8 skiltyje – žemėlapio mastelis;</text:p>
      <text:p text:style-name="P108">9.9. 9 skiltyje – vietovė, kurioje yra pasėlių laukai;</text:p>
      <text:p text:style-name="P109">9.10. 10 skiltyje – žemės naudotojo parašas. Žemės naudotojas pasirašo, pasiimdamas žemėlapius iš seniūnijos darbuotojo.</text:p>
      <text:p text:style-name="P110">10. Savivaldybių ar seniūnijų darbuotojai kartą per savaitę pagal poreikį perduoda žiniaraščių originalus savivaldybių žemės ūkio skyriams. Žemėtvarkos specialistas seniūnijoje pasilieka žiniaraščio kopiją.</text:p>
      <text:p text:style-name="P111">11. Pagal žiniaraščio įrašus, naudodamiesi žemės blokų duomenų baze, savivaldybių žemės ūkio skyrių specialistai per savaitę suformuoja ir patvirtintoje formoje atspausdina žemėlapius (2 priedas). Paskutinę savaitės darbo dieną žemėlapius ir žiniaraščių originalus pagal perdavimo-priėmimo aktus perduoda savivaldybių ar seniūnijų darbuotojams.</text:p>
      <text:p text:style-name="P112">12. Savivaldybių ar seniūnijų darbuotojai pagal žiniaraščio įrašus perduoda subjektams žemėlapius. Už kiekvieną pasiimtą žemėlapį subjektai pasirašo žiniaraščio 10 skiltyje.</text:p>
      <text:p text:style-name="P113">13. Pilnai užpildytus žiniaraščių originalus seniūnijų darbuotojai perduoda žemėtvarkos skyrių specialistams seniūnijoje.</text:p>
      <text:p text:style-name="P114">14. Pasėlių deklaravimui pasibaigus, visi žiniaraščiai perduodami žemėtvarkos skyrių specialistams seniūnijoje.</text:p>
      <text:p text:style-name="P115">15. Tie subjektai, kurie pasėlių laukų ribas įbraižė žemėlapiuose pagal Žemės ūkio naudmenų ir pasėlių tapatybės nustatymo savivaldybėse, kuriose deklaravimas vykdomas naudojant žemės blokų duomenų bazes, 2003 metais taisykles, patvirtintas žemės ūkio ministro 2003 m. kovo 19 d. įsakymu<text:s/>Nr. 3D-101 (Žin., 2003, Nr.<text:s/><text:a xlink:href="https://www.e-tar.lt/portal/lt/legalAct/TAR.D1DC1814605D" office:target-frame-name="_blank" xlink:show="new"><text:span text:style-name="T116">29-1206</text:span></text:a>), dėl žemėlapių kreipiasi šių taisyklių nustatyta tvarka.</text:p>
      <text:p text:style-name="P117"/>
      <text:p text:style-name="P118"><text:span text:style-name="T119">III</text:span><text:span text:style-name="T120">.<text:s/></text:span><text:span text:style-name="T121">ŽEMĖS ŪKIO NAUDMENŲ IR PASĖLIŲ LAUKŲ RIBŲ ĮBRAIŽYMAS ŽEMĖLAPIUOS</text:span><text:span text:style-name="T122">E</text:span></text:p>
      <text:p text:style-name="P123"/>
      <text:p text:style-name="P124"><text:span text:style-name="T125">16</text:span><text:span text:style-name="T126">. Nuo 2004 m. kovo 1 d. iki birželio 1 d., o įsigaliojus reglamento pakeitimui – iki liepos 1 d. subjektai, kurie nori gauti tiesiogines išmokas už plotus, turi atvykti į seniūnijas ir padedami žemėtvarkos specialisto seniūnijoje žemėlapiuose<text:s/></text:span><text:span text:style-name="T127">pažymėti pasėlių laukų ribas. Subjektai turi nurodyti pasėlių laukų vietą žemės bloke ir ribas.</text:span><text:s/></text:p>
      <text:p text:style-name="P128">Punkto pakeitimai:</text:p>
      <text:p text:style-name="P129"><text:span text:style-name="T130">Nr.<text:s/></text:span><text:a xlink:href="https://www.e-tar.lt/portal/legalAct.html?documentId=TAR.9B3C5156E42F" office:target-frame-name="_top" xlink:show="replace"><text:span text:style-name="T131">3D-328</text:span></text:a><text:span text:style-name="T132">, 2004-05-31, Žin., 2004, Nr. 90-3319 (2004-06-0</text:span><text:span text:style-name="T133">8), i. k. 1042330ISAK003D-328</text:span></text:p>
      <text:p text:style-name="Normal"/>
      <text:p text:style-name="P134"><text:span text:style-name="T135">17</text:span><text:span text:style-name="T136">. Tie subjektai, kurie negali tiksliai nurodyti pasėlių laukų ribų, konfigūracijos ir vietos dirbamos žemės bloke, iš žemėtvarkos specialisto seniūnijoje gaus sąrašus asmenų ir įmonių, atliekančių kadastrinius matavimus</text:span><text:span text:style-name="T137"><text:s/>ir rengiančių žemės reformos žemėtvarkos projektus. Į šiuos<text:s/></text:span><text:soft-page-break/><text:span text:style-name="T138">asmenis subjektai gali kreiptis dėl tikslaus pasėlių laukų plotų, konfigūracijos ir vietos dirbamos žemės bloke nustatymo už sutartą mokestį.</text:span></text:p>
      <text:p text:style-name="P139"><text:span text:style-name="T140">18</text:span><text:span text:style-name="T141">. Apskričių viršininkų administracijų teritorin</text:span><text:span text:style-name="T142">iai žemėtvarkos skyriai sudaro sąrašus įmonių ir asmenų, atliekančių kadastrinius matavimus arba rengiančių žemės reformos žemėtvarkos projektus, ir pateikia žemėtvarkos skyrių specialistams seniūnijose iki 2004 m. kovo 1 d.</text:span></text:p>
      <text:p text:style-name="P143"><text:span text:style-name="T144">19</text:span><text:span text:style-name="T145">. Pasėlių laukų plotų, nu</text:span><text:span text:style-name="T146">statytų geodeziniais prietaisais, duomenų pateikimo reikalavimai:</text:span></text:p>
      <text:p text:style-name="P147"><text:span text:style-name="T148">19.1</text:span><text:span text:style-name="T149">. skaitmeniniai matavimų duomenys pateikiami elektroninėje laikmenoje LKS-94 koordinačių sistemoje SHAPE formatu;</text:span></text:p>
      <text:p text:style-name="P150"><text:span text:style-name="T151">19.2</text:span><text:span text:style-name="T152">. pasėlių laukas išreiškiamas plotu, o ne pasėlių lauko kampų<text:s/></text:span><text:span text:style-name="T153">taškais;</text:span></text:p>
      <text:p text:style-name="P154"><text:span text:style-name="T155">19.3</text:span><text:span text:style-name="T156">. plotui suteikiama atributinė informacija: subjekto vardas, pavardė arba įmonės pavadinimas ir asmens arba įmonės kodas bei pasėlių plotas hektarais dviejų skaičių po kablelio tikslumu.</text:span></text:p>
      <text:p text:style-name="P157"><text:span text:style-name="T158">20</text:span><text:span text:style-name="T159">. Pagal 19 punkto reikalavimus matavimų duom</text:span><text:span text:style-name="T160">enis elektroninėje laikmenoje subjektai pateikia savivaldybės žemės ūkio skyriui, kur jiems bus išspausdinti žemėlapiai su pasėlių laukų ribomis, nustatytomis geodeziniais prietaisais.</text:span></text:p>
      <text:p text:style-name="P161"/>
      <text:p text:style-name="P162"><text:span text:style-name="T163">IV</text:span><text:span text:style-name="T164">.<text:s/></text:span><text:span text:style-name="T165">ŽEMĖLAPIŲ FORMOS PILDYMAS</text:span></text:p>
      <text:p text:style-name="P166"/>
      <text:p text:style-name="P167"><text:span text:style-name="T168">21</text:span><text:span text:style-name="T169">. Žemėlapį sudaro:</text:span></text:p>
      <text:p text:style-name="P170"><text:span text:style-name="T171">21.1</text:span><text:span text:style-name="T172">.<text:s/></text:span><text:span text:style-name="T173">žemės blokų vektoriniai duomenys;</text:span></text:p>
      <text:p text:style-name="P174"><text:span text:style-name="T175">21.2</text:span><text:span text:style-name="T176">. blokų identifikavimo numeriai;</text:span></text:p>
      <text:p text:style-name="P177"><text:span text:style-name="T178">21.3</text:span><text:span text:style-name="T179">. ortofotografinis žemėlapis;</text:span></text:p>
      <text:p text:style-name="P180"><text:span text:style-name="T181">21.4</text:span><text:span text:style-name="T182">. koordinačių tinklelis.</text:span></text:p>
      <text:p text:style-name="P183"><text:span text:style-name="T184">22</text:span><text:span text:style-name="T185">. Duomenys vaizduojami:</text:span></text:p>
      <text:p text:style-name="P186"><text:span text:style-name="T187">22.1</text:span><text:span text:style-name="T188">. blokų ploto objektų: fonas – nespalvotas; ribos linija – balta 1,5 mm<text:s/></text:span><text:span text:style-name="T189">pločio, pasirinktų blokų ribos linija – juoda 2 mm pločio;</text:span></text:p>
      <text:p text:style-name="P190"><text:span text:style-name="T191">22.2</text:span><text:span text:style-name="T192">. blokų identifikavimo numeriai (tekstas): šriftas ARIEL, 7 dydžio, baltame fone.</text:span></text:p>
      <text:p text:style-name="P193"><text:span text:style-name="T194">23</text:span><text:span text:style-name="T195">. Pagal situaciją žemėlapiai spausdinami 1:2 000, 1:5 000 arba 1:10 000 masteliu, jį nurodant.</text:span></text:p>
      <text:p text:style-name="P196"><text:span text:style-name="T197">24</text:span><text:span text:style-name="T198">. Subjektai žemėlapio formą pildo didžiosiomis raidėmis, žemėlapyje pažymi pasėlių laukų ribas ir aprašo žemės blokų ribų pasikeitimus:</text:span></text:p>
      <text:p text:style-name="P199"><text:span text:style-name="T200">24.1</text:span><text:span text:style-name="T201">. ribos žymimos raudona spalva ištisinėmis linijomis pagal mastelį;</text:span></text:p>
      <text:p text:style-name="P202"><text:span text:style-name="T203">24.2</text:span><text:span text:style-name="T204">. pažymėtų pasėlių laukų plotų viduj</text:span><text:span text:style-name="T205">e arba šalia, kai įbraižyto lauko plotas nedidelis, laisva tvarka aiškiai įrašomas lauko numeris. Laukai numeruojami iš eilės nuo pirmojo. Jei lauko numeris rašomas šalia, turi būti nubrėžta rodyklė iki šiuo skaičiumi žymimo lauko. Numeriai viename bloke n</text:span><text:span text:style-name="T206">egali kartotis;</text:span></text:p>
      <text:p text:style-name="P207"><text:span text:style-name="T208">24.3</text:span><text:span text:style-name="T209">. jei vienos rūšies pasėlių lauką juosia kitos rūšies pasėlių laukas, jų ribos pažymimos ir laukai numeruojami skirtingais numeriais;</text:span></text:p>
      <text:p text:style-name="P210"><text:span text:style-name="T211">24.4</text:span><text:span text:style-name="T212">. jei pasėlių lauko ribos sutampa su melioracijos griovių, kelių ir pan. objektų ribomis,<text:s/></text:span><text:span text:style-name="T213">tačiau nesutampa su žemės bloko riba dėl šiems objektams automatizuotai sukurtos bloko ribos, tuomet pasėlių lauko riba gali būti brėžiama už žemės bloko ribų pagal realią padėtį vietovėje;</text:span></text:p>
      <text:p text:style-name="P214"><text:span text:style-name="T215">24.5</text:span><text:span text:style-name="T216">. jei pasėlių laukai yra viename žemės bloke ir telpa atsp</text:span><text:span text:style-name="T217">ausdintame žemėlapyje, jie pažymimi viename žemės bloke ir numeruojami iš eilės;</text:span></text:p>
      <text:p text:style-name="P218"><text:span text:style-name="T219">24.6</text:span><text:span text:style-name="T220">. vienos rūšies pasėlių laukas negali kirsti blokų ribos. Jeigu pasėlių lauką skiria kelias arba kitas natūralus ar dirbtinis objektas, kuris yra žemės bloko riba, tok</text:span><text:span text:style-name="T221">s laukas žymimas skirtinguose žemės blokuose kaip du ar daugiau laukų;</text:span></text:p>
      <text:p text:style-name="P222"><text:span text:style-name="T223">24.7</text:span><text:span text:style-name="T224">. žemėlapyje pažymimi namų valdos žemėje esantys pasėliai;</text:span></text:p>
      <text:p text:style-name="P225"><text:span text:style-name="T226">24.8</text:span><text:span text:style-name="T227">. jei keli subjektai viename lauke augina vienos rūšies pasėlius, jie gali:</text:span></text:p>
      <text:p text:style-name="P228"><text:span text:style-name="T229">24.8.1</text:span><text:span text:style-name="T230">. kiekvienas atskiruose<text:s/></text:span><text:span text:style-name="T231">žemėlapiuose pažymėti savo pasėlių laukų ribas. Tuomet ir vietovėje pasėlių laukai turi būti atskirti (pvz., tarp jų išarta vaga);</text:span></text:p>
      <text:p text:style-name="P232"><text:span text:style-name="T233">24.8.2</text:span><text:span text:style-name="T234">. vienas iš jų viename žemėlapyje pažymėti bendro vienos rūšies pasėlių lauko ribą.</text:span></text:p>
      <text:p text:style-name="P235"><text:span text:style-name="T236">25</text:span><text:span text:style-name="T237">. Jei žemėlapyje<text:s/></text:span><text:span text:style-name="T238">pažymėtos žemės bloko ribos neatitinka situacijos vietovėje, subjektas privalo:</text:span></text:p>
      <text:p text:style-name="P239"><text:span text:style-name="T240">25.1</text:span><text:span text:style-name="T241">. žemės blokų ribas pažymėti raudona spalva ištisinėmis linijomis pagal realią situaciją vietovėje ir pasikeitimo pobūdį trumpai aprašyti 2 priede esančiame žemės blokų r</text:span><text:span text:style-name="T242">ibų pasikeitimų aprašyme (pvz., „naujas kelias“, „iškirstas miškas“, „nusausintas melioracijos griovys“);</text:span></text:p>
      <text:p text:style-name="P243"><text:span text:style-name="T244">25.2</text:span><text:span text:style-name="T245">. jei išnyko skiriamoji riba tarp žemės blokų (pvz., „nusausintas melioracijos griovys“), pasėlių laukų ribas pažymėti pagal realią situaciją<text:s/></text:span><text:span text:style-name="T246">vietovėje ir įrašyti vieną iš sujungtų blokų identifikavimo kodų;</text:span></text:p>
      <text:p text:style-name="P247"><text:span text:style-name="T248">25.3</text:span><text:span text:style-name="T249">. jei suformuoto žemės bloko riba eina keliu, grioviu ar pan. objektu, kuris yra sunaikintas vietovėje, pasikeitimų aprašyme pažymėti, kad bloko ribos nebėra.</text:span></text:p>
      <text:p text:style-name="P250"><text:span text:style-name="T251">26</text:span><text:span text:style-name="T252">. Aprašyti ir į</text:span><text:span text:style-name="T253">braižyti žemės blokų ribų pasikeitimai turi būti patvirtinti subjekto ir jį konsultavusio žemėtvarkos specialisto seniūnijoje parašais. Jei subjektas pasėlių laukų ribas žemėlapyje pažymėjo pats, jis turi pasirašyti žemėlapio formoje subjekto ir konsultavu</text:span><text:span text:style-name="T254">sio asmens vietoje.</text:span></text:p>
      <text:p text:style-name="P255"><text:span text:style-name="T256">27</text:span><text:span text:style-name="T257">. Žemėlapiuose pasėlių laukų ribos įbraižomos, ir žemės blokų ribų pasikeitimai aprašomi tvarkingai, nebraukant. Jei suklystama, tuomet žemėlapis atspausdinamas iš naujo, o ne taisomas.</text:span></text:p>
      <text:p text:style-name="P258"><text:span text:style-name="T259">28</text:span><text:span text:style-name="T260">. Žemėlapiuose turi būti pažymėti visi</text:span><text:span text:style-name="T261"><text:s/>atskiri pasėlių laukai nepriklausomai nuo to, ar už plotus bus mokamos tiesioginės išmokos, ar ne.</text:span></text:p>
      <text:p text:style-name="P262"><text:span text:style-name="T263">29</text:span><text:span text:style-name="T264">. Žemėtvarkos specialistai seniūnijose parengia žemės blokų žemėlapių apskaitos žurnalą (toliau – žemėlapių apskaitos žurnalas) pagal 3 priede pateikt</text:span><text:span text:style-name="T265">ą formą ir jame registruoja žemėlapius su įbraižytomis žemės ūkio naudmenų ir pasėlių laukų ribomis.</text:span></text:p>
      <text:p text:style-name="P266"><text:span text:style-name="T267">30</text:span><text:span text:style-name="T268">. Žemėlapių apskaitos žurnalas pildomas didžiosiomis raidėmis. Jo lapai turi būti numeruojami. Kiekviename žemėlapių apskaitos žurnalo puslapyje turi</text:span><text:span text:style-name="T269"><text:s/>pasirašyti žemėtvarkos specialistas seniūnijoje, patvirtindamas žemėlapių apskaitos žurnalo tikrumą.</text:span></text:p>
      <text:p text:style-name="P270"><text:span text:style-name="T271">31</text:span><text:span text:style-name="T272">. Žemėtvarkos specialistai seniūnijoje paskutinę savaitės darbo dieną telefonu informuoja žemėtvarkos skyrių apie registruotą pateiktų ir priimtų že</text:span><text:span text:style-name="T273">mėlapių bei asmenų skaičių pagal 1 ir 3 priedo įrašus. Šią informaciją žemėtvarkos skyrius tą pačią dieną elektroniniu paštu perduoda Centrui.</text:span></text:p>
      <text:p text:style-name="P274"><text:span text:style-name="T275">32</text:span><text:span text:style-name="T276">. Pasibaigus žemės ūkio naudmenų ir pasėlių laukų įbraižymo darbams, žemėtvarkos specialistai seniūnijose p</text:span><text:span text:style-name="T277">erduoda žurnalus apskričių viršininkų administracijų teritoriniams žemėtvarkos skyriams saugoti.</text:span></text:p>
      <text:p text:style-name="P278"><text:span text:style-name="T279">______________</text:span></text:p>
      <text:p text:style-name="P280"/>
      <text:soft-page-break/>
      <text:p text:style-name="P281"><text:span text:style-name="T282">Žemės ūkio naudmenų ir pasėlių plotų ribų</text:span></text:p>
      <text:p text:style-name="P283">įbraižymo žemėlapiuose ir darbų organizavimo</text:p>
      <text:p text:style-name="P284">2004 metais taisyklių</text:p>
      <text:p text:style-name="P285"><text:span text:style-name="T286">1</text:span><text:span text:style-name="T287"><text:s/>priedas</text:span><text:span text:style-name="T288"><text:s/></text:span></text:p>
      <text:p text:style-name="P289"/>
      <text:p text:style-name="P290"><text:span text:style-name="T291">(Žiniarašči</text:span><text:span text:style-name="T292">o formos pavyzdys)</text:span></text:p>
      <text:p text:style-name="P293"/>
      <text:p text:style-name="P294"><text:span text:style-name="T295"><text:tab/><text:s/>savivaldybė<text:s/></text:span><text:tab/>seniūnija</text:p>
      <text:p text:style-name="P296"/>
      <text:p text:style-name="P297">ŽEMĖS blokų žemėlapių poreikio žiniarašti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Asmens (įmonės) kodas<text:s/></text:p>
          </table:table-cell>
          <table:table-cell table:style-name="TableCell315">
            <text:p text:style-name="P316">Žemės naudotojo vardas</text:p>
          </table:table-cell>
          <table:table-cell table:style-name="TableCell317">
            <text:p text:style-name="P318">Žemės naudotojo pavardė (įmonės pavadinimas)</text:p>
          </table:table-cell>
          <table:table-cell table:style-name="TableCell319">
            <text:p text:style-name="P320">Bloko ID</text:p>
          </table:table-cell>
          <table:table-cell table:style-name="TableCell321">
            <text:p text:style-name="P322">X</text:p>
          </table:table-cell>
          <table:table-cell table:style-name="TableCell323">
            <text:p text:style-name="P324">Y</text:p>
          </table:table-cell>
          <table:table-cell table:style-name="TableCell325">
            <text:p text:style-name="P326">Mastelis</text:p>
          </table:table-cell>
          <table:table-cell table:style-name="TableCell327">
            <text:p text:style-name="P328">Vietovė</text:p>
          </table:table-cell>
          <table:table-cell table:style-name="TableCell329">
            <text:p text:style-name="P330">Žemės naudotojo parašas</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0">
            <text:p text:style-name="P669"/>
            <text:p text:style-name="P670"><text:tab/><text:tab/><text:tab/><text:tab/><text:tab/></text:p>
            <text:p text:style-name="P671"><text:tab/>(žemėtvarkos specialisto seniūnijoje<text:tab/>(parašas)<text:tab/>(vardas ir pavardė)<text:s/></text:p>
            <text:p text:style-name="P672"><text:tab/>pareigų pavadinimas)</text:p>
            <text:p text:style-name="P673"><text:tab/><text:tab/><text:tab/><text:tab/><text:tab/></text:p>
            <text:p text:style-name="P674"><text:tab/>(savivaldybės specialisto seniūnijoje<text:tab/>(parašas)<text:tab/>(vardas ir pavardė)<text:s/></text:p>
            <text:p text:style-name="P675"><text:tab/>pareigų pavadinimas)</text:p>
          </table:table-cell>
          <table:covered-table-cell/>
          <table:covered-table-cell/>
          <table:covered-table-cell/>
          <table:covered-table-cell/>
          <table:covered-table-cell/>
          <table:covered-table-cell/>
          <table:covered-table-cell/>
          <table:covered-table-cell/>
          <table:covered-table-cell/>
        </table:table-row>
      </table:table>
      <text:p text:style-name="P676">______________</text:p>
      <text:p text:style-name="P677"/>
      <text:soft-page-break/>
      <text:p text:style-name="P678">Žemės ūkio naudmenų ir pasėlių plotų ribų</text:p>
      <text:p text:style-name="P679">įbraižymo žemėlapiuose ir darbų organizavimo<text:s/></text:p>
      <text:p text:style-name="P680">2004 metais taisyklių</text:p>
      <text:p text:style-name="P681">2<text:s/>priedas</text:p>
      <text:p text:style-name="P682"/>
      <text:p text:style-name="P683"><text:span text:style-name="T684">(Formos pavyzdys)</text:span></text:p>
      <text:p text:style-name="P685"/>
      <text:p text:style-name="P686"><text:tab/><text:s/>savivaldybė</text:p>
      <text:p text:style-name="P687"/>
      <text:p text:style-name="P688"><text:tab/><text:s/><text:span text:style-name="T689">ŽEMĖLAPIO FRAGMENTAS M 1:<text:s/></text:span><text:span text:style-name="T690"><text:tab/><text:s/></text:span><text:span text:style-name="T691">Ž</text:span>emėlapio ID<text:s/><text:span text:style-name="T692"><text:tab/></text:span></text:p>
      <text:p text:style-name="P693"><text:tab/><text:span text:style-name="T694">(bloko numeris)</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able:number-columns-spanned="2">
            <text:p text:style-name="P704">Žemės naudotojas</text:p>
          </table:table-cell>
          <table:covered-table-cell/>
        </table:table-row>
        <table:table-row table:style-name="TableRow705">
          <table:table-cell table:style-name="TableCell706">
            <text:p text:style-name="P707"/>
          </table:table-cell>
          <table:table-cell table:style-name="TableCell708">
            <text:p text:style-name="P709">Fizinio/juridinio asmens koda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Fizinio asmens vardas, pavardė/juridinio asmens teisinė forma ir pavadinimas</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Žemės bloko<text:s/>vieta</text:p>
          </table:table-cell>
          <table:covered-table-cell/>
        </table:table-row>
        <table:table-row table:style-name="TableRow724">
          <table:table-cell table:style-name="TableCell725">
            <text:p text:style-name="P726"/>
          </table:table-cell>
          <table:table-cell table:style-name="TableCell727">
            <text:p text:style-name="P728">Savivaldybė</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Seniūnija</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ietovė</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2">
            <text:p text:style-name="P754">Žemės blokų ribų pasikeitimų aprašymas</text:p>
          </table:table-cell>
          <table:covered-table-cell/>
        </table:table-row>
        <table:table-row table:style-name="TableRow755">
          <table:table-cell table:style-name="TableCell756">
            <text:p text:style-name="P757"/>
          </table:table-cell>
          <table:table-cell table:style-name="TableCell758" table:number-columns-spanned="2">
            <text:p text:style-name="P759"><text:tab/></text:p>
          </table:table-cell>
          <table:covered-table-cell/>
        </table:table-row>
        <table:table-row table:style-name="TableRow760">
          <table:table-cell table:style-name="TableCell761">
            <text:p text:style-name="P762"/>
          </table:table-cell>
          <table:table-cell table:style-name="TableCell763" table:number-columns-spanned="2">
            <text:p text:style-name="P764"><text:tab/></text:p>
          </table:table-cell>
          <table:covered-table-cell/>
        </table:table-row>
        <table:table-row table:style-name="TableRow765">
          <table:table-cell table:style-name="TableCell766">
            <text:p text:style-name="P767"/>
          </table:table-cell>
          <table:table-cell table:style-name="TableCell768" table:number-columns-spanned="2">
            <text:p text:style-name="P769"><text:tab/></text:p>
          </table:table-cell>
          <table:covered-table-cell/>
        </table:table-row>
        <table:table-row table:style-name="TableRow770">
          <table:table-cell table:style-name="TableCell771">
            <text:p text:style-name="P772"/>
          </table:table-cell>
          <table:table-cell table:style-name="TableCell773" table:number-columns-spanned="2">
            <text:p text:style-name="P774"><text:tab/></text:p>
          </table:table-cell>
          <table:covered-table-cell/>
        </table:table-row>
        <table:table-row table:style-name="TableRow775">
          <table:table-cell table:style-name="TableCell776">
            <text:p text:style-name="P777"/>
          </table:table-cell>
          <table:table-cell table:style-name="TableCell778" table:number-columns-spanned="2">
            <text:p text:style-name="P779"><text:tab/></text:p>
          </table:table-cell>
          <table:covered-table-cell/>
        </table:table-row>
        <table:table-row table:style-name="TableRow780">
          <table:table-cell table:style-name="TableCell781">
            <text:p text:style-name="P782"/>
          </table:table-cell>
          <table:table-cell table:style-name="TableCell783" table:number-columns-spanned="2">
            <text:p text:style-name="P784">Su pažymėtomis žemės ūkio naudmenų ir pasėlių ribomis bei žemės bloko ribų pasikeitimais sutinku</text:p>
          </table:table-cell>
          <table:covered-table-cell/>
        </table:table-row>
        <table:table-row table:style-name="TableRow785">
          <table:table-cell table:style-name="TableCell786">
            <text:p text:style-name="P787"/>
          </table:table-cell>
          <table:table-cell table:style-name="TableCell788" table:number-columns-spanned="2">
            <text:p text:style-name="P789"><text:tab/></text:p>
          </table:table-cell>
          <table:covered-table-cell/>
        </table:table-row>
        <table:table-row table:style-name="TableRow790">
          <table:table-cell table:style-name="TableCell791">
            <text:p text:style-name="P792"/>
          </table:table-cell>
          <table:table-cell table:style-name="TableCell793" table:number-columns-spanned="2">
            <text:p text:style-name="P794">(žemės naudotojo arba įgalioto asmens vardas, pavardė)<text:s/></text:p>
          </table:table-cell>
          <table:covered-table-cell/>
        </table:table-row>
        <table:table-row table:style-name="TableRow795">
          <table:table-cell table:style-name="TableCell796">
            <text:p text:style-name="P797"/>
          </table:table-cell>
          <table:table-cell table:style-name="TableCell798" table:number-columns-spanned="2">
            <text:p text:style-name="P799"><text:tab/></text:p>
          </table:table-cell>
          <table:covered-table-cell/>
        </table:table-row>
        <table:table-row table:style-name="TableRow800">
          <table:table-cell table:style-name="TableCell801">
            <text:p text:style-name="P802"/>
          </table:table-cell>
          <table:table-cell table:style-name="TableCell803" table:number-columns-spanned="2">
            <text:p text:style-name="P804"><text:tab/>(parašas)</text:p>
          </table:table-cell>
          <table:covered-table-cell/>
        </table:table-row>
        <table:table-row table:style-name="TableRow805">
          <table:table-cell table:style-name="TableCell806">
            <text:p text:style-name="P807"/>
          </table:table-cell>
          <table:table-cell table:style-name="TableCell808" table:number-columns-spanned="2">
            <text:p text:style-name="P809"><text:tab/></text:p>
          </table:table-cell>
          <table:covered-table-cell/>
        </table:table-row>
        <table:table-row table:style-name="TableRow810">
          <table:table-cell table:style-name="TableCell811">
            <text:p text:style-name="P812"/>
          </table:table-cell>
          <table:table-cell table:style-name="TableCell813" table:number-columns-spanned="2">
            <text:p text:style-name="P814"><text:tab/>(data)</text:p>
          </table:table-cell>
          <table:covered-table-cell/>
        </table:table-row>
        <table:table-row table:style-name="TableRow815">
          <table:table-cell table:style-name="TableCell816">
            <text:p text:style-name="P817"/>
          </table:table-cell>
          <table:table-cell table:style-name="TableCell818" table:number-columns-spanned="2">
            <text:p text:style-name="P819">Konsultavo bei padėjo įbraižyti</text:p>
          </table:table-cell>
          <table:covered-table-cell/>
        </table:table-row>
        <table:table-row table:style-name="TableRow820">
          <table:table-cell table:style-name="TableCell821">
            <text:p text:style-name="P822"/>
          </table:table-cell>
          <table:table-cell table:style-name="TableCell823" table:number-columns-spanned="2">
            <text:p text:style-name="P824"><text:tab/></text:p>
          </table:table-cell>
          <table:covered-table-cell/>
        </table:table-row>
        <table:table-row table:style-name="TableRow825">
          <table:table-cell table:style-name="TableCell826">
            <text:p text:style-name="P827"/>
          </table:table-cell>
          <table:table-cell table:style-name="TableCell828" table:number-columns-spanned="2">
            <text:p text:style-name="P829"><text:tab/>(pareigų pavadinimas)<text:tab/>A. V.</text:p>
            <text:p text:style-name="P830"><text:tab/></text:p>
          </table:table-cell>
          <table:covered-table-cell/>
        </table:table-row>
        <table:table-row table:style-name="TableRow831">
          <table:table-cell table:style-name="TableCell832">
            <text:p text:style-name="P833"/>
          </table:table-cell>
          <table:table-cell table:style-name="TableCell834" table:number-columns-spanned="2">
            <text:p text:style-name="P835"><text:tab/>(vardas ir pavardė)</text:p>
          </table:table-cell>
          <table:covered-table-cell/>
        </table:table-row>
        <table:table-row table:style-name="TableRow836">
          <table:table-cell table:style-name="TableCell837">
            <text:p text:style-name="P838"/>
          </table:table-cell>
          <table:table-cell table:style-name="TableCell839" table:number-columns-spanned="2">
            <text:p text:style-name="P840"><text:tab/></text:p>
            <text:p text:style-name="P841"><text:tab/>(parašas)</text:p>
          </table:table-cell>
          <table:covered-table-cell/>
        </table:table-row>
        <table:table-row table:style-name="TableRow842">
          <table:table-cell table:style-name="TableCell843">
            <text:p text:style-name="P844"/>
          </table:table-cell>
          <table:table-cell table:style-name="TableCell845" table:number-columns-spanned="2">
            <text:p text:style-name="P846"><text:tab/></text:p>
          </table:table-cell>
          <table:covered-table-cell/>
        </table:table-row>
        <table:table-row table:style-name="TableRow847">
          <table:table-cell table:style-name="TableCell848">
            <text:p text:style-name="P849"/>
          </table:table-cell>
          <table:table-cell table:style-name="TableCell850" table:number-columns-spanned="2">
            <text:p text:style-name="P851"><text:tab/>(data)</text:p>
          </table: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2">
            <text:p text:style-name="P861"><text:span text:style-name="T862">(Linijinis mastelis)(1 cm</text:span><text:span text:style-name="T863">2</text:span><text:span text:style-name="T864"><text:s/>ploto dydis pagal žemėlapio mastelį)</text:span></text:p>
          </table:table-cell>
          <table:covered-table-cell/>
        </table:table-row>
      </table:table>
      <text:p text:style-name="P865">______________</text:p>
      <text:p text:style-name="P866"/>
      <text:soft-page-break/>
      <text:p text:style-name="P867">Žemės ūkio naudmenų ir pasėlių plotų ribų</text:p>
      <text:p text:style-name="P868">įbraižymo žemėlapiuose ir darbų organizavimo</text:p>
      <text:p text:style-name="P869">2004 metais taisyklių</text:p>
      <text:p text:style-name="P870">3<text:s/>priedas</text:p>
      <text:p text:style-name="P871"/>
      <text:p text:style-name="P872"><text:span text:style-name="T873">(Žurnalo formos pavyzdys)</text:span></text:p>
      <text:p text:style-name="P874"/>
      <text:p text:style-name="P875"><text:span text:style-name="T876"><text:tab/><text:s/>savivaldybė<text:s/></text:span><text:tab/>seniūnija</text:p>
      <text:p text:style-name="P877"/>
      <text:p text:style-name="P878">ŽEMĖS blokų žemėlapių<text:s/>apskaitos žurnala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Žemės naudotojo vardas, pavardė (įmonės pavadinimas)</text:p>
          </table:table-cell>
          <table:table-cell table:style-name="TableCell890">
            <text:p text:style-name="P891">Pateiktų žemėlapių skaičius</text:p>
          </table:table-cell>
          <table:table-cell table:style-name="TableCell892">
            <text:p text:style-name="P893">Žemės naudotojo paraša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tab/><text:tab/><text:tab/><text:tab/><text:tab/></text:p>
      <text:p text:style-name="P1103"><text:tab/><text:span text:style-name="T1104">(žemėtvarkos specialisto seniūnijoje</text:span><text:span text:style-name="T1105"><text:tab/>(parašas)</text:span><text:span text:style-name="T1106"><text:tab/>(vardas ir pavardė)<text:s/></text:span></text:p>
      <text:p text:style-name="P1107"><text:tab/>pareigų pavadinimas)</text:p>
      <text:p text:style-name="P1108">______________</text:p>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žemės ūkio ministerija, Įsakymas</text:span></text:p>
      <text:p text:style-name="P1118"><text:span text:style-name="T1119">Nr.<text:s/></text:span><text:a xlink:href="https://www.e-tar.lt/portal/legalAct.html?documentId=TAR.9B3C5156E42F" office:target-frame-name="_top" xlink:show="replace"><text:span text:style-name="T1120">3D-328</text:span></text:a><text:span text:style-name="T1121">, 2004-05-31, Žin., 2004, Nr. 90-3319 (2004-06-08), i. k. 1042330ISAK003D-328</text:span></text:p>
      <text:p text:style-name="P1122"><text:span text:style-name="T1123">Dėl žemės ūkio ministro 2004 m. sausio 23 d. įsakymo Nr. 3D-23 „Dėl Žemės ūkio naudmenų ir pasėlių plotų ribų įbraižymo žemėlapiuose ir darbų organizavimo<text:s/></text:span><text:span text:style-name="T1124">2004 metais taisykli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9:58:00Z</meta:creation-date>
    <dc:date>2017-08-04T09:58:00Z</dc:date>
    <meta:template xlink:href="Normal.dotm" xlink:type="simple"/>
    <meta:editing-cycles>2</meta:editing-cycles>
    <meta:editing-duration>PT0S</meta:editing-duration>
    <meta:document-statistic meta:page-count="8" meta:paragraph-count="217" meta:word-count="2265" meta:character-count="16550" meta:row-count="453" meta:non-whitespace-character-count="14502"/>
  </office:meta>
</office:document-meta>
</file>