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fo:language="en" fo:country="US" style:language-asian="ar" style:country-asian="SA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fo:language="en" fo:country="US" style:language-asian="ar" style:country-asian="SA" style:language-complex="en" style:country-complex="US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416in"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keep-together="always" fo:widows="0" fo:orphans="0" fo:break-before="page" fo:text-indent="3.7409in" style:page-number="1"/>
      <style:text-properties fo:color="#000000" style:language-asian="zh" style:country-asian="CN" fo:hyphenate="false"/>
    </style:style>
    <style:style style:name="P54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5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6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7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8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9" style:parent-style-name="Normal" style:family="paragraph">
      <style:paragraph-properties fo:widows="0" fo:orphans="0" fo:text-align="justify"/>
      <style:text-properties fo:color="#000000" style:language-asian="zh" style:country-asian="CN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6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color="#000000" style:language-asian="zh" style:country-asian="CN" fo:hyphenate="false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language-asian="zh" style:country-asian="CN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style:language-asian="zh" style:country-asian="CN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language-asian="zh" style:country-asian="CN"/>
    </style:style>
    <style:style style:name="T99" style:parent-style-name="DefaultParagraphFont" style:family="text">
      <style:text-properties fo:color="#000000"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color="#000000" style:language-asian="zh" style:country-asian="CN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style:language-asian="zh" style:country-asian="CN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P11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style:language-asian="zh" style:country-asian="CN"/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T128" style:parent-style-name="DefaultParagraphFont" style:family="text">
      <style:text-properties style:language-asian="zh" style:country-asian="CN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T132" style:parent-style-name="DefaultParagraphFont" style:family="text">
      <style:text-properties style:font-name-asian="Calibri" style:font-size-complex="12pt"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font-name-asian="Calibri" style:font-size-complex="12pt"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zh" style:country-asian="CN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style:font-name-asian="Calibri" style:font-size-complex="12pt" style:language-asian="zh" style:country-asian="CN"/>
    </style:style>
    <style:style style:name="T144" style:parent-style-name="DefaultParagraphFont" style:family="text">
      <style:text-properties style:font-name-asian="Calibri" style:font-size-complex="12pt" style:language-asian="zh" style:country-asian="CN"/>
    </style:style>
    <style:style style:name="T145" style:parent-style-name="DefaultParagraphFont" style:family="text">
      <style:text-properties style:language-asian="zh" style:country-asian="CN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style:font-name-asian="Calibri" style:font-size-complex="12pt" style:language-asian="zh" style:country-asian="CN"/>
    </style:style>
    <style:style style:name="T150" style:parent-style-name="DefaultParagraphFont" style:family="text">
      <style:text-properties style:language-asian="zh" style:country-asian="CN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zh" style:country-asian="CN"/>
    </style:style>
    <style:style style:name="T153" style:parent-style-name="DefaultParagraphFont" style:family="text">
      <style:text-properties style:language-asian="zh" style:country-asian="CN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style:language-asian="zh" style:country-asian="CN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P16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P18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language-asian="zh" style:country-asian="CN"/>
    </style:style>
    <style:style style:name="T188" style:parent-style-name="DefaultParagraphFont" style:family="text">
      <style:text-properties style:language-asian="zh" style:country-asian="CN"/>
    </style:style>
    <style:style style:name="T189" style:parent-style-name="DefaultParagraphFont" style:family="text">
      <style:text-properties style:font-name-asian="Calibri" style:font-size-complex="12pt" style:language-asian="zh" style:country-asian="CN"/>
    </style:style>
    <style:style style:name="T190" style:parent-style-name="DefaultParagraphFont" style:family="text">
      <style:text-properties style:language-asian="zh" style:country-asian="CN"/>
    </style:style>
    <style:style style:name="P19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2" style:parent-style-name="DefaultParagraphFont" style:family="text">
      <style:text-properties style:language-asian="zh" style:country-asian="CN"/>
    </style:style>
    <style:style style:name="T193" style:parent-style-name="DefaultParagraphFont" style:family="text">
      <style:text-properties style:language-asian="zh" style:country-asian="CN"/>
    </style:style>
    <style:style style:name="T194" style:parent-style-name="DefaultParagraphFont" style:family="text">
      <style:text-properties style:language-asian="zh" style:country-asian="CN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language-asian="zh" style:country-asian="CN"/>
    </style:style>
    <style:style style:name="T197" style:parent-style-name="DefaultParagraphFont" style:family="text">
      <style:text-properties style:language-asian="zh" style:country-asian="CN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style:language-asian="zh" style:country-asian="CN"/>
    </style:style>
    <style:style style:name="T200" style:parent-style-name="DefaultParagraphFont" style:family="text">
      <style:text-properties style:language-asian="zh" style:country-asian="CN"/>
    </style:style>
    <style:style style:name="P20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2" style:parent-style-name="DefaultParagraphFont" style:family="text">
      <style:text-properties style:language-asian="zh" style:country-asian="CN"/>
    </style:style>
    <style:style style:name="T203" style:parent-style-name="DefaultParagraphFont" style:family="text">
      <style:text-properties style:language-asian="zh" style:country-asian="CN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8" style:parent-style-name="DefaultParagraphFont" style:family="text">
      <style:text-properties style:language-asian="zh" style:country-asian="CN"/>
    </style:style>
    <style:style style:name="T209" style:parent-style-name="DefaultParagraphFont" style:family="text">
      <style:text-properties style:language-asian="zh" style:country-asian="CN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1" style:parent-style-name="DefaultParagraphFont" style:family="text">
      <style:text-properties style:language-asian="zh" style:country-asian="CN"/>
    </style:style>
    <style:style style:name="T212" style:parent-style-name="DefaultParagraphFont" style:family="text">
      <style:text-properties style:language-asian="zh" style:country-asian="CN"/>
    </style:style>
    <style:style style:name="T213" style:parent-style-name="DefaultParagraphFont" style:family="text">
      <style:text-properties style:font-name-asian="Calibri" style:font-size-complex="12pt" style:language-asian="zh" style:country-asian="CN"/>
    </style:style>
    <style:style style:name="T214" style:parent-style-name="DefaultParagraphFont" style:family="text">
      <style:text-properties style:language-asian="zh" style:country-asian="CN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language-asian="zh" style:country-asian="CN"/>
    </style:style>
    <style:style style:name="P21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0" style:parent-style-name="DefaultParagraphFont" style:family="text">
      <style:text-properties style:language-asian="zh" style:country-asian="CN"/>
    </style:style>
    <style:style style:name="T221" style:parent-style-name="DefaultParagraphFont" style:family="text">
      <style:text-properties style:language-asian="zh" style:country-asian="CN"/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language-asian="zh" style:country-asian="CN"/>
    </style:style>
    <style:style style:name="T224" style:parent-style-name="DefaultParagraphFont" style:family="text">
      <style:text-properties style:language-asian="zh" style:country-asian="CN"/>
    </style:style>
    <style:style style:name="T225" style:parent-style-name="DefaultParagraphFont" style:family="text">
      <style:text-properties style:language-asian="zh" style:country-asian="CN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language-asian="zh" style:country-asian="CN"/>
    </style:style>
    <style:style style:name="T228" style:parent-style-name="DefaultParagraphFont" style:family="text">
      <style:text-properties style:language-asian="zh" style:country-asian="CN"/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4" style:parent-style-name="DefaultParagraphFont" style:family="text">
      <style:text-properties style:language-asian="zh" style:country-asian="CN"/>
    </style:style>
    <style:style style:name="T235" style:parent-style-name="DefaultParagraphFont" style:family="text">
      <style:text-properties style:language-asian="zh" style:country-asian="CN"/>
    </style:style>
    <style:style style:name="T236" style:parent-style-name="DefaultParagraphFont" style:family="text">
      <style:text-properties style:language-asian="zh" style:country-asian="CN"/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language-asian="zh" style:country-asian="CN"/>
    </style:style>
    <style:style style:name="T239" style:parent-style-name="DefaultParagraphFont" style:family="text">
      <style:text-properties style:language-asian="zh" style:country-asian="CN"/>
    </style:style>
    <style:style style:name="P24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language-asian="zh" style:country-asian="CN"/>
    </style:style>
    <style:style style:name="T242" style:parent-style-name="DefaultParagraphFont" style:family="text">
      <style:text-properties style:language-asian="zh" style:country-asian="CN"/>
    </style:style>
    <style:style style:name="T243" style:parent-style-name="DefaultParagraphFont" style:family="text">
      <style:text-properties style:language-asian="zh" style:country-asian="CN"/>
    </style:style>
    <style:style style:name="P24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style:language-asian="zh" style:country-asian="CN"/>
    </style:style>
    <style:style style:name="T246" style:parent-style-name="DefaultParagraphFont" style:family="text">
      <style:text-properties style:language-asian="zh" style:country-asian="CN"/>
    </style:style>
    <style:style style:name="T247" style:parent-style-name="DefaultParagraphFont" style:family="text">
      <style:text-properties style:language-asian="zh" style:country-asian="CN"/>
    </style:style>
    <style:style style:name="P24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language-asian="zh" style:country-asian="CN"/>
    </style:style>
    <style:style style:name="T250" style:parent-style-name="DefaultParagraphFont" style:family="text">
      <style:text-properties style:language-asian="zh" style:country-asian="CN"/>
    </style:style>
    <style:style style:name="P25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language-asian="zh" style:country-asian="CN"/>
    </style:style>
    <style:style style:name="T253" style:parent-style-name="DefaultParagraphFont" style:family="text">
      <style:text-properties style:language-asian="zh" style:country-asian="CN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language-asian="zh" style:country-asian="CN"/>
    </style:style>
    <style:style style:name="T256" style:parent-style-name="DefaultParagraphFont" style:family="text">
      <style:text-properties style:language-asian="zh" style:country-asian="CN"/>
    </style:style>
    <style:style style:name="T257" style:parent-style-name="DefaultParagraphFont" style:family="text">
      <style:text-properties style:language-asian="zh" style:country-asian="CN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9" style:parent-style-name="DefaultParagraphFont" style:family="text">
      <style:text-properties style:language-asian="zh" style:country-asian="CN"/>
    </style:style>
    <style:style style:name="T260" style:parent-style-name="DefaultParagraphFont" style:family="text">
      <style:text-properties style:language-asian="zh" style:country-asian="CN"/>
    </style:style>
    <style:style style:name="P2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language-asian="zh" style:country-asian="CN"/>
    </style:style>
    <style:style style:name="T263" style:parent-style-name="DefaultParagraphFont" style:family="text">
      <style:text-properties style:language-asian="zh" style:country-asian="CN"/>
    </style:style>
    <style:style style:name="T264" style:parent-style-name="DefaultParagraphFont" style:family="text">
      <style:text-properties style:language-asian="zh" style:country-asian="CN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language-asian="zh" style:country-asian="CN"/>
    </style:style>
    <style:style style:name="T267" style:parent-style-name="DefaultParagraphFont" style:family="text">
      <style:text-properties style:language-asian="zh" style:country-asian="CN"/>
    </style:style>
    <style:style style:name="P26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language-asian="zh" style:country-asian="CN"/>
    </style:style>
    <style:style style:name="T270" style:parent-style-name="DefaultParagraphFont" style:family="text">
      <style:text-properties style:language-asian="zh" style:country-asian="CN"/>
    </style:style>
    <style:style style:name="P27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style:language-asian="zh" style:country-asian="CN"/>
    </style:style>
    <style:style style:name="T273" style:parent-style-name="DefaultParagraphFont" style:family="text">
      <style:text-properties style:language-asian="zh" style:country-asian="CN"/>
    </style:style>
    <style:style style:name="T274" style:parent-style-name="DefaultParagraphFont" style:family="text">
      <style:text-properties style:language-asian="zh" style:country-asian="CN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6" style:parent-style-name="DefaultParagraphFont" style:family="text">
      <style:text-properties style:language-asian="zh" style:country-asian="CN"/>
    </style:style>
    <style:style style:name="T277" style:parent-style-name="DefaultParagraphFont" style:family="text">
      <style:text-properties style:language-asian="zh" style:country-asian="CN"/>
    </style:style>
    <style:style style:name="P278" style:parent-style-name="Normal" style:family="paragraph">
      <style:paragraph-properties fo:widows="0" fo:orphans="0" fo:text-align="justify" fo:margin-left="0.5in">
        <style:tab-stops>
          <style:tab-stop style:type="left" style:position="0.0909in"/>
        </style:tab-stops>
      </style:paragraph-properties>
      <style:text-properties fo:hyphenate="false"/>
    </style:style>
    <style:style style:name="P279" style:parent-style-name="Normal" style:family="paragraph">
      <style:paragraph-properties fo:keep-together="always"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81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8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8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285" style:parent-style-name="Normal" style:family="paragraph">
      <style:paragraph-properties fo:widows="0" fo:orphans="0" fo:text-align="center" fo:margin-left="0.5in" fo:text-indent="-0.0076in">
        <style:tab-stops>
          <style:tab-stop style:type="left" style:position="0.0909in"/>
        </style:tab-stops>
      </style:paragraph-properties>
      <style:text-properties style:language-asian="zh" style:country-asian="CN" fo:hyphenate="false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language-asian="zh" style:country-asian="CN"/>
    </style:style>
    <style:style style:name="T288" style:parent-style-name="DefaultParagraphFont" style:family="text">
      <style:text-properties style:language-asian="zh" style:country-asian="CN"/>
    </style:style>
    <style:style style:name="T289" style:parent-style-name="DefaultParagraphFont" style:family="text">
      <style:text-properties style:language-asian="zh" style:country-asian="CN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language-asian="zh" style:country-asian="CN"/>
    </style:style>
    <style:style style:name="T292" style:parent-style-name="DefaultParagraphFont" style:family="text">
      <style:text-properties style:language-asian="zh" style:country-asian="CN"/>
    </style:style>
    <style:style style:name="T293" style:parent-style-name="DefaultParagraphFont" style:family="text">
      <style:text-properties style:language-asian="zh" style:country-asian="CN"/>
    </style:style>
    <style:style style:name="P29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language-asian="zh" style:country-asian="CN"/>
    </style:style>
    <style:style style:name="T296" style:parent-style-name="DefaultParagraphFont" style:family="text">
      <style:text-properties style:language-asian="zh" style:country-asian="CN"/>
    </style:style>
    <style:style style:name="T297" style:parent-style-name="DefaultParagraphFont" style:family="text">
      <style:text-properties fo:letter-spacing="-0.0013in" style:language-asian="zh" style:country-asian="CN"/>
    </style:style>
    <style:style style:name="P2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style:language-asian="zh" style:country-asian="CN"/>
    </style:style>
    <style:style style:name="T300" style:parent-style-name="DefaultParagraphFont" style:family="text">
      <style:text-properties style:language-asian="zh" style:country-asian="CN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2" style:parent-style-name="DefaultParagraphFont" style:family="text">
      <style:text-properties style:language-asian="zh" style:country-asian="CN"/>
    </style:style>
    <style:style style:name="T303" style:parent-style-name="DefaultParagraphFont" style:family="text">
      <style:text-properties style:language-asian="zh" style:country-asian="CN"/>
    </style:style>
    <style:style style:name="T304" style:parent-style-name="DefaultParagraphFont" style:family="text">
      <style:text-properties style:language-asian="zh" style:country-asian="CN"/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language-asian="zh" style:country-asian="CN"/>
    </style:style>
    <style:style style:name="T307" style:parent-style-name="DefaultParagraphFont" style:family="text">
      <style:text-properties style:language-asian="zh" style:country-asian="CN"/>
    </style:style>
    <style:style style:name="P3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9" style:parent-style-name="DefaultParagraphFont" style:family="text">
      <style:text-properties style:language-asian="zh" style:country-asian="CN"/>
    </style:style>
    <style:style style:name="T310" style:parent-style-name="DefaultParagraphFont" style:family="text">
      <style:text-properties style:language-asian="zh" style:country-asian="CN"/>
    </style:style>
    <style:style style:name="T311" style:parent-style-name="DefaultParagraphFont" style:family="text">
      <style:text-properties style:language-asian="zh" style:country-asian="CN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keep-together="always"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315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31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17" style:parent-style-name="Normal" style:family="paragraph">
      <style:paragraph-properties fo:keep-together="always"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319" style:parent-style-name="Normal" style:family="paragraph">
      <style:paragraph-properties fo:widows="0" fo:orphans="0" fo:text-align="justify" fo:text-indent="0.3937in"/>
      <style:text-properties style:language-asian="zh" style:country-asian="CN" fo:hyphenate="false"/>
    </style:style>
    <style:style style:name="P3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1" style:parent-style-name="DefaultParagraphFont" style:family="text">
      <style:text-properties style:language-asian="zh" style:country-asian="CN"/>
    </style:style>
    <style:style style:name="T322" style:parent-style-name="DefaultParagraphFont" style:family="text">
      <style:text-properties style:language-asian="zh" style:country-asian="CN"/>
    </style:style>
    <style:style style:name="T323" style:parent-style-name="DefaultParagraphFont" style:family="text">
      <style:text-properties style:language-asian="zh" style:country-asian="CN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language-asian="zh" style:country-asian="CN"/>
    </style:style>
    <style:style style:name="T326" style:parent-style-name="DefaultParagraphFont" style:family="text">
      <style:text-properties style:language-asian="zh" style:country-asian="CN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8" style:parent-style-name="DefaultParagraphFont" style:family="text">
      <style:text-properties style:language-asian="zh" style:country-asian="CN"/>
    </style:style>
    <style:style style:name="T329" style:parent-style-name="DefaultParagraphFont" style:family="text">
      <style:text-properties style:language-asian="zh" style:country-asian="CN"/>
    </style:style>
    <style:style style:name="T330" style:parent-style-name="DefaultParagraphFont" style:family="text">
      <style:text-properties style:language-asian="zh" style:country-asian="CN"/>
    </style:style>
    <style:style style:name="T331" style:parent-style-name="DefaultParagraphFont" style:family="text">
      <style:text-properties style:language-asian="zh" style:country-asian="CN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3" style:parent-style-name="DefaultParagraphFont" style:family="text">
      <style:text-properties style:language-asian="zh" style:country-asian="CN"/>
    </style:style>
    <style:style style:name="T334" style:parent-style-name="DefaultParagraphFont" style:family="text">
      <style:text-properties style:language-asian="zh" style:country-asian="CN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6" style:parent-style-name="DefaultParagraphFont" style:family="text">
      <style:text-properties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style:language-asian="zh" style:country-asian="CN"/>
    </style:style>
    <style:style style:name="P3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language-asian="zh" style:country-asian="CN"/>
    </style:style>
    <style:style style:name="T341" style:parent-style-name="DefaultParagraphFont" style:family="text">
      <style:text-properties style:language-asian="zh" style:country-asian="CN"/>
    </style:style>
    <style:style style:name="P3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style:language-asian="zh" style:country-asian="CN"/>
    </style:style>
    <style:style style:name="T345" style:parent-style-name="DefaultParagraphFont" style:family="text">
      <style:text-properties style:language-asian="zh" style:country-asian="CN"/>
    </style:style>
    <style:style style:name="P3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7" style:parent-style-name="DefaultParagraphFont" style:family="text">
      <style:text-properties style:language-asian="zh" style:country-asian="CN"/>
    </style:style>
    <style:style style:name="T348" style:parent-style-name="DefaultParagraphFont" style:family="text">
      <style:text-properties style:language-asian="zh" style:country-asian="CN"/>
    </style:style>
    <style:style style:name="P3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0" style:parent-style-name="DefaultParagraphFont" style:family="text">
      <style:text-properties style:language-asian="zh" style:country-asian="CN"/>
    </style:style>
    <style:style style:name="T351" style:parent-style-name="DefaultParagraphFont" style:family="text">
      <style:text-properties style:language-asian="zh" style:country-asian="CN"/>
    </style:style>
    <style:style style:name="T352" style:parent-style-name="DefaultParagraphFont" style:family="text">
      <style:text-properties style:language-asian="zh" style:country-asian="CN"/>
    </style:style>
    <style:style style:name="P3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4" style:parent-style-name="DefaultParagraphFont" style:family="text">
      <style:text-properties style:language-asian="zh" style:country-asian="CN"/>
    </style:style>
    <style:style style:name="T355" style:parent-style-name="DefaultParagraphFont" style:family="text">
      <style:text-properties style:language-asian="zh" style:country-asian="CN"/>
    </style:style>
    <style:style style:name="T356" style:parent-style-name="DefaultParagraphFont" style:family="text">
      <style:text-properties style:language-asian="zh" style:country-asian="CN"/>
    </style:style>
    <style:style style:name="P35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8" style:parent-style-name="DefaultParagraphFont" style:family="text">
      <style:text-properties style:language-asian="zh" style:country-asian="CN"/>
    </style:style>
    <style:style style:name="T359" style:parent-style-name="DefaultParagraphFont" style:family="text">
      <style:text-properties style:language-asian="zh" style:country-asian="CN"/>
    </style:style>
    <style:style style:name="T360" style:parent-style-name="DefaultParagraphFont" style:family="text">
      <style:text-properties style:language-asian="zh" style:country-asian="CN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2" style:parent-style-name="DefaultParagraphFont" style:family="text">
      <style:text-properties style:language-asian="zh" style:country-asian="CN"/>
    </style:style>
    <style:style style:name="T363" style:parent-style-name="DefaultParagraphFont" style:family="text">
      <style:text-properties style:language-asian="zh" style:country-asian="CN"/>
    </style:style>
    <style:style style:name="P36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5" style:parent-style-name="DefaultParagraphFont" style:family="text">
      <style:text-properties style:language-asian="zh" style:country-asian="CN"/>
    </style:style>
    <style:style style:name="T366" style:parent-style-name="DefaultParagraphFont" style:family="text">
      <style:text-properties style:language-asian="zh" style:country-asian="CN"/>
    </style:style>
    <style:style style:name="P3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language-asian="zh" style:country-asian="CN"/>
    </style:style>
    <style:style style:name="T369" style:parent-style-name="DefaultParagraphFont" style:family="text">
      <style:text-properties style:language-asian="zh" style:country-asian="CN"/>
    </style:style>
    <style:style style:name="T370" style:parent-style-name="DefaultParagraphFont" style:family="text">
      <style:text-properties style:language-asian="zh" style:country-asian="CN"/>
    </style:style>
    <style:style style:name="P3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2" style:parent-style-name="DefaultParagraphFont" style:family="text">
      <style:text-properties style:language-asian="zh" style:country-asian="CN"/>
    </style:style>
    <style:style style:name="T373" style:parent-style-name="DefaultParagraphFont" style:family="text">
      <style:text-properties style:language-asian="zh" style:country-asian="CN"/>
    </style:style>
    <style:style style:name="T374" style:parent-style-name="DefaultParagraphFont" style:family="text">
      <style:text-properties style:language-asian="zh" style:country-asian="CN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P376" style:parent-style-name="Normal" style:family="paragraph">
      <style:paragraph-properties fo:keep-together="always" fo:widows="0" fo:orphans="0" fo:text-align="center" fo:line-height="115%" fo:margin-left="0.25in">
        <style:tab-stops/>
      </style:paragraph-properties>
      <style:text-properties fo:hyphenate="false"/>
    </style:style>
    <style:style style:name="T377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T378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T37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keep-together="always" fo:widows="0" fo:orphans="0" fo:text-align="center" fo:line-height="115%" fo:margin-left="0.25in">
        <style:tab-stops/>
      </style:paragraph-properties>
      <style:text-properties fo:hyphenate="false"/>
    </style:style>
    <style:style style:name="T381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P3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3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4" style:parent-style-name="DefaultParagraphFont" style:family="text">
      <style:text-properties style:language-asian="zh" style:country-asian="CN"/>
    </style:style>
    <style:style style:name="T385" style:parent-style-name="DefaultParagraphFont" style:family="text">
      <style:text-properties style:language-asian="zh" style:country-asian="C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style:language-asian="zh" style:country-asian="CN"/>
    </style:style>
    <style:style style:name="P3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  <style:text-properties style:font-name="Arial"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0-20 iki 2024-05-17</text:span></text:p>
      <text:p text:style-name="P9"/>
      <text:p text:style-name="P10"><text:span text:style-name="T11">Įsakymas paskelbtas: Žin. 2002, Nr.<text:s/></text:span><text:a xlink:href="https://www.e-tar.lt/portal/legalAct.html?documentId=TAR.3E126C15A2C8" office:target-frame-name="_top" xlink:show="replace"><text:span text:style-name="T12">81-3494</text:span></text:a><text:span text:style-name="T13">, i. k. 102301MISAK00000316</text:span></text:p>
      <text:p text:style-name="P14"/>
      <text:p text:style-name="P15">Nauja redakcija nuo 2023-10-20:</text:p>
      <text:p text:style-name="Normal"><text:span text:style-name="T16">Nr.<text:s/></text:span><text:a xlink:href="https://www.e-tar.lt/portal/legalAct.html?documentId=db2a10206e7511ee8f3cbca2fb16d96d" office:target-frame-name="_top" xlink:show="replace"><text:span text:style-name="T17">D1-352</text:span></text:a><text:span text:style-name="T18">, 2023-10-19, paskelbta TAR 2023-10-19, i. k. 2023-20472</text:span></text:p>
      <text:p text:style-name="P19"/>
      <text:p text:style-name="P20">LIETUVOS RESPUBLIKOS APLINKOS MINISTRAS</text:p>
      <text:p text:style-name="P21"/>
      <text:p text:style-name="P22">ĮSAKYMAS</text:p>
      <text:p text:style-name="P23"><text:span text:style-name="T24">DĖL<text:s/></text:span><text:span text:style-name="T25">LIETUVOS GEOLOGIJOS TARNYBOS PRIE APLINKOS</text:span><text:span text:style-name="T26"><text:s/>MINISTERIJOS NUOSTATŲ PATVIRTINIMO</text:span></text:p>
      <text:p text:style-name="P27"/>
      <text:p text:style-name="P28">2002 m. birželio 14 d. Nr. 316</text:p>
      <text:p text:style-name="P29">Vilnius</text:p>
      <text:p text:style-name="P30"/>
      <text:p text:style-name="P31"><text:span text:style-name="T32">Vadovaudamasis<text:s/></text:span><text:span text:style-name="T33">Lietuvos Respublikos biudžetinių įstaigų įstatymo 4 straipsnio 3 dalies 1 punktu ir 6 straipsniu</text:span><text:span text:style-name="T34">,</text:span></text:p>
      <text:p text:style-name="P35"><text:span text:style-name="T36">tvirtin</text:span><text:span text:style-name="T37">u <text:s/></text:span><text:span text:style-name="T38">Lietuvos geologijos tarnybos prie Aplinkos<text:s/></text:span><text:span text:style-name="T39">ministerijos nuostatus (pridedama)</text:span><text:span text:style-name="T40">.</text:span></text:p>
      <text:p text:style-name="P41"/>
      <text:p text:style-name="P42"/>
      <text:p text:style-name="P43"/>
      <text:p text:style-name="P44">Aplinkos ministras<text:tab/>Arūnas Kundrotas</text:p>
      <text:p text:style-name="P45"/>
      <text:p text:style-name="Normal"/>
      <text:soft-page-break/>
      <text:p text:style-name="P46">PATVIRTINTA</text:p>
      <text:p text:style-name="P54">Lietuvos Respublikos aplinkos ministro<text:s/></text:p>
      <text:p text:style-name="P55">2002 m. birželio 14 d. įsakymu Nr. 316</text:p>
      <text:p text:style-name="P56">(Lietuvos Respublikos aplinkos ministro<text:s/></text:p>
      <text:p text:style-name="P57">2023 m. spalio 19 d. įsakymo Nr. D1-352<text:s/></text:p>
      <text:p text:style-name="P58">redakcija)</text:p>
      <text:p text:style-name="P59"/>
      <text:p text:style-name="P60"><text:span text:style-name="T61">LIETUVOS GEOLOGIJOS TARNYBOS PRIE APLINKOS MINISTERIJOS NUOSTATAI</text:span></text:p>
      <text:p text:style-name="P62"/>
      <text:p text:style-name="P63"><text:span text:style-name="T64">I</text:span><text:span text:style-name="T65"><text:s/></text:span><text:span text:style-name="T66"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geologijos tarnyba prie Aplinkos ministerijos (toliau – Tarnyba) yra įstaiga prie Lietuvos Respublikos aplinkos ministerijos.<text:s/></text:span></text:p>
      <text:p text:style-name="P73"><text:span text:style-name="T74">2</text:span><text:span text:style-name="T75">.<text:s/></text:span><text:span text:style-name="T76">Tarnyba yra biudžetinė įstaiga, kurios juridinio asmens kodas Juridinių asmenų regis</text:span><text:span text:style-name="T77">tre – 188710780, turinti sąskaitą banke, antspaudą su Lietuvos Respublikos valstybės herbu ir savo pavadinimu, logotipą. Tarnybos buveinės adresas – S. Konarskio g. 35, LT-03123 Vilnius.<text:s/></text:span></text:p>
      <text:p text:style-name="P78"><text:span text:style-name="T79">3</text:span><text:span text:style-name="T80">.<text:s/></text:span><text:span text:style-name="T81">Tarnyba finansuojama iš valstybės biudžeto. Tarnybai finansuo</text:span><text:span text:style-name="T82">ti gali būti naudojamos ir kitos teisės aktuose nustatyta tvarka gautos lėšos.</text:span></text:p>
      <text:p text:style-name="P83"><text:span text:style-name="T84">4</text:span><text:span text:style-name="T85">.<text:s/></text:span><text:span text:style-name="T86">Tarnybos savininkė yra valstybė. Tarnybos savininko teises ir pareigas įgyvendina Aplinkos ministerija, kuri atlieka Lietuvos Respublikos biudžetinių įstaigų įstatyme ir<text:s/></text:span><text:span text:style-name="T87">kituose įstatymuose nustatytas savininko teises ir pareigas įgyvendinančios institucijos funkcijas.<text:s/></text:span></text:p>
      <text:p text:style-name="P88"><text:span text:style-name="T89">5</text:span><text:span text:style-name="T90">.<text:s/></text:span><text:span text:style-name="T91">Tarnyba veikia aplinkos ministrui pavestoje gamtos išteklių valdymo srityje.</text:span></text:p>
      <text:p text:style-name="P92"><text:span text:style-name="T93">6</text:span><text:span text:style-name="T94">.<text:s/></text:span><text:span text:style-name="T95">Tarnybos nuostatai (toliau – Nuostatai) keičiami aplinkos minist</text:span><text:span text:style-name="T96">ro įsakymu.</text:span></text:p>
      <text:p text:style-name="P97"><text:span text:style-name="T98">7</text:span><text:span text:style-name="T99">.<text:s/></text:span><text:span text:style-name="T100">Tarnybos vieši pranešimai skelbiami Tarnybos interneto svetainėje.</text:span></text:p>
      <text:p text:style-name="P101"/>
      <text:p text:style-name="P102"><text:span text:style-name="T103">II</text:span><text:span text:style-name="T104"><text:s/></text:span><text:span text:style-name="T105">SKYRIUS</text:span></text:p>
      <text:p text:style-name="P106"><text:span text:style-name="T107">Tarnybos VEIKLOS TIKSLAI ir funkcijos</text:span></text:p>
      <text:p text:style-name="P108"/>
      <text:p text:style-name="P109"><text:span text:style-name="T110">8</text:span><text:span text:style-name="T111">. Tarnybos veiklos tikslai:</text:span></text:p>
      <text:p text:style-name="P112"><text:span text:style-name="T113">8.1</text:span><text:span text:style-name="T114">. teisės aktuose nustatytais atvejais vykdyti ūkinės veiklos reguliavimą ir</text:span><text:span text:style-name="T115"><text:s/>priežiūrą žemės gelmių srityje;</text:span></text:p>
      <text:p text:style-name="P116"><text:span text:style-name="T117">8.2</text:span><text:span text:style-name="T118">. kurti, saugoti ir valdyti valstybinę geologinės informacijos sistemą;</text:span></text:p>
      <text:p text:style-name="P119"><text:span text:style-name="T120">8.3</text:span><text:span text:style-name="T121">. tirti žemės gelmes, saugoti žemės gelmių kokybę, stebėti ir prognozuoti jos pokyčius.</text:span></text:p>
      <text:p text:style-name="P122"><text:span text:style-name="T123">9</text:span><text:span text:style-name="T124">. Tarnyba atlieka šias funkcijas:</text:span></text:p>
      <text:p text:style-name="P125"><text:span text:style-name="T126">9.1</text:span><text:span text:style-name="T127">. Į</text:span><text:span text:style-name="T128">gyvendindama Nuostatų 8.1 papunktyje nurodytą veiklos tikslą:</text:span></text:p>
      <text:p text:style-name="P129"><text:span text:style-name="T130">9.1.1</text:span><text:span text:style-name="T131">.<text:s/></text:span><text:span text:style-name="T132">atlieka Lietuvos Respublikos ž</text:span><text:span text:style-name="T133">emės gelmių įstatymo 4 straipsnio 3 dalies 3, 4, 6, 10 ir 14 punktuose nustatytas funkcijas;</text:span></text:p>
      <text:p text:style-name="P134"><text:span text:style-name="T135">9.1.2</text:span><text:span text:style-name="T136">.<text:s/></text:span><text:span text:style-name="T137">atlieka<text:s/></text:span><text:span text:style-name="T138">Lietuvos Respublikos anglies dioksido geolo</text:span><text:span text:style-name="T139">ginio saugojimo įstatymo 3 straipsnio 3 dalyje, 4 straipsnio 4 dalyje, 11 straipsnio 1 dalyje, 12 straipsnio 3, 4 ir 6 dalyse nustatytas funkcijas;</text:span></text:p>
      <text:p text:style-name="P140"><text:span text:style-name="T141">9.1.3</text:span><text:span text:style-name="T142">. tvirtina leidimo tirti žemės gelmes ir<text:s/></text:span><text:span text:style-name="T143">leidimų naudoti žemės gelmių išteklius ir žemės gelmių ert</text:span><text:span text:style-name="T144">mes<text:s/></text:span><text:span text:style-name="T145">formas;</text:span></text:p>
      <text:p text:style-name="P146"><text:span text:style-name="T147">9.1.4</text:span><text:span text:style-name="T148">. teisės aktuose nustatytais atvejais vertina<text:s/></text:span><text:span text:style-name="T149">žemės gelmių<text:s/></text:span><text:span text:style-name="T150">geologinių tyrimų programas ir (ar) ataskaitas;</text:span></text:p>
      <text:p text:style-name="P151"><text:span text:style-name="T152">9.1.5</text:span><text:span text:style-name="T153">. derina branduolinės energetikos objekto statinio statybos, rekonstravimo, kapitalinio remonto ar griovimo projektus;</text:span></text:p>
      <text:p text:style-name="P154"><text:span text:style-name="T155">9.1.6</text:span><text:span text:style-name="T156">. organizuoja ir vykdo konkursus naudoti žemės gelmių išteklius ir ertmes;</text:span></text:p>
      <text:p text:style-name="P157"><text:span text:style-name="T158">9.1.7</text:span><text:span text:style-name="T159">. teisės aktuose nustatytais atvejais derina ūkio subjektų monitoringo programas ir vertina ūkio subjektų monitoringo ataskaitas, derina savivaldybių aplinkos moni</text:span><text:span text:style-name="T160">toringo programas ir vertina savivaldybių aplinkos monitoringo atitiktį aplinkos monitoringo programose nustatytoms sąlygoms;</text:span></text:p>
      <text:p text:style-name="P161"><text:span text:style-name="T162">9.1.8</text:span><text:span text:style-name="T163">. derina galimų geologinės aplinkos taršos židinių anketas (deklaracijas);<text:s/></text:span></text:p>
      <text:p text:style-name="P164"><text:span text:style-name="T165">9.1.9</text:span><text:span text:style-name="T166">. derina naudingųjų iškasenų, išskyr</text:span><text:span text:style-name="T167">us angliavandenilius, telkinių planuojamų rekultivuoti plotų markšeiderinius planus;</text:span></text:p>
      <text:p text:style-name="P168"><text:span text:style-name="T169">9.1.10</text:span><text:span text:style-name="T170">. derina angliavandenilių gręžinių ir jų atšakų projektus, požeminio vandens gręžinio likvidavimo ir geoterminio gręžinio arba geoterminės sistemos likvidavimo<text:s/></text:span><text:span text:style-name="T171">projektus, teisės aktuose nustatytais atvejais derina požeminio vandens gavybos gręžinio ir geoterminės sistemos projektus;</text:span></text:p>
      <text:p text:style-name="P172"><text:span text:style-name="T173">9.1.11</text:span><text:span text:style-name="T174">. įrašo į Mažųjų karjerų sąvadą mažuosius karjerus, tvarko Mažųjų karjerų sąvadą;</text:span></text:p>
      <text:p text:style-name="P175"><text:span text:style-name="T176">9.1.12</text:span><text:span text:style-name="T177">. teisės aktuose nustatytais a</text:span><text:span text:style-name="T178">tvejais išduoda teritorijų planavimo sąlygas ir derina teritorijų planavimo dokumentus;</text:span></text:p>
      <text:p text:style-name="P179"><text:span text:style-name="T180">9.1.13</text:span><text:span text:style-name="T181">. vertina ūkio subjektų pateiktus žemės gelmių išteklių apskaitos duomenis.</text:span></text:p>
      <text:p text:style-name="P182"><text:span text:style-name="T183">9.2</text:span><text:span text:style-name="T184">. Įgyvendindama Nuostatų 8.2 papunktyje nurodytą veiklos tikslą:</text:span></text:p>
      <text:p text:style-name="P185"><text:span text:style-name="T186">9.2.1</text:span><text:span text:style-name="T187">.</text:span><text:span text:style-name="T188"><text:s/></text:span><text:span text:style-name="T189">atlieka<text:s/></text:span><text:span text:style-name="T190">Žemės gelmių įstatymo 4 straipsnio 3 dalies 8, 12, 13, 16 ir 17 punktuose nustatytas funkcijas;</text:span></text:p>
      <text:p text:style-name="P191"><text:span text:style-name="T192">9.2.2</text:span><text:span text:style-name="T193">. atlieka Žemės gelmių registro, Valstybinės geologijos informacinės sistemos ir Valstybinės požeminio vandens informacinės sistemos valdytojo</text:span><text:span text:style-name="T194"><text:s/>ir tvarkytojo funkcijas;</text:span></text:p>
      <text:p text:style-name="P195"><text:span text:style-name="T196">9.2.3</text:span><text:span text:style-name="T197">. teikia valstybės ir savivaldybių institucijoms ir įstaigoms, kitiems juridiniams ir fiziniams asmenims duomenis apie žemės gelmes;<text:s/></text:span></text:p>
      <text:p text:style-name="P198"><text:span text:style-name="T199">9.2.4</text:span><text:span text:style-name="T200">. teikia visuomenei informaciją apie žemės gelmių būklę;</text:span></text:p>
      <text:p text:style-name="P201"><text:span text:style-name="T202">9.2.5</text:span><text:span text:style-name="T203">.<text:s/></text:span><text:span text:style-name="T204">įsigyja, k</text:span><text:span text:style-name="T205">aupia, konservuoja, restauruoja, tiria, sistemina, saugo ir eksponuoja eksponatus apie Lietuvos geologinę raidą ir naudingąsias iškasenas, Lietuvos žemės gelmių geologinių tyrimų istoriją, sudaro sąlygas sukauptus eksponatus viešai naudoti, rengia ir vykdo</text:span><text:span text:style-name="T206"><text:s/>geologijos edukacines programas;</text:span></text:p>
      <text:p text:style-name="P207"><text:span text:style-name="T208">9.3</text:span><text:span text:style-name="T209">. Įgyvendindama Nuostatų 8.3 papunktyje nurodytą veiklos tikslą:</text:span></text:p>
      <text:p text:style-name="P210"><text:span text:style-name="T211">9.3.1</text:span><text:span text:style-name="T212">.<text:s/></text:span><text:span text:style-name="T213">atlieka<text:s/></text:span><text:span text:style-name="T214">Žemės gelmių įstatymo 4 straipsnio 3 dalies 2 ir 15 punktuose nustatytas funkcijas;</text:span></text:p>
      <text:p text:style-name="P215"><text:span text:style-name="T216">9.3.2</text:span><text:span text:style-name="T217">. vykdo valstybinį žemės gelmių<text:s/></text:span><text:span text:style-name="T218">kartografavimą;</text:span></text:p>
      <text:p text:style-name="P219"><text:span text:style-name="T220">9.3.3</text:span><text:span text:style-name="T221">. atlieka žemės gelmių geologinius tyrimus pagal tarptautines programas ar projektus, valstybės ir savivaldybių institucijų ir įstaigų, kitų juridinių asmenų pasirašytas su Tarnyba sutartis;</text:span></text:p>
      <text:p text:style-name="P222"><text:span text:style-name="T223">9.4</text:span><text:span text:style-name="T224">. Tarnyba taip pat atlieka šias</text:span><text:span text:style-name="T225"><text:s/>funkcijas:</text:span></text:p>
      <text:p text:style-name="P226"><text:span text:style-name="T227">9.4.1</text:span><text:span text:style-name="T228">. Žemės gelmių įstatymo 4 straipsnio 3 dalies 5, 7, 9 ir 11 punktuose nustatytas funkcijas;</text:span></text:p>
      <text:p text:style-name="P229"><text:span text:style-name="T230">9.4.2</text:span><text:span text:style-name="T231">. rengia teisės aktų, išskyrus įstatymų, Seimo ir Vyriausybės nutarimų, susijusių su žemės gelmių geologiniu tyrimu, naudojimu ir apsaug</text:span><text:span text:style-name="T232">a, projektus, teikia pastabas ir pasiūlymus dėl teisės aktų, susijusių su žemės gelmių geologiniu tyrimu, naudojimu ir apsauga, projektų;</text:span></text:p>
      <text:p text:style-name="P233"><text:span text:style-name="T234">9.4.3</text:span><text:span text:style-name="T235">. žemės gelmių srityje teikia valstybės ir savivaldybių institucijoms pasiūlymus rengiant strateginio<text:s/></text:span><text:span text:style-name="T236">planavimo dokumentus;</text:span></text:p>
      <text:p text:style-name="P237"><text:span text:style-name="T238">9.4.4</text:span><text:span text:style-name="T239">. teikia informaciją Europos Sąjungos institucijoms;</text:span></text:p>
      <text:p text:style-name="P240"><text:span text:style-name="T241">9.4.5</text:span><text:span text:style-name="T242">. žemės gelmių srityje atstovauja Aplinkos ministerijai ir dalyvauja Europos Sąjungos institucijų komitetų, darbo grupių, tarptautinių ir nacionalinių darbo grupių</text:span><text:span text:style-name="T243"><text:s/>veikloje, bendradarbiauja su užsienio valstybių geologijos institucijomis ir tarptautinėmis organizacijomis, atstovauja jose Lietuvos Respublikai;</text:span></text:p>
      <text:p text:style-name="P244"><text:span text:style-name="T245">9.4.6</text:span><text:span text:style-name="T246">. teikia pasiūlymus dėl tarptautinių sutarčių projektų ir vykdo tarptautines sutartis žemės gelmių<text:s/></text:span><text:span text:style-name="T247">srityje;</text:span></text:p>
      <text:p text:style-name="P248"><text:span text:style-name="T249">9.4.7</text:span><text:span text:style-name="T250">. teisės aktuose nustatytais atvejais organizuoja planų ir programų strateginio pasekmių aplinkai vertinimo procesą;<text:s/></text:span></text:p>
      <text:p text:style-name="P251"><text:span text:style-name="T252">9.4.8</text:span><text:span text:style-name="T253">. teisės aktuose nustatytais atvejais dalyvauja poveikio aplinkai vertinimo procese;</text:span></text:p>
      <text:p text:style-name="P254"><text:span text:style-name="T255">9.4.9</text:span><text:span text:style-name="T256">. planuoja Europo</text:span><text:span text:style-name="T257">s Sąjungos paramos lėšų panaudojimą, rengia investicinius projektus ir juos įgyvendina žemės gelmių srityje;</text:span></text:p>
      <text:p text:style-name="P258"><text:span text:style-name="T259">9.4.10</text:span><text:span text:style-name="T260">. rengia, įgyvendina ir koordinuoja tarptautines programas ir projektus žemės gelmių srityje;</text:span></text:p>
      <text:p text:style-name="P261"><text:span text:style-name="T262">9.4.11</text:span><text:span text:style-name="T263">. įgyvendina programas ir projekt</text:span><text:span text:style-name="T264">us žemės gelmių srityje;</text:span></text:p>
      <text:p text:style-name="P265"><text:span text:style-name="T266">9.4.12</text:span><text:span text:style-name="T267">. nagrinėja juridinių ir fizinių asmenų skundus, pranešimus ir prašymus;<text:s/></text:span></text:p>
      <text:p text:style-name="P268"><text:span text:style-name="T269">9.4.13</text:span><text:span text:style-name="T270">. teikia tarnybinę pagalbą valstybės ir savivaldybių institucijoms ir įstaigoms;</text:span></text:p>
      <text:p text:style-name="P271"><text:span text:style-name="T272">9.4.14</text:span><text:span text:style-name="T273">. vykdo uolienų ir gruntų bandinių litologinių</text:span><text:span text:style-name="T274"><text:s/>savybių, fizikinių ir mechaninių rodiklių įvertinimą, atlieka požeminio vandens, uolienų ir gruntų cheminės sudėties tyrimus;</text:span></text:p>
      <text:p text:style-name="P275"><text:span text:style-name="T276">9.4.15</text:span><text:span text:style-name="T277">. vykdo kituose teisės aktuose nustatytas funkcijas.</text:span></text:p>
      <text:p text:style-name="P278"/>
      <text:p text:style-name="P279"><text:span text:style-name="T280">III</text:span><text:span text:style-name="T281"><text:s/></text:span><text:span text:style-name="T282">SKYRIUS</text:span></text:p>
      <text:p text:style-name="P283"><text:span text:style-name="T284">Tarnybos teisės</text:span></text:p>
      <text:p text:style-name="P285"/>
      <text:p text:style-name="P286"><text:span text:style-name="T287">10</text:span><text:span text:style-name="T288">. Tarnyba,<text:s/></text:span><text:span text:style-name="T289">įgyvendindama jai nustatytus veiklos tikslus ir atlikdama pavestas funkcijas, turi teisę:</text:span></text:p>
      <text:p text:style-name="P290"><text:span text:style-name="T291">10.1</text:span><text:span text:style-name="T292">. teisės aktuose nustatyta tvarka gauti iš valstybės ir savivaldybės institucijų, įstaigų ir organizacijų, kitų juridinių ir fizinių asmenų informaciją, reikali</text:span><text:span text:style-name="T293">ngą Tarnybos tikslams įgyvendinti ir funkcijoms atlikti;</text:span></text:p>
      <text:p text:style-name="P294"><text:span text:style-name="T295">10.2</text:span><text:span text:style-name="T296">.<text:s/></text:span><text:span text:style-name="T297">jungtis į tarptautines geologijos institucijų asociacijas, sudaryti su užsienio valstybių geologijos tarnybomis ir tarptautinėmis geologijos organizacijomis bendradarbiavimo sutartis;</text:span></text:p>
      <text:p text:style-name="P298"><text:span text:style-name="T299">10.3</text:span><text:span text:style-name="T300">. sudaryti darbo grupes, pasitelkti valstybės ir savivaldybių institucijų ir įstaigų, kitų asmenų atstovus ir specialistus, suderinus su jų vadovais, Tarnybos sprendžiamoms problemoms nagrinėti;</text:span></text:p>
      <text:p text:style-name="P301"><text:span text:style-name="T302">10.4</text:span><text:span text:style-name="T303">. sudaryti sutartis ir susitarimus su Lietuvos<text:s/></text:span><text:span text:style-name="T304">Respublikos ir kitų valstybių institucijomis, įstaigomis, kitais juridiniais ir fiziniais asmenimis;</text:span></text:p>
      <text:p text:style-name="P305"><text:span text:style-name="T306">10.5</text:span><text:span text:style-name="T307">. teisės aktuose nustatyta tvarka gauti paramą Tarnybos veiklos tikslams įgyvendinti ir pavestoms funkcijoms atlikti;</text:span></text:p>
      <text:p text:style-name="P308"><text:span text:style-name="T309">10.6</text:span><text:span text:style-name="T310">. Tarnyba gali turėti</text:span><text:span text:style-name="T311"><text:s/>kitų įstatymais ir kitais teisės aktais įtvirtintų teisių.</text:span></text:p>
      <text:p text:style-name="P312"/>
      <text:p text:style-name="P313"><text:span text:style-name="T314">IV</text:span><text:span text:style-name="T315"><text:s/></text:span><text:span text:style-name="T316">SKYRIUS</text:span></text:p>
      <text:p text:style-name="P317"><text:span text:style-name="T318">Tarnybos veiklos organizavimas</text:span></text:p>
      <text:p text:style-name="P319"/>
      <text:p text:style-name="P320"><text:span text:style-name="T321">11</text:span><text:span text:style-name="T322">. Tarnybos veikla organizuojama pagal aplinkos ministro patvirtintus metinius veiklos planus, rengiamus vadovaujantis Strateginio valdymo<text:s/></text:span><text:span text:style-name="T323">metodika, patvirtinta Lietuvos Respublikos Vyriausybės 2021 m. balandžio 28 d. nutarimu Nr. 292 „Dėl Strateginio valdymo metodikos patvirtinimo“.</text:span></text:p>
      <text:p text:style-name="P324"><text:span text:style-name="T325">12</text:span><text:span text:style-name="T326">. Tarnybos administracijos struktūrą tvirtina aplinkos ministras.<text:s/></text:span></text:p>
      <text:p text:style-name="P327"><text:span text:style-name="T328">13</text:span><text:span text:style-name="T329">. Tarnybai vadovauja direktoriu</text:span><text:span text:style-name="T330">s, kurį penkerių metų kadencijai (ne ilgiau kaip dviem kadencijoms iš eilės) Lietuvos Respublikos valstybės tarnybos įstatyme nustatyta tvarka priima į pareigas ir atleidžia iš jų aplinkos ministras. Tarnybos direktorius tiesiogiai pavaldus ir atskaitingas</text:span><text:span text:style-name="T331"><text:s/>aplinkos ministrui.<text:s/></text:span></text:p>
      <text:p text:style-name="P332"><text:span text:style-name="T333">14</text:span><text:span text:style-name="T334">. Jei Tarnybos direktoriaus laikinai nėra, jo funkcijas atlieka direktoriaus pavaduotojas, kai nėra ir pavaduotojo, – kitas Tarnybos direktoriaus paskirtas Tarnybos valstybės tarnautojas.<text:s/></text:span></text:p>
      <text:p text:style-name="P335"><text:span text:style-name="T336">15</text:span><text:span text:style-name="T337">. Tarnybos direktorius, be Biudže</text:span><text:span text:style-name="T338">tinių įstaigų įstatymo 9 straipsnio 2 dalyje nustatytų pareigų:</text:span></text:p>
      <text:p text:style-name="P339"><text:span text:style-name="T340">15.1</text:span><text:span text:style-name="T341">. vykdo Lietuvos Respublikos Vyriausybės, Ministro Pirmininko ir aplinkos ministro pavedimus;</text:span></text:p>
      <text:p text:style-name="P342"><text:span text:style-name="T343">15.2</text:span><text:span text:style-name="T344">. teikia aplinkos ministrui tvirtinti Tarnybos administracijos struktūrą, metinius v</text:span><text:span text:style-name="T345">eiklos planus;</text:span></text:p>
      <text:p text:style-name="P346"><text:span text:style-name="T347">15.3</text:span><text:span text:style-name="T348">. teikia aplinkos ministrui Tarnybos metines veiklos ataskaitas, atsiskaito aplinkos ministrui už savo veiklą;</text:span></text:p>
      <text:p text:style-name="P349"><text:span text:style-name="T350">15.4</text:span><text:span text:style-name="T351">. veikia Tarnybos vardu, atstovauja jai valstybės, savivaldybių, tarptautinių organizacijų institucijose ir įstaig</text:span><text:span text:style-name="T352">ose palaikant santykius su kitais fiziniais ar juridiniais asmenimis arba įgalioja tai daryti Tarnybos valstybės tarnautojus ar darbuotojus, dirbančius pagal darbo sutartis;</text:span></text:p>
      <text:p text:style-name="P353"><text:span text:style-name="T354">15.5</text:span><text:span text:style-name="T355">. tvirtina Tarnybos administracijos padalinių nuostatus, valstybės<text:s/></text:span><text:span text:style-name="T356">tarnautojų ir darbuotojų, dirbančių pagal darbo sutartis, pareigybių aprašymus, vidaus tvarkos taisykles, darbo reglamentą;</text:span></text:p>
      <text:p text:style-name="P357"><text:span text:style-name="T358">15.6</text:span><text:span text:style-name="T359">. įstatymų ir kitų teisės aktuose nustatyta tvarka priima į pareigas ir iš pareigų atleidžia Tarnybos valstybės tarnautojus<text:s/></text:span><text:span text:style-name="T360">ir darbuotojus, dirbančius pagal darbo sutartis, skatina juos, skiria jiems tarnybines ir drausmines nuobaudas, materialines pašalpas;</text:span></text:p>
      <text:p text:style-name="P361"><text:span text:style-name="T362">15.7</text:span><text:span text:style-name="T363">. organizuoja ataskaitų rinkinių pateikimą pagal Lietuvos Respublikos viešojo sektoriaus atskaitomybės įstatymą;</text:span></text:p>
      <text:p text:style-name="P364"><text:span text:style-name="T365">15.8</text:span><text:span text:style-name="T366">. vykdo kituose teisės aktuose nustatytas funkcijas.</text:span></text:p>
      <text:p text:style-name="P367"><text:span text:style-name="T368">16</text:span><text:span text:style-name="T369">. Tarnybos direktorius turi pavaduotoją, kurį Valstybės tarnybos įstatyme nustatyta tvarka priima į pareigas ir iš pareigų atleidžia Tarnybos direktorius. Jei Tarnybos direktoriaus pavadu</text:span><text:span text:style-name="T370">otojo laikinai nėra, jo funkcijas atlieka Tarnybos direktoriaus paskirtas Tarnybos valstybės tarnautojas. Direktoriaus pavaduotojas yra tiesiogiai pavaldus ir atskaitingas Tarnybos direktoriui.</text:span></text:p>
      <text:p text:style-name="P371"><text:span text:style-name="T372">17</text:span><text:span text:style-name="T373">. Tarnybos vidaus auditą atlieka Aplinkos ministerijos C</text:span><text:span text:style-name="T374">entralizuoto vidaus audito tarnyba.</text:span></text:p>
      <text:p text:style-name="P375"/>
      <text:p text:style-name="P376"><text:span text:style-name="T377">V</text:span><text:span text:style-name="T378"><text:s/></text:span><text:span text:style-name="T379">SKYRIUS</text:span></text:p>
      <text:p text:style-name="P380"><text:span text:style-name="T381">Baigiamosios nuostatos</text:span></text:p>
      <text:p text:style-name="P382"/>
      <text:p text:style-name="P383"><text:span text:style-name="T384">18</text:span><text:span text:style-name="T385">. Tarnyba reorganizuojama, pertvarkoma arba likviduojama Lietuvos Respublikos civiliniame kodekse ir Biudžetinių įstaigų įstatyme nustatyta tvarka.<text:s/></text:span></text:p>
      <text:p text:style-name="P386"><text:span text:style-name="T387">_________________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aplinkos ministerija, Įsakymas</text:span></text:p>
      <text:p text:style-name="P397"><text:span text:style-name="T398">Nr.<text:s/></text:span><text:a xlink:href="https://www.e-tar.lt/portal/legalAct.html?documentId=TAR.F302DEA1A80F" office:target-frame-name="_top" xlink:show="replace"><text:span text:style-name="T399">D1-961</text:span></text:a><text:span text:style-name="T400">, 2010-12-01, Žin., 2010, Nr. 144-7376 (2010-12-09), i. k. 110301MISAK00D1-961</text:span></text:p>
      <text:p text:style-name="P401"><text:span text:style-name="T402">Dėl Lietuvos<text:s/></text:span><text:span text:style-name="T403">Respublikos aplinkos ministro 2002 m. birželio 14 d. įsakymo Nr. 316 "Dėl Lietuvos geologijos tarnybos prie Aplinkos ministerijos nuostatų patvirtinimo" pakeitimo</text:span></text:p>
      <text:p text:style-name="P404"/>
      <text:p text:style-name="P405"><text:span text:style-name="T406">2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FD58D630C3A1" office:target-frame-name="_top" xlink:show="replace"><text:span text:style-name="T411">D1-315</text:span></text:a><text:span text:style-name="T412">, 2011-04-18, Žin., 2011, Nr. 47-2244 (2011-04-21), i. k. 111301MISAK00D1-315</text:span></text:p>
      <text:p text:style-name="P413"><text:span text:style-name="T414">Dėl Lietuvos Respublikos aplinkos ministro 2002 m. birželio 14 d. įsakymo Nr. 316 "Dėl Lietuvos geologijos tarnybos prie Ap</text:span><text:span text:style-name="T415">linkos ministerijos nuostatų patvirtinimo" pakeitimo</text:span></text:p>
      <text:p text:style-name="P416"/>
      <text:p text:style-name="P417"><text:span text:style-name="T418">3.</text:span></text:p>
      <text:p text:style-name="P419"><text:span text:style-name="T420">Lietuvos Respublikos aplinkos ministerija, Įsakymas</text:span></text:p>
      <text:p text:style-name="P421"><text:span text:style-name="T422">Nr.<text:s/></text:span><text:a xlink:href="https://www.e-tar.lt/portal/legalAct.html?documentId=9f55d0402e9a11e4a83cb4f588d2ac1a" office:target-frame-name="_top" xlink:show="replace"><text:span text:style-name="T423">D1-685</text:span></text:a><text:span text:style-name="T424">, 2014-08-25, paskelbta TAR 2014-08-28,</text:span><text:span text:style-name="T425"><text:s/>i. k. 2014-11368</text:span></text:p>
      <text:p text:style-name="P426"><text:span text:style-name="T427">Dėl Lietuvos Respublikos aplinkos ministro 2002 m. birželio 14 d. įsakymo Nr. 316 „Dėl Lietuvos geologijos tarnybos prie Aplinkos ministerijos nuostatų patvirtinimo“ pakeitimo</text:span></text:p>
      <text:p text:style-name="P428"/>
      <text:p text:style-name="P429"><text:span text:style-name="T430">4.</text:span></text:p>
      <text:p text:style-name="P431"><text:span text:style-name="T432">Lietuvos Respublikos aplinkos ministerija, Įsakymas</text:span></text:p>
      <text:p text:style-name="P433"><text:span text:style-name="T434">Nr.<text:s/></text:span><text:a xlink:href="https://www.e-tar.lt/portal/legalAct.html?documentId=db2a10206e7511ee8f3cbca2fb16d96d" office:target-frame-name="_top" xlink:show="replace"><text:span text:style-name="T435">D1-352</text:span></text:a><text:span text:style-name="T436">, 2023-10-19, paskelbta TAR 2023-10-19, i. k. 2023-20472</text:span></text:p>
      <text:p text:style-name="P437"><text:span text:style-name="T438">Dėl Lietuvos Respublikos aplinkos ministro 2002 m. birželio 14 d. įsakymo Nr. 316 „Dėl Lietuvos g</text:span><text:span text:style-name="T439">eologijos tarnybos prie Aplinkos ministerijos nuostatų patvirtini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10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0T07:42:00Z</meta:creation-date>
    <dc:date>2024-05-20T07:42:00Z</dc:date>
    <meta:template xlink:href="Normal.dotm" xlink:type="simple"/>
    <meta:editing-cycles>2</meta:editing-cycles>
    <meta:editing-duration>PT0S</meta:editing-duration>
    <meta:document-statistic meta:page-count="3" meta:paragraph-count="192" meta:word-count="1606" meta:character-count="13494" meta:row-count="447" meta:non-whitespace-character-count="12080"/>
  </office:meta>
</office:document-meta>
</file>