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11 D. NUTARIMO NR. 1552 „DĖL APSKRITIES GYDYTOJO PAVYZDINIŲ NUOSTATŲ IR SAVIVALDYBĖS GYDYTOJO PAVYZDINIŲ NUOSTATŲ PATVIRTINIMO“ PAKEITIMO</text:p>
      <text:p text:style-name="P12"/>
      <text:p text:style-name="P13">2004 m. vasario 9 d. Nr. 139</text:p>
      <text:p text:style-name="P14">Vilnius</text:p>
      <text:p text:style-name="P15"/>
      <text:p text:style-name="P16">Neteko galios nuo 2015-12-01</text:p>
      <text:p text:style-name="P17"><text:span text:style-name="T18">Nr.<text:s/></text:span><text:a xlink:href="https://www.e-tar.lt/portal/legalAct.html?documentId=a9a5ffe073ed11e5906bc3a96c765ff4" office:target-frame-name="_top" xlink:show="replace"><text:span text:style-name="T19">1076</text:span></text:a><text:span text:style-name="T20">, 2015-10-14, paskelbta TAR 2015-10-16, i. k. 2015-15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3:06:00Z</meta:creation-date>
    <dc:date>2015-10-22T13:06:00Z</dc: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472" meta:row-count="20" meta:non-whitespace-character-count="422"/>
  </office:meta>
</office:document-meta>
</file>