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5-11-30</text:span></text:p>
      <text:p text:style-name="P8"/>
      <text:p text:style-name="P9"><text:span text:style-name="T10">Nutarimas paskelbtas: Žin. 2004, Nr.<text:s/></text:span><text:a xlink:href="https://www.e-tar.lt/portal/legalAct.html?documentId=TAR.3E18200F8442" office:target-frame-name="_top" xlink:show="replace"><text:span text:style-name="T11">23-706</text:span></text:a><text:span text:style-name="T12">, i. k. 1041100NUTA0000013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5 M. GRUODŽIO 11 D. NUTARIMO NR. 1552 „DĖL APSKRITIES GYDYTOJO PAVYZDINIŲ NUOSTATŲ IR SAVIVALDYBĖS GYDYTOJO PAVYZDINIŲ NUOSTATŲ PATVIRTINIMO“ PAKEITIMO</text:p>
      <text:p text:style-name="P20"/>
      <text:p text:style-name="P21">2004 m. vasario 9 d. Nr. 13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1995 m. gruodžio 11 d. nutarimą Nr. 1552 „Dėl Apskrities gydytojo pavyzdinių nuostatų ir Savivaldybės gydytojo</text:span><text:span text:style-name="T30"><text:s/>pavyzdinių nuostatų patvirtinimo“ (Žin., 1995, Nr.<text:s/></text:span><text:a xlink:href="https://www.e-tar.lt/portal/lt/legalAct/TAR.679A40ACFAAC" office:target-frame-name="_blank" xlink:show="new"><text:span text:style-name="T31">102-2292</text:span></text:a><text:span text:style-name="T32">; 2000, Nr. 88-2719):</text:span></text:p>
      <text:p text:style-name="P33"><text:span text:style-name="T34">1.</text:span><text:span text:style-name="T35"><text:s/>Neteko galios nuo 2010-07-01</text:span></text:p>
      <text:p text:style-name="P36">Punkto naikinimas:</text:p>
      <text:p text:style-name="P37"><text:span text:style-name="T38">Nr.<text:s/></text:span><text:a xlink:href="https://www.e-tar.lt/portal/legalAct.html?documentId=TAR.94F944BF48E4" office:target-frame-name="_top" xlink:show="replace"><text:span text:style-name="T39">641</text:span></text:a><text:span text:style-name="T40">, 2010-05-26, Žin. 2010, Nr. 64-3153 (2010-06-03), i. k. 1101100NUTA00000641</text:span></text:p>
      <text:p text:style-name="Normal"/>
      <text:p text:style-name="P41"><text:span text:style-name="T42">2</text:span><text:span text:style-name="T43">. Nurodytuoju nutarimu patvirtintuose Savivaldybės gydytojo pavyzdiniuose nuostatuose:</text:span></text:p>
      <text:p text:style-name="P44"><text:span text:style-name="T45">2.1</text:span><text:span text:style-name="T46">. Išdėstyti 1 punktą taip:</text:span></text:p>
      <text:p text:style-name="P47"><text:span text:style-name="T48">„</text:span><text:span text:style-name="T49">1</text:span><text:span text:style-name="T50">. Savivaldybės gydytojas yra karjeros valstybės tarnautojas, dirbantis savivaldybės administracijoje. Savivaldybės gydytojas gali vadovauti savivaldybės administracijos sveikatinimo veiklos struktūriniam padaliniui.“.</text:span></text:p>
      <text:p text:style-name="P51"><text:span text:style-name="T52">2.2</text:span><text:span text:style-name="T53">. Išdėstyti 2 punktą taip:</text:span></text:p>
      <text:p text:style-name="P54"><text:span text:style-name="T55">„</text:span><text:span text:style-name="T56">2</text:span><text:span text:style-name="T57">. Savivaldybės gydytoją į tarnybą priima ir iš jos atleidžia savivaldybės administracijos direktorius Lietuvos Respublikos valstybės tarnybos įstatymo (Žin., 1999, Nr.<text:s/></text:span><text:a xlink:href="https://www.e-tar.lt/portal/lt/legalAct/TAR.D3ED3792F52B" office:target-frame-name="_blank" xlink:show="new"><text:span text:style-name="T58">66-2130</text:span></text:a><text:span text:style-name="T59">; 2002, Nr.<text:s/></text:span><text:a xlink:href="https://www.e-tar.lt/portal/lt/legalAct/TAR.5603BD9D8D74" office:target-frame-name="_blank" xlink:show="new"><text:span text:style-name="T60">45-1708</text:span></text:a><text:span text:style-name="T61">) (toliau vadinama – Valstybės tarnybos įstatymas) nustatyta tvarka.“.</text:span></text:p>
      <text:p text:style-name="P62"><text:span text:style-name="T63">2.3</text:span><text:span text:style-name="T64">. Pripažinti netekusiu galios</text:span><text:span text:style-name="T65"><text:s/>4 punktą.</text:span></text:p>
      <text:p text:style-name="P66"><text:span text:style-name="T67">2.4</text:span><text:span text:style-name="T68">. Išdėstyti 7.1 punktą taip:</text:span></text:p>
      <text:p text:style-name="P69"><text:span text:style-name="T70">„</text:span><text:span text:style-name="T71">7.1</text:span><text:span text:style-name="T72">. organizuoja savivaldybės pirminės sveikatos priežiūros plėtojimo programos, kitų tikslinių ir kompleksinių savivaldybės sveikatos programų projektų rengimą, teikia juos aprobuoti bendruomenės sveikatos</text:span><text:span text:style-name="T73"><text:s/>tarybai, aprobuotas programas teikia tvirtinti savivaldybės tarybai;“.</text:span></text:p>
      <text:p text:style-name="P74"><text:span text:style-name="T75">2.5</text:span><text:span text:style-name="T76">. Išdėstyti 7.2 punktą taip:</text:span></text:p>
      <text:p text:style-name="P77"><text:span text:style-name="T78">„</text:span><text:span text:style-name="T79">7.2</text:span><text:span text:style-name="T80">. organizuoja savivaldybės tarybos patvirtintų tikslinių ir kompleksinių savivaldybės sveikatos programų įgyvendinimą;“.</text:span></text:p>
      <text:p text:style-name="P81"><text:span text:style-name="T82">2.6</text:span><text:span text:style-name="T83">.<text:s/></text:span><text:span text:style-name="T84">Išdėstyti 7.4 punktą taip:</text:span></text:p>
      <text:p text:style-name="P85"><text:span text:style-name="T86">„</text:span><text:span text:style-name="T87">7.4</text:span><text:span text:style-name="T88">. numato ir savivaldybės teritorijoje organizuoja pirminę sveikatinimo veiklą (pirminės asmens ir visuomenės sveikatos priežiūros ir farmacijos);“.</text:span></text:p>
      <text:p text:style-name="P89"><text:span text:style-name="T90">2.7</text:span><text:span text:style-name="T91">. Išdėstyti 7.5 punktą taip:</text:span></text:p>
      <text:p text:style-name="P92"><text:span text:style-name="T93">„</text:span><text:span text:style-name="T94">7.5</text:span><text:span text:style-name="T95">. organizuoja gyventojų sveik</text:span><text:span text:style-name="T96">atos statistinius stebėjimus, analizuoja jos pokyčius, teikia išvadas ir pasiūlymus savivaldybės administracijos direktoriui, informuoja apie tai gyventojus;“.</text:span></text:p>
      <text:p text:style-name="P97"><text:span text:style-name="T98">2.8</text:span><text:span text:style-name="T99">. Išdėstyti 7.6 punkto pirmąją pastraipą taip:</text:span></text:p>
      <text:p text:style-name="P100"><text:span text:style-name="T101">„</text:span><text:span text:style-name="T102">7.6</text:span><text:span text:style-name="T103">. teikia savivaldybės administra</text:span><text:span text:style-name="T104">cijos direktoriui išvadas ir pasiūlymus dėl:“.</text:span></text:p>
      <text:p text:style-name="P105"><text:span text:style-name="T106">2.9</text:span><text:span text:style-name="T107">. Išdėstyti 7.6.5 punktą taip:</text:span></text:p>
      <text:p text:style-name="P108"><text:span text:style-name="T109">„</text:span><text:span text:style-name="T110">7.6.5</text:span><text:span text:style-name="T111">. savivaldybės įmonių, įstaigų ir organizacijų sanitarinės kontrolės rezultatų. Savivaldybės gydytojas teikia savivaldybės administracijos direktoriui ir kitas</text:span><text:span text:style-name="T112"><text:s/>rekomendacijas savo kompetencijos klausimais;“.</text:span></text:p>
      <text:p text:style-name="P113"><text:span text:style-name="T114">2.10</text:span><text:span text:style-name="T115">. Išdėstyti 7.10 punktą taip:</text:span></text:p>
      <text:p text:style-name="P116"><text:span text:style-name="T117">„</text:span><text:span text:style-name="T118">7.10</text:span><text:span text:style-name="T119">. pagal savivaldybės administracijos direktoriaus įgaliojimus rengia Lietuvos Respublikos sveikatos sistemos įstatyme numatytas sveikatinimo veiklos sutartis<text:s/></text:span><text:span text:style-name="T120">ir teikia jas tvirtinti savivaldybės tarybai, kontroliuoja, kaip jų laikomasi;“.</text:span></text:p>
      <text:p text:style-name="P121"><text:span text:style-name="T122">2.11</text:span><text:span text:style-name="T123">. Išdėstyti 7.11 punktą taip:</text:span></text:p>
      <text:p text:style-name="P124"><text:span text:style-name="T125">„</text:span><text:span text:style-name="T126">7.11</text:span><text:span text:style-name="T127">. rengia ir teikia savivaldybės administracijos direktoriui sveikatinimo veiklos teisės aktų projektus;“.</text:span></text:p>
      <text:p text:style-name="P128"><text:span text:style-name="T129">2.12</text:span><text:span text:style-name="T130">. Išdėst</text:span><text:span text:style-name="T131">yti 7.12 punktą taip:</text:span></text:p>
      <text:p text:style-name="P132"><text:span text:style-name="T133">„</text:span><text:span text:style-name="T134">7.12</text:span><text:span text:style-name="T135">. teikia savivaldybės tarybai pasiūlymus dėl savivaldybės teritorijos paskelbimo pavojaus ar žalos visuomenės sveikatai teritorija;“.</text:span></text:p>
      <text:p text:style-name="P136"><text:span text:style-name="T137">2.13</text:span><text:span text:style-name="T138">. Išdėstyti 7.14 punktą taip:</text:span></text:p>
      <text:p text:style-name="P139"><text:span text:style-name="T140">„</text:span><text:span text:style-name="T141">7.14</text:span><text:span text:style-name="T142">. organizuoja savivaldybės sveikatos priežiū</text:span><text:span text:style-name="T143">ros įstaigų finansavimo projekto rengimą ir teikia jį savivaldybės administracijos direktoriui;“.</text:span></text:p>
      <text:p text:style-name="P144"><text:span text:style-name="T145">2.14</text:span><text:span text:style-name="T146">. Išdėstyti 8.1 punktą taip:</text:span></text:p>
      <text:p text:style-name="P147"><text:span text:style-name="T148">„</text:span><text:span text:style-name="T149">8.1</text:span><text:span text:style-name="T150">. gauti iš savivaldybės administracijos padalinių, savivaldybės įsteigtų įmonių, įstaigų ir organizacijų inform</text:span><text:span text:style-name="T151">aciją, kurios reikia jo uždaviniams spręsti;“.</text:span></text:p>
      <text:p text:style-name="P152"><text:span text:style-name="T153">2.15</text:span><text:span text:style-name="T154">. Išdėstyti 8.2 punktą taip:</text:span></text:p>
      <text:p text:style-name="P155"><text:span text:style-name="T156">„</text:span><text:span text:style-name="T157">8.2</text:span><text:span text:style-name="T158">. teikti savivaldybės administracijos direktoriui pasiūlymus konkrečiais pirminės sveikatinimo veiklos organizavimo klausimais, domėtis, kaip šie klausimai<text:s/></text:span><text:span text:style-name="T159">sprendžiami;“.</text:span></text:p>
      <text:p text:style-name="P160"><text:span text:style-name="T161">2.16</text:span><text:span text:style-name="T162">. Išdėstyti 8.3 punktą taip:</text:span></text:p>
      <text:p text:style-name="P163"><text:span text:style-name="T164">„</text:span><text:span text:style-name="T165">8.3</text:span><text:span text:style-name="T166">. teikti savivaldybės administracijos direktoriui pasiūlymus dėl savivaldybės sveikatos programų rengimo ir išvadas dėl jų projektų;“.</text:span></text:p>
      <text:p text:style-name="P167"><text:span text:style-name="T168">2.17</text:span><text:span text:style-name="T169">. Išdėstyti 8.4 punktą taip:</text:span></text:p>
      <text:p text:style-name="P170"><text:span text:style-name="T171">„</text:span><text:span text:style-name="T172">8.4</text:span><text:span text:style-name="T173">. informuoti</text:span><text:span text:style-name="T174"><text:s/>ir konsultuoti savivaldybės administracijos direktorių valstybės sveikatos politikos įgyvendinimo klausimais;“.</text:span></text:p>
      <text:p text:style-name="P175"><text:span text:style-name="T176">2.18</text:span><text:span text:style-name="T177">. Išdėstyti 8.5 punktą taip:</text:span></text:p>
      <text:p text:style-name="P178"><text:span text:style-name="T179">„</text:span><text:span text:style-name="T180">8.5</text:span><text:span text:style-name="T181">. dalyvauti savivaldybės tarybos, savivaldybės administracijos organizuojamuose renginiuose, kai</text:span><text:span text:style-name="T182"><text:s/>svarstomi pirminės asmens ir visuomenės sveikatos priežiūros, taip pat farmacinės veiklos klausimai;“.</text:span></text:p>
      <text:p text:style-name="P183"><text:span text:style-name="T184">2.19</text:span><text:span text:style-name="T185">. Išdėstyti 9.2 punktą taip:</text:span></text:p>
      <text:p text:style-name="P186"><text:span text:style-name="T187">„</text:span><text:span text:style-name="T188">9.2</text:span><text:span text:style-name="T189">. informuoti savivaldybės administracijos direktorių apie Lietuvos Respublikos įstatymų, Lietuvos Respubl</text:span><text:span text:style-name="T190">ikos Seimo ir Lietuvos Respublikos Vyriausybės nutarimų neatitinkančius savivaldybės administracijos valstybės tarnautojų, o savivaldybės tarybą – apie savivaldybės įsteigtų įmonių, įstaigų ir organizacijų priimtus sprendimus sveikatos priežiūros srityje;“</text:span><text:span text:style-name="T191">.</text:span></text:p>
      <text:p text:style-name="P192"><text:span text:style-name="T193">2.20</text:span><text:span text:style-name="T194">. Išdėstyti 9.3 punktą taip:</text:span></text:p>
      <text:p text:style-name="P195"><text:span text:style-name="T196">„</text:span><text:span text:style-name="T197">9.3</text:span><text:span text:style-name="T198">. dalyvauti savivaldybės administracijos direktoriaus organizuojamuose posėdžiuose, kai svarstomi pirminės sveikatos priežiūros klausimai, pareikšti nuomonę apie juose svarstomus projektus, siūlyti atitinkam</text:span><text:span text:style-name="T199">as jų pataisas, jeigu projektai ar jų dalys prieštarauja sveikatinimo veiklos įstatymams ir kitiems teisės aktams;“.</text:span></text:p>
      <text:p text:style-name="P200"><text:span text:style-name="T201">2.21</text:span><text:span text:style-name="T202">. Išdėstyti 11 punktą taip:</text:span></text:p>
      <text:p text:style-name="P203"><text:span text:style-name="T204">„</text:span><text:span text:style-name="T205">11</text:span><text:span text:style-name="T206">. Savivaldybės gydytojas kasmet iki vasario 1 d. pateikia apskrities gydytojui sveikatos polit</text:span><text:span text:style-name="T207">ikos įgyvendinimo savivaldybės teritorijoje ataskaitą ir planus, patvirtintus savivaldybės mero. Jeigu pateikiama neišsami ataskaita, apskrities gydytojas turi teisę reikalauti papildomos informacijos.“.</text:span></text:p>
      <text:p text:style-name="P208"/>
      <text:p text:style-name="P209"/>
      <text:p text:style-name="P210"/>
      <text:p text:style-name="P211">Ministras Pirmininkas<text:s/><text:tab/>Algirdas Brazauskas</text:p>
      <text:p text:style-name="P212"/>
      <text:p text:style-name="P213"/>
      <text:p text:style-name="P214"/>
      <text:p text:style-name="P215"><text:span text:style-name="T216">Sveikatos apsaugos ministras<text:s/></text:span><text:span text:style-name="T217"><text:tab/>Juozas Olekas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94F944BF48E4" office:target-frame-name="_top" xlink:show="replace"><text:span text:style-name="T229">641</text:span></text:a><text:span text:style-name="T230">, 2010-05-26, Žin., 2010, Nr. 64-3153 (2010-06-03), i.<text:s/></text:span><text:span text:style-name="T231">k. 1101100NUTA00000641</text:span></text:p>
      <text:p text:style-name="P232"><text:span text:style-name="T233">Dėl Lietuvos Respublikos Vyriausybės 1995 m. gruodžio 11 d. nutarimo Nr. 1552 "Dėl Apskrities gydytojo pavyzdinių nuostatų ir Savivaldybės gydytojo pavyzdinių nuostatų patvirtin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3:06:00Z</meta:creation-date>
    <dc:date>2015-10-22T13:06:00Z</dc:date>
    <meta:template xlink:href="Normal" xlink:type="simple"/>
    <meta:editing-cycles>2</meta:editing-cycles>
    <meta:editing-duration>PT0S</meta:editing-duration>
    <meta:document-statistic meta:page-count="3" meta:paragraph-count="76" meta:word-count="781" meta:character-count="6674" meta:row-count="284" meta:non-whitespace-character-count="5969"/>
  </office:meta>
</office:document-meta>
</file>