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line-height="150%" fo:text-indent="0.4923in"/>
    </style:style>
    <style:style style:name="T1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106" style:parent-style-name="DefaultParagraphFont" style:family="text">
      <style:text-properties style:font-weight-complex="bold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P132" style:parent-style-name="Normal" style:family="paragraph">
      <style:paragraph-properties fo:line-height="150%" fo:text-indent="0.5in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P162" style:parent-style-name="Normal" style:family="paragraph">
      <style:paragraph-properties fo:text-align="justify" fo:line-height="150%" fo:text-indent="0.5in">
        <style:tab-stops>
          <style:tab-stop style:type="left" style:position="2.9534in"/>
        </style:tab-stops>
      </style:paragraph-properties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5in">
        <style:tab-stops>
          <style:tab-stop style:type="left" style:position="2.9534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weight-complex="bold" style:font-style-complex="italic" fo:color="#000000"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widows="0" fo:orphans="0" fo:text-align="justify" fo:line-height="150%" fo:text-indent="0.4923in"/>
    </style:style>
    <style:style style:name="T2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line-height="150%" fo:text-indent="0.4923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center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11-12 iki 2015-04-28</text:span></text:p>
      <text:p text:style-name="P3"/>
      <text:p text:style-name="P4"><text:span text:style-name="T5">Nutarimas paskelbtas: Žin. 2013, Nr.<text:s/></text:span><text:a xlink:href="https://www.e-tar.lt/portal/legalAct.html?documentId=TAR.3E1F29604D26" office:target-frame-name="_top" xlink:show="replace"><text:span text:style-name="T6">29-1386</text:span></text:a><text:span text:style-name="T7">, i. k. 1131010NUTA0XII-197</text:span></text:p>
      <text:p text:style-name="P8"/>
      <text:p text:style-name="P9">LIETUVOS RESPUBLIKOS SEIMAS</text:p>
      <text:p text:style-name="P10">N U T A R I M A S</text:p>
      <text:p text:style-name="P11"/>
      <text:p text:style-name="P12">DĖL LIETUVOS RESPUBLIKOS SEIMO IR PASAULIO LIETUVIŲ BENDRUOMENĖS KOMISIJOS SUDARYMO<text:s/></text:p>
      <text:p text:style-name="P13"/>
      <text:p text:style-name="P14">2013 m. kovo 14 d. Nr. XII-197<text:s/></text:p>
      <text:p text:style-name="P15">Vilnius</text:p>
      <text:p text:style-name="P16"/>
      <text:p text:style-name="P17"><text:span text:style-name="T18">Lietuvos Respublikos Seimas, vadovaudamasis Lietuvos Respublikos Seimo 2007 m. balandžio 19 d. nutarimu Nr. X-1103 „Dėl Lietuvos<text:s/></text:span><text:span text:style-name="T19">Respublikos Seimo ir Pasaulio lietuvių bendruomenės komisijos nuostatų patvirtinimo“, n u t a r i 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Sudaryti šią Lietuvos Respublikos Seimo ir Pasaulio lietuvių bendruomenės komisiją:</text:span></text:p>
      <text:p text:style-name="P26"><text:span text:style-name="T27">1</text:span><text:span text:style-name="T28">)<text:s/></text:span><text:span text:style-name="T29">Henrikas ANTANAITIS;</text:span></text:p>
      <text:p text:style-name="P30"><text:span text:style-name="T31">2</text:span><text:span text:style-name="T32">) Ričardas BAČKIS;</text:span></text:p>
      <text:p text:style-name="P33"><text:span text:style-name="T34">3</text:span><text:span text:style-name="T35">) Rima BAŠKIENĖ;</text:span></text:p>
      <text:p text:style-name="P36"><text:span text:style-name="T37">4</text:span><text:span text:style-name="T38">) Irena DEGUTIENĖ;</text:span></text:p>
      <text:p text:style-name="P39"><text:span text:style-name="T40">5</text:span><text:span text:style-name="T41">) Kęstutis EIDUKONIS;</text:span></text:p>
      <text:p text:style-name="P42"><text:span text:style-name="T43">6</text:span><text:span text:style-name="T44">) Irena GASPERAVIČIŪTĖ;</text:span></text:p>
      <text:p text:style-name="P45"><text:span text:style-name="T46">7</text:span><text:span text:style-name="T47">) Ramunė JONAITIENĖ;</text:span></text:p>
      <text:p text:style-name="P48"><text:span text:style-name="T49">8</text:span><text:span text:style-name="T50">) Vytautas JUOZAPAITIS;</text:span></text:p>
      <text:p text:style-name="P51"><text:span text:style-name="T52">9</text:span><text:span text:style-name="T53">) Gintautas MIKOLAITIS;</text:span></text:p>
      <text:p text:style-name="P54"><text:span text:style-name="T55">10</text:span><text:span text:style-name="T56">) Regina NARUŠIENĖ;</text:span></text:p>
      <text:p text:style-name="P57"><text:span text:style-name="T58">11</text:span><text:span text:style-name="T59">) Domas PETRULIS;</text:span></text:p>
      <text:p text:style-name="P60"><text:span text:style-name="T61">12</text:span><text:span text:style-name="T62">) Jonas<text:s/></text:span><text:span text:style-name="T63">PRUNSKIS;</text:span></text:p>
      <text:p text:style-name="P64"><text:span text:style-name="T65">13</text:span><text:span text:style-name="T66">) Edmundas PUTRIMAS;</text:span></text:p>
      <text:p text:style-name="P67"><text:span text:style-name="T68">14</text:span><text:span text:style-name="T69">) Antanas RASIULIS;</text:span></text:p>
      <text:p text:style-name="P70"><text:span text:style-name="T71">15</text:span><text:span text:style-name="T72">) Marytė ŠMITIENĖ;</text:span></text:p>
      <text:p text:style-name="P73"><text:span text:style-name="T74">16</text:span><text:span text:style-name="T75">) Rita TAMAŠUNIENĖ;</text:span></text:p>
      <text:p text:style-name="P76"><text:span text:style-name="T77">17</text:span><text:span text:style-name="T78">) Dalia TEIŠERSKYTĖ;</text:span></text:p>
      <text:p text:style-name="P79"><text:span text:style-name="T80">18</text:span><text:span text:style-name="T81">) Ona VALIUKEVIČIŪTĖ;</text:span></text:p>
      <text:p text:style-name="P82"><text:span text:style-name="T83">19</text:span><text:span text:style-name="T84">) Mečislovas ZASČIURINSKAS;</text:span></text:p>
      <text:p text:style-name="P85"><text:span text:style-name="T86">20</text:span><text:span text:style-name="T87">) Zita ŽVIKIENĖ.</text:span></text:p>
      <text:p text:style-name="P88">Straipsnio pakeitimai:</text:p>
      <text:p text:style-name="P89"><text:span text:style-name="T90">Nr.<text:s/></text:span><text:a xlink:href="https://www.e-tar.lt/portal/legalAct.html?documentId=fa97f9a008ee11e4adf3c8c5d7681e73" office:target-frame-name="_top" xlink:show="replace"><text:span text:style-name="T91">XII-1010</text:span></text:a><text:span text:style-name="T92">, 2014-07-10, paskelbta TAR 2014-07-11, i. k. 2014-10121</text:span></text:p>
      <text:soft-page-break/>
      <text:p text:style-name="P93"><text:span text:style-name="T94">Nr.<text:s/></text:span><text:a xlink:href="https://www.e-tar.lt/portal/legalAct.html?documentId=906005003f2111e498a79e861091cd92" office:target-frame-name="_top" xlink:show="replace"><text:span text:style-name="T95">XII-1090</text:span></text:a><text:span text:style-name="T96">, 2014-09-16, paskelbta TAR 2014-09-18, i. k. 2014-12484</text:span></text:p>
      <text:p text:style-name="P97"><text:span text:style-name="T98">Nr.<text:s/></text:span><text:a xlink:href="https://www.e-tar.lt/portal/legalAct.html?documentId=2c443f906a4711e4b6b89037654e22b1" office:target-frame-name="_top" xlink:show="replace"><text:span text:style-name="T99">XII-1316</text:span></text:a><text:span text:style-name="T100">, 2014-11-11, paskelbta TAR 2014-11-12, i. k. 2014-16709</text:span></text:p>
      <text:p text:style-name="Normal"/>
      <text:p text:style-name="P101"><text:span text:style-name="T102">2</text:span><text:span text:style-name="T103"><text:s/>stra</text:span><text:span text:style-name="T104">ipsnis.</text:span></text:p>
      <text:p text:style-name="P105"><text:span text:style-name="T106">Patvirtinti Lietuvos Respublikos Seimo ir Pasaulio lietuvių bendruomenės komisijos narių pavaduotojus:</text:span></text:p>
      <text:p text:style-name="P107"><text:span text:style-name="T108">1</text:span><text:span text:style-name="T109">) Henriko ANTANAIČIO</text:span><text:span text:style-name="T110"><text:tab/></text:span><text:span text:style-name="T111"><text:tab/>– Rasa RUSECKAITĖ;</text:span></text:p>
      <text:p text:style-name="P112"><text:span text:style-name="T113">2</text:span><text:span text:style-name="T114">) Ričardo BAČKIO<text:s/></text:span><text:span text:style-name="T115"><text:tab/></text:span><text:span text:style-name="T116"><text:tab/>– Živilė ILGŪNAITĖ;</text:span></text:p>
      <text:p text:style-name="P117"><text:span text:style-name="T118">3</text:span><text:span text:style-name="T119">) Rimos BAŠKIENĖS<text:s/></text:span><text:span text:style-name="T120"><text:tab/></text:span><text:span text:style-name="T121"><text:tab/>– Linas BALSYS;</text:span></text:p>
      <text:p text:style-name="P122"><text:span text:style-name="T123">4</text:span><text:span text:style-name="T124">) Irenos DEGUTIENĖS<text:s/></text:span><text:span text:style-name="T125"><text:tab/></text:span><text:span text:style-name="T126"><text:tab/>– Paulius SAUDARGAS;</text:span></text:p>
      <text:p text:style-name="P127"><text:span text:style-name="T128">5</text:span><text:span text:style-name="T129">) Kęstučio EIDUKONIO<text:s/></text:span><text:span text:style-name="T130"><text:tab/></text:span><text:span text:style-name="T131"><text:tab/>– Gediminas DAMAŠIUS;</text:span></text:p>
      <text:p text:style-name="P132"><text:span text:style-name="T133">6</text:span><text:span text:style-name="T134">) Irenos GASPERAVIČIŪTĖS<text:s/></text:span><text:span text:style-name="T135"><text:tab/></text:span><text:span text:style-name="T136"><text:tab/>– Jonas MATIULEVIČIUS;</text:span></text:p>
      <text:p text:style-name="P137"><text:span text:style-name="T138">7</text:span><text:span text:style-name="T139">) Ramunės JONAITIENĖS<text:s/></text:span><text:span text:style-name="T140"><text:tab/></text:span><text:span text:style-name="T141"><text:tab/>– Joana KURAITĖ-LASIENĖ;</text:span></text:p>
      <text:p text:style-name="P142"><text:span text:style-name="T143">8</text:span><text:span text:style-name="T144">) Vytauto JUOZAPAIČIO<text:s/></text:span><text:span text:style-name="T145"><text:tab/></text:span><text:span text:style-name="T146"><text:tab/>– Valentinas STUNDYS;</text:span></text:p>
      <text:p text:style-name="P147"><text:span text:style-name="T148">9</text:span><text:span text:style-name="T149">) Gintauto MIKOLAIČIO<text:s/></text:span><text:span text:style-name="T150"><text:tab/></text:span><text:span text:style-name="T151"><text:tab/>– Alma MONKAUSKAITĖ;</text:span></text:p>
      <text:p text:style-name="P152"><text:span text:style-name="T153">10</text:span><text:span text:style-name="T154">) Reginos NARUŠIENĖS<text:s/></text:span><text:span text:style-name="T155"><text:tab/></text:span><text:span text:style-name="T156"><text:tab/>– Arvydas URBONAVIČIUS;</text:span></text:p>
      <text:p text:style-name="P157"><text:span text:style-name="T158">11</text:span><text:span text:style-name="T159">) Domo PETRULIO<text:s/></text:span><text:span text:style-name="T160"><text:tab/></text:span><text:span text:style-name="T161"><text:tab/>– Arūnas DUDĖNAS;</text:span></text:p>
      <text:p text:style-name="P162"><text:span text:style-name="T163">12</text:span><text:span text:style-name="T164">) Jono PRUNSKIO<text:s/></text:span><text:span text:style-name="T165"><text:tab/></text:span><text:span text:style-name="T166"><text:tab/>– Laura GARNYTĖ;</text:span></text:p>
      <text:p text:style-name="P167"><text:span text:style-name="T168">13</text:span><text:span text:style-name="T169">) Edmundo PUTRIMO<text:s/></text:span><text:span text:style-name="T170"><text:tab/></text:span><text:span text:style-name="T171"><text:tab/>– Marisa LEONAVIČIENĖ;</text:span></text:p>
      <text:p text:style-name="P172"><text:span text:style-name="T173">14</text:span><text:span text:style-name="T174">) Antano RASIULIO<text:s/></text:span><text:span text:style-name="T175"><text:tab/></text:span><text:span text:style-name="T176"><text:tab/>– Bernardas RAZGUS;</text:span></text:p>
      <text:p text:style-name="P177"><text:span text:style-name="T178">15</text:span><text:span text:style-name="T179">) Marytės ŠMITIENĖS</text:span><text:span text:style-name="T180"><text:tab/></text:span><text:span text:style-name="T181"><text:tab/>– Algirdas VAICEKAUSKAS;</text:span></text:p>
      <text:p text:style-name="P182"><text:span text:style-name="T183">16</text:span><text:span text:style-name="T184">)</text:span><text:span text:style-name="T185"><text:s/>Ritos TAMAŠUNIENĖS<text:s/></text:span><text:span text:style-name="T186"><text:tab/></text:span><text:span text:style-name="T187"><text:tab/>– Michal MACKEVIČ;</text:span></text:p>
      <text:p text:style-name="P188"><text:span text:style-name="T189">17</text:span><text:span text:style-name="T190">)</text:span><text:span text:style-name="T191"><text:s/>Dalios TEIŠERSKYTĖS<text:s/></text:span><text:span text:style-name="T192"><text:tab/></text:span><text:span text:style-name="T193"><text:tab/>– Algis KAŠĖTA;</text:span></text:p>
      <text:p text:style-name="P194"><text:span text:style-name="T195">18</text:span><text:span text:style-name="T196">)</text:span><text:span text:style-name="T197"><text:s/>Onos VALIUKEVIČIŪTĖS<text:s/></text:span><text:span text:style-name="T198"><text:tab/></text:span><text:span text:style-name="T199"><text:tab/>– Jolita VAICKIENĖ;</text:span></text:p>
      <text:p text:style-name="P200"><text:span text:style-name="T201">19</text:span><text:span text:style-name="T202">)</text:span><text:span text:style-name="T203"><text:s/>Mečislovo ZASČIURINSKO<text:s/></text:span><text:span text:style-name="T204"><text:tab/>– Pet</text:span><text:span text:style-name="T205">ras NARKEVIČIUS;</text:span></text:p>
      <text:p text:style-name="P206"><text:span text:style-name="T207">20</text:span><text:span text:style-name="T208">) Zitos ŽVIKIENĖS</text:span><text:span text:style-name="T209"><text:tab/></text:span><text:span text:style-name="T210"><text:tab/>–<text:s/></text:span><text:span text:style-name="T211">Darius ULICKAS</text:span><text:span text:style-name="T212">.</text:span></text:p>
      <text:p text:style-name="P213">Straipsnio pakeitimai:</text:p>
      <text:p text:style-name="P214"><text:span text:style-name="T215">Nr.<text:s/></text:span><text:a xlink:href="https://www.e-tar.lt/portal/legalAct.html?documentId=fa97f9a008ee11e4adf3c8c5d7681e73" office:target-frame-name="_top" xlink:show="replace"><text:span text:style-name="T216">XII-1010</text:span></text:a><text:span text:style-name="T217">, 2014-07-10, paskelbta TAR 2014-07-11, i. k. 2014-10121</text:span></text:p>
      <text:p text:style-name="P218"><text:span text:style-name="T219">Nr.<text:s/></text:span><text:a xlink:href="https://www.e-tar.lt/portal/legalAct.html?documentId=906005003f2111e498a79e861091cd92" office:target-frame-name="_top" xlink:show="replace"><text:span text:style-name="T220">XII-1090</text:span></text:a><text:span text:style-name="T221">, 2014-09-16, paskelbta TAR 2014-09-18, i. k. 2014-12484</text:span></text:p>
      <text:p text:style-name="P222"><text:span text:style-name="T223">Nr.<text:s/></text:span><text:a xlink:href="https://www.e-tar.lt/portal/legalAct.html?documentId=2c443f906a4711e4b6b89037654e22b1" office:target-frame-name="_top" xlink:show="replace"><text:span text:style-name="T224">XII-1316</text:span></text:a><text:span text:style-name="T225">, 2014-11-11, paskelbta TAR 2014-11-12, i. k. 2014-16709</text:span></text:p>
      <text:p text:style-name="Normal"/>
      <text:p text:style-name="P226"><text:span text:style-name="T227">3</text:span><text:span text:style-name="T228"><text:s/>straipsnis.</text:span></text:p>
      <text:p text:style-name="P229"><text:span text:style-name="T230">Nutarimas įsigalioja nuo priėmimo.</text:span></text:p>
      <text:p text:style-name="P231"/>
      <text:p text:style-name="P232"/>
      <text:p text:style-name="P233">SEIMO PIRMININKAS<text:tab/>VYDAS GEDVILAS</text:p>
      <text:p text:style-name="P234"/>
      <text:p text:style-name="P235"/>
      <text:p text:style-name="P236"/>
      <text:p text:style-name="P237"/>
      <text:p text:style-name="P238"><text:span text:style-name="T239">Pakeitimai:</text:span></text:p>
      <text:p text:style-name="P240"/>
      <text:p text:style-name="P241"><text:span text:style-name="T242">1.</text:span></text:p>
      <text:p text:style-name="P243"><text:span text:style-name="T244">Lietuvos Respublikos Seimas, Nutarimas</text:span></text:p>
      <text:p text:style-name="P245"><text:span text:style-name="T246">Nr.<text:s/></text:span><text:a xlink:href="https://www.e-tar.lt/portal/legalAct.html?documentId=fa97f9a008ee11e4adf3c8c5d7681e73" office:target-frame-name="_top" xlink:show="replace"><text:span text:style-name="T247">XII-1010</text:span></text:a><text:span text:style-name="T248">, 2014-07-10, paskelbta TAR 2014-07-11, i. k. 2014-10121</text:span></text:p>
      <text:p text:style-name="P249"><text:span text:style-name="T250">Dėl Lietuvos Respublikos Seimo 2013 m. kovo 14 d. nutarimo Nr. XII-197 „Dėl Lietuvos Respubliko</text:span><text:span text:style-name="T251">s Seimo ir Pasaulio lietuvių bendruomenės komisijos sudarymo“ pakeitimo</text:span></text:p>
      <text:p text:style-name="P252"/>
      <text:p text:style-name="P253"><text:span text:style-name="T254">2.</text:span></text:p>
      <text:p text:style-name="P255"><text:span text:style-name="T256">Lietuvos Respublikos Seimas, Nutarimas</text:span></text:p>
      <text:p text:style-name="P257"><text:span text:style-name="T258">Nr.<text:s/></text:span><text:a xlink:href="https://www.e-tar.lt/portal/legalAct.html?documentId=906005003f2111e498a79e861091cd92" office:target-frame-name="_top" xlink:show="replace"><text:span text:style-name="T259">XII-1090</text:span></text:a><text:span text:style-name="T260">, 2014-09-16, paskelbta TAR 201</text:span><text:span text:style-name="T261">4-09-18, i. k. 2014-12484</text:span></text:p>
      <text:p text:style-name="P262"><text:span text:style-name="T263">Dėl Lietuvos Respublikos Seimo 2013 m. kovo 14 d. nutarimo Nr. XII-197 „Dėl Lietuvos Respublikos Seimo ir Pasaulio lietuvių bendruomenės komisijos sudarymo“ pakeitimo</text:span></text:p>
      <text:p text:style-name="P264"/>
      <text:p text:style-name="P265"><text:span text:style-name="T266">3.</text:span></text:p>
      <text:p text:style-name="P267"><text:span text:style-name="T268">Lietuvos Respublikos Seimas, Nutarimas</text:span></text:p>
      <text:p text:style-name="P269"><text:span text:style-name="T270">Nr.<text:s/></text:span><text:a xlink:href="https://www.e-tar.lt/portal/legalAct.html?documentId=2c443f906a4711e4b6b89037654e22b1" office:target-frame-name="_top" xlink:show="replace"><text:span text:style-name="T271">XII-1316</text:span></text:a><text:span text:style-name="T272">, 2014-11-11, paskelbta TAR 2014-11-12, i. k. 2014-16709</text:span></text:p>
      <text:p text:style-name="P273"><text:span text:style-name="T274">Dėl Lietuvos Respublikos Seimo 2013 m. kovo 14 d. nutarimo Nr. XII-197 „Dėl Lietuvos Respublikos Seimo ir Pas</text:span><text:span text:style-name="T275">aulio lietuvių bendruomenės komisijos sudarymo“ pakeitimo</text:span>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6-04-15T05:20:00Z</meta:creation-date>
    <dc:date>2016-04-15T05:20:00Z</dc:date>
    <meta:template xlink:href="Normal" xlink:type="simple"/>
    <meta:editing-cycles>2</meta:editing-cycles>
    <meta:editing-duration>PT0S</meta:editing-duration>
    <meta:document-statistic meta:page-count="3" meta:paragraph-count="140" meta:word-count="605" meta:character-count="4485" meta:row-count="402" meta:non-whitespace-character-count="4020"/>
  </office:meta>
</office:document-meta>
</file>