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e4dbb0110611efbcbfb318996800a8" office:target-frame-name="_top" xlink:show="replace"><text:span text:style-name="T14">V-547</text:span></text:a><text:span text:style-name="T15">, 2024-05-13, paskelbta TAR 2024-05-13, i.</text:span><text:span text:style-name="T16"><text:s/>k. 2024-08733</text:span></text:p>
      <text:p text:style-name="P17"><text:span text:style-name="T18">Dėl Psichologinės pagalbos teikimo tvarkos aprašo patvirtinimo</text:span></text:p>
      <text:p text:style-name="P19"/>
      <text:p text:style-name="P20"><text:span text:style-name="T21">Suvestinė redakcija nuo 2008-09-12 iki 2024-08-31</text:span></text:p>
      <text:p text:style-name="P22"/>
      <text:p text:style-name="P23"><text:span text:style-name="T24">Įsakymas paskelbtas: Žin. 2005, Nr.<text:s/></text:span><text:a xlink:href="https://www.e-tar.lt/portal/legalAct.html?documentId=TAR.3E34361B239C" office:target-frame-name="_top" xlink:show="replace"><text:span text:style-name="T25">92-3450</text:span></text:a><text:span text:style-name="T26">,</text:span><text:span text:style-name="T27"><text:s/>i. k. 1052070ISAKSAK-1522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SAKYMAS</text:p>
      <text:p text:style-name="P35">DĖL PSICHOLOGŲ KVALIFIKACIJOS IR IŠSILAVINIMO REIKALAVIMŲ APRAŠO TVIRTINIMO</text:p>
      <text:p text:style-name="P36"/>
      <text:p text:style-name="P37">2005 m. liepos 21 d. Nr.<text:s/>ISAK-1522</text:p>
      <text:p text:style-name="P38">Vilnius</text:p>
      <text:p text:style-name="P39"/>
      <text:p text:style-name="P40"/>
      <text:p text:style-name="P41"><text:span text:style-name="T42">Vykdydamas Lietuvos Respubliko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43">116-5290</text:span></text:a><text:span text:style-name="T44">) 1.6 punktą,</text:span></text:p>
      <text:p text:style-name="P45"><text:span text:style-name="T46">tvirtinu</text:span><text:span text:style-name="T47"><text:s/>Psichologų kvalifikacijos ir išsilavinimo reikalavimų aprašą (pridedama).</text:span></text:p>
      <text:p text:style-name="P48"/>
      <text:p text:style-name="P49"/>
      <text:p text:style-name="P50"/>
      <text:soft-page-break/>
      <text:p text:style-name="P51"><text:span text:style-name="T52">ŠVIETIMO IR MOKSLO MINISTRAS</text:span><text:span text:style-name="T53"><text:tab/>REMIGIJUS MOTUZAS</text:span></text:p>
      <text:p text:style-name="P54"/>
      <text:soft-page-break/>
      <text:p text:style-name="P55">PATVIRTINTA</text:p>
      <text:p text:style-name="P56">Lietuvos Respublikos švietimo ir mokslo ministro 2005 m. liepos 21 d.<text:s/>įsakymu Nr. ISAK-1522</text:p>
      <text:p text:style-name="P57">(Lietuvos Respublikos švietimo ir mokslo ministro 2008 m. rugsėjo 5 d. įsakymo<text:s/></text:p>
      <text:p text:style-name="P58">Nr. ISAK-2512 redakcija)</text:p>
      <text:p text:style-name="P59"/>
      <text:p text:style-name="P60"><text:span text:style-name="T61">PSICHOLOGŲ KVALIFIKACIJOS IR IŠSILAVINIMO REIKALAVIMŲ APRAŠAS</text:span></text:p>
      <text:p text:style-name="P62"/>
      <text:p text:style-name="P63">1. Psichologų kvalifikacijos ir išsilavinimo reikalavimų aprašas nustato kvalifikacijos ir išsilavinimo reikalavimus psichologams, teikiantiems psichologinę pagalbą mokiniams psichologinėse, pedagoginėse psichologinėse tarnybose ir mokyklose (išskyrus aukštąsias) (toliau – psichologas).</text:p>
      <text:p text:style-name="P64">2. Psichologu gali dirbti<text:s/>asmuo, turintis psichologijos bakalauro ir psichologijos magistro kvalifikacinius laipsnius arba psichologo kvalifikaciją (specialybę), įgytą baigus studijas pagal vienos pakopos aukštojo mokslo programas.</text:p>
      <text:p text:style-name="P65">3. Asmuo, įgijęs išsilavinimą užsienyje, gali<text:s/>dirbti psichologu pateikęs užsienyje įgytos kvalifikacijos pripažinimo dokumentą. Užsienyje įgytos kvalifikacijos Lietuvoje pripažįstamos teisės aktų nustatyta tvarka.</text:p>
      <text:p text:style-name="P66">_________________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 ir mokslo ministe</text:span><text:span text:style-name="T76">rija, Įsakymas</text:span></text:p>
      <text:p text:style-name="P77"><text:span text:style-name="T78">Nr.<text:s/></text:span><text:a xlink:href="https://www.e-tar.lt/portal/legalAct.html?documentId=TAR.9297889799A5" office:target-frame-name="_top" xlink:show="replace"><text:span text:style-name="T79">ISAK-2512</text:span></text:a><text:span text:style-name="T80">, 2008-09-05, Žin., 2008, Nr. 104-4007 (2008-09-11), i. k. 1082070ISAKSAK-2512</text:span></text:p>
      <text:p text:style-name="P81"><text:span text:style-name="T82">Dėl švietimo ir mokslo ministro 2005 m. liepos 21 d. įsakymo Nr. IS</text:span><text:span text:style-name="T83">AK-1522 "Dėl Psichologų kvalifikacijos ir išsilavinimo reikalavimų aprašo tvirtin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4T07:52:00Z</meta:creation-date>
    <dc:date>2024-05-14T07:5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09" meta:character-count="2577" meta:row-count="69" meta:non-whitespace-character-count="2285"/>
  </office:meta>
</office:document-meta>
</file>