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style>
    <style:style style:name="P13" style:parent-style-name="Header" style:family="paragraph">
      <style:paragraph-properties>
        <style:tab-stops>
          <style:tab-stop style:type="left" style:position="-0.0986in"/>
        </style:tab-stops>
      </style:paragraph-propertie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fo:font-style="italic" style:font-style-asian="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PlainText" style:family="paragraph">
      <style:text-properties style:font-name="Times New Roman" fo:font-size="11pt" style:font-size-asian="11pt"/>
    </style:style>
    <style:style style:name="P50" style:parent-style-name="PlainText" style:family="paragraph">
      <style:paragraph-properties fo:text-align="center"/>
      <style:text-properties style:font-name="Times New Roman" fo:font-size="11pt" style:font-size-asian="11pt"/>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style>
    <style:style style:name="T56" style:parent-style-name="DefaultParagraphFont" style:family="text">
      <style:text-properties style:font-name="Times New Roman"/>
    </style:style>
    <style:style style:name="T57" style:parent-style-name="Hyperlink" style:family="text">
      <style:text-properties style:font-name="Times New Roman"/>
    </style:style>
    <style:style style:name="T58" style:parent-style-name="DefaultParagraphFont" style:family="text">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style>
    <style:style style:name="P67" style:parent-style-name="PlainText" style:family="paragraph">
      <style:paragraph-properties fo:text-indent="0.5in"/>
      <style:text-properties style:font-name="Times New Roman"/>
    </style:style>
    <style:style style:name="P68" style:parent-style-name="Header" style:family="paragraph">
      <style:paragraph-properties>
        <style:tab-stops>
          <style:tab-stop style:type="left" style:position="4.4298in"/>
        </style:tab-stops>
      </style:paragraph-properties>
    </style:style>
  </office:automatic-styles>
  <office:body>
    <office:text text:use-soft-page-breaks="true">
      <text:h text:style-name="P1" text:outline-level="2">DĖL negyvenamųjų patalpų šilutėje, tulpių g. 10 ir 12, perdavimo</text:h>
      <text:p text:style-name="P13"/>
      <text:p text:style-name="P14">2002 m. rugsėjo 27 d. Nr. 1514</text:p>
      <text:p text:style-name="P15">Vilnius</text:p>
      <text:p text:style-name="P16"/>
      <text:p text:style-name="P17"><text:span text:style-name="T18">Vadovaudamasi Lietuvos Respublikos valstybės ir savivaldybių turto valdymo, naudojimo ir disponavimo juo įstatymo (Žin., 1998, Nr.<text:s/></text:span><text:a xlink:href="http://www3.lrs.lt/cgi-bin/preps2?a=57676&amp;b=" office:target-frame-name="_top" xlink:show="replace"><text:span text:style-name="T19">54-1492</text:span></text:a><text:span text:style-name="T20">; 2002, Nr.<text:s/></text:span><text:a xlink:href="http://www3.lrs.lt/cgi-bin/preps2?a=168629&amp;b=" office:target-frame-name="_top" xlink:show="replace"><text:span text:style-name="T21">60-2412</text:span></text:a><text:span text:style-name="T22">) 7 straipsnio 1 dalimi ir 9 straipsniu ir įgyvendindama Lietuvos Respublikos Vyriausybės 2001 m. sausio 5 d. nutarimą Nr. 16 „Dėl Valstybės turto perdavimo valdyti, naudoti ir disponuoti juo tvarkos“ (Žin., 2001, Nr.<text:s/></text:span><text:a xlink:href="http://www3.lrs.lt/cgi-bin/preps2?a=117185&amp;b=" office:target-frame-name="_top" xlink:show="replace"><text:span text:style-name="T23">3-48</text:span></text:a><text:span text:style-name="T24">), Lietuvos Respublikos Vyriausybė</text:span><text:span text:style-name="T25"><text:s/>nutaria</text:span><text:span text:style-name="T26">:</text:span></text:p>
      <text:p text:style-name="P27"/>
      <text:p text:style-name="P28"><text:span text:style-name="T29">1. Perduoti Aplinkos ministerijos Klaipėdos regiono aplinkos apsaugos departamentui valdyti ir naudoti patikėjimo teise valstybei nuosavybės teise priklausančias ir šiuo metu Klaipėdos visuomenės sveikatos centro patikėjimo teise valdomas ir naudojamas negyvenamąsias patalpas Šilutėje, Tulpių g. 10 (unikalus numeris – 88/934-0013-05-3, nekilnojamojo turto kadastro duomenų byloje Nr. 311 pastatas pažymėtas plane – 5D3p, patalpų indeksai – 2-1, 2-1a, 2-27, 2-28, 2-30, 2-31, 2-32, 2-33, 2-34, 2-35, 2-36, bendras plotas – 189,06 kv. metro, likutinė vertė – 74129 litai) ir Tulpių g. 12 (unikalus numeris<text:s/></text:span><text:span text:style-name="T30">–<text:s/></text:span><text:span text:style-name="T31">88/934-0013-11-0,</text:span><text:span text:style-name="T32"><text:s/></text:span><text:span text:style-name="T33">nekilnojamojo turto kadastro duomenų byloje Nr. 311 pastatas pažymėtas plane – 14G1p, patalpų indeksai – 11-7, 11-12, 11-13, 11-14, 11-15, bendras plotas – 92,87 kv. metro, likutinė vertė<text:s/></text:span><text:span text:style-name="T34">–<text:s/></text:span><text:span text:style-name="T35">33636 litai).</text:span></text:p>
      <text:p text:style-name="P36">Punkto pakeitimai:</text:p>
      <text:p text:style-name="P37"><text:span text:style-name="T38">Nr.<text:s/></text:span><text:a xlink:href="http://www3.lrs.lt/cgi-bin/preps2?a=204613&amp;b=" office:target-frame-name="_top" xlink:show="replace"><text:span text:style-name="T39">124</text:span></text:a><text:span text:style-name="T40">, 2003-01-28, Žin., 2003, Nr. 11-421 (2003-01-31)</text:span></text:p>
      <text:p text:style-name="P41"/>
      <text:p text:style-name="P42">2. Įgalioti Klaipėdos visuomenės sveikatos centro direktoriaus pavaduotoją Rimantą Giedraitį pasirašyti patalpų, nurodytų 1 punkte, perdavimo ir priėmimo aktą.</text:p>
      <text:p text:style-name="P43"/>
      <text:p text:style-name="P44"/>
      <text:p text:style-name="P45"/>
      <text:p text:style-name="P46">Ministras Pirmininkas<text:tab/>Algirdas Brazauskas</text:p>
      <text:p text:style-name="P47"/>
      <text:p text:style-name="P48"/>
      <text:p text:style-name="P49">Aplinkos ministras<text:tab/><text:tab/><text:tab/><text:tab/><text:tab/><text:tab/><text:tab/>Arūnas Kundrotas</text:p>
      <text:p text:style-name="P50">_____________________</text:p>
      <text:p text:style-name="P51">Pakeitimai:</text:p>
      <text:p text:style-name="P52"/>
      <text:p text:style-name="P53">1.</text:p>
      <text:p text:style-name="P54">Lietuvos Respublikos Vyriausybė, Nutarimas</text:p>
      <text:p text:style-name="P55"><text:span text:style-name="T56">Nr.<text:s/></text:span><text:a xlink:href="http://www3.lrs.lt/cgi-bin/preps2?a=204613&amp;b=" office:target-frame-name="_top" xlink:show="replace"><text:span text:style-name="T57">124</text:span></text:a><text:span text:style-name="T58">, 2003-01-28, Žin., 2003, Nr. 11-421 (2003-01-31)</text:span></text:p>
      <text:p text:style-name="P59">DĖL LIETUVOS RESPUBLIKOS VYRIAUSYBĖS 2002 M. RUGSĖJO 27 D. NUTARIMO NR. 1514 „DĖL NEGYVENAMŲJŲ PATALPŲ ŠLUTĖJE, TULPIŲ G. 10 IR 12, PERDAVIMO" PAKEITIMO</text:p>
      <text:p text:style-name="P60"/>
      <text:p text:style-name="P61">*** Pabaiga ***</text:p>
      <text:p text:style-name="P62"/>
      <text:p text:style-name="P63"/>
      <text:p text:style-name="P64">Redagavo: Angonita Rupšytė (2003-02-04)</text:p>
      <text:p text:style-name="P65"><text:a xlink:href="mailto:anrups@lrs.lt" office:target-frame-name="_top" xlink:show="replace"><text:span text:style-name="T66">anrups@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Heading1" style:family="paragraph">
      <style:paragraph-properties fo:margin-top="0.0833in"/>
      <style:text-properties fo:font-size="18pt" style:font-size-asian="18pt"/>
    </style:style>
    <style:style style:name="P11" style:parent-style-name="Normal" style:family="paragraph">
      <style:paragraph-properties fo:text-align="center"/>
      <style:text-properties style:font-name="HelveticaLT" fo:text-transform="uppercase"/>
    </style:style>
    <style:style style:name="P12"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Nutarimas paskelbtas: Žin., 2002, Nr. 95-4128</text:p>
        <text:p text:style-name="P7">Neoficialus nutarimo tekstas</text:p>
        <text:p text:style-name="P8"><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08:00Z</meta:creation-date>
    <dc:date>2015-02-14T21:08:00Z</dc:date>
    <meta:print-date>2002-09-27T13:24:00Z</meta:print-date>
    <meta:template xlink:href="Normal" xlink:type="simple"/>
    <meta:editing-cycles>2</meta:editing-cycles>
    <meta:editing-duration>PT0S</meta:editing-duration>
    <meta:document-statistic meta:page-count="1" meta:paragraph-count="25" meta:word-count="315" meta:character-count="2377" meta:row-count="56" meta:non-whitespace-character-count="2087"/>
  </office:meta>
</office:document-meta>
</file>