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3.6%"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text-position="super 63.6%"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style:snap-to-layout-grid="false" fo:text-align="justify" fo:text-indent="0.4923in"/>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text-position="super 66.6%"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text-position="super 66.6%"/>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style:snap-to-layout-grid="false" fo:text-align="justify" fo:text-indent="0.4923in"/>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style:snap-to-layout-grid="false"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style:snap-to-layout-grid="false" fo:text-align="justify" fo:text-indent="0.4923in"/>
      <style:text-properties fo:color="#000000"/>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P594" style:parent-style-name="Normal" style:family="paragraph">
      <style:paragraph-properties style:snap-to-layout-grid="false"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snap-to-layout-grid="false" fo:text-align="center"/>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6">Suvestinė redakcija nuo 2016-01-06 iki 2016-02-01</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 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text:span text:style-name="T136">8</text:span><text:span text:style-name="T137">1</text:span><text:span text:style-name="T138">.</text:span><text:span text:style-name="T139"><text:s/>Neteko galios nuo 2016-01-06</text:span></text:p>
      <text:p text:style-name="P140">Punkto naikinimas:</text:p>
      <text:p text:style-name="P141"><text:span text:style-name="T142">Nr.<text:s/></text:span><text:a xlink:href="https://www.e-tar.lt/portal/legalAct.html?documentId=caff3c30b39211e598c4c7724bda031b" office:target-frame-name="_top" xlink:show="replace"><text:span text:style-name="T143">D1-955</text:span></text:a><text:span text:style-name="T144">, 2015-12-23, paskelbta TAR 2016-01-05, i. k. 2016-00062</text:span></text:p>
      <text:p text:style-name="P145">Papildyta punktu:</text:p>
      <text:p text:style-name="P146"><text:span text:style-name="T147">Nr.<text:s/></text:span><text:a xlink:href="https://www.e-tar.lt/portal/legalAct.html?documentId=TAR.78DB0FD7B21C" office:target-frame-name="_top" xlink:show="replace"><text:span text:style-name="T148">D1-103</text:span></text:a><text:span text:style-name="T149">, 2008-02-15, Žin., 2008, Nr. 38-1413 (2008-04-03), i. k. 108301MISAK00D1-103</text:span></text:p>
      <text:p text:style-name="Normal"/>
      <text:p text:style-name="P150"><text:span text:style-name="T151">9</text:span><text:span text:style-name="T152">.</text:span><text:span text:style-name="T153"><text:s/>Kraštovaizdžio estetinė vertė</text:span><text:span text:style-name="T154"><text:s/>– bendraisiais estetikos kriterijais išreiškiamas natū</text:span><text:span text:style-name="T155">raliai susiformavusio ir natūralų pobūdį išlaikiusio ar žmogaus veiklos sukurto ir jo sambūvį su aplinka atspindinčio kraštovaizdžio apibūdinimas.</text:span></text:p>
      <text:p text:style-name="P156"><text:span text:style-name="T157">10</text:span><text:span text:style-name="T158">.</text:span><text:span text:style-name="T159"><text:s/>Lankomi objektai</text:span><text:span text:style-name="T160"><text:s/>– skirti ir/ar pritaikyti lankymui paveldo objektai ir kiti saviti kraštovaizdžio ko</text:span><text:span text:style-name="T161">mpleksai bei objektai, apžvalgos aikštelės (regyklos), atokvėpio vietos, poilsiavietės, paplūdimiai bei kiti visuomenės reikmėms skirti objektai.</text:span></text:p>
      <text:p text:style-name="P162"><text:span text:style-name="T163">11</text:span><text:span text:style-name="T164">.</text:span><text:span text:style-name="T165"><text:s/>Mažasis pramoginis laivas</text:span><text:span text:style-name="T166"><text:s/>– laivas, kurio korpusas trumpesnis kaip 15 m, neatsižvelgiant į varomąją pr</text:span><text:span text:style-name="T167">iemonę, skirtas pramogų ir laisvalaikio reikmėms.</text:span></text:p>
      <text:p text:style-name="P168"><text:span text:style-name="T169">12</text:span><text:span text:style-name="T170">.</text:span><text:span text:style-name="T171"><text:s/>Mažieji kraštovaizdžio architektūros statiniai<text:s/></text:span><text:span text:style-name="T172">–</text:span><text:span text:style-name="T173"><text:s/></text:span><text:span text:style-name="T174">tvoros, informacijai skirti statiniai ar įrenginiai (skydai, stendai, nuorodos), informaciniai ženklai bei riboženkliai, laiptai, lieptai ir kt.</text:span></text:p>
      <text:p text:style-name="P175"><text:span text:style-name="T176">13</text:span><text:span text:style-name="T177">.</text:span><text:span text:style-name="T178"><text:s/>Medinė valčių pastogė</text:span><text:span text:style-name="T179"><text:s/>– medinis statinys, įrengtas ant vandens telkinio kranto ir skirtas laikyti ne daugiau kaip 5 valtims.</text:span></text:p>
      <text:p text:style-name="P180"><text:span text:style-name="T181">14</text:span><text:span text:style-name="T182">.</text:span><text:span text:style-name="T183"><text:s/>Pažintinis takas</text:span><text:span text:style-name="T184"><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85">s, turintis informacijai skirtų mažųjų kraštovaizdžio architektūros statinių.</text:span></text:p>
      <text:p text:style-name="P186"><text:span text:style-name="T187">15</text:span><text:span text:style-name="T188">.</text:span><text:span text:style-name="T189"><text:s/>Poilsiavietė</text:span><text:span text:style-name="T190"><text:s/>– laikinai apsistoti be nakvynės skirta teritorija, kurioje įrengti rekreaciniai įrenginiai, laužavietė, tualetas, mažieji kraštovaizdžio architektūros stati</text:span><text:span text:style-name="T191">niai.</text:span></text:p>
      <text:p text:style-name="P192"><text:span text:style-name="T193">16</text:span><text:span text:style-name="T194">.</text:span><text:span text:style-name="T195"><text:s/>Rekreaciniai įrenginiai</text:span><text:span text:style-name="T196"><text:s/>– miško baldai, pavėsinės, stoginės, sporto ar laisvalaikio įrenginiai (laipynės, sūpynės ir kt.), persirengimo kabinos ir pan.</text:span></text:p>
      <text:p text:style-name="P197"><text:span text:style-name="T198">17</text:span><text:span text:style-name="T199">.</text:span><text:span text:style-name="T200"><text:s/>Rekreaciniai pastatai</text:span><text:span text:style-name="T201"><text:s/>– ilgalaikiam (stacionariam) poilsiui skirti statiniai, stat</text:span><text:span text:style-name="T202">inių grupės, kuriuose teikiamos apgyvendinimo paslaugos (poilsio namai, sanatorijos, sveikatingumo kompleksai, kempingai, turizmo bazės, nakvynės paslaugų namai, jaunimo nakvynės namai).</text:span></text:p>
      <text:p text:style-name="P203"><text:span text:style-name="T204">17</text:span><text:span text:style-name="T205">1</text:span><text:span text:style-name="T206">.</text:span><text:span text:style-name="T207"><text:s/>Neteko galios nuo 2016-01-06</text:span></text:p>
      <text:p text:style-name="P208">Punkto naikinimas:</text:p>
      <text:p text:style-name="P209"><text:span text:style-name="T210">Nr.<text:s/></text:span><text:a xlink:href="https://www.e-tar.lt/portal/legalAct.html?documentId=caff3c30b39211e598c4c7724bda031b" office:target-frame-name="_top" xlink:show="replace"><text:span text:style-name="T211">D1-955</text:span></text:a><text:span text:style-name="T212">, 2015-12-23, paskelbta TAR 2016-01-05, i. k. 2016-00062</text:span></text:p>
      <text:p text:style-name="P213">Papildyta punktu:</text:p>
      <text:p text:style-name="P214"><text:span text:style-name="T215">Nr.<text:s/></text:span><text:a xlink:href="https://www.e-tar.lt/portal/legalAct.html?documentId=TAR.78DB0FD7B21C" office:target-frame-name="_top" xlink:show="replace"><text:span text:style-name="T216">D</text:span><text:span text:style-name="T217">1-103</text:span></text:a><text:span text:style-name="T218">, 2008-02-15, Žin., 2008, Nr. 38-1413 (2008-04-03), i. k. 108301MISAK00D1-103</text:span></text:p>
      <text:p text:style-name="Normal"/>
      <text:p text:style-name="P219"><text:span text:style-name="T220">18</text:span><text:span text:style-name="T221">.</text:span><text:span text:style-name="T222"><text:s/>Stovyklavietė</text:span><text:span text:style-name="T223"><text:s/>– poilsiui su nakvyne skirta teritorija, pritaikyta palapinėms statyti, kurioje įrengti rekreaciniai įrenginiai, laužavietė, tualetas, mažieji kraštovaizdžio architektūros statiniai. Joje sudaromos sąlygos higienos poreikiams tenkinti, atliekoms surinkti<text:s/></text:span><text:span text:style-name="T224">bei aktyviam poilsiui organizuoti.</text:span></text:p>
      <text:p text:style-name="P225"><text:span text:style-name="T226">19</text:span><text:span text:style-name="T227">.</text:span><text:span text:style-name="T228"><text:s/>Tradicinė regiono architektūra</text:span><text:span text:style-name="T229"><text:s/>– etnografinei sričiai būdinga gyvenamosios ir kitos paskirties pastatų ir statinių architektūra bei teritorinė erdvinė struktūra, susiformavusi iki profesionaliosios architektūros a</text:span><text:span text:style-name="T230">tsiradimo.</text:span></text:p>
      <text:p text:style-name="P231"><text:span text:style-name="T232">20</text:span><text:span text:style-name="T233">.</text:span><text:span text:style-name="T234"><text:s/>Visuomenės poreikiai saugomose teritorijose</text:span><text:span text:style-name="T235"><text:s/>– viešieji poreikiai, susiję su gyventojų bei lankytojų teise ir reikme turėti galimybes poilsiauti, susipažinti su vertybėmis saugomose teritorijose, gamtos ir kultūros paveldu.</text:span></text:p>
      <text:p text:style-name="P236"><text:span text:style-name="T237">21</text:span><text:span text:style-name="T238">.</text:span><text:span text:style-name="T239"><text:s/>Vizual</text:span><text:span text:style-name="T240">inė (regimoji) tarša</text:span><text:span text:style-name="T241"><text:s/>– kraštovaizdžio estetinę vertę mažinančių statinių (neišvaizdžių, nederančių kraštovaizdyje architektūriniu stiliumi) ar želdinių, užstojančių gamtos ir kultūros paveldo objektus, vaizdingas panoramas, atsiradimas vertingose ir vaizdi</text:span><text:span text:style-name="T242">ngose teritorijose.</text:span></text:p>
      <text:p text:style-name="P243">Kitos šiame Reglamente vartojamos sąvokos atitinka Saugomų teritorijų, Teritorijų planavimo, Statybos, Saugaus eismo automobilių keliais įstatymuose ir kituose teisės aktuose vartojamas sąvokas.</text:p>
      <text:p text:style-name="P244">Punkto pakeitimai:</text:p>
      <text:p text:style-name="P245"><text:span text:style-name="T246">Nr.<text:s/></text:span><text:a xlink:href="https://www.e-tar.lt/portal/legalAct.html?documentId=TAR.588BD5A0C060" office:target-frame-name="_top" xlink:show="replace"><text:span text:style-name="T247">D1-556</text:span></text:a><text:span text:style-name="T248">, 2007-11-07, Žin., 2007, Nr. 120-4916 (2007-11-22), i. k. 107301MISAK00D1-556</text:span></text:p>
      <text:p text:style-name="Normal"/>
      <text:p text:style-name="P249"><text:span text:style-name="T250">III</text:span><text:span text:style-name="T251">.<text:s/></text:span><text:span text:style-name="T252">NACIONALINIO PARKO FUNKCINIO PRIORITETO ZONOS</text:span></text:p>
      <text:p text:style-name="P253"/>
      <text:p text:style-name="P254"><text:span text:style-name="T255">22</text:span><text:span text:style-name="T256">. Kuršių nerijos nacionalinio parko<text:s/></text:span><text:span text:style-name="T257">apsauga ir tvarkymas, veiklos reglamentavimas siejamas su teritorijos funkcinio prioriteto zonomis:</text:span></text:p>
      <text:p text:style-name="P258"><text:span text:style-name="T259">22.1</text:span><text:span text:style-name="T260">. konservacinio prioriteto (Naglių ir Grobšto gamtos rezervatai bei Lapnugario, Juodkrantės, Karvaičių ir Parnidžio kraštovaizdžio draustiniai);</text:span></text:p>
      <text:p text:style-name="P261"><text:span text:style-name="T262">22.</text:span><text:span text:style-name="T263">2</text:span><text:span text:style-name="T264">. rekreacinio prioriteto (Smiltynės, Alksnynės, Juodkrantės, Pervalkos, Preilos ir Nidos rekreacinės zonos);</text:span></text:p>
      <text:p text:style-name="P265"><text:span text:style-name="T266">22.3</text:span><text:span text:style-name="T267">. apsauginio ir ūkinio (komunalinio) prioriteto;</text:span></text:p>
      <text:p text:style-name="P268"><text:span text:style-name="T269">22.4</text:span><text:span text:style-name="T270">. kitos (gyvenamosios) paskirties zonos.</text:span></text:p>
      <text:p text:style-name="P271"><text:span text:style-name="T272">23</text:span><text:span text:style-name="T273">. Kuršių nerijos nacionalinio<text:s/></text:span><text:span text:style-name="T274">parko planavimo schemoje (generaliniame plane) išskiriamos kraštovaizdžio tvarkymo zonos, kuriose teritorijos naudojimas ir apsauga reguliuojama pagal tipinius apsaugos reglamentus.</text:span></text:p>
      <text:p text:style-name="P275"><text:span text:style-name="T276">24</text:span><text:span text:style-name="T277">. Kuršių nerijos nacionaliniame parke taikomi:</text:span></text:p>
      <text:p text:style-name="P278"><text:span text:style-name="T279">24.1</text:span><text:span text:style-name="T280">. reikalavimai<text:s/></text:span><text:span text:style-name="T281">veiklai visose nacionalinio parko funkcinio prioriteto zonose reglamentuoti;</text:span></text:p>
      <text:p text:style-name="P282"><text:span text:style-name="T283">24.2</text:span><text:span text:style-name="T284">. papildomi reikalavimai veiklai atskirose nacionalinio parko funkcinio prioriteto zonose reglamentuoti.</text:span></text:p>
      <text:p text:style-name="P285"/>
      <text:p text:style-name="P286"><text:span text:style-name="T287">IV</text:span><text:span text:style-name="T288">.<text:s/></text:span><text:span text:style-name="T289">REIKALAVIMAI veiklai visose NACIONALinio PARKO FUNKCI</text:span><text:span text:style-name="T290">NIO PRIORITETO ZONOSE reglamentuoti</text:span></text:p>
      <text:p text:style-name="P291"/>
      <text:p text:style-name="P292"><text:span text:style-name="T293">25</text:span><text:span text:style-name="T294">. Statiniai Kuršių nerijos nacionaliniame parke projektuojami, statomi, restauruojami, renovuojami ar rekonstruojami atsižvelgiant į Kuršių nerijos nacionalinio parko planavimo schemos (generalinio plano) reikalav</text:span><text:span text:style-name="T295">imus, vietovės kraštovaizdžio ypatumus bei tradicinės regiono architektūros savitumus, kultūros paveldo objektų apsaugos reikalavimus siekiant:</text:span></text:p>
      <text:p text:style-name="P296"><text:span text:style-name="T297">25.1</text:span><text:span text:style-name="T298">. išlaikyti gamtinio bei istoriškai susiformavusio kraštovaizdžio, gamtinių ir kultūrinių kompleksų bei ob</text:span><text:span text:style-name="T299">jektų vertės požymius;</text:span></text:p>
      <text:p text:style-name="P300"><text:span text:style-name="T301">25.2</text:span><text:span text:style-name="T302">. išsaugoti bendrą kraštovaizdžio struktūrą ir jo estetinę vertę, erdvinį raiškumą ir raiškius reljefo bei hidrografinio tinklo elementus;</text:span></text:p>
      <text:p text:style-name="P303"><text:span text:style-name="T304">25.3</text:span><text:span text:style-name="T305">. išlaikyti tradicinės regiono architektūros pobūdį: formas, spalvas ir dydžiu</text:span><text:span text:style-name="T306">s bei formuoti rekreacinių ir gyvenamųjų vietovių estetinį vaizdą.</text:span></text:p>
      <text:p text:style-name="P307"><text:span text:style-name="T308">26</text:span><text:span text:style-name="T309">. Inžinerinė infrastruktūra (komunikacijos, keliai, privažiavimai, statiniai) projektuojama ar įrengiama kuo mažiau keičiant kraštovaizdžio pobūdį bei neteršiant aplinkos. Projektuo</text:span><text:span text:style-name="T310">jant ar rekonstruojant kelius, parko tvarkymo plane (planavimo schemoje) numatytus naudoti autoturizmui, gerinant kelių dangą, išlaikomas esamų kelių pobūdis (susiformavę vingiai, nuolydžiai, kt.).</text:span></text:p>
      <text:p text:style-name="P311"><text:span text:style-name="T312">27</text:span><text:span text:style-name="T313">. Rekonstruojant esamas ir rengiant naujas žemos ir<text:s/></text:span><text:span text:style-name="T314">aukštos įtampos elektros perdavimo linijas tiesti jas požeminiais kabeliais.</text:span></text:p>
      <text:p text:style-name="P315"><text:span text:style-name="T316">28</text:span><text:span text:style-name="T317">. Projektuojant automobilių saugyklas kaip atviras aikšteles, didesnes kaip 400 m</text:span><text:span text:style-name="T318">2</text:span><text:span text:style-name="T319"><text:s/>ploto, turi būti numatytos tarpinės želdinių juostos, skaidančios aikšteles mažesnėmis dal</text:span><text:span text:style-name="T320">imis.</text:span></text:p>
      <text:p text:style-name="P321">Projektuojant ir statant automobilių saugyklas kaip atskirus garažų paskirties pastatus, laikomasi šių reikalavimų: pastatas gali būti ne daugiau kaip dviejų aukštų, iš kurių vienas yra požeminis aukštas; žemės paviršiuje esančios ar virš žemės paviršiaus ištilusios statinio dalys maskuojamos Kuršių nerijai būdingais želdiniais, kitomis sklypo aplinkos tvarkymo priemonėmis.</text:p>
      <text:p text:style-name="P322"><text:span text:style-name="T323">Automobilių saugyklos ant pastatų stogų nenumatomos. Automobilių saugyklos pastatų požeminiuose aukštuose nenumatomos sodybinio u</text:span><text:span text:style-name="T324">žstatymo tipo teritorijose ir sodybose. Kitose teritorijose pastatams su požeminėmis automobilių saugyklomis taikomi šie reikalavimai: numatant automobilių statymo į saugyklą būdą, pirmenybė teiktina krovininiams liftams ir kitiems mechanizuotiems įrengini</text:span><text:span text:style-name="T325">ams; kai įvažiavimui ir išvažiavimui numatomi pandusai (rampos), jie įrengiami taip, kad nebūtų matomi nuo gatvės, kuo mažiau keičiant kraštovaizdžio pobūdį, prireikus maskuojami Kuršių nerijai būdingais želdiniais, kitomis sklypo aplinkos tvarkymo priemon</text:span><text:span text:style-name="T326">ėmis.</text:span><text:s/></text:p>
      <text:p text:style-name="P327">Punkto pakeitimai:</text:p>
      <text:p text:style-name="P328"><text:span text:style-name="T329">Nr.<text:s/></text:span><text:a xlink:href="https://www.e-tar.lt/portal/legalAct.html?documentId=TAR.78DB0FD7B21C" office:target-frame-name="_top" xlink:show="replace"><text:span text:style-name="T330">D1-103</text:span></text:a><text:span text:style-name="T331">, 2008-02-15, Žin., 2008, Nr. 38-1413 (2008-04-03), i. k. 108301MISAK00D1-103</text:span></text:p>
      <text:soft-page-break/>
      <text:p text:style-name="P332"><text:span text:style-name="T333">Nr.<text:s/></text:span><text:a xlink:href="https://www.e-tar.lt/portal/legalAct.html?documentId=caff3c30b39211e598c4c7724bda031b" office:target-frame-name="_top" xlink:show="replace"><text:span text:style-name="T334">D1-955</text:span></text:a><text:span text:style-name="T335">, 2015-12-23, paskelbta TAR 2016-01-05, i. k. 2016-00062</text:span></text:p>
      <text:p text:style-name="Normal"/>
      <text:p text:style-name="P336"><text:span text:style-name="T337">29</text:span><text:span text:style-name="T338">. Kuršių nerijos nacionalinio parko miškuose, išskyrus rekreacinio prioriteto zonų miškus,</text:span><text:span text:style-name="T339"><text:s/>formuojama tik minimali rekreacinė infrastruktūra: įrengiami pažintiniai (pėsčiųjų, dviračių, žirginio turizmo) takai, apžvalgos aikštelės (regyklos), atokvėpio vietos ir kt., maksimaliai išsaugant natūralią gamtinę aplinką.</text:span></text:p>
      <text:p text:style-name="P340"><text:span text:style-name="T341">30</text:span><text:span text:style-name="T342">. Kuršių nerijos naciona</text:span><text:span text:style-name="T343">liniame parke esančiose namų valdose, išskyrus gyvenamąsias zonas, įvertinant kraštovaizdžio bei gamtos ir kultūros paveldo apsaugos reikalavimus, gali būti rekonstruojami, restauruojami esami gyvenamieji namai, pastatai bei jų priklausiniai, sodybinio tip</text:span><text:span text:style-name="T344">o pastatai, laikantis statybos techninių reglamentų ir šių sąlygų:</text:span></text:p>
      <text:p text:style-name="P345"><text:span text:style-name="T346">30.1</text:span><text:span text:style-name="T347">. nauji pastatai gali būti statomi gyvenamosiose ir rekreacinio prioriteto zonose ne statesniuose kaip 15 laipsnių šlaituose, 100 m atstumu iki šių šlaitų viršutinės briaunos ir 50 m<text:s/></text:span><text:span text:style-name="T348">nuo kopagūbrio šlaito apatinės briaunos;</text:span></text:p>
      <text:p text:style-name="P349"><text:span text:style-name="T350">30.2</text:span><text:span text:style-name="T351">. viename žemės sklype galima formuoti tik vieną sodybą (namų valdą) su vienu gyvenamuoju namu ir jo priklausiniais. Neleidžiama statyti sublokuotų gyvenamųjų namų ir priklausinių, išskyrus gyvenamąsias zona</text:span><text:span text:style-name="T352">s;</text:span></text:p>
      <text:p text:style-name="P353">30.3. nauji gyvenamieji namai statomi tik gyvenamosiose zonose, vieno aukšto su palėpe, ne aukštesni kaip 10 m, jų aukštis iki karnizo – iki 4 m, cokolis – iki 30 cm;<text:s/></text:p>
      <text:p text:style-name="P354">Punkto pakeitimai:</text:p>
      <text:p text:style-name="P355"><text:span text:style-name="T356">Nr.<text:s/></text:span><text:a xlink:href="https://www.e-tar.lt/portal/legalAct.html?documentId=TAR.78DB0FD7B21C" office:target-frame-name="_top" xlink:show="replace"><text:span text:style-name="T357">D1-103</text:span></text:a><text:span text:style-name="T358">, 2008-02-15, Žin., 2008, Nr. 38-1413 (2008-04-03), i. k. 108301MISAK00D1-103</text:span></text:p>
      <text:p text:style-name="Normal"/>
      <text:p text:style-name="P359"><text:span text:style-name="T360">30.4</text:span><text:span text:style-name="T361">. bendras sodybinio sklypo su priklausiniais užstatymo plotas negali viršyti 20 % sklypo ploto (išskyrus gyvenamosios paskirties funkcinėje</text:span><text:span text:style-name="T362"><text:s/>zonoje);</text:span></text:p>
      <text:p text:style-name="P363"><text:span text:style-name="T364">30.5</text:span><text:span text:style-name="T365">. pastatų statybai ir apdailai naudojamos tradicinės statybinės medžiagos (medis, plytos, tinkas, stogo dangai – tik čerpės arba nendrės ir gontai);</text:span></text:p>
      <text:p text:style-name="P366"><text:span text:style-name="T367">30.6</text:span><text:span text:style-name="T368">. pastatus (jų sienas, stogus) rekomenduojama dažyti etnografiniam regionui būdin</text:span><text:span text:style-name="T369">gomis spalvomis.</text:span></text:p>
      <text:p text:style-name="P370"><text:span text:style-name="T371">31</text:span><text:span text:style-name="T372">. Mažųjų kraštovaizdžio architektūros statinių įrengimas turi atitikti šiuos reikalavimus:</text:span></text:p>
      <text:p text:style-name="P373"><text:span text:style-name="T374">31.1</text:span><text:span text:style-name="T375">. tvorų pobūdis, dydžiai ir medžiagos numatomos detaliuosiuose planuose atsižvelgiant į kraštovaizdžio tvarkymo zonos, kurioje yra<text:s/></text:span><text:span text:style-name="T376">planuojama teritorija, reikalavimus bei aptveriamų pastatų stilių. Paveldo objektams aptverti nustatomos specialios sąlygos, naudojamos autentiškos arba imituojančios autentiškas medžiagos ir formos;</text:span></text:p>
      <text:p text:style-name="P377"><text:span text:style-name="T378">31.2</text:span><text:span text:style-name="T379">. neleidžiama aptverti sodybų (namų valdų) aukšt</text:span><text:span text:style-name="T380">esnėmis nei 0,8 m aukščio neperregimomis tvoromis. Rekomenduojama tverti ažūrinėmis tvoromis;</text:span></text:p>
      <text:p text:style-name="P381"><text:span text:style-name="T382">31.3</text:span><text:span text:style-name="T383">. sklypų nuomotojams ir naudotojams neleidžiama užtverti rekreacinių teritorijų: pamario, pajūrio zonų, pravažiavimų, praėjimų, pažintinių takų, saugomų a</text:span><text:span text:style-name="T384">tvirų kraštovaizdžio erdvių, užstatyti ar kitaip riboti Kuršių nerijos nacionalinio parko lankymą šiose vietose;</text:span></text:p>
      <text:p text:style-name="P385"><text:span text:style-name="T386">31.4</text:span><text:span text:style-name="T387">. neleidžiama aptverti miškų, išskyrus atvejus, kai reikia atkurti arba išsaugoti pažeistus medynus arba kitas gamtines-kultūrines vert</text:span><text:span text:style-name="T388">ybes ir jų išteklius;</text:span></text:p>
      <text:p text:style-name="P389"><text:span text:style-name="T390">31.5</text:span><text:span text:style-name="T391">. marių pakrantėse, išskyrus esančias ties rezervatais, gali būti įrengti mediniai lieptai ir tilteliai iki 15 m ilgio nuo vandens telkinio kranto, bet ne didesni kaip 30 m</text:span><text:span text:style-name="T392">2</text:span><text:span text:style-name="T393"><text:s/>ploto;</text:span></text:p>
      <text:p text:style-name="P394"><text:span text:style-name="T395">31.6</text:span><text:span text:style-name="T396">. marių pakrantėse, esančiose ties gy</text:span><text:span text:style-name="T397">venamosios paskirties ir rekreacinio prioriteto zonomis, gali būti įrengiamos medinės valčių pastogės 1–2 valtims;</text:span></text:p>
      <text:p text:style-name="P398"><text:span text:style-name="T399">31.7</text:span><text:span text:style-name="T400">. vizualinė informacija ir reklaminiai įrenginiai įrengiami suderinus su savivaldybių tarybomis ir Kuršių nerijos nacionalinio parko<text:s/></text:span><text:span text:style-name="T401">direkcija;</text:span></text:p>
      <text:p text:style-name="P402"><text:span text:style-name="T403">31.8</text:span><text:span text:style-name="T404">. draudžiama informacijos ir reklamos skydus, stendus kabinti ar kitaip tvirtinti ant medžių, gamtos ir kultūros paveldo objektų. Įrengti juos paminklų vizualinės apsaugos zonose galima tik suderinus su nacionalinio parko direkcija.</text:span></text:p>
      <text:p text:style-name="P405"><text:span text:style-name="T406">32</text:span><text:span text:style-name="T407">. Buvusius karinės paskirties statinius, ypač esančius draustiniuose bei rekreacinio prioriteto zonose, prie pažintinių takų, regyklų bei lankomų objektų, gyvenviečių vizualinėje aplinkoje, rekomenduojama griauti arba perstatyti (keičiant paskirtį) į a</text:span><text:span text:style-name="T408">titinkančius Kuršių nerijos nacionalinio parko steigimo tikslus bei architektūrinius reikalavimus.</text:span></text:p>
      <text:p text:style-name="P409">32<text:span text:style-name="T410">1</text:span>. Draudžiama statyti, laikyti ir naudoti apgyvendinimui, nakvynei, maitinimui ir kitiems tikslams vagonėlius ir kitus kilnojamuosius objektus ar įrenginius (konteinerius, nebenaudojamas transporto priemones, metalinius garažus), išskyrus atvejus, kai jie naudojami Lietuvos Respublikos aplinkos ministerijos nustatyta tvarka kaip laikinieji statiniai, reikalingi mokslo institucijų moksliniams stebėjimams<text:s/>ir tyrimams vykdyti, miškų ūkio veiklai, masiniams renginiams, turint nustatyta tvarka savivaldybių vykdomųjų institucijų išduotus leidimus, taip pat teisės aktuose numatytais atvejais.</text:p>
      <text:p text:style-name="P411">Draudžiama įvežti į Kuršių nerijos nacionalinio parko teritoriją, statyti, laikyti ir naudoti apgyvendinimui, nakvynei, maitinimui ir kitiems tikslams kilnojamuosius namelius su įranga, išskyrus atvejus, kai teisės aktų nustatyta tvarka yra išduotas statybos leidimas statyti ar rekonstruoti Kuršių nerijos nacionalinio parko<text:s/>teritorijoje ir yra žemės valdytojo raštiškas sutikimas.</text:p>
      <text:p text:style-name="P412">Papildyta punktu:</text:p>
      <text:p text:style-name="P413"><text:span text:style-name="T414">Nr.<text:s/></text:span><text:a xlink:href="https://www.e-tar.lt/portal/legalAct.html?documentId=TAR.588BD5A0C060" office:target-frame-name="_top" xlink:show="replace"><text:span text:style-name="T415">D1-556</text:span></text:a><text:span text:style-name="T416">, 2007-11-07, Žin., 2007, Nr. 120-4916 (2007-11-22), i. k. 107301MISAK00D1-556</text:span></text:p>
      <text:p text:style-name="P417">Punkto<text:s/>pakeitimai:</text:p>
      <text:p text:style-name="P418"><text:span text:style-name="T419">Nr.<text:s/></text:span><text:a xlink:href="https://www.e-tar.lt/portal/legalAct.html?documentId=TAR.4FA7085E3005" office:target-frame-name="_top" xlink:show="replace"><text:span text:style-name="T420">D1-53</text:span></text:a><text:span text:style-name="T421">, 2009-02-12, Žin., 2009, Nr. 19-772 (2009-02-19), i. k. 109301MISAK000D1-53</text:span></text:p>
      <text:p text:style-name="Normal"/>
      <text:p text:style-name="P422">32<text:span text:style-name="T423">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424">Papildyta punktu:</text:p>
      <text:p text:style-name="P425"><text:span text:style-name="T426">Nr.<text:s/></text:span><text:a xlink:href="https://www.e-tar.lt/portal/legalAct.html?documentId=TAR.588BD5A0C060" office:target-frame-name="_top" xlink:show="replace"><text:span text:style-name="T427">D1-556</text:span></text:a><text:span text:style-name="T428">, 2007-11-07, Žin., 2007, Nr. 120-4916 (2007-11-22),</text:span><text:span text:style-name="T429"><text:s/>i. k. 107301MISAK00D1-556</text:span></text:p>
      <text:p text:style-name="Normal"/>
      <text:p text:style-name="P430">32<text:span text:style-name="T431">3</text:span>. Draudžiama apsistoti su nakvyne ar teikti apgyvendinimo paslaugas bet kokio tipo plūduriuojančiose priemonėse, prišvartuotose prie marių krantinės.</text:p>
      <text:p text:style-name="P432">Papildyta punktu:</text:p>
      <text:p text:style-name="P433"><text:span text:style-name="T434">Nr.<text:s/></text:span><text:a xlink:href="https://www.e-tar.lt/portal/legalAct.html?documentId=TAR.78DB0FD7B21C" office:target-frame-name="_top" xlink:show="replace"><text:span text:style-name="T435">D1-103</text:span></text:a><text:span text:style-name="T436">, 2008-02-15, Žin., 2008, Nr. 38-1413 (2008-04-03), i. k. 108301MISAK00D1-103</text:span></text:p>
      <text:p text:style-name="Normal"/>
      <text:p text:style-name="P437"><text:span text:style-name="T438">V</text:span><text:span text:style-name="T439">.<text:s/></text:span><text:span text:style-name="T440">PAPILDOMI REIKALAVIMAI VEIKLAI Konservacinio prioriteto funkcinėsE zonosE (rezervatUOSE ir draustiniUOSE) REGLAMENTUOTI</text:span></text:p>
      <text:p text:style-name="P441"/>
      <text:p text:style-name="P442"><text:span text:style-name="T443">33</text:span><text:span text:style-name="T444">.<text:s/></text:span><text:span text:style-name="T445">Kuršių nerijos nacionalinio parko Naglių ir Grobšto gamtos rezervatuose bet kokia statyba draudžiama, išskyrus statinius, reikalingus rezervatų steigimo ir veiklos tikslams įgyvendinti.</text:span></text:p>
      <text:p text:style-name="P446"><text:span text:style-name="T447">34</text:span><text:span text:style-name="T448">. Rengiant detaliuosius (specialiuosius) etnografiniu požiūriu v</text:span><text:span text:style-name="T449">ertingų teritorijų, esančių etnokultūriniuose ir urbanistiniuose draustiniuose, išlaikiusių senąją struktūrą ar architektūrą, planus, iš esmės nekeisti susiklosčiusio pastatų išdėstymo, planinės struktūros, gamtos ar kultūros paveldo objektų, numatyti būdu</text:span><text:span text:style-name="T450">s jiems išryškinti ar atkurti prarastiems.</text:span></text:p>
      <text:p text:style-name="P451"><text:span text:style-name="T452">35</text:span><text:span text:style-name="T453">. Pažintiniai takai, apžvalgos aikštelės (regyklos) gali būti įrengiamos vietose, nustatytose Kuršių nerijos nacionalinio parko planavimo schemoje (generaliniame plane), draustinių tvarkymo planuose bei kitu</text:span><text:span text:style-name="T454">ose saugomų teritorijų planavimo dokumentuose.</text:span></text:p>
      <text:p text:style-name="P455"><text:span text:style-name="T456">36</text:span><text:span text:style-name="T457">. Kuršių nerijos nacionalinio parko draustiniuose draudžiama veikla, nurodyta Saugomų teritorijų bei Nekilnojamųjų kultūros vertybių apsaugos įstatymuose. Kuršių nerijos nacionalinio parko draustiniuose<text:s/></text:span><text:span text:style-name="T458">statomiems statiniams taikomi šie reikalavimai:</text:span></text:p>
      <text:p text:style-name="P459"><text:span text:style-name="T460">36.1</text:span><text:span text:style-name="T461">. sodybose, numatytose Kuršių nerijos nacionalinio parko planavimo schemoje (generaliniame plane) ar kultūrinių ir urbanistinių draustinių tvarkymo planuose, projektuojami, atstatomi, restauruojami arba</text:span><text:span text:style-name="T462"><text:s/>rekonstruojami ne aukštesni kaip vieno aukšto su mansarda gyvenamieji namai ir vieno aukšto priklausiniai, nedidinant užstatymo ploto intensyvumo bei aukštingumo, taip pat tais atvejais, kai reikia atkurti bei tvarkyti etnokultūriniuose ir urbanistiniuose</text:span><text:span text:style-name="T463"><text:s/>draustiniuose esančius kultūros paveldo objektus (nekilnojamąsias kultūros vertybes) arba kai reikia atkurti, formuoti buvusio (iki 1940 m.) užstatymo pobūdį, pastatyti apžvalgos ar miškų priešgaisrinio stebėjimo bokštą.</text:span></text:p>
      <text:p text:style-name="P464"><text:span text:style-name="T465">36.2</text:span><text:span text:style-name="T466">. gyvenamųjų namų aukštis<text:s/></text:span><text:span text:style-name="T467">iki pastatų karnizo – iki 3,5 m, kraigas – iki 10 m (aukštis skaičiuojamas nuo pastatų užstatomo ploto žemės paviršiaus nuolydžio vidurkio iki stogo kraigo);</text:span></text:p>
      <text:p text:style-name="P468"><text:span text:style-name="T469">36.3</text:span><text:span text:style-name="T470">. bendras sodybos užstatymo plotas negali viršyti 20% sklypo užstatymo.</text:span><text:span text:style-name="T471"><text:s/></text:span><text:span text:style-name="T472">Nekilnojamųjų kult</text:span><text:span text:style-name="T473">ūros vertybių apsaugos ir tvarkymo darbai vykdomi pagal Nekilnojamųjų kultūros vertybių įstatyme numatytus tvarkymo ir naudojimo režimus bei tipinius pirminės apsaugos reglamentus;</text:span></text:p>
      <text:p text:style-name="P474"><text:span text:style-name="T475">36.4</text:span><text:span text:style-name="T476">. urbanistiniuose draustiniuose pastatai gali būti atstatomi tik bu</text:span><text:span text:style-name="T477">vusio užstatymo vietose, nustatant juridinį faktą, taip pat atkuriant istorinę posesiją bei prarastus urbanistinius elementus.</text:span></text:p>
      <text:p text:style-name="P478"><text:span text:style-name="T479">37</text:span><text:span text:style-name="T480">. Kultūriniuose draustiniuose esamas sodybas galima pritaikyti turizmui ir lankytojams aptarnauti, puoselėjant ir propagu</text:span><text:span text:style-name="T481">ojant regiono etnografines tradicijas.</text:span></text:p>
      <text:p text:style-name="P482"><text:span text:style-name="T483">38</text:span><text:span text:style-name="T484">. Kultūriniuose (etnokultūriniuose) draustiniuose statiniai tvarkomi išsaugant erdvines užstatymo struktūras, tradicijas ir išorinius autentiškus pastatui elementus, neleidžiama įrengti saulės energijos akumulia</text:span><text:span text:style-name="T485">vimo įrenginių pastatų stoguose ir prie išorinių sienų.</text:span></text:p>
      <text:p text:style-name="P486"/>
      <text:p text:style-name="P487"><text:span text:style-name="T488">VI</text:span><text:span text:style-name="T489">.<text:s/></text:span><text:span text:style-name="T490">PAPILDOMI REIKALAVIMAI VEIKLAI Rekreacinio prioriteto funkcinėSE zonOSE REGLAMENTUOTI</text:span></text:p>
      <text:p text:style-name="P491"/>
      <text:p text:style-name="P492"><text:span text:style-name="T493">39</text:span><text:span text:style-name="T494">. Rekreacinio prioriteto zonose gali būti išskiriamos intensyvaus ir ekstensyvaus rekreacinio<text:s/></text:span><text:span text:style-name="T495">naudojimo tvarkymo teritorijos.</text:span></text:p>
      <text:p text:style-name="P496"><text:span text:style-name="T497">40</text:span><text:span text:style-name="T498">. Rekreacinio prioriteto zonose esamus pastatus, statinius ar sodybas rekomenduojama rekonstruoti į rekreacinius pastatus.</text:span></text:p>
      <text:p text:style-name="P499"><text:span text:style-name="T500">41</text:span><text:span text:style-name="T501">. Intensyvaus rekreacinio naudojimo teritorijose (rekreacinės paskirties žemėje), rekreac</text:span><text:span text:style-name="T502">inio prioriteto gyvenvietėse pagal detaliuosius planus galima rekreacinių įrenginių ir pastatų statyba, jeigu tai numatyta Kuršių nerijos nacionalinio parko planavimo schemoje (generaliniame plane).</text:span></text:p>
      <text:p text:style-name="P503"><text:span text:style-name="T504">42</text:span><text:span text:style-name="T505">. Rekreacinio prioriteto zonose plėtojama tik poils</text:span><text:span text:style-name="T506">io ir turizmo infrastruktūra. Jose negalima bloginti rekreacinių išteklių kokybės, mažinti kraštovaizdžio estetinio potencialo, projektuoti ir statyti su rekreacijos organizavimu nesusijusių pastatų bei įrangos.</text:span></text:p>
      <text:p text:style-name="P507"><text:span text:style-name="T508">43</text:span><text:span text:style-name="T509">. Rekreacinė infrastruktūra kuriama re</text:span><text:span text:style-name="T510">kreacinėse zonose ir pradėtose urbanizuoti teritorijose. Neplanuojami statyti nauji dideli (daugiau nei 100 vietų) rekreaciniai pastatai bei viešbučiai. Naujų rekreacinių pastatų statyba ribojama Smiltynės, Preilos, Pervalkos, Alksnynės, Nidos ir Juodkrant</text:span><text:span text:style-name="T511">ės rekreacinių zonų dalyse bei miško parkuose.</text:span></text:p>
      <text:p text:style-name="P512"><text:span text:style-name="T513">44</text:span><text:span text:style-name="T514">. Negalima statyti naujų statinių ant pajūrio apsauginio bei Didžiojo Kuršių nerijos kopagūbrių, išskyrus statinius: gelbėjimo tarnybų reikmėms bei rekonstruojamus esamus. Nedidinant pastatų ploto ir tūr</text:span><text:span text:style-name="T515">io projektuojami ir rekonstruojami ne aukštesni kaip vieno aukšto su mansarda rekreaciniai pastatai, išskyrus atvejus, kai reikia atkurti bei tvarkyti kultūros paveldo objektus (nekilnojamąsias kultūros vertybes) arba kai reikia įrengti apžvalgos bokštą ar</text:span><text:span text:style-name="T516"><text:s/>gelbėjimo tarnybos statinius:</text:span></text:p>
      <text:p text:style-name="P517"><text:span text:style-name="T518">44.1</text:span><text:span text:style-name="T519">. pastatai rekonstruojami ir restauruojami naudojant regiono tradicinei architektūrai būdingas statybines medžiagas ir spalvas;</text:span></text:p>
      <text:p text:style-name="P520"><text:span text:style-name="T521">44.2</text:span><text:span text:style-name="T522">. miško parkai kuriami Kuršių nerijos nacionalinio parko planavimo schemoje (genera</text:span><text:span text:style-name="T523">liniame plane) ir tikslinėse programose numatytose vietose įrengiant jiems būtiną rekreacinę infrastruktūrą;</text:span></text:p>
      <text:p text:style-name="P524"><text:span text:style-name="T525">44.3</text:span><text:span text:style-name="T526">. pagal galimybes formuojamos teritoriškai atskiros turizmo (autoturizmo, vandens turizmo, dviratininkų ir pėsčiųjų turizmo) sistemos;</text:span></text:p>
      <text:p text:style-name="P527"><text:span text:style-name="T528">44</text:span><text:span text:style-name="T529">.4</text:span><text:span text:style-name="T530">. turistinių trasų tinklas kuriamas taip, kad būtų sudarytos galimybės pasiekti lankomus Kuršių nerijos nacionalinio parko objektus.</text:span></text:p>
      <text:p text:style-name="P531"><text:span text:style-name="T532">45</text:span><text:span text:style-name="T533">. Gamtinė aplinka rekreaciniams interesams pertvarkoma minimaliai. Kuršių nerijos nacionalinio parko<text:s/></text:span><text:span text:style-name="T534">rekreacinio prioriteto zonose nustatomos šios teritorijų tvarkymo veiklos sąlygos ir apribojimai:</text:span></text:p>
      <text:p text:style-name="P535"><text:span text:style-name="T536">45.1</text:span><text:span text:style-name="T537">. vykdomi darbai, didinantys vietovės estetinį potencialą, naudojamos specialios kraštovaizdžio architektūros priemonės;</text:span></text:p>
      <text:p text:style-name="P538"><text:span text:style-name="T539">45.2</text:span><text:span text:style-name="T540">. gerinamos vietovės ek</text:span><text:span text:style-name="T541">sponavimo galimybės;</text:span></text:p>
      <text:p text:style-name="P542"><text:span text:style-name="T543">45.3</text:span><text:span text:style-name="T544">. intensyvinamas želdinimas augmenija (žoline ir miško), įrengiamos apsaugos priemonės teritorijose, kuriose vyrauja eroziniai procesai;</text:span></text:p>
      <text:p text:style-name="P545"><text:span text:style-name="T546">45.4</text:span><text:span text:style-name="T547">. vandens telkiniai ar jų dalys naudojamos, formuojant numatytoms vandens rekreaci</text:span><text:span text:style-name="T548">jos rūšims reikalingą infrastruktūrą;</text:span></text:p>
      <text:p text:style-name="P549"><text:span text:style-name="T550">45.5</text:span><text:span text:style-name="T551">. įrengiami reikalingi pliažo įrenginiai, techniniai kompleksai bei rekreaciniam naudojimui paruošiamos pakrantės.</text:span></text:p>
      <text:p text:style-name="P552"><text:span text:style-name="T553">46.</text:span><text:span text:style-name="T554"><text:s/>Neteko galios nuo 2007-11-23</text:span></text:p>
      <text:p text:style-name="P555">Punkto naikinimas:</text:p>
      <text:p text:style-name="P556"><text:span text:style-name="T557">Nr.<text:s/></text:span><text:a xlink:href="https://www.e-tar.lt/portal/legalAct.html?documentId=TAR.588BD5A0C060" office:target-frame-name="_top" xlink:show="replace"><text:span text:style-name="T558">D1-556</text:span></text:a><text:span text:style-name="T559">, 2007-11-07, Žin. 2007, Nr. 120-4916 (2007-11-22), i. k. 107301MISAK00D1-556</text:span></text:p>
      <text:p text:style-name="Normal"/>
      <text:p text:style-name="P560"><text:span text:style-name="T561">VII</text:span><text:span text:style-name="T562">.<text:s/></text:span><text:span text:style-name="T563">PAPILDOMI REIKALAVIMAI VEIKLAI Kitos (gyvenamosios) paskirties funkcinėsE zonosE REGLAMENTUOTI</text:span></text:p>
      <text:p text:style-name="P564"/>
      <text:p text:style-name="P565"><text:span text:style-name="T566">47</text:span><text:span text:style-name="T567">. Rengiant<text:s/></text:span><text:span text:style-name="T568">detaliuosius ir specialiuosius planus gyvenviečių teritorijose būtina laikytis šių planavimo nuostatų: esamose gyvenvietėse galima didinti namų valdų skaičių, rekonstruoti pastatus, gyvenamieji namai statomi esamose ir buvusiose vietose. Gyvenviečių plėtra</text:span><text:span text:style-name="T569"><text:s/>diferencijuojama pagal Kuršių nerijos nacionalinio parko planavimo schemos (generalinio plano) nustatytą reglamento tipą bei detaliuosius ir specialiuosius planus.</text:span></text:p>
      <text:p text:style-name="P570"><text:span text:style-name="T571">48</text:span><text:span text:style-name="T572">. Namų valdose, esančiose Kuršių nerijos nacionalinio parko gyvenamosiose zonose,<text:s/></text:span><text:span text:style-name="T573">įvertinant kraštovaizdžio bei gamtos ir kultūros paveldo apsaugos reikalavimus, gali būti statomi ir rekonstruojami gyvenamieji namai bei jų priklausiniai, laikantis galiojančių statybos techninių reglamentų, šių sąlygų bei planavimo schemos (generalinio p</text:span><text:span text:style-name="T574">lano) nuostatų:</text:span></text:p>
      <text:p text:style-name="P575"><text:span text:style-name="T576">48.1</text:span><text:span text:style-name="T577">. esamose ir buvusiose statinių vietose, numatytose Kuršių nerijos nacionalinio parko planavimo schemoje (generaliniame plane), projektuojami ir statomi ne aukštesni kaip dviejų aukštų pastatai ir vieno aukšto priklausiniai, išskyrus<text:s/></text:span><text:span text:style-name="T578">etnokultūrinius draustinius bei atvejus, kai reikia atkurti bei tvarkyti kultūros paveldo objektus (nekilnojamąsias kultūros vertybes) arba kai reikia atkurti, formuoti buvusio (iki 1940 m.) užstatymo pobūdį, pastatyti apžvalgos ar kitos paskirties bokštą;</text:span></text:p>
      <text:p text:style-name="P579"><text:span text:style-name="T580">48.2</text:span><text:span text:style-name="T581">. gyvenamieji namai gali būti statomi tik vieno aukšto su mansarda, jų aukštis iki pastato karnizo – iki 4 m, iki kraigo – iki 10 m (aukštis skaičiuojamas nuo pastatu užstatomo ploto žemės paviršiaus nuolydžio vidurkio iki stogo kraigo);</text:span></text:p>
      <text:p text:style-name="P582"><text:span text:style-name="T583">48.3</text:span><text:span text:style-name="T584">.</text:span><text:span text:style-name="T585"><text:s/>priklausiniai gali būti statomi ne aukštesni kaip 5 m;</text:span></text:p>
      <text:p text:style-name="P586"><text:span text:style-name="T587">48.4</text:span><text:span text:style-name="T588">. bendras užstatymo plotas negali viršyti 25% sklypo ploto.</text:span></text:p>
      <text:p text:style-name="P589"><text:span text:style-name="T590">49</text:span><text:span text:style-name="T591">. Visose gyvenvietėse gali būti įrengiami šiuolaikinį technikos lygį atitinkantys inžineriniai tinklai, gerinama kelių, gatv</text:span><text:span text:style-name="T592">ių, aikščių bei kiemų paviršiaus danga. Prioritetas teikiamas inžinerinei įrangai, kuo mažiau keičiančiai tradicinį gyvenvietės vaizdą bei esamą kraštovaizdžio pobūdį.</text:span></text:p>
      <text:p text:style-name="P593"/>
      <text:p text:style-name="P594"><text:span text:style-name="T595">VIII</text:span><text:span text:style-name="T596">.<text:s/></text:span><text:span text:style-name="T597">pARKO TERITORIJOJE SKATINAMA VEIKLA</text:span></text:p>
      <text:p text:style-name="P598"/>
      <text:p text:style-name="P599"><text:span text:style-name="T600">50</text:span><text:span text:style-name="T601">. Kuršių nerijos nacionaliniame<text:s/></text:span><text:span text:style-name="T602">parke skatinama:</text:span></text:p>
      <text:p text:style-name="P603"><text:span text:style-name="T604">50.1</text:span><text:span text:style-name="T605">. veikla, išsauganti ir išryškinanti kraštovaizdžio įvairovę;</text:span></text:p>
      <text:p text:style-name="P606"><text:span text:style-name="T607">50.2</text:span><text:span text:style-name="T608">. miškų ekosistemų apsaugos funkcijų stiprinimas veisiant ir formuojant mišrius medynus;</text:span></text:p>
      <text:p text:style-name="P609"><text:span text:style-name="T610">50.3</text:span><text:span text:style-name="T611">. miškų ir kitos augmenijos sodinimas erozijos paveiktose teritori</text:span><text:span text:style-name="T612">jose, esančiose gamtinio karkaso elementuose;</text:span></text:p>
      <text:p text:style-name="P613"><text:span text:style-name="T614">50.4</text:span><text:span text:style-name="T615">. pažeistų kraštovaizdžio kompleksų bei objektų atkūrimas (pajūrio apsauginio bei Didžiojo kopagūbrių) tvirtinimas ir apsauga;</text:span></text:p>
      <text:p text:style-name="P616"><text:span text:style-name="T617">50.5</text:span><text:span text:style-name="T618">. gamtos ir kultūros paveldo objektų tyrimas, ieškant efektyvesnių<text:s/></text:span><text:span text:style-name="T619">jų išsaugojimo bei panaudojimo būdų, taip pat naujų vertingų objektų paieška ir įteisinimas;</text:span></text:p>
      <text:p text:style-name="P620"><text:span text:style-name="T621">50.6</text:span><text:span text:style-name="T622">. gamtos ir kultūros paveldo objektų, kraštovaizdžio ir biologinės įvairovės apsaugos propagavimas, siekiant suinteresuoti objektų nuomuotojus, valdytojus<text:s/></text:span><text:span text:style-name="T623">ir naudotojus vertybių<text:s/></text:span><text:soft-page-break/><text:span text:style-name="T624">apsauga, pritraukti Kuršių nerijos nacionalinio parko lankytojus, sukuriant galimybę gauti papildomų pajamų;</text:span></text:p>
      <text:p text:style-name="P625"><text:span text:style-name="T626">50.7</text:span><text:span text:style-name="T627">. specialių apžvalgos bokštų, aikštelių įrengimas ir naudojimas pagal nustatyta tvarka parengtus projektus;</text:span></text:p>
      <text:p text:style-name="P628"><text:span text:style-name="T629">50.8</text:span><text:span text:style-name="T630">. pažintinio turizmo organizavimas, prioritetą teikiant dviračių, pėsčiųjų ir vandens turizmui. Žiemos sezono metu pažintinius takus bei jų įrangą panaudoti slidžių turizmui;</text:span></text:p>
      <text:p text:style-name="P631"><text:span text:style-name="T632">50.9</text:span><text:span text:style-name="T633">. poilsiaviečių įrengimas rekreacinėse zonose, kitose teritorijų planavim</text:span><text:span text:style-name="T634">o dokumentuose (planavimo schemoje, specialiuosiuose ir detaliuosiuose planuose) nustatytose vietose;</text:span></text:p>
      <text:p text:style-name="P635"><text:span text:style-name="T636">50.10</text:span><text:span text:style-name="T637">. rekreacinės infrastruktūros kūrimas rekreacinio prioriteto zonose, mokomųjų, pažintinių bei sveikatingumo takų projektavimas ir įrengimas;</text:span></text:p>
      <text:p text:style-name="P638"><text:span text:style-name="T639">50.11</text:span><text:span text:style-name="T640">. etnokultūros, tradicinės vietinės gyvensenos puoselėjimas pažintinio turizmo, rekreacinio verslo plėtra nustatytose vietose, patalpų Kuršių nerijos nacionalinio parko lankytojams apgyvendinti nuoma;</text:span></text:p>
      <text:p text:style-name="P641"><text:span text:style-name="T642">50.12</text:span><text:span text:style-name="T643">. turizmo mažais pramoginiais laivais o</text:span><text:span text:style-name="T644">rganizavimas.</text:span></text:p>
      <text:p text:style-name="P645"><text:span text:style-name="T646">51</text:span><text:span text:style-name="T647">. Kuršių nerijos nacionalinio parko draustiniuose skatinama veikla, išvardyta 50.1–50.8 punktuose, taip pat mokomųjų ir pažintinių takų projektavimas ir įrengimas, etnokultūros, tradicinės vietinės gyvensenos puoselėjimas.</text:span></text:p>
      <text:p text:style-name="P648"><text:span text:style-name="T649">_______</text:span><text:span text:style-name="T650">_______</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aplinkos ministerija, Įsakymas</text:span></text:p>
      <text:p text:style-name="P660"><text:span text:style-name="T661">Nr.<text:s/></text:span><text:a xlink:href="https://www.e-tar.lt/portal/legalAct.html?documentId=TAR.588BD5A0C060" office:target-frame-name="_top" xlink:show="replace"><text:span text:style-name="T662">D1-556</text:span></text:a><text:span text:style-name="T663">, 2007-11-07, Žin., 2007, Nr. 120-4916 (2007-11-22), i. k. 107301MISAK00D1-556</text:span></text:p>
      <text:p text:style-name="P664"><text:span text:style-name="T665">Dėl<text:s/></text:span><text:span text:style-name="T666">aplinkos ministro 2002 m. rugpjūčio 10 d. įsakymo Nr. 439 "Dėl Kuršių nerijos nacionalinio parko apsaugos reglamento patvirtinimo" pakeitimo</text:span></text:p>
      <text:p text:style-name="P667"/>
      <text:p text:style-name="P668"><text:span text:style-name="T669">2.</text:span></text:p>
      <text:p text:style-name="P670"><text:span text:style-name="T671">Lietuvos Respublikos aplinkos ministerija, Įsakymas</text:span></text:p>
      <text:p text:style-name="P672"><text:span text:style-name="T673">Nr.<text:s/></text:span><text:a xlink:href="https://www.e-tar.lt/portal/legalAct.html?documentId=TAR.78DB0FD7B21C" office:target-frame-name="_top" xlink:show="replace"><text:span text:style-name="T674">D1-103</text:span></text:a><text:span text:style-name="T675">, 2008-02-15, Žin., 2008, Nr. 38-1413 (2008-04-03), i. k. 108301MISAK00D1-103</text:span></text:p>
      <text:p text:style-name="P676"><text:span text:style-name="T677">Dėl aplinkos ministro 2002 m. rugpjūčio 10 d. įsakymo Nr. 439 "Dėl Kuršių nerijos nacionalinio parko apsaugos reglamento patvirtinimo" pakeitimo</text:span></text:p>
      <text:p text:style-name="P678"/>
      <text:p text:style-name="P679"><text:span text:style-name="T680">3.</text:span></text:p>
      <text:p text:style-name="P681"><text:span text:style-name="T682">Lietuvos Respublikos aplinkos ministerija, Įsakymas</text:span></text:p>
      <text:p text:style-name="P683"><text:span text:style-name="T684">Nr.<text:s/></text:span><text:a xlink:href="https://www.e-tar.lt/portal/legalAct.html?documentId=TAR.4FA7085E3005" office:target-frame-name="_top" xlink:show="replace"><text:span text:style-name="T685">D1-53</text:span></text:a><text:span text:style-name="T686">, 2009-02-12, Žin., 2009, Nr. 19-772 (2009-02-19), i. k. 109301MISAK000D1-53</text:span></text:p>
      <text:p text:style-name="P687"><text:span text:style-name="T688">Dėl Lietuvos Respublikos<text:s/></text:span><text:span text:style-name="T689">aplinkos ministro 2002 m. rugpjūčio 10 d. įsakymo Nr. 439 "Dėl Kuršių nerijos nacionalinio parko apsaugos reglamento patvirtinimo" pakeitimo</text:span></text:p>
      <text:p text:style-name="P690"/>
      <text:p text:style-name="P691"><text:span text:style-name="T692">4.</text:span></text:p>
      <text:p text:style-name="P693"><text:span text:style-name="T694">Lietuvos Respublikos aplinkos ministerija, Įsakymas</text:span></text:p>
      <text:p text:style-name="P695"><text:span text:style-name="T696">Nr.<text:s/></text:span><text:a xlink:href="https://www.e-tar.lt/portal/legalAct.html?documentId=caff3c30b39211e598c4c7724bda031b" office:target-frame-name="_top" xlink:show="replace"><text:span text:style-name="T697">D1-955</text:span></text:a><text:span text:style-name="T698">, 2015-12-23, paskelbta TAR 2016-01-05, i. k. 2016-00062</text:span></text:p>
      <text:p text:style-name="P699"><text:span text:style-name="T700">Dėl Lietuvos Respublikos aplinkos ministro 2002 m. rugpjūčio 10 d. įsakymo Nr. 439 „Dėl Kuršių nerijos nacionalinio parko apsaugos reglamento patvirti</text:span><text:span text:style-name="T701">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3T06:15:00Z</meta:creation-date>
    <dc:date>2016-02-03T06:15:00Z</dc:date>
    <meta:template xlink:href="Normal" xlink:type="simple"/>
    <meta:editing-cycles>2</meta:editing-cycles>
    <meta:editing-duration>PT0S</meta:editing-duration>
    <meta:document-statistic meta:page-count="9" meta:paragraph-count="229" meta:word-count="3949" meta:character-count="33225" meta:row-count="776" meta:non-whitespace-character-count="29505"/>
  </office:meta>
</office:document-meta>
</file>