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fo:font-size="10pt" style:font-size-asian="10pt"/>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fo:font-size="10pt" style:font-size-asian="10pt" style:language-asian="en" style:country-asian="US"/>
    </style:style>
    <style:style style:name="T17" style:parent-style-name="Hyperlink"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fo:font-size="10pt" style:font-size-asian="10pt"/>
    </style:style>
    <style:style style:name="P24" style:parent-style-name="Normal" style:family="paragraph">
      <style:paragraph-properties fo:widows="0" fo:orphans="0" fo:text-align="justify"/>
    </style:style>
    <style:style style:name="T25" style:parent-style-name="DefaultParagraphFont" style:family="text">
      <style:text-properties style:font-name="Times New Roman" fo:font-style="italic" style:font-style-asian="italic" fo:font-size="10pt" style:font-size-asian="10pt" style:language-asian="en" style:country-asian="US"/>
    </style:style>
    <style:style style:name="T26" style:parent-style-name="Hyperlink"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DefaultParagraphFont" style:family="text">
      <style:text-properties style:font-name="Times New Roman" fo:font-style="italic" style:font-style-asian="italic" fo:font-size="10pt" style:font-size-asian="10pt" style:language-asian="en" style:country-asian="US"/>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fo:text-indent="3.5437in"/>
      <style:text-properties style:font-name="Times New Roman" fo:font-size="11pt" style:font-size-asian="11pt"/>
    </style:style>
    <style:style style:name="P38" style:parent-style-name="Normal" style:family="paragraph">
      <style:paragraph-properties fo:text-align="center" fo:text-indent="3.5437in"/>
      <style:text-properties style:font-name="Times New Roman" fo:font-size="11pt" style:font-size-asian="11pt"/>
    </style:style>
    <style:style style:name="P39" style:parent-style-name="Normal" style:family="paragraph">
      <style:paragraph-properties fo:text-align="center" fo:text-indent="3.5437in"/>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T51" style:parent-style-name="DefaultParagraphFont" style:family="text">
      <style:text-properties style:font-name="Times New Roman" fo:font-style="italic" style:font-style-asian="italic" fo:font-size="10pt" style:font-size-asian="10pt" style:language-asian="en" style:country-asian="US"/>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fo:font-size="10pt" style:font-size-asian="10pt" style:language-asian="en" style:country-asian="US"/>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language-asian="en" style:country-asian="US"/>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fo:font-size="10pt" style:font-size-asian="10pt" style:language-asian="en" style:country-asian="US"/>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Normal" style:family="paragraph">
      <style:paragraph-properties fo:widows="0" fo:orphans="0" fo:text-align="justify"/>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language-asian="en" style:country-asian="US"/>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widows="0" fo:orphans="0" fo:text-align="center"/>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ize="10pt" style:font-size-asian="10pt" style:language-asian="en" style:country-asian="US"/>
    </style:style>
    <style:style style:name="P158" style:parent-style-name="Normal" style:family="paragraph">
      <style:paragraph-properties fo:widows="0" fo:orphans="0" fo:text-align="justify"/>
      <style:text-properties style:font-name="Times New Roman" fo:font-size="10pt" style:font-size-asian="10pt" style:language-asian="en" style:country-asian="US"/>
    </style:style>
    <style:style style:name="P159" style:parent-style-name="Normal" style:family="paragraph">
      <style:paragraph-properties fo:widows="0" fo:orphans="0" fo:text-align="justify"/>
      <style:text-properties style:font-name="Times New Roman" fo:font-size="10pt" style:font-size-asian="10pt" style:language-asian="en" style:country-asian="US"/>
    </style:style>
    <style:style style:name="P160" style:parent-style-name="Normal" style:family="paragraph">
      <style:paragraph-properties fo:widows="0" fo:orphans="0" fo:text-align="justify"/>
      <style:text-properties style:font-name="Times New Roman" fo:font-size="10pt" style:font-size-asian="10pt" style:language-asian="en" style:country-asian="US"/>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ize="10pt" style:font-size-asian="10pt" style:language-asian="en" style:country-asian="US"/>
    </style:style>
    <style:style style:name="T163" style:parent-style-name="Hyperlink"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language-asian="en" style:country-asian="US"/>
    </style:style>
    <style:style style:name="P165" style:parent-style-name="Normal" style:family="paragraph">
      <style:paragraph-properties fo:widows="0" fo:orphans="0" fo:text-align="justify"/>
      <style:text-properties style:font-name="Times New Roman" fo:font-size="10pt" style:font-size-asian="10pt" style:language-asian="en" style:country-asian="US"/>
    </style:style>
    <style:style style:name="P166" style:parent-style-name="Normal" style:family="paragraph">
      <style:paragraph-properties fo:widows="0" fo:orphans="0" fo:text-align="justify"/>
      <style:text-properties style:font-name="Times New Roman" fo:font-size="10pt" style:font-size-asian="10pt" style:language-asian="en" style:country-asian="US"/>
    </style:style>
    <style:style style:name="P167" style:parent-style-name="Normal" style:family="paragraph">
      <style:paragraph-properties fo:widows="0" fo:orphans="0" fo:text-align="justify"/>
      <style:text-properties style:font-name="Times New Roman" fo:font-size="10pt" style:font-size-asian="10pt" style:language-asian="en" style:country-asian="US"/>
    </style:style>
    <style:style style:name="P168" style:parent-style-name="Normal" style:family="paragraph">
      <style:paragraph-properties fo:widows="0" fo:orphans="0" fo:text-align="justify"/>
      <style:text-properties style:font-name="Times New Roman" fo:font-size="10pt" style:font-size-asian="10pt" style:language-asian="en" style:country-asian="US"/>
    </style:style>
    <style:style style:name="P169" style:parent-style-name="Normal" style:family="paragraph">
      <style:paragraph-properties fo:widows="0" fo:orphans="0" fo:text-align="justify"/>
      <style:text-properties style:font-name="Times New Roman" fo:font-size="10pt" style:font-size-asian="10pt" style:language-asian="en" style:country-asian="US"/>
    </style:style>
    <style:style style:name="P170" style:parent-style-name="Normal" style:family="paragraph">
      <style:paragraph-properties fo:widows="0" fo:orphans="0" fo:text-align="justify"/>
      <style:text-properties style:font-name="Times New Roman" fo:font-size="10pt" style:font-size-asian="10pt" style:language-asian="en" style:country-asian="US"/>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ize="10pt" style:font-size-asian="10pt" style:language-asian="en" style:country-asian="US"/>
    </style:style>
    <style:style style:name="T173" style:parent-style-name="Hyperlink" style:family="text">
      <style:text-properties style:font-name="Times New Roman" fo:font-size="10pt" style:font-size-asian="10pt"/>
    </style:style>
    <style:style style:name="P174" style:parent-style-name="Normal" style:family="paragraph">
      <style:paragraph-properties fo:widows="0" fo:orphans="0"/>
      <style:text-properties style:font-name="Times New Roman" fo:font-size="10pt" style:font-size-asian="10pt" style:language-asian="en" style:country-asian="US"/>
    </style:style>
    <style:style style:name="P175" style:parent-style-name="Normal" style:family="paragraph">
      <style:paragraph-properties fo:text-align="center" style:line-height-at-least="0.25in"/>
    </style:style>
  </office:automatic-styles>
  <office:body>
    <office:text text:use-soft-page-breaks="true">
      <text:p text:style-name="P1">Nutarimas paskelbtas: Žin., 1997, Nr. 67-1691</text:p>
      <text:p text:style-name="P5">Neoficialus nutarimo tekstas</text:p>
      <text:p text:style-name="P6"/>
      <text:p text:style-name="P7">LIETUVOS RESPUBLIKOS VYRIAUSYBĖ</text:p>
      <text:p text:style-name="P8">N U T A R I M A S</text:p>
      <text:p text:style-name="P9"/>
      <text:p text:style-name="P10">1997 m. liepos 8 d. Nr. 744</text:p>
      <text:p text:style-name="P11">Vilnius</text:p>
      <text:p text:style-name="P12"/>
      <text:p text:style-name="BodyText">DĖL TURTO AREŠTO UŽ ĮSISKOLINIMĄ BIUDŽETUI IR FONDAMS TVARKOS PATVIRTINIMO</text:p>
      <text:p text:style-name="P13"/>
      <text:p text:style-name="BodyText2"><text:tab/>Vadovaudamasi Lietuvos Respublikos mokesčių administravimo įstatymu ir Lietuvos Respublikos muitinės kodeksu, Lietuvos Respublikos Vyriausybė <text:s/>n u t a r i a:</text:p>
      <text:p text:style-name="P14">Preambulės pakeitimai:</text:p>
      <text:p text:style-name="P15"><text:span text:style-name="T16">Nr.<text:s/></text:span><text:a xlink:href="http://www3.lrs.lt/cgi-bin/preps2?a=47469&amp;b=" office:target-frame-name="_top" xlink:show="replace"><text:a xlink:href="http://www3.lrs.lt/cgi-bin/preps2?a=47469&amp;b=" office:target-frame-name="_top" xlink:show="replace"><text:span text:style-name="T17">1398</text:span></text:a></text:a><text:span text:style-name="T18">, 1997 12 12, Žin., 1997, Nr. 115-2935 (1997 12 17)</text:span></text:p>
      <text:p text:style-name="P19"/>
      <text:p text:style-name="P20"><text:tab/>1. Patvirtinti Turto arešto už įsiskolinimą biudžetui ir fondams tvarką (pridedama).</text:p>
      <text:p text:style-name="P21"><text:tab/>2. Pavesti Valstybinei mokesčių inspekcijai prie Finansų ministerijos įgyvendinti šiuo nutarimu patvirtintą Turto arešto už įsiskolinimą biudžetui ir fondams tvarką ir kontroliuoti, kaip jos laikomasi.</text:p>
      <text:p text:style-name="P22"/>
      <text:p text:style-name="BodyTextIndent">3. Nustatyti, kad teritorinės muitinės, įgyvendindamos Lietuvos Respublikos muitinės kodekso 216 straipsnį, vadovaujasi šiuo nutarimu patvirtinta Turto arešto už įsiskolinimą biudžetui ir fondams tvarka.</text:p>
      <text:p text:style-name="P23">Punkto pakeitimai:</text:p>
      <text:p text:style-name="P24"><text:span text:style-name="T25">Nr.<text:s/></text:span><text:a xlink:href="http://www3.lrs.lt/cgi-bin/preps2?a=47469&amp;b=" office:target-frame-name="_top" xlink:show="replace"><text:a xlink:href="http://www3.lrs.lt/cgi-bin/preps2?a=47469&amp;b=" office:target-frame-name="_top" xlink:show="replace"><text:span text:style-name="T26">1398</text:span></text:a></text:a><text:span text:style-name="T27">, 1997 12 12, Žin., 1997, Nr</text:span><text:span text:style-name="T28">. 115-2935 (1997 12 17)</text:span></text:p>
      <text:p text:style-name="P29"/>
      <text:p text:style-name="P30"/>
      <text:p text:style-name="P31"/>
      <text:p text:style-name="P32">Ministras Pirmininkas<text:tab/><text:tab/><text:tab/><text:tab/><text:tab/><text:tab/>Gediminas Vagnorius</text:p>
      <text:p text:style-name="P33"/>
      <text:p text:style-name="P34"/>
      <text:p text:style-name="P35">Finansų ministras<text:tab/><text:tab/><text:tab/><text:tab/><text:tab/><text:tab/>Algirdas Šemeta</text:p>
      <text:p text:style-name="P36">__________________</text:p>
      <text:p text:style-name="P37">PATVIRTINTA</text:p>
      <text:p text:style-name="P38">Lietuvos Respublikos Vyriausybės</text:p>
      <text:p text:style-name="P39">1997 m. liepos 8 d. nutarimu Nr. 744</text:p>
      <text:p text:style-name="P40"/>
      <text:h text:style-name="Heading1" text:outline-level="1">Turto arešto už įsiskolinimą biudžetui<text:s/>ir fondams tvarka</text:h>
      <text:p text:style-name="P41"/>
      <text:p text:style-name="P42">Bendroji dalis</text:p>
      <text:p text:style-name="P43"><text:tab/>1. Mokesčio mokėtojo turto ar pinigų areštas yra turto ar pinigų sumų aprašymas ir uždraudimo jais disponuoti paskelbimas, nesvarbu, pas ką tas turtas ar pinigai arešto dieną yra.</text:p>
      <text:p text:style-name="P44"/>
      <text:p text:style-name="BodyTextIndent2"><text:tab/>2. Vadovaujantis Lietuvos Respublikos mokesčių administravimo įstatymu, pagal šią tvarką areštuojamas mokesčio mokėtojo, mokestį išskaičiuojančio asmens (toliau vadinama - mokesčio mokėtojas) turtas už neįvykdytas mokestines prievoles Lietuvos valstybės ar savivaldybės biudžetams ir fondams (toliau vadinama - biudžetas).</text:p>
      <text:p text:style-name="P45">Vadovaujantis Lietuvos Respublikos muitinės kodekso 13 ir 216 straipsniais, pagal šią tvarką areštuojamas skolininko (toliau vadinama - mokesčio mokėtojas) turtas už susijusias su importuotomis ar eksportuotomis prekėmis neįvykdytas mokestines prievoles Lietuvos valstybės biudžetui.</text:p>
      <text:p text:style-name="P46">Punkto pakeitimai:</text:p>
      <text:soft-page-break/>
      <text:p text:style-name="P47"><text:span text:style-name="T48">Nr.<text:s/></text:span><text:a xlink:href="http://www3.lrs.lt/cgi-bin/preps2?a=47469&amp;b=" office:target-frame-name="_top" xlink:show="replace"><text:a xlink:href="http://www3.lrs.lt/cgi-bin/preps2?a=47469&amp;b=" office:target-frame-name="_top" xlink:show="replace"><text:span text:style-name="T49">1398</text:span></text:a></text:a><text:span text:style-name="T50">, 1997 12 12, Žin., 1997, Nr. 115-2935 (1997 12 1</text:span><text:span text:style-name="T51">7)</text:span></text:p>
      <text:p text:style-name="P52"/>
      <text:p text:style-name="P53"><text:tab/>3. Turto areštas apima nekilnojamojo bei kitokio turto ir lėšų, esančių banko sąskaitose, areštą.</text:p>
      <text:p text:style-name="P54"><text:tab/>4. Turto areštas naudojamas kaip priemonė iš mokesčių santykių kylančių prievolių vykdymui užtikrinti.</text:p>
      <text:p text:style-name="P55"/>
      <text:p text:style-name="BodyText2"><text:tab/>5. Turto areštą pagal šią tvarką vykdo Valstybinė mokesčių inspekcija prie Finansų ministerijos, teritorinės valstybinės mokesčių inspekcijos, teritorinės muitinės (toliau vadinama - mokesčio administratorius).</text:p>
      <text:p text:style-name="P56">Punkto pakeitimai:</text:p>
      <text:p text:style-name="P57"><text:span text:style-name="T58">Nr.<text:s/></text:span><text:a xlink:href="http://www3.lrs.lt/cgi-bin/preps2?a=47469&amp;b=" office:target-frame-name="_top" xlink:show="replace"><text:a xlink:href="http://www3.lrs.lt/cgi-bin/preps2?a=47469&amp;b=" office:target-frame-name="_top" xlink:show="replace"><text:span text:style-name="T59">1398</text:span></text:a></text:a><text:span text:style-name="T60">, 1997 12 12, Žin., 1997, Nr. 115-2935 (1997 12 17)</text:span></text:p>
      <text:p text:style-name="P61"/>
      <text:p text:style-name="P62"><text:tab/>6. Laikantis šios tvarkos, gali būti areštuojamas tik toks turtas, į kurį pagal įstatymus galima nukreipti išieškojimą, ir tik tiek turto, kiek<text:s/>reikia prievolėms įvykdyti bei su priverstiniu išieškojimu susijusioms išlaidoms padengti. Turtas, į kurį negali būti nukreiptas išieškojimas, nurodytas Lietuvos Respublikos civilinio proceso kodekso priede Nr. 2.</text:p>
      <text:p text:style-name="P63"><text:tab/>7. Turto arešto tvarka taikoma tiek mokestį mokančio, tiek mokestį išskaičiuojančio asmens atžvilgiu. Jeigu mokestį išskaičiuojantis asmuo išskaičiuotų įmokų į biudžetą (toliau vadinama – įmokos) neperveda arba jeigu mokėtinas sumas išskaičiuoja neteisingai, areštuojamas mokestį išskaičiuojančio<text:s/>asmens turtas.</text:p>
      <text:p text:style-name="P64"/>
      <text:p text:style-name="P65">Turto arešto akto surašymas</text:p>
      <text:p text:style-name="P66"><text:tab/>8. Turto areštas įforminamas turto arešto aktu.</text:p>
      <text:p text:style-name="P67"><text:tab/>9. Turto arešto akte turi būti nurodyta:</text:p>
      <text:p text:style-name="P68"><text:tab/>9.1. akto surašymo laikas (metai, mėnuo, diena) ir vieta;</text:p>
      <text:p text:style-name="P69"><text:tab/>9.2. aktą surašiusio pareigūno vardas, pavardė, pareigos;</text:p>
      <text:p text:style-name="P70"><text:tab/>9.3. dalyvavusių asmenų (ekspertų, specialistų ir panašiai) vardai, pavardės, pareigos, išsimokslinimas;</text:p>
      <text:p text:style-name="P71"><text:tab/>9.4. mokesčio mokėtojo, kurio turtas areštuojamas, vardas, pavardė, gyvenamoji vieta, o jeigu tai juridinis asmuo, juridinio asmens teisių neturinti individuali įmonė ar bendrija – pilnas pavadinimas, identifikavimo (laikinai – Lietuvos Respublikos įmonių rejestro) kodas, buveinės adresas, pareigūno (atstovo) vardas, pavardė, gyvenamoji vieta, pareigos;</text:p>
      <text:p text:style-name="P72"><text:tab/>9.5. kiekvieno daikto pavadinimas, skiriamieji požymiai – svoris, metražas, susidėvėjimo laipsnis ir panašiai, jo įkainojimas bei visa areštuojamojo turto vertė;</text:p>
      <text:p text:style-name="P73"><text:tab/>9.6. sprendimo išieškoti ne ginčo tvarka data ir numeris arba mokesčių audito rezultatų įforminimo akto data;</text:p>
      <text:p text:style-name="P74"><text:tab/>9.7. asmens, kuriam turtas perduodamas saugoti, vardas, pavardė, paso serija ir numeris, gyvenamoji vieta, o jeigu tai juridinis asmuo, individuali įmonė ar bendrija – pilnas pavadinimas, identifikavimo (laikinai – Lietuvos Respublikos įmonių rejestro) kodas, buveinės adresas, pareigūno<text:s/>(atstovo) vardas, pavardė, adresas, pareigos, turto saugojimo vieta, nuoroda, koks areštuotas turtas perduodamas saugoti. Jeigu turtą pavedama saugoti pačiam mokesčio mokėtojui, akte apie tai pažymima, tačiau antrą kartą nebeminimi jo duomenys, tik nurodoma turto saugojimo vieta ir koks areštuotas turtas perduodamas saugoti;</text:p>
      <text:p text:style-name="P75"><text:tab/>9.8. daiktai, į kuriuos negali būti nukreiptas išieškojimas (išvardijami prireikus);</text:p>
      <text:p text:style-name="P76"><text:tab/>9.9. mokesčio administratoriaus pareigūno atlikti papildomi veiksmai: antspaudavimas, plombavimas,<text:s/>kontrolinis svėrimas, matavimas, skaičiavimas, žymų įrašymas ir panašiai;</text:p>
      <text:p text:style-name="P77"><text:tab/>9.10. mokesčio mokėtojo, mokesčio administratoriaus pareigūno, kitų dalyvavusių asmenų pastabos, pasiūlymai, prašymai (jeigu jų buvo) ir mokesčio administratoriaus pareigūno priimtas sprendimas dėl jų, taip pat mokesčio mokėtojo prašymai, kuris turtas turi būti aprašytas pirmiausia, o jeigu mokesčio administratoriaus pareigūnas su tuo nesutiko, – nesutikimo motyvai;</text:p>
      <text:p text:style-name="P78"><text:tab/>9.11. žymos apie pridedamus dokumentus (ekspertų, specialistų išvados, raštiški prašymai ir panašiai);</text:p>
      <text:p text:style-name="P79"><text:tab/>9.12. perspėjimas, kad turto saugotojas už turtą atsako įstatymų nustatyta tvarka.</text:p>
      <text:p text:style-name="P80"/>
      <text:p text:style-name="BodyText2"><text:tab/>10. Turto arešto aktas surašomas 5 egzemplioriais. Pirmasis šio akto egzempliorius paliekamas institucijai, surašiusiai šį aktą, antrasis perduodamas mokesčio mokėtojui, trečiasis - institucijai, realizuojančiai areštuotą turtą, ketvirtasis - Valstybinio socialinio draudimo fondo valdybos teritoriniam skyriui, o penktasis - arba teritorinei muitinei, kurios veiklos zonoje įregistruotas<text:s/>mokesčio mokėtojas (jeigu turto arešto aktą surašo Valstybinė mokesčių inspekcija prie Finansų ministerijos ar teritorinė valstybinė mokesčių inspekcija), arba teritorinei valstybinei mokesčių inspekcijai (jeigu turto arešto aktą surašo teritorinė muitinė). Dokumentai siunčiami institucijai, realizuojančiai areštuotą turtą, ir turtas pradedamas realizuoti tik po to, kai baigiasi mokesčio administratoriaus veiksmų apskundimo procesas arba kai praleidžiamas skundo padavimo terminas, arba kai yra priimtas galutinis sprendimas. Jeigu turto saugotoju paskiriamas ne mokesčio mokėtojas, rašomas papildomas akto egzempliorius, kuris perduodamas turto saugotojui. Turto arešto aktą pasirašo mokesčio mokėtojas, turtą areštuojančios institucijos pareigūnas, paskirtas turto saugotojas (jeigu turtą saugo ne mokesčio mokėtojas) bei kiti asmenys, dalyvavę surašant aktą. Jeigu mokesčio mokėtojas atsisako pasirašyti turto arešto aktą, apie tai pažymima akte. Atsisakymas pasirašyti nėra kliūtis areštuoti turtą. Teritorinės valstybinės mokesčių inspekcijos arba Valstybinės mokesčių inspekcijos prie Finansų ministerijos surašytą turto arešto aktą ne vėliau kaip kitą dieną po turto arešto akto įforminimo tvirtina teritorinės valstybinės mokesčių inspekcijos ar Valstybinės mokesčių inspekcijos prie Finansų ministerijos viršininkas priklausomai nuo to, kurio mokesčio administratoriaus - vietos ar centrinio - pareigūnas surašė turto arešto aktą. Teritorinės muitinės pareigūno surašytą turto arešto aktą ne vėliau kaip kitą dieną po turto<text:s/>arešto akto įforminimo tvirtina teritorinės muitinės viršininkas. Mokesčio mokėtojui ir turto saugotojui įteikiami egzemplioriai gali būti ir nepatvirtinti, bet per 20 dienų turi būti patvirtinti, jeigu jie to reikalauja.</text:p>
      <text:p text:style-name="P81">Punkto pakeitimai:</text:p>
      <text:p text:style-name="P82"><text:span text:style-name="T83">Nr.<text:s/></text:span><text:a xlink:href="http://www3.lrs.lt/cgi-bin/preps2?a=47469&amp;b=" office:target-frame-name="_top" xlink:show="replace"><text:a xlink:href="http://www3.lrs.lt/cgi-bin/preps2?a=47469&amp;b=" office:target-frame-name="_top" xlink:show="replace"><text:span text:style-name="T84">1398</text:span></text:a></text:a><text:span text:style-name="T85">, 1997 12 12, Žin., 1997, Nr. 115-2935 (1997 12 17)</text:span></text:p>
      <text:p text:style-name="P86"/>
      <text:p text:style-name="P87"><text:tab/>11.Turto arešto akte aprašomas šis turtas:</text:p>
      <text:p text:style-name="P88"><text:tab/>11.1. taurieji metalai ir jų dirbiniai –<text:s/>nurodoma tiksli metalo rūšis, praba, svoris ir ypatingi požymiai;</text:p>
      <text:p text:style-name="P89"><text:tab/>11.2. brangakmeniai, pusbrangiai akmenys bei dirbiniai iš jų – lygiai kaip taurieji metalai ir jų dirbiniai, minimi šios tvarkos 11.1 punkte;</text:p>
      <text:p text:style-name="P90"><text:tab/>11.3. meno kūriniai, kolekcijos ir antikvariniai daiktai – nurodoma jų identifikaciniai požymiai;</text:p>
      <text:p text:style-name="P91"><text:tab/>11.4. pinigai – nurodoma pavadinimas, banknotų (monetų) kiekis, nominalas, bendra suma, banknotų serijos ir numeriai;</text:p>
      <text:p text:style-name="P92"><text:tab/>11.5. nekilnojamasis turtas – nurodoma turto teisinės registracijos dokumentai bei<text:s/>jų numeriai, turto buvimo vieta (buvusieji šeimininkai, jeigu tokie yra), pridedama inventorizacijos byla ar įstatymų nustatyta tvarka patvirtintas jos nuorašas (jeigu inventorizacijos bylos nėra, turtas apibūdinamas), taip pat nurodomi kiti požymiai;</text:p>
      <text:p text:style-name="P93"><text:tab/>11.6. transporto priemonės – nurodoma rūšis, markė, gamybos metai, spalva, kėbulo, variklio, važiuoklės numeriai (jeigu tai – sausumos transporto priemonės), institucijos, atlikusios teisinę registraciją, pavadinimas ir registravimo dokumentai bei numeriai (jeigu šie duomenys žinomi), kiti požymiai;</text:p>
      <text:p text:style-name="P94"><text:tab/>11.7. kitas turtas – nurodoma turto pavadinimas, kiekiniai požymiai (svoris, tūris ir panašiai), kiti požymiai;</text:p>
      <text:p text:style-name="P95"><text:tab/>11.8. jeigu mokesčio administratoriaus pareigūnas negali nustatyti turto požymių, jis aprašo šį turtą, nenurodydamas požymių, kuriems nustatyti reikia ekspertizės. Šiems požymiams nustatyti turi būti skiriama ekspertizė, kuri gali būti atliekama ir po turto arešto. Atlikus ekspertizę, prie turto arešto akto turi būti pridėti turto ekspertizės dokumentai.</text:p>
      <text:p text:style-name="P96"><text:tab/>12. Turtas įkainojamas litais. Įkainojant turtą, vadovaujamasi šiais pagrindiniais principais:</text:p>
      <text:p text:style-name="P97"><text:tab/>12.1. valiuta – pagal oficialų Lietuvos banko nustatytą valiutos kursą, galiojusį turto arešto dieną;</text:p>
      <text:p text:style-name="P98"><text:tab/>12.2. taurieji metalai (auksas, sidabras, platina ir platinos grupės metalai) lydinių, grynuolių ir laužo pavidalu, taip pat neapdoroti brangakmeniai – rinkos kainomis;</text:p>
      <text:p text:style-name="P99"><text:tab/>12.3. juvelyriniai dirbiniai ir kiti buitiniai daiktai iš tauriųjų metalų ir brangakmenių – rinkos kainomis;</text:p>
      <text:p text:style-name="P100"><text:tab/>12.4. vertybiniai popieriai – pagal jų nominalą litais;</text:p>
      <text:p text:style-name="P101"><text:tab/>12.5. piniginės–daiktinės, momentinės loterijos bilietai, jeigu tiražas dar neįvykęs, – pagal jų nominalią vertę. Jeigu tiražas įvykęs, bilietai patikrinami ir įkainojami pagal laimėtų prizų vertę;</text:p>
      <text:p text:style-name="P102"><text:tab/>12.6. nepanaudoti ir neišimti iš apyvartos Lietuvos pašto ženklai – pagal jų nominalą litais;</text:p>
      <text:p text:style-name="P103"><text:tab/>12.7. nekilnojamasis turtas - pagal tos vietovės rinkos kainas, bet ne mažesnes už inventorizacines kainas;</text:p>
      <text:p text:style-name="P104"><text:tab/>12.8. transporto priemonės – pagal rinkos kainas;</text:p>
      <text:p text:style-name="P105"><text:tab/>12.9. kitas turtas – pagal rinkos kainas.</text:p>
      <text:p text:style-name="P106"><text:tab/>13. Turtą įkainoja mokesčio administratoriaus pareigūnas. Jeigu turtą įkainoti sudėtinga arba jeigu mokesčio mokėtojas nesutinka su atliktu turto įkainojimu, mokesčio administratoriaus pareigūnas turi kviesti atestuotą turto vertintoją ar ekspertą, kurie turtą vertina vadovaudamiesi Lietuvos Respublikos įstatymais bei Lietuvos Respublikos Vyriausybės nutarimais. Visos turto įvertinimo išlaidos padengiamos jo savininko lėšomis.</text:p>
      <text:p text:style-name="P107"><text:tab/>14. Turto arešto aktus privalu registruoti specialioje knygoje ir įtraukti į apskaitos knygą.</text:p>
      <text:p text:style-name="P108"><text:tab/>15. Kiekvienas turto arešto aktas įsegamas į mokesčio mokėtojo bylą ir saugomas kartu su byla (atskiros turto arešto bylos nereikia).</text:p>
      <text:p text:style-name="P109"><text:tab/>16. Kiti dokumentai, susiję su turto areštu, įrašomi turto arešto, turto ar asmenų neradimo aktų bei sprendimų nutraukti lėšų išdavimą ir pervedimą iš mokesčio mokėtojo sąskaitų bankuose apskaitos knygoje, kurioje pažymima apie turto arešto aktų surašymą ir kitų dokumentų sudarymą, nurodomi jų duomenys bei saugojimo vieta (bylos numeris).</text:p>
      <text:p text:style-name="P110"><text:tab/>17. Esantis pas kitus asmenis, tačiau priklausantis mokesčio mokėtojui turtas areštuojamas lygiai taip, kaip ir mokesčio mokėtojo turtas, esantis pas jį. Areštuojamos tokios pas kitus asmenis esančios mokesčio mokėtojo pinigų sumos ir tiek kito turto, kiek reikia išieškomai sumai bei su išieškojimo vykdymu susijusioms išlaidoms padengti, bet ne daugiau negu šie asmenys yra skolingi mokesčio mokėtojui. Papildomai pridedami asmenų, pas kuriuos yra mokesčio mokėtojo turto, paaiškinimai ar dokumentai, kurių pagrindu turtas buvo perduotas jiems valdyti. Jeigu mokesčio mokėtojui priklauso piniginės sumos iš kitų asmenų, mokesčio administratorius gali areštuoti tų asmenų lėšas, esančias banko sąskaitose, ir kitą turtą, išieškojimą nukreipdamas į mokesčio mokėtojo debitorinį<text:s/>įsiskolinimą. Šiuo atveju vienas papildomas turto arešto akto egzempliorius siunčiamas mokesčio mokėtojui.</text:p>
      <text:p text:style-name="P111"><text:tab/>18. Jeigu areštuojamas turtas, kurio atžvilgiu yra reikalavimų, tenkintinų pirmiau nei mokesčio administratoriaus reikalavimai, apie tai pažymima turto arešto akte ir pranešama institucijai, kuriai turtas yra perduotas realizuoti. Realizuojant šį turtą, pirmenybės teisę turinčių asmenų reikalavimai tenkinami pirmiausiai. Tuomet mokesčio administratorius, nustatęs, kad atsiskaičius su minėtais asmenimis likusio turto nepakaks mokesčio administratoriaus reikalavimams patenkinti ir mokesčio išieškojimo išlaidoms padengti, gali papildomai aprašyti turto už trūkstamą sumą.</text:p>
      <text:p text:style-name="P112"><text:tab/>19. Jeigu mokesčio mokėtojo nuosavybėje esančio turto nepakanka prievolei įvykdyti<text:s/>ir su išieškojimu susijusioms išlaidoms padengti, areštuojamas ir bendras su kitais asmenimis turtas, o mokesčio mokėtojui bei asmenims, kuriems turtas priklauso bendrosios nuosavybės teise, pasiūloma per 10 dienų nuo turto arešto akto surašymo kreiptis į<text:s/>teismą dėl bendrosios nuosavybės dalies nustatymo. Tokio ieškinio padavimas sustabdo areštuoto turto realizavimą iki teismo sprendimo įsiteisėjimo. Jeigu per nustatytą terminą ieškinys nepaduodamas, mokesčio administratorius pats nedelsdamas turi kreiptis<text:s/>į teismą dėl bendrosios nuosavybės dalies nustatymo.</text:p>
      <text:p text:style-name="P113"><text:tab/>20. Prieš aprašydamas turtą, mokesčio administratorius turi įsitikinti, kad turtas priklauso mokesčio mokėtojui, ir jeigu nepakanka mokesčio mokėtojo pateiktų dokumentų, dėl turto priklausomybės nustatymo turi kreiptis į turtą įregistravusią (turėjusią registruoti) įstaigą, turtą pardavusius (perdavusius) asmenis ar kitus asmenis, kuriems žinomos turto atsiradimo pas mokesčio mokėtoją aplinkybės. Nuosavybės faktą patvirtinti gali turto registracijos dokumentai, pirkimo ir pardavimo sutartys, perdavimo aktai, kiti įstaigose, pas mokesčio mokėtoją ar kitus asmenis esantys nuosavybės teisę patvirtinantys dokumentai, duoti turto arešto momentu ar prieš tai mokesčio mokėtojo ar jo šeimos narių paaiškinimai, iš<text:s/>kurių galima spręsti, kad turtas priklauso mokesčio mokėtojui.</text:p>
      <text:p text:style-name="P114"><text:tab/>21. Jeigu nerandama turto, į kurį gali būti nukreiptas išieškojimas, arba asmens, iš kurio turi būti išieškota nepriemoka, surašomas turto ar asmens neradimo aktas. Turto ar asmens neradimo akte pažymima apie atliktus veiksmus, iš kurių galima spręsti, kad turimomis priemonėmis turto ar asmens rasti nebuvo įmanoma, taip pat fiksuojamas turto ar asmens neradimo faktas. Šie aktai įrašomi turto arešto bei turto ar asmenų neradimo aktų registracijos knygoje ir įsegami į mokesčio mokėtojo bylą. Pakartotinė turto ar asmens paieška vykdoma ne vėliau kaip po mėnesio. Pakartotinai neradus asmens, medžiaga perduodama vietos policijos komisariatui asmens paieškai paskelbti. Pakartotinai neradus turto, turto paieškos vykdomos ne rečiau kaip kartą per pusę metų. Neatsižvelgiant į minėtus terminus, turtas nedelsiant turi būti areštuotas, jeigu asmuo ar turtas surandamas ar sužinoma, kur jis yra.</text:p>
      <text:p text:style-name="P115"><text:tab/>22. Areštuodamas turtą, mokesčio administratoriaus pareigūnas gali atlikti papildomus veiksmus: antspaudavimą, plombavimą, kontrolinį svėrimą, matavimą, skaičiavimą, įrašyti žymas ir panašiai. Šiais veiksmais siekiama įsitikinti, kiek turto yra (matavimas, svėrimas, skaičiavimas), arba garantuoti paliekamo saugoti turto saugumą (antspaudavimas, plombavimas). Juos privalu atlikti, jeigu būtina neleisti mokesčio mokėtojui naudotis turtu ar turtas gali būti paslėptas.</text:p>
      <text:p text:style-name="P116"><text:tab/>23. Mokesčio administratorius ne vėliau kaip kitą darbo dieną po turto arešto akto surašymo apie areštuotą registruotiną turtą (nekilnojamąjį turtą, transporto priemones, vertybinius popierius) informuoja turtą įregistravusias ar turėjusias registruoti įstaigas, pasiųsdamas joms nustatytąja tvarka patvirtintą turto arešto akto nuorašą. Turtą įregistravusios<text:s/>ar turėjusios registruoti įstaigos įstatymų nustatyta tvarka atsako už tai, kad areštuotas turtas nebūtų perleistas kitiems asmenims.</text:p>
      <text:p text:style-name="P117"/>
      <text:p text:style-name="P118">Turto saugojimas</text:p>
      <text:p text:style-name="P119"><text:tab/>24. Turtą saugo:</text:p>
      <text:p text:style-name="P120"><text:tab/>24.1. areštuoto turto savininkas arba jo šeimos nariai – pagal turto arešto aktą, kol<text:s/>turtas bus realizuotas ar paimtas realizuoti;</text:p>
      <text:p text:style-name="P121"><text:tab/>24.2. kiti asmenys, kuriems turtas yra perduotas saugoti, – pagal pasaugos sutartį.</text:p>
      <text:p text:style-name="P122"><text:tab/>25. Apie areštuoto turto perdavimą saugoti šio turto savininkui arba jo šeimos nariams pažymima turto arešto akte, ir turto<text:s/>saugotojas jame pasirašo. Turto pasaugos sutartis su jais nesudaroma.</text:p>
      <text:p text:style-name="P123"><text:tab/>26. Kai areštuotas turtas perduodamas saugoti kitam asmeniui, su juo sudaroma turto pasaugos sutartis ir apie tai pažymima turto arešto akte, o saugotojas pasirašo. Pasaugos sutartyje<text:s/>numatomas atlyginimas už saugojimą ir kitos reikšmingos aplinkybės: saugojimo vieta, trukmė, forma, ypatingos sąlygos ir panašiai.</text:p>
      <text:p text:style-name="P124"><text:tab/>27. Prieš perduodamas turtą saugoti, mokesčio administratorius pagal galimybę turi užtikrinti turto saugumą: jį užantspauduoti, užplombuoti, numatyti saugyklas ir kita.</text:p>
      <text:p text:style-name="P125"><text:tab/>28. Turtas saugomas ir turto saugotojas už jį atsako įstatymų nustatyta tvarka. Dėl turto netinkamo saugojimo padarytos žalos atlyginimą iš kaltojo asmens mokesčio administratorius išieško per teismą. Jeigu yra<text:s/>nusikaltimo požymių, sprendžiamas baudžiamosios bylos iškėlimo klausimas.</text:p>
      <text:p text:style-name="P126"><text:tab/>29. Visos turto saugojimo ir kitos su išieškojimu iš turto susijusios išlaidos padengiamos skolininko lėšomis, realizavus areštuotą turtą, o jeigu išlaidos turi būti padengtos iki<text:s/>turto realizavimo, jos dengiamos skolininko lėšomis arba iš turtą areštavusio mokesčio administratoriaus depozitinės sąskaitos įplaukoms už realizuotą areštuotą turtą kaupti ir kompensuojamos realizavus turtą. Jeigu turto areštas panaikinamas, o nepriemoka<text:s/>yra išieškota iš kito turto, iš kito turto išieškomos ir papildomos sumos minėtosioms išlaidoms padengti. Jeigu turto areštas panaikinamas dėl mokesčio administratoriaus sprendimo išieškoti nepriemoką ne ginčo tvarka panaikinimo, minėtosios išlaidos padengiamos iš turtą areštavusio mokesčio administratoriaus depozitinės sąskaitos įplaukoms už realizuotą areštuotą turtą kaupti. Jeigu lėšų laikinai trūksta, minėtosios išlaidos dengiamos iš kitų nemokestinių pajamų, kurios vėliau grąžinamos.</text:p>
      <text:p text:style-name="P127"><text:tab/>30. Jeigu už realizuotą mokesčio mokėtojo turtą gautų pinigų nepakanka prievolei ir su išieškojimu susijusioms išlaidoms padengti, pirmiausia dengiamos išieškojimo išlaidos, o likusi suma įskaitoma mokestinei prievolei padengti.</text:p>
      <text:p text:style-name="P128"><text:tab/>31. Draudžiama perduoti saugoti mokesčio mokėtojui areštuotą jo turtą, jeigu yra tikimybė, kad šis turtas bus išeikvotas, perleistas, paslėptas, sugadintas ar sunaikintas. Taip pat draudžiama perduoti saugoti areštuotą turtą asmenims, teismine tvarka pripažintiems neveiksniais, riboto veiksnumo asmenims.</text:p>
      <text:p text:style-name="P129">32. Pinigai mokami į turtą areštavusio mokesčio administratoriaus depozitinę sąskaitą įplaukoms už realizuotą areštuotą turtą kaupti. Užsienio valiuta, taurieji metalai (auksas, sidabras, platina ir platinos grupės metalai) lydinių, grynuolių ir laužo pavidalu, neapdoroti brangakmeniai, pusbrangiai akmenys, apdoroti brangakmeniai (deimantai, briliantai, rubinai, safyrai, smaragdai, perlai), dirbiniai iš tauriųjų metalų, brangakmenių bei pusbrangių akmenų perduodami saugoti mokesčio administratorių aptarnaujančiai banko įstaigai. Perduodant šį turtą, parengiamas paketas, siuntinys ar inkasacinis maišas, į jį drauge su vienu nustatytąja tvarka patvirtintu turto arešto akto nuorašu sudedamos vertybės, tada paketas, siuntinys ar inkasacinis maišas uždaromas, įdedamas į lininį maišą, kuris užsiuvamas, antspauduojamas smalkos antspaudu (antspauduoja tas, kas perduoda) ir ant antspaudo nurodomi abiejų įstaigų rekvizitai. Turto arešto akto originalas (pirmasis egzempliorius) lieka mokesčio administratoriaus byloje, o kitas egzempliorius (nustatytąja tvarka patvirtintas jo nuorašas) paliekamas banko įstaigoje.</text:p>
      <text:p text:style-name="P130"><text:tab/>33. Gyvybei ir aplinkai pavojingos medžiagos (radioaktyviosios, narkotinės ir kitos medžiagos, gyvsidabris), jeigu būtina, perduodamos saugoti į specialias saugyklas.</text:p>
      <text:p text:style-name="P131"/>
      <text:p text:style-name="P132">Turto perdavimas realizuoti</text:p>
      <text:p text:style-name="P133"><text:tab/>34. Areštuotas turtas realizuojamas Lietuvos Respublikos civilinio proceso kodekso nustatyta teismų ir kitų institucijų sprendimams vykdyti tvarka.</text:p>
      <text:p text:style-name="P134"><text:tab/>35. Turto arešto aktas perduodamas institucijai, realizuojančiai turtą pagal areštuoto turto buvimo vietą.</text:p>
      <text:p text:style-name="P135"><text:tab/>36. Turtą realizuojančiai institucijai siunčiami šie dokumentai:</text:p>
      <text:p text:style-name="P136"><text:tab/>36.1. turto arešto aktas ir visi jo priedai;</text:p>
      <text:p text:style-name="P137"><text:tab/>36.2. sprendimas dėl išieškų.</text:p>
      <text:p text:style-name="P138"><text:tab/>37.Realizavus turtą, lėšos, priklausančios pervesti mokesčio administratoriui, patekusios į turtą realizavusios institucijos sąskaitą, pasibaigus realizavusios turtą institucijos veiksmų apskundimo terminui, per 3 dienas turi būti pervestos į turtą areštavusio mokesčio administratoriaus depozitinę sąskaitą įplaukoms už realizuotą areštuotą turtą kaupti, o iš ten per 3 darbo dienas jos turi būti pervestos į biudžeto lėšų surenkamąją sąskaitą.</text:p>
      <text:p text:style-name="P139"><text:tab/>38. Realizavus dalį turto, lėšos taip pat pervedamos per šios tvarkos 37 punkte numatytą terminą. Ši taisyklė taikoma realizuojant įvairų turto kiekį.</text:p>
      <text:p text:style-name="P140"/>
      <text:p text:style-name="P141">Banko sąskaitose esančių lėšų areštavimas</text:p>
      <text:p text:style-name="P142"><text:tab/>39. Mokesčio administratoriaus pareigūnas, siekdamas užtikrinti mokestinių prievolių įvykdymą, be kito mokesčio mokėtojo turto, gali areštuoti ir mokesčio mokėtojo lėšas, esančias banko sąskaitose. Gali būti areštuojamos atsiskaitomosiose, valiutinėse, paskolinėse ir depozitinėse sąskaitose esančios lėšos.</text:p>
      <text:p text:style-name="P143"><text:tab/>40. Banko sąskaitose esančios lėšos areštuojamos, o turto arešto aktas siunčiamas mokesčio mokėtoją aptarnaujančioms banko įstaigoms ir mokesčio mokėtojui. Gavusios turto arešto aktą, kuriame nurodyta nutraukti areštuotų lėšų iš mokesčio mokėtojo sąskaitos išdavimą ir pervedimą, banko įstaigos privalo nedelsdamos tai vykdyti.</text:p>
      <text:p text:style-name="P144"><text:tab/>41. Turto areštas banko sąskaitose esančioms lėšoms panaikinamas, pervedus areštuotas lėšas į valstybės (savivaldybės) biudžetą ar fondus, mokesčio administratoriaus pareigūnui informavus banką apie arešto panaikinimą, arba gavus teismo sprendimą dėl arešto panaikinimo. Dokumentą dėl arešto panaikinimo mokesčio administratoriaus pareigūnas išsiunčia bankui tą pačią dieną.</text:p>
      <text:p text:style-name="P145"><text:tab/>42. Sprendimai nutraukti lėšų išdavimą ir pervedimą iš mokesčio mokėtojo sąskaitos (sąskaitų) įtraukiami į apskaitą taip pat, kaip ir turto arešto aktai (jiems atskiros knygos nereikia).</text:p>
      <text:p text:style-name="P146"/>
      <text:p text:style-name="P147">Baigiamosios nuostatos</text:p>
      <text:p text:style-name="P148"><text:tab/>43. Turto arešto už įsiskolinimą biudžetui ir fondams tvarką aiškina Valstybinė mokesčių inspekcija prie Finansų ministerijos ir Muitinės departamentas prie Finansų ministerijos.</text:p>
      <text:p text:style-name="P149">Punkto pakeitimai:</text:p>
      <text:p text:style-name="P150"><text:span text:style-name="T151">Nr.<text:s/></text:span><text:a xlink:href="http://www3.lrs.lt/cgi-bin/preps2?a=47469&amp;b=" office:target-frame-name="_top" xlink:show="replace"><text:a xlink:href="http://www3.lrs.lt/cgi-bin/preps2?a=47469&amp;b=" office:target-frame-name="_top" xlink:show="replace"><text:span text:style-name="T152">1398</text:span></text:a></text:a><text:span text:style-name="T153">, 1997 12 12, Žin., 1997, Nr. 115-2935 (1997 12 17)</text:span></text:p>
      <text:p text:style-name="P154"/>
      <text:p text:style-name="P155"><text:span text:style-name="T156">______________________</text:span></text:p>
      <text:p text:style-name="P157">Pakeitimai:</text:p>
      <text:p text:style-name="P158"/>
      <text:p text:style-name="P159">1.</text:p>
      <text:p text:style-name="P160">Lietuvos Respublikos Vyriausybė, Nutarimas</text:p>
      <text:p text:style-name="P161"><text:span text:style-name="T162">Nr.<text:s/></text:span><text:a xlink:href="http://www3.lrs.lt/cgi-bin/preps2?a=47469&amp;b=" office:target-frame-name="_top" xlink:show="replace"><text:a xlink:href="http://www3.lrs.lt/cgi-bin/preps2?a=47469&amp;b=" office:target-frame-name="_top" xlink:show="replace"><text:span text:style-name="T163">1398</text:span></text:a></text:a><text:span text:style-name="T164">, 1997 12 12, Žin., 1997, Nr. 115-2935 (1997 12 17)</text:span></text:p>
      <text:p text:style-name="P165">DĖL LIETUVOS RESPUBLIKOS VYRIAUSYBĖS 1997 M. LIEPOS 8 D. NUTARIMO NR. 744 "DĖL TURTO AREŠTO UŽ ĮSISKOLINIMĄ BIUDŽETUI IR FONDAMS TVARKOS PATVIRTINIMO" DALINIO PAKEITIMO</text:p>
      <text:p text:style-name="P166"/>
      <text:p text:style-name="P167">*** Pabaiga ***</text:p>
      <text:p text:style-name="P168"/>
      <text:p text:style-name="P169"/>
      <text:p text:style-name="P170">Redagavo: Angonita Rupšytė (2001-07-16)</text:p>
      <text:p text:style-name="P171"><text:span text:style-name="T172"><text:s text:c="18"/></text:span><text:a xlink:href="mailto:anrups@lrs.lt" office:target-frame-name="_top" xlink:show="replace"><text:span text:style-name="T173">anrups@lrs.lt</text:span></text: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__</dc:title>
    <dc:subject/>
    <meta:initial-creator>KIS</meta:initial-creator>
    <dc:creator>Adlib User</dc:creator>
    <meta:creation-date>2015-02-14T21:10:00Z</meta:creation-date>
    <dc:date>2015-02-14T21:10:00Z</dc:date>
    <meta:template xlink:href="Normal" xlink:type="simple"/>
    <meta:editing-cycles>2</meta:editing-cycles>
    <meta:editing-duration>PT0S</meta:editing-duration>
    <meta:document-statistic meta:page-count="3" meta:paragraph-count="145" meta:word-count="3058" meta:character-count="24107" meta:row-count="353" meta:non-whitespace-character-count="21194"/>
  </office:meta>
</office:document-meta>
</file>