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break-before="page" fo:margin-left="3.5437in">
        <style:tab-stops/>
      </style:paragraph-properties>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font-size-complex="12pt" fo:language="en" fo:country="US"/>
    </style:style>
    <style:style style:name="TableColumn196" style:family="table-column">
      <style:table-column-properties style:column-width="0.9458in"/>
    </style:style>
    <style:style style:name="TableColumn197" style:family="table-column">
      <style:table-column-properties style:column-width="5.8833in"/>
    </style:style>
    <style:style style:name="Table195" style:family="table">
      <style:table-properties style:width="6.8291in" fo:margin-left="0in" table:align="lef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1.3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b 66.6%" style:font-size-complex="12pt"/>
    </style:style>
    <style:style style:name="T213" style:parent-style-name="DefaultParagraphFont" style:family="text">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text-properties fo:color="#000000"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1.3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text-position="sub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font-size-complex="12pt" fo:language="en" fo:country="US"/>
    </style:style>
    <style:style style:name="TableColumn231" style:family="table-column">
      <style:table-column-properties style:column-width="0.9458in"/>
    </style:style>
    <style:style style:name="TableColumn232" style:family="table-column">
      <style:table-column-properties style:column-width="5.8979in"/>
    </style:style>
    <style:style style:name="Table230" style:family="table">
      <style:table-properties style:width="6.8437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1.3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b 66.6%" style:font-size-complex="12pt"/>
    </style:style>
    <style:style style:name="T248" style:parent-style-name="DefaultParagraphFont" style:family="text">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tab-stops>
          <style:tab-stop style:type="left" style:position="1.37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font-size-complex="12pt" fo:language="en" fo:country="US"/>
    </style:style>
    <style:style style:name="TableColumn266" style:family="table-column">
      <style:table-column-properties style:column-width="0.9458in"/>
    </style:style>
    <style:style style:name="TableColumn267" style:family="table-column">
      <style:table-column-properties style:column-width="5.8979in"/>
    </style:style>
    <style:style style:name="Table265" style:family="table">
      <style:table-properties style:width="6.8437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1.3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text-position="sub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b 66.6%" style:font-size-complex="12pt"/>
    </style:style>
    <style:style style:name="T288" style:parent-style-name="DefaultParagraphFont" style:family="text">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1.3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text-position="sub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color="#000000"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tab-stops>
          <style:tab-stop style:type="left" style:position="1.3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text-position="sub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font-size-complex="12pt" fo:language="en" fo:country="US"/>
    </style:style>
    <style:style style:name="TableColumn316" style:family="table-column">
      <style:table-column-properties style:column-width="0.9458in"/>
    </style:style>
    <style:style style:name="TableColumn317" style:family="table-column">
      <style:table-column-properties style:column-width="5.8979in"/>
    </style:style>
    <style:style style:name="Table315" style:family="table">
      <style:table-properties style:width="6.8437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1.3979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b 66.6%" style:font-size-complex="12pt"/>
    </style:style>
    <style:style style:name="T333" style:parent-style-name="DefaultParagraphFont" style:family="text">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1.3979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text-position="sub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font-size-complex="12pt" fo:language="en" fo:country="US"/>
    </style:style>
    <style:style style:name="TableColumn351" style:family="table-column">
      <style:table-column-properties style:column-width="0.9458in"/>
    </style:style>
    <style:style style:name="TableColumn352" style:family="table-column">
      <style:table-column-properties style:column-width="5.8979in"/>
    </style:style>
    <style:style style:name="Table350" style:family="table">
      <style:table-properties style:width="6.84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left" style:position="1.408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style:style>
    <style:style style:name="T360" style:parent-style-name="DefaultParagraphFont" style:family="text">
      <style:text-properties fo:color="#000000" style:text-position="sub 66.6%"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1.3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text-position="sub 66.6%"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font-size-complex="12pt" fo:language="en" fo:country="US"/>
    </style:style>
    <style:style style:name="TableColumn387" style:family="table-column">
      <style:table-column-properties style:column-width="0.927in"/>
    </style:style>
    <style:style style:name="TableColumn388" style:family="table-column">
      <style:table-column-properties style:column-width="5.7666in"/>
    </style:style>
    <style:style style:name="Table386" style:family="table">
      <style:table-properties style:width="6.6937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text-indent="0.4923in"/>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tab-stops>
          <style:tab-stop style:type="left" style:position="1.3944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b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text-indent="0.4923in"/>
      <style:text-properties fo:color="#000000"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1.392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text-position="sub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TableColumn421" style:family="table-column">
      <style:table-column-properties style:column-width="0.977in"/>
    </style:style>
    <style:style style:name="TableColumn422" style:family="table-column">
      <style:table-column-properties style:column-width="5.7166in"/>
    </style:style>
    <style:style style:name="Table420" style:family="table">
      <style:table-properties style:width="6.6937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fo:language="en" fo:country="U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tab-stops>
          <style:tab-stop style:type="left" style:position="1.3576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text-position="sub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b 66.6%" style:font-size-complex="12pt"/>
    </style:style>
    <style:style style:name="T440" style:parent-style-name="DefaultParagraphFont" style:family="text">
      <style:text-properties fo:color="#000000"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color="#0000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position="1.3576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text-position="sub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TableColumn457" style:family="table-column">
      <style:table-column-properties style:column-width="1.0138in"/>
    </style:style>
    <style:style style:name="TableColumn458" style:family="table-column">
      <style:table-column-properties style:column-width="5.6798in"/>
    </style:style>
    <style:style style:name="Table456" style:family="table">
      <style:table-properties style:width="6.6937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text-indent="0.4923in"/>
    </style:style>
    <style:style style:name="T462" style:parent-style-name="DefaultParagraphFont" style:family="text">
      <style:text-properties fo:language="en" fo:country="U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1.3194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fo:color="#000000"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fo:text-indent="0.4923in"/>
      <style:text-properties fo:color="#000000"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left" style:position="1.329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style>
    <style:style style:name="T493" style:parent-style-name="DefaultParagraphFont" style:family="text">
      <style:text-properties fo:color="#000000" style:font-size-complex="12pt" fo:language="en" fo:country="US"/>
    </style:style>
    <style:style style:name="TableColumn495" style:family="table-column">
      <style:table-column-properties style:column-width="1.025in"/>
    </style:style>
    <style:style style:name="TableColumn496" style:family="table-column">
      <style:table-column-properties style:column-width="5.8979in"/>
    </style:style>
    <style:style style:name="Table494" style:family="table">
      <style:table-properties style:width="6.9229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color="#000000"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1.318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text-position="sub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b 66.6%" style:font-size-complex="12pt"/>
    </style:style>
    <style:style style:name="T513" style:parent-style-name="DefaultParagraphFont" style:family="text">
      <style:text-properties fo:color="#000000"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923in"/>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1.3104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style>
    <style:style style:name="T528" style:parent-style-name="DefaultParagraphFont" style:family="text">
      <style:text-properties fo:language="en" fo:country="US"/>
    </style:style>
    <style:style style:name="TableColumn530" style:family="table-column">
      <style:table-column-properties style:column-width="1.025in"/>
    </style:style>
    <style:style style:name="TableColumn531" style:family="table-column">
      <style:table-column-properties style:column-width="5.8159in"/>
    </style:style>
    <style:style style:name="Table529" style:family="table">
      <style:table-properties style:width="6.8409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4923in"/>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left" style:position="1.3104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text-position="sub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fo:color="#000000"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text-indent="0.4923in"/>
      <style:text-properties fo:color="#000000"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1.3104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text-position="super 66.6%" style:font-size-complex="12pt"/>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language="en" fo:country="US"/>
    </style:style>
    <style:style style:name="TableColumn567" style:family="table-column">
      <style:table-column-properties style:column-width="1.0187in"/>
    </style:style>
    <style:style style:name="TableColumn568" style:family="table-column">
      <style:table-column-properties style:column-width="5.675in"/>
    </style:style>
    <style:style style:name="Table566" style:family="table">
      <style:table-properties style:width="6.6937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text-indent="0.4923in"/>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tab-stops>
          <style:tab-stop style:type="left" style:position="1.304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text-position="super 66.6%" style:font-size-complex="12pt"/>
    </style:style>
    <style:style style:name="T576" style:parent-style-name="DefaultParagraphFont" style:family="text">
      <style:text-properties fo:color="#000000" style:text-position="sub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color="#000000"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0.4923in"/>
      <style:text-properties fo:color="#000000"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tab-stops>
          <style:tab-stop style:type="left" style:position="1.314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per 66.6%" style:font-size-complex="12pt"/>
    </style:style>
    <style:style style:name="T591" style:parent-style-name="DefaultParagraphFont" style:family="text">
      <style:text-properties fo:color="#000000" style:text-position="sub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text-properties fo:color="#000000"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b 66.6%" style:font-size-complex="12pt"/>
    </style:style>
    <style:style style:name="T604" style:parent-style-name="DefaultParagraphFont" style:family="text">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1.3166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per 66.6%" style:font-size-complex="12pt"/>
    </style:style>
    <style:style style:name="T609" style:parent-style-name="DefaultParagraphFont" style:family="text">
      <style:text-properties fo:color="#000000" style:text-position="sub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4923in"/>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4923in"/>
      <style:text-properties fo:color="#000000"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style:tab-stops>
          <style:tab-stop style:type="left" style:position="1.304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text-position="sub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font-size-complex="12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text-indent="0.4923in"/>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1.3166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text-position="sub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language="en" fo:country="US"/>
    </style:style>
    <style:style style:name="TableColumn654" style:family="table-column">
      <style:table-column-properties style:column-width="1.025in"/>
    </style:style>
    <style:style style:name="TableColumn655" style:family="table-column">
      <style:table-column-properties style:column-width="5.7916in"/>
    </style:style>
    <style:style style:name="Table653" style:family="table">
      <style:table-properties style:width="6.8166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text-indent="0.4923in"/>
      <style:text-properties fo:color="#000000"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left" style:position="1.3291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text-position="sub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text-properties fo:color="#000000"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left" style:position="1.308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text-position="sub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b 66.6%" style:font-size-complex="12pt"/>
    </style:style>
    <style:style style:name="T689" style:parent-style-name="DefaultParagraphFont" style:family="text">
      <style:text-properties fo:color="#000000"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12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4923in"/>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1.3104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fo:color="#000000" style:text-position="sub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style:font-size-complex="12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font-size-complex="12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text-indent="0.4923in"/>
      <style:text-properties fo:color="#000000"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left" style:position="1.2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text-position="sub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language="en" fo:country="US"/>
    </style:style>
    <style:style style:name="TableColumn724" style:family="table-column">
      <style:table-column-properties style:column-width="1.025in"/>
    </style:style>
    <style:style style:name="TableColumn725" style:family="table-column">
      <style:table-column-properties style:column-width="5.7666in"/>
    </style:style>
    <style:style style:name="Table723" style:family="table">
      <style:table-properties style:width="6.7916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text-indent="0.4923in"/>
      <style:text-properties fo:color="#000000"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1.3104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2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text-indent="0.4923in"/>
      <style:text-properties fo:color="#000000"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1.3083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b 66.6%" style:font-size-complex="12pt"/>
    </style:style>
    <style:style style:name="T757" style:parent-style-name="DefaultParagraphFont" style:family="text">
      <style:text-properties fo:color="#00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text-properties fo:color="#000000"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1.2979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text-position="sub 66.6%"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4923in"/>
      <style:text-properties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1.2979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text-position="sub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language="en" fo:country="US"/>
    </style:style>
    <style:style style:name="TableColumn790" style:family="table-column">
      <style:table-column-properties style:column-width="0.9854in"/>
    </style:style>
    <style:style style:name="TableColumn791" style:family="table-column">
      <style:table-column-properties style:column-width="5.8222in"/>
    </style:style>
    <style:style style:name="Table789" style:family="table">
      <style:table-properties style:width="6.8076in" fo:margin-left="0in" table:align="left"/>
    </style:style>
    <style:style style:name="TableRow792" style:family="table-row">
      <style:table-row-properties style:min-row-height="0.4291in"/>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tab-stops>
          <style:tab-stop style:type="left" style:position="1.3479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799" style:parent-style-name="DefaultParagraphFont" style:family="text">
      <style:text-properties fo:color="#000000" style:text-position="sub 66.6%"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1.32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fo:color="#000000" style:text-position="sub 66.6%"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text-position="sub 66.6%" style:font-size-complex="12pt"/>
    </style:style>
    <style:style style:name="T819" style:parent-style-name="DefaultParagraphFont" style:family="text">
      <style:text-properties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left" style:position="1.35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text-position="super 66.6%" style:font-size-complex="12pt"/>
    </style:style>
    <style:style style:name="T829" style:parent-style-name="DefaultParagraphFont" style:family="text">
      <style:text-properties fo:color="#000000" style:text-position="sub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1.3479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per 66.6%"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paragraph-properties fo:break-before="page" fo:margin-left="3.5437in">
        <style:tab-stops/>
      </style:paragraph-properties>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center"/>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P989" style:parent-style-name="Normal" style:family="paragraph">
      <style:paragraph-properties fo:break-before="page" fo:margin-left="3.5437in">
        <style:tab-stops/>
      </style:paragraph-properties>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center"/>
      <style:text-properties fo:font-weight="bold" style:font-weight-asian="bold" fo:text-transform="uppercase"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center"/>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P1097" style:parent-style-name="Normal" style:family="paragraph">
      <style:paragraph-properties fo:text-align="justify" fo:text-indent="0.3937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break-before="page" fo:margin-left="3.5437in">
        <style:tab-stops/>
      </style:paragraph-properties>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P1112" style:parent-style-name="Normal" style:family="paragraph">
      <style:paragraph-properties fo:text-align="center"/>
      <style:text-properties fo:font-weight="bold" style:font-weight-asian="bold"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ableColumn1183" style:family="table-column">
      <style:table-column-properties style:column-width="3.7687in" style:use-optimal-column-width="false"/>
    </style:style>
    <style:style style:name="TableColumn1184" style:family="table-column">
      <style:table-column-properties style:column-width="0.2319in" style:use-optimal-column-width="false"/>
    </style:style>
    <style:style style:name="TableColumn1185" style:family="table-column">
      <style:table-column-properties style:column-width="2.6916in" style:use-optimal-column-width="false"/>
    </style:style>
    <style:style style:name="Table1182" style:family="table">
      <style:table-properties style:width="6.6923in" fo:margin-left="0in" table:align="lef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indent="0.4923in"/>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4923in"/>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indent="0.4923in"/>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4923in"/>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4923in"/>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indent="0.4923in"/>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4923in"/>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4923in"/>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text-properties fo:color="#000000"/>
    </style:style>
    <style:style style:name="P1285" style:parent-style-name="Normal" style:family="paragraph">
      <style:paragraph-properties fo:text-align="justify" fo:text-indent="0.4916in"/>
      <style:text-properties fo:color="#000000"/>
    </style:style>
    <style:style style:name="P1286" style:parent-style-name="Normal" style:family="paragraph">
      <style:paragraph-properties fo:text-align="justify" fo:text-indent="0.4916in"/>
      <style:text-properties fo:color="#000000"/>
    </style:style>
    <style:style style:name="P1287" style:parent-style-name="Normal" style:family="paragraph">
      <style:paragraph-properties fo:text-align="justify" fo:text-indent="0.4916in"/>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P1437" style:parent-style-name="Normal" style:family="paragraph">
      <style:paragraph-properties fo:break-before="page" fo:margin-left="3.5437in">
        <style:tab-stops/>
      </style:paragraph-properties>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indent="0.4923in"/>
      <style:text-properties fo:font-weight="bold" style:font-weight-asian="bold" fo:color="#000000"/>
    </style:style>
    <style:style style:name="TableColumn1445" style:family="table-column">
      <style:table-column-properties style:column-width="2.8854in" style:use-optimal-column-width="false"/>
    </style:style>
    <style:style style:name="TableColumn1446" style:family="table-column">
      <style:table-column-properties style:column-width="0.7215in" style:use-optimal-column-width="false"/>
    </style:style>
    <style:style style:name="TableColumn1447" style:family="table-column">
      <style:table-column-properties style:column-width="0.743in" style:use-optimal-column-width="false"/>
    </style:style>
    <style:style style:name="TableColumn1448" style:family="table-column">
      <style:table-column-properties style:column-width="0.5541in" style:use-optimal-column-width="false"/>
    </style:style>
    <style:style style:name="TableColumn1449" style:family="table-column">
      <style:table-column-properties style:column-width="0.7291in" style:use-optimal-column-width="false"/>
    </style:style>
    <style:style style:name="TableColumn1450" style:family="table-column">
      <style:table-column-properties style:column-width="0.3562in" style:use-optimal-column-width="false"/>
    </style:style>
    <style:style style:name="TableColumn1451" style:family="table-column">
      <style:table-column-properties style:column-width="0.718in" style:use-optimal-column-width="false"/>
    </style:style>
    <style:style style:name="Table1444" style:family="table">
      <style:table-properties style:width="6.7076in" fo:margin-left="0in" table:align="left"/>
    </style:style>
    <style:style style:name="TableRow1452" style:family="table-row">
      <style:table-row-properties style:use-optimal-row-height="false"/>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use-optimal-row-height="false"/>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0pt" style:font-size-asian="10pt"/>
    </style:style>
    <style:style style:name="TableRow1474" style:family="table-row">
      <style:table-row-properties style:min-row-height="1.1909in" style:use-optimal-row-height="false"/>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477" style:parent-style-name="Normal" style:family="paragraph">
      <style:paragraph-properties fo:text-indent="0.4923in"/>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paragraph-properties fo:margin-left="0.475in" fo:text-indent="0.0173in">
        <style:tab-stops/>
      </style:paragraph-properties>
      <style:text-properties fo:color="#000000" fo:font-size="10pt" style:font-size-asian="10pt"/>
    </style:style>
    <style:style style:name="P1480" style:parent-style-name="Normal" style:family="paragraph">
      <style:paragraph-properties fo:text-indent="0.4923in"/>
      <style:text-properties fo:color="#000000" fo:font-size="10pt" style:font-size-asian="10pt"/>
    </style:style>
    <style:style style:name="P1481" style:parent-style-name="Normal" style:family="paragraph">
      <style:paragraph-properties fo:margin-left="0.475in" fo:text-indent="0.0173in">
        <style:tab-stops/>
      </style:paragraph-properties>
      <style:text-properties fo:color="#000000" fo:font-size="10pt" style:font-size-asian="10pt"/>
    </style:style>
    <style:style style:name="P1482" style:parent-style-name="Normal" style:family="paragraph">
      <style:paragraph-properties fo:margin-left="0.475in" fo:text-indent="0.0173in">
        <style:tab-stops/>
      </style:paragraph-properties>
      <style:text-properties fo:color="#000000" fo:font-size="10pt" style:font-size-asian="10pt"/>
    </style:style>
    <style:style style:name="P1483" style:parent-style-name="Normal" style:family="paragraph">
      <style:paragraph-properties fo:margin-left="0.475in" fo:text-indent="0.0173in">
        <style:tab-stops/>
      </style:paragraph-properties>
      <style:text-properties fo:color="#000000" fo:font-size="10pt" style:font-size-asian="10pt"/>
    </style:style>
    <style:style style:name="P1484" style:parent-style-name="Normal" style:family="paragraph">
      <style:paragraph-properties fo:margin-left="0.475in" fo:text-indent="0.0173in">
        <style:tab-stops/>
      </style:paragraph-properties>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paragraph-properties fo:text-indent="0.4923in"/>
      <style:text-properties fo:color="#000000" fo:font-size="10pt" style:font-size-asian="10pt"/>
    </style:style>
    <style:style style:name="P1487" style:parent-style-name="Normal" style:family="paragraph">
      <style:paragraph-properties fo:text-indent="0.4923in"/>
      <style:text-properties fo:color="#000000" fo:font-size="10pt" style:font-size-asian="10pt"/>
    </style:style>
    <style:style style:name="P1488" style:parent-style-name="Normal" style:family="paragraph">
      <style:paragraph-properties fo:text-indent="0.4923in"/>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fo:font-size="10pt" style:font-size-asian="10p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text-align="center"/>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break-before="page" fo:margin-left="3.5437in">
        <style:tab-stops/>
      </style:paragraph-properties>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0.4923in"/>
      <style:text-properties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fo:color="#000000"/>
    </style:style>
    <style:style style:name="P1527" style:parent-style-name="Normal" style:family="paragraph">
      <style:paragraph-properties fo:text-align="center"/>
      <style:text-properties fo:font-weight="bold" style:font-weight-asian="bold" fo:text-transform="uppercase"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P1596" style:parent-style-name="Normal" style:family="paragraph">
      <style:paragraph-properties fo:break-before="page" fo:margin-left="3.5437in">
        <style:tab-stops/>
      </style:paragraph-properties>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603"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605" style:family="table-column">
      <style:table-column-properties style:column-width="1.9041in"/>
    </style:style>
    <style:style style:name="TableColumn1606" style:family="table-column">
      <style:table-column-properties style:column-width="1.0111in"/>
    </style:style>
    <style:style style:name="TableColumn1607" style:family="table-column">
      <style:table-column-properties style:column-width="1.5534in"/>
    </style:style>
    <style:style style:name="TableColumn1608" style:family="table-column">
      <style:table-column-properties style:column-width="1.5875in"/>
    </style:style>
    <style:style style:name="TableColumn1609" style:family="table-column">
      <style:table-column-properties style:column-width="0.6361in"/>
    </style:style>
    <style:style style:name="Table1604" style:family="table">
      <style:table-properties style:width="6.6923in" fo:margin-left="0in" table:align="left"/>
    </style:style>
    <style:style style:name="TableRow1610" style:family="table-row">
      <style:table-row-properties/>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P1629" style:parent-style-name="Normal" style:family="paragraph">
      <style:paragraph-properties fo:break-before="page" fo:margin-left="3.5437in">
        <style:tab-stops/>
      </style:paragraph-properties>
    </style:style>
    <style:style style:name="P1630" style:parent-style-name="Normal" style:family="paragraph">
      <style:paragraph-properties fo:text-indent="3.543in"/>
    </style:style>
    <style:style style:name="P1631" style:parent-style-name="Normal" style:family="paragraph">
      <style:paragraph-properties fo:text-indent="3.543in"/>
    </style:style>
    <style:style style:name="P1632" style:parent-style-name="Normal" style:family="paragraph">
      <style:paragraph-properties fo:text-align="center"/>
      <style:text-properties fo:font-weight="bold" style:font-weight-asian="bold" fo:color="#000000"/>
    </style:style>
    <style:style style:name="P1633" style:parent-style-name="Normal" style:family="paragraph">
      <style:paragraph-properties fo:text-align="center">
        <style:tab-stops>
          <style:tab-stop style:type="right" style:leader-style="solid" style:leader-text="_" style:position="6.693in"/>
        </style:tab-stops>
      </style:paragraph-properties>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style:tab-stops>
          <style:tab-stop style:type="center" style:position="1.1083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fo:font-size="10pt" style:font-size-asian="10pt"/>
    </style:style>
    <style:style style:name="P1638" style:parent-style-name="Normal" style:family="paragraph">
      <style:paragraph-properties fo:text-indent="0.4923in"/>
      <style:text-properties fo:color="#000000"/>
    </style:style>
    <style:style style:name="TableColumn1640" style:family="table-column">
      <style:table-column-properties style:column-width="0.6979in"/>
    </style:style>
    <style:style style:name="TableColumn1641" style:family="table-column">
      <style:table-column-properties style:column-width="0.6437in"/>
    </style:style>
    <style:style style:name="TableColumn1642" style:family="table-column">
      <style:table-column-properties style:column-width="1.127in"/>
    </style:style>
    <style:style style:name="TableColumn1643" style:family="table-column">
      <style:table-column-properties style:column-width="0.9354in"/>
    </style:style>
    <style:style style:name="TableColumn1644" style:family="table-column">
      <style:table-column-properties style:column-width="0.559in"/>
    </style:style>
    <style:style style:name="TableColumn1645" style:family="table-column">
      <style:table-column-properties style:column-width="0.7041in"/>
    </style:style>
    <style:style style:name="TableColumn1646" style:family="table-column">
      <style:table-column-properties style:column-width="0.9541in"/>
    </style:style>
    <style:style style:name="TableColumn1647" style:family="table-column">
      <style:table-column-properties style:column-width="1.0708in"/>
    </style:style>
    <style:style style:name="Table1639" style:family="table">
      <style:table-properties style:width="6.6923in" fo:margin-left="0in" table:align="left"/>
    </style:style>
    <style:style style:name="TableRow1648" style:family="table-row">
      <style:table-row-properties/>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P1672" style:parent-style-name="Normal" style:family="paragraph">
      <style:text-properties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paragraph-properties fo:break-before="page" fo:margin-left="3.5437in">
        <style:tab-stops/>
      </style:paragraph-properties>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indent="0.4923in"/>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indent="0.4923in"/>
      <style:text-properties fo:color="#000000"/>
    </style:style>
    <style:style style:name="P1683"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684"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68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6" style:parent-style-name="Normal" style:family="paragraph">
      <style:paragraph-properties fo:text-align="center"/>
      <style:text-properties fo:color="#000000" fo:font-size="10pt" style:font-size-asian="10pt"/>
    </style:style>
    <style:style style:name="P168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88"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91"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69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93"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69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95"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696"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70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702"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703"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ab-stops>
          <style:tab-stop style:type="left" style:position="3.9583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fo:font-size="10pt" style:font-size-asian="10pt"/>
    </style:style>
    <style:style style:name="T1754" style:parent-style-name="DefaultParagraphFont" style:family="text">
      <style:text-properties fo:color="#000000"/>
    </style:style>
    <style:style style:name="T1755" style:parent-style-name="DefaultParagraphFont" style:family="text">
      <style:text-properties fo:color="#000000" fo:font-size="10pt" style:font-size-asian="10pt"/>
    </style:style>
    <style:style style:name="P1756" style:parent-style-name="Normal" style:family="paragraph">
      <style:paragraph-properties fo:text-align="justify" fo:text-indent="0.4923in">
        <style:tab-stops>
          <style:tab-stop style:type="left" style:position="3.9583in"/>
        </style:tab-stops>
      </style:paragraph-properties>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color="#000000"/>
    </style:style>
    <style:style style:name="P1761" style:parent-style-name="Normal" style:family="paragraph">
      <style:paragraph-properties fo:break-before="page" fo:margin-left="3.5437in">
        <style:tab-stops/>
      </style:paragraph-properties>
    </style:style>
    <style:style style:name="P1762" style:parent-style-name="Normal" style:family="paragraph">
      <style:paragraph-properties fo:text-indent="3.543in"/>
    </style:style>
    <style:style style:name="P1763" style:parent-style-name="Normal" style:family="paragraph">
      <style:paragraph-properties fo:text-indent="3.543in"/>
    </style:style>
    <style:style style:name="P1764" style:parent-style-name="Normal" style:family="paragraph">
      <style:paragraph-properties fo:text-indent="0.4923in"/>
      <style:text-properties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text-transform="uppercase" fo:color="#000000"/>
    </style:style>
    <style:style style:name="P1768" style:parent-style-name="Normal" style:family="paragraph">
      <style:paragraph-properties fo:text-align="center"/>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indent="0.4923in"/>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center"/>
    </style:style>
    <style:style style:name="T2021" style:parent-style-name="DefaultParagraphFont" style:family="text">
      <style:text-properties fo:color="#000000"/>
    </style:style>
    <style:style style:name="P2022" style:parent-style-name="Normal" style:family="paragraph">
      <style:paragraph-properties fo:break-before="page" fo:margin-left="3.543in">
        <style:tab-stops/>
      </style:paragraph-properties>
    </style:style>
    <style:style style:name="P2023" style:parent-style-name="Normal" style:family="paragraph">
      <style:paragraph-properties fo:text-indent="3.543in"/>
    </style:style>
    <style:style style:name="P2024" style:parent-style-name="Normal" style:family="paragraph">
      <style:paragraph-properties fo:margin-left="3.543in">
        <style:tab-stops/>
      </style:paragraph-properties>
    </style:style>
    <style:style style:name="P2025" style:parent-style-name="Normal" style:family="paragraph">
      <style:paragraph-properties fo:text-indent="3.543in"/>
    </style:style>
    <style:style style:name="P2026" style:parent-style-name="Normal" style:family="paragraph">
      <style:paragraph-properties fo:text-indent="0.4923in"/>
      <style:text-properties fo:color="#000000"/>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fo:letter-spacing="0.0416in"/>
    </style:style>
    <style:style style:name="P2029" style:parent-style-name="Normal" style:family="paragraph">
      <style:paragraph-properties fo:text-align="center"/>
      <style:text-properties fo:font-weight="bold" style:font-weight-asian="bold" fo:color="#000000" fo:letter-spacing="0.0416in"/>
    </style:style>
    <style:style style:name="P2030"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3"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20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5"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203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7"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203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3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40"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204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42" style:parent-style-name="Normal" style:family="paragraph">
      <style:paragraph-properties fo:text-align="center" fo:text-indent="0.4923in"/>
      <style:text-properties fo:color="#000000" fo:font-size="10pt" style:font-size-asian="10pt"/>
    </style:style>
    <style:style style:name="P2043"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2044"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20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46" style:parent-style-name="Normal" style:family="paragraph">
      <style:paragraph-properties fo:text-align="center" fo:text-indent="0.4923in"/>
      <style:text-properties fo:color="#000000" fo:font-size="10pt" style:font-size-asian="10pt"/>
    </style:style>
    <style:style style:name="P20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49"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205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51"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2052"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TableColumn2056" style:family="table-column">
      <style:table-column-properties style:column-width="1.0347in"/>
    </style:style>
    <style:style style:name="TableColumn2057" style:family="table-column">
      <style:table-column-properties style:column-width="0.4958in"/>
    </style:style>
    <style:style style:name="TableColumn2058" style:family="table-column">
      <style:table-column-properties style:column-width="0.2659in"/>
    </style:style>
    <style:style style:name="TableColumn2059" style:family="table-column">
      <style:table-column-properties style:column-width="0.5375in"/>
    </style:style>
    <style:style style:name="TableColumn2060" style:family="table-column">
      <style:table-column-properties style:column-width="0.2659in"/>
    </style:style>
    <style:style style:name="TableColumn2061" style:family="table-column">
      <style:table-column-properties style:column-width="0.5791in"/>
    </style:style>
    <style:style style:name="TableColumn2062" style:family="table-column">
      <style:table-column-properties style:column-width="0.2659in"/>
    </style:style>
    <style:style style:name="TableColumn2063" style:family="table-column">
      <style:table-column-properties style:column-width="0.5861in"/>
    </style:style>
    <style:style style:name="TableColumn2064" style:family="table-column">
      <style:table-column-properties style:column-width="0.2659in"/>
    </style:style>
    <style:style style:name="TableColumn2065" style:family="table-column">
      <style:table-column-properties style:column-width="2.3951in"/>
    </style:style>
    <style:style style:name="Table2055" style:family="table">
      <style:table-properties style:width="6.6923in" fo:margin-left="0in" table:align="left"/>
    </style:style>
    <style:style style:name="TableRow2066" style:family="table-row">
      <style:table-row-properties/>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2094"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2097"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2098" style:parent-style-name="Normal" style:family="paragraph">
      <style:paragraph-properties fo:text-align="justify">
        <style:tab-stops>
          <style:tab-stop style:type="right" style:position="2.0979in"/>
        </style:tab-stops>
      </style:paragraph-properties>
      <style:text-properties fo:color="#000000"/>
    </style:style>
    <style:style style:name="P2099"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2100"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01"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color="#000000"/>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break-before="page" fo:margin-left="3.5437in">
        <style:tab-stops/>
      </style:paragraph-properties>
    </style:style>
    <style:style style:name="P2114" style:parent-style-name="Normal" style:family="paragraph">
      <style:paragraph-properties fo:text-indent="3.543in"/>
    </style:style>
    <style:style style:name="P2115" style:parent-style-name="Normal" style:family="paragraph">
      <style:paragraph-properties fo:text-indent="3.543in"/>
    </style:style>
    <style:style style:name="P2116" style:parent-style-name="Normal" style:family="paragraph">
      <style:paragraph-properties fo:text-indent="0.4923in"/>
      <style:text-properties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P2120" style:parent-style-name="Normal" style:family="paragraph">
      <style:paragraph-properties fo:text-align="center"/>
      <style:text-properties fo:font-weight="bold" style:font-weight-asian="bold" fo:color="#000000"/>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text-indent="0.4923in"/>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FF" style:text-underline-type="single" style:text-underline-style="solid" style:text-underline-width="auto" style:text-underline-mode="continuous"/>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center"/>
    </style:style>
    <style:style style:name="T2266" style:parent-style-name="DefaultParagraphFont" style:family="text">
      <style:text-properties fo:color="#000000"/>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1997-04-12 iki 1998-01-09</text:span></text:p>
      <text:p text:style-name="P10"/>
      <text:p text:style-name="P11"><text:span text:style-name="T12">Nutarimas paskelbtas: Lietuvos aidas 1992, Nr.<text:s/></text:span><text:a xlink:href="https://www.e-tar.lt/portal/legalAct.html?documentId=TAR.3E6FBA2D11A1" office:target-frame-name="_top" xlink:show="replace"><text:span text:style-name="T13">196-0</text:span></text:a><text:span text:style-name="T14">; Žin. 1992, Nr.</text:span><text:a xlink:href="https://www.e-tar.lt/portal/legalAct.html?documentId=TAR.3E6FBA2D11A1" office:target-frame-name="_top" xlink:show="replace"><text:span text:style-name="T15">29-908</text:span></text:a><text:span text:style-name="T16">; Žin. 1992, Nr.</text:span><text:a xlink:href="https://www.e-tar.lt/portal/legalAct.html?documentId=TAR.3E6FBA2D11A1" office:target-frame-name="_top" xlink:show="replace"><text:span text:style-name="T17">33-0</text:span></text:a><text:span text:style-name="T18">, i. k. 0921100NUTA00000704</text:span></text:p>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GYVENTOJŲ APSIRŪPINIMO GYVENAMOSIOMIS PATALPOMIS ĮSTATYMO ĮGYVENDINIMO TVARKOS</text:p>
      <text:p text:style-name="P27"/>
      <text:p text:style-name="P28">1992 m. rugsėjo 25 d. Nr. 704</text:p>
      <text:p text:style-name="P29">Vilnius</text:p>
      <text:p text:style-name="P30"/>
      <text:p text:style-name="P31"><text:span text:style-name="T32">Vadovaudamasi Lietuvos Respublikos gyv</text:span><text:span text:style-name="T33">entojų apsirūpinimo gyvenamosiomis patalpomis įstatymu ir Lietuvos Respublikos Aukščiausiosios Tarybos 1992 m. balandžio 9 d. nutarimu Nr. I-2472 „Dėl Lietuvos Respublikos gyventojų apsirūpinimo gyvenamosiomis patalpomis įstatymo įsigaliojimo“, Lietuvos Re</text:span><text:span text:style-name="T34">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text:s/>Neteko galios nuo 1995-06-22</text:span></text:p>
      <text:p text:style-name="P43">Punkto naikinimas:</text:p>
      <text:p text:style-name="P44"><text:span text:style-name="T45">Nr.<text:s/></text:span><text:a xlink:href="https://www.e-tar.lt/portal/legalAct.html?documentId=TAR.8A5AEFDF15A0" office:target-frame-name="_top" xlink:show="replace"><text:span text:style-name="T46">852</text:span></text:a><text:span text:style-name="T47">, 1995-06-15, Žin. 1995, Nr. 51-1269 (1995-06-21), i.</text:span><text:span text:style-name="T48"><text:s/>k. 0951100NUTA00000852</text:span></text:p>
      <text:p text:style-name="Normal"/>
      <text:p text:style-name="P49"><text:span text:style-name="T50">1.2.</text:span><text:span text:style-name="T51"><text:s/>Neteko galios nuo 1995-06-22</text:span></text:p>
      <text:p text:style-name="P52">Punkto naikinimas:</text:p>
      <text:p text:style-name="P53"><text:span text:style-name="T54">Nr.<text:s/></text:span><text:a xlink:href="https://www.e-tar.lt/portal/legalAct.html?documentId=TAR.8A5AEFDF15A0" office:target-frame-name="_top" xlink:show="replace"><text:span text:style-name="T55">852</text:span></text:a><text:span text:style-name="T56">, 1995-06-15, Žin. 1995, Nr. 51-1269 (1995-06-21), i. k. 0951100NUTA00000852</text:span></text:p>
      <text:p text:style-name="Normal"/>
      <text:p text:style-name="P57"><text:span text:style-name="T58">1.3</text:span><text:span text:style-name="T59">.<text:s/></text:span><text:span text:style-name="T60">gyvenamųjų patalpų charakteristikų bei sąlyginio laiko pataisos koeficientus;</text:span></text:p>
      <text:p text:style-name="P61"><text:span text:style-name="T62">1.4</text:span><text:span text:style-name="T63">. Bendrabučių nuostatus;</text:span></text:p>
      <text:p text:style-name="P64"><text:span text:style-name="T65">1.5</text:span><text:span text:style-name="T66">. Nakvynės namų nuostatus;</text:span></text:p>
      <text:p text:style-name="P67"><text:span text:style-name="T68">1.6.</text:span><text:span text:style-name="T69"><text:s/>Neteko galios nuo 1995-03-23</text:span></text:p>
      <text:p text:style-name="P70">Punkto naikinimas:</text:p>
      <text:p text:style-name="P71"><text:span text:style-name="T72">Nr.<text:s/></text:span><text:a xlink:href="https://www.e-tar.lt/portal/legalAct.html?documentId=TAR.A926DFAFD0AC" office:target-frame-name="_top" xlink:show="replace"><text:span text:style-name="T73">366</text:span></text:a><text:span text:style-name="T74">, 1995-03-14, Žin. 1995, Nr. 25-567 (1995-03-22), i. k. 0951100NUTA00000366</text:span></text:p>
      <text:p text:style-name="Normal"/>
      <text:p text:style-name="P75"><text:span text:style-name="T76">1.7</text:span><text:span text:style-name="T77">. Savivaldybių gyvenamųjų patalpų nuomos mokesčio tarifų nustatymo tvarką;</text:span></text:p>
      <text:p text:style-name="P78"><text:span text:style-name="T79">1.8</text:span><text:span text:style-name="T80">. Savivaldybių manevrinio butų fondo sudarymo ir naudojimo</text:span><text:span text:style-name="T81"><text:s/>tvarką;</text:span></text:p>
      <text:p text:style-name="P82"><text:span text:style-name="T83">1.9</text:span><text:span text:style-name="T84">. Savivaldybių, valstybinių įmonių ir organizacijų gyvenamųjų patalpų pardavimo pagal Lietuvos Respublikos gyventojų apsirūpinimo gyvenamosiomis patalpomis įstatymą taisykles;</text:span></text:p>
      <text:p text:style-name="P85"><text:span text:style-name="T86">1.10.</text:span><text:span text:style-name="T87"><text:s/>Neteko galios nuo 1997-04-12</text:span></text:p>
      <text:p text:style-name="P88">Punkto naikinimas:</text:p>
      <text:p text:style-name="P89"><text:span text:style-name="T90">Nr.<text:s/></text:span><text:a xlink:href="https://www.e-tar.lt/portal/legalAct.html?documentId=TAR.A373C1F3AF80" office:target-frame-name="_top" xlink:show="replace"><text:span text:style-name="T91">320</text:span></text:a><text:span text:style-name="T92">, 1997-04-04, Žin. 1997, Nr. 31-762 (1997-04-11), i. k. 0971100NUTA00000320</text:span></text:p>
      <text:p text:style-name="Normal"/>
      <text:p text:style-name="P93"><text:span text:style-name="T94">1.11</text:span><text:span text:style-name="T95">. Gyvenamųjų namų ir kitų pastatų, kuriuose įrengtos gyvenamosios patalpos, apskaitos ir v</text:span><text:span text:style-name="T96">alstybinės techninės kontrolės taisykles.</text:span></text:p>
      <text:p text:style-name="P97"><text:span text:style-name="T98">2.</text:span><text:span text:style-name="T99"><text:s/>Neteko galios nuo 1993-04-19</text:span></text:p>
      <text:p text:style-name="P100">Punkto naikinimas:</text:p>
      <text:p text:style-name="P101"><text:span text:style-name="T102">Nr.<text:s/></text:span><text:a xlink:href="https://www.e-tar.lt/portal/legalAct.html?documentId=TAR.6AF8113F5356" office:target-frame-name="_top" xlink:show="replace"><text:span text:style-name="T103">274</text:span></text:a><text:span text:style-name="T104">, 1993-04-19, Lietuvos aidas 1993, Nr. 78-0 (1993-04-27) ; Žin. 1993,<text:s/></text:span><text:span text:style-name="T105">Nr. 14-364 (1993-05-20), i. k. 0931100NUTA00000274</text:span></text:p>
      <text:p text:style-name="Normal"/>
      <text:p text:style-name="P106"><text:span text:style-name="T107">3</text:span><text:span text:style-name="T108">. Papildyti darbuotojų, kuriems gali būti suteiktos tarnybinės gyvenamosios patalpos, pareigų ir kategorijų sąrašą, patvirtintą Lietuvos Respublikos Vyriausybės 1991 m. lapkričio 29 d. nutarimu Nr. 4</text:span><text:span text:style-name="T109">95 „Dėl tarnybinių gyvenamųjų patalpų“ (Žin., 1992, Nr.<text:s/></text:span><text:a xlink:href="https://www.e-tar.lt/portal/lt/legalAct/TAR.742987FD2F67" office:target-frame-name="_blank" xlink:show="new"><text:span text:style-name="T110">6-119</text:span></text:a><text:span text:style-name="T111">), šiais 20, 21 ir 22 punktais:</text:span></text:p>
      <text:p text:style-name="P112"><text:span text:style-name="T113">„</text:span><text:span text:style-name="T114">20</text:span><text:span text:style-name="T115">. Teisėjai ir teismo antstoliai.</text:span></text:p>
      <text:p text:style-name="P116"><text:span text:style-name="T117">21</text:span><text:span text:style-name="T118">. Lietuvos Respublikos Aukščiausio</text:span><text:span text:style-name="T119">sios Tarybos Apsaugos skyriaus pareigūnai.</text:span></text:p>
      <text:p text:style-name="P120"><text:span text:style-name="T121">22</text:span><text:span text:style-name="T122">. Vidaus tarnybos dalinių karininkai ir liktiniai“.</text:span></text:p>
      <text:p text:style-name="P123"><text:span text:style-name="T124">4</text:span><text:span text:style-name="T125">. Pavesti Statybos ir urbanistikos ministerijai kartu su Sveikatos apsaugos ministerija patvirtinti gyvenamųjų namų, butų įrengimo technines ir<text:s/></text:span><text:span text:style-name="T126">sanitarines taisykles.</text:span></text:p>
      <text:p text:style-name="P127"><text:span text:style-name="T128">5</text:span><text:span text:style-name="T129">. Įpareigoti Komunalinio ūkio ir paslaugų departamentą prie Statybos ir urbanistikos ministerijos per mėnesį parengti bendrą piliečių, turinčių teisę gauti valstybės paramą apsirūpinant gyvenamosiomis patalpomis, eilių sudarymo<text:s/></text:span><text:span text:style-name="T130">dokumentacijos tvarkymo ir apskaitos sistemą.</text:span></text:p>
      <text:p text:style-name="P131"><text:span text:style-name="T132">6</text:span><text:span text:style-name="T133">. Miestų (rajonų) valdybos turi iki 1992 m. gruodžio 15 d. sudaryti bei patvirtinti asmenų, norinčių gauti 1993 metais valstybės paramą apsirūpinant gyvenamosiomis patalpomis, eiles.</text:span></text:p>
      <text:p text:style-name="P134"><text:span text:style-name="T135">7</text:span><text:span text:style-name="T136">. Nustatyti, kad<text:s/></text:span><text:span text:style-name="T137">asmenų, norinčių gauti valstybės paramą apsirūpinant gyvenamosiomis patalpomis, sudarytos ir patvirtintos eilės įsigalioja nuo 1993 m. sausio 1 dienos.</text:span></text:p>
      <text:p text:style-name="P138"><text:span text:style-name="T139">8</text:span><text:span text:style-name="T140">. Nustatyti, kad gyventojams tame pačiame name iki 1993 m. gruodžio 23 d. suteiktos pagalbinės pata</text:span><text:span text:style-name="T141">lpos pertvarkomos į gyvenamąsias ir priskiriamos prie nuomojamų tais atvejais, kai šios patalpos turi funkcinį ryšį su butu arba kai jas naudojantys asmenys turi teisę į valstybės paramą apsirūpinant gyvenamosiomis patalpomis.</text:span></text:p>
      <text:p text:style-name="P142"><text:span text:style-name="T143">Tokios pertvarkytos ir gyvent</text:span><text:span text:style-name="T144">ojams išnuomotos patalpos parduodamos laikantis šiuo nutarimu patvirtintų Savivaldybių, valstybinių įmonių ir organizacijų gyvenamųjų patalpų pardavimo pagal Lietuvos Respublikos gyventojų apsirūpinimo gyvenamosiomis patalpomis įstatymą taisyklių.</text:span><text:s/></text:p>
      <text:p text:style-name="P145">Papildyta punktu:</text:p>
      <text:p text:style-name="P146"><text:span text:style-name="T147">Nr.<text:s/></text:span><text:a xlink:href="https://www.e-tar.lt/portal/legalAct.html?documentId=TAR.978652C8B609" office:target-frame-name="_top" xlink:show="replace"><text:span text:style-name="T148">427</text:span></text:a><text:span text:style-name="T149">, 1994-05-31, Žin., 1994, Nr. 43-793 (1994-06-08), i. k. 0941100NUTA00000427</text:span></text:p>
      <text:p text:style-name="Normal"/>
      <text:p text:style-name="P150"><text:span text:style-name="T151">9</text:span><text:span text:style-name="T152">. Pavesti Komunalinio ūkio ir paslaugų departamentui prie Statybos ir urb</text:span><text:span text:style-name="T153">anistikos ministerijos, Teisingumo ministerijai ir Finansų ministerijai teikti miestų (rajonų) valdyboms, įmonėms, įstaigoms, organizacijoms ir asmenims paaiškinimus šių dokumentų taikymo klausimais.</text:span></text:p>
      <text:p text:style-name="P154">Punkto numeracijos pakeitimas:</text:p>
      <text:p text:style-name="P155"><text:span text:style-name="T156">Nr.<text:s/></text:span><text:a xlink:href="https://www.e-tar.lt/portal/legalAct.html?documentId=TAR.978652C8B609" office:target-frame-name="_top" xlink:show="replace"><text:span text:style-name="T157">427</text:span></text:a><text:span text:style-name="T158">, 1994-05-31, Žin., 1994, Nr. 43-793 (1994-06-08), i. k. 0941100NUTA00000427</text:span></text:p>
      <text:p text:style-name="Normal"/>
      <text:p text:style-name="P159"/>
      <text:p text:style-name="P160"/>
      <text:p text:style-name="P161"/>
      <text:p text:style-name="P162">Lietuvos Respublikos</text:p>
      <text:p text:style-name="P163">Ministras Pirmininkas<text:tab/>Aleksandras Abišala</text:p>
      <text:p text:style-name="P164"/>
      <text:p text:style-name="P165"><text:span text:style-name="T166">Patvirtinta.</text:span><text:span text:style-name="T167"><text:s/>Neteko galios nuo 1995-06-22</text:span></text:p>
      <text:p text:style-name="P168">Priedo naikinimas:</text:p>
      <text:p text:style-name="P169"><text:span text:style-name="T170">Nr.<text:s/></text:span><text:a xlink:href="https://www.e-tar.lt/portal/legalAct.html?documentId=TAR.8A5AEFDF15A0" office:target-frame-name="_top" xlink:show="replace"><text:span text:style-name="T171">852</text:span></text:a><text:span text:style-name="T172">, 1995-06-15, Žin. 1995, Nr. 51-1269 (1995-06-21), i. k. 0951100NUTA00000852</text:span></text:p>
      <text:p text:style-name="Normal"/>
      <text:p text:style-name="P173"><text:span text:style-name="T174">Patvirtinta.</text:span><text:span text:style-name="T175"><text:s/>Neteko galios nuo 1995-06-22</text:span></text:p>
      <text:p text:style-name="P176">Priedo naikinimas:</text:p>
      <text:p text:style-name="P177"><text:span text:style-name="T178">Nr.<text:s/></text:span><text:a xlink:href="https://www.e-tar.lt/portal/legalAct.html?documentId=TAR.8A5AEFDF15A0" office:target-frame-name="_top" xlink:show="replace"><text:span text:style-name="T179">852</text:span></text:a><text:span text:style-name="T180">, 1995-06-15, Žin. 1995, Nr. 51-1269 (1995-06-21), i. k. 0951100NUTA00000852</text:span></text:p>
      <text:p text:style-name="Normal"/>
      <text:soft-page-break/>
      <text:p text:style-name="P181">PATVIRTINTA</text:p>
      <text:p text:style-name="P182">Lietuvos Respublikos Vyriausybės</text:p>
      <text:p text:style-name="P183">1992 m. rugsėjo 25 d. nutarimu Nr. 704</text:p>
      <text:p text:style-name="P184"/>
      <text:p text:style-name="P185"><text:span text:style-name="T186">Gyvenamųjų patalpų charakteristikų bei sąlyginio laiko pataisos koeficientai</text:span></text:p>
      <text:p text:style-name="P187"/>
      <text:p text:style-name="P188"><text:span text:style-name="T189">1</text:span><text:span text:style-name="T190">. Gyvenamosios patalpos sąlyginio ploto nustatymo metodikos koeficientų reikšmė ir dydžiai yra šie:</text:span></text:p>
      <text:p text:style-name="P191"/>
      <text:p text:style-name="P192"/>
      <text:p text:style-name="P193"><text:span text:style-name="T194"><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text:span text:style-name="T203">X</text:span><text:span text:style-name="T204">1</text:span><text:span text:style-name="T205">1</text:span><text:span text:style-name="T206"><text:s/>= 0,8,<text:s/></text:span><text:span text:style-name="T207"><text:tab/>jeigu gyvenamosios patalpos su bendra virtuve</text:span></text:p>
          </table:table-cell>
        </table:table-row>
        <table:table-row table:style-name="TableRow208">
          <table:table-cell table:style-name="TableCell209">
            <text:p text:style-name="P210"><text:span text:style-name="T211">k</text:span><text:span text:style-name="T212">1</text:span><text:span text:style-name="T213"><text:s/>–<text:s/></text:span></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text:span text:style-name="T221">X</text:span><text:span text:style-name="T222">2</text:span><text:span text:style-name="T223">1</text:span><text:span text:style-name="T224"><text:s/>= 1,<text:s/></text:span><text:span text:style-name="T225"><text:tab/>jeigu gyvenamosios patalpos su atskira virtuve</text:span></text:p>
          </table:table-cell>
        </table:table-row>
      </table:table>
      <text:p text:style-name="P226"/>
      <text:p text:style-name="P227"/>
      <text:p text:style-name="P228"><text:span text:style-name="T229"><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text:span text:style-name="T238">X</text:span><text:span text:style-name="T239">1</text:span><text:span text:style-name="T240">2</text:span><text:span text:style-name="T241"><text:s/>= 0,7,<text:s/></text:span><text:span text:style-name="T242"><text:tab/>jeigu gyvenamosios patalpos avarinės;</text:span></text:p>
          </table:table-cell>
        </table:table-row>
        <table:table-row table:style-name="TableRow243">
          <table:table-cell table:style-name="TableCell244">
            <text:p text:style-name="P245"><text:span text:style-name="T246">k</text:span><text:span text:style-name="T247">2</text:span><text:span text:style-name="T248"><text:s/>–<text:s/></text:span></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text:span text:style-name="T256">X</text:span><text:span text:style-name="T257">2</text:span><text:span text:style-name="T258">2</text:span><text:span text:style-name="T259"><text:s/>= 1,<text:s/></text:span><text:span text:style-name="T260"><text:tab/>jeigu gyvenamosios patalpos ne avarinės;</text:span></text:p>
          </table:table-cell>
        </table:table-row>
      </table:table>
      <text:p text:style-name="P261"/>
      <text:p text:style-name="P262"/>
      <text:p text:style-name="P263"><text:span text:style-name="T264"><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text:span text:style-name="T273">X</text:span><text:span text:style-name="T274">1</text:span><text:span text:style-name="T275">3</text:span><text:span text:style-name="T276"><text:s/>= 0,85,<text:s/></text:span><text:span text:style-name="T277"><text:tab/>jeigu gyvenamosios patalpos yra pusrūsyje;</text:span></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k</text:span><text:span text:style-name="T287">3</text:span><text:span text:style-name="T288"><text:s/>–<text:s/></text:span></text:p>
          </table:table-cell>
          <table:table-cell table:style-name="TableCell289">
            <text:p text:style-name="P290"><text:span text:style-name="T291">X</text:span><text:span text:style-name="T292">2</text:span><text:span text:style-name="T293">3</text:span><text:span text:style-name="T294"><text:s/>= 0,95,<text:s/></text:span><text:span text:style-name="T295"><text:tab/>jeigu gyvenamosios patalpos yra mansardoje</text:span></text:p>
          </table:table-cell>
        </table:table-row>
        <table:table-row table:style-name="TableRow296">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text:span text:style-name="T306">X</text:span><text:span text:style-name="T307">3</text:span><text:span text:style-name="T308">3</text:span><text:span text:style-name="T309"><text:s/>= 1,<text:s/></text:span><text:span text:style-name="T310"><text:tab/>kitais atvejais;</text:span></text:p>
          </table:table-cell>
        </table:table-row>
      </table:table>
      <text:p text:style-name="P311"/>
      <text:p text:style-name="P312"/>
      <text:p text:style-name="P313"><text:span text:style-name="T314"><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15">
        <table:table-columns>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text:span text:style-name="T323">X</text:span><text:span text:style-name="T324">1</text:span><text:span text:style-name="T325">4</text:span><text:span text:style-name="T326"><text:s/>= 0,9,<text:s/></text:span><text:span text:style-name="T327"><text:tab/>jeigu gyvenamosiose patalpose nėra vandentiekio</text:span></text:p>
          </table:table-cell>
        </table:table-row>
        <table:table-row table:style-name="TableRow328">
          <table:table-cell table:style-name="TableCell329">
            <text:p text:style-name="P330"><text:span text:style-name="T331">k</text:span><text:span text:style-name="T332">4</text:span><text:span text:style-name="T333"><text:s/>–<text:s/></text:span></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text:span text:style-name="T341">X</text:span><text:span text:style-name="T342">2</text:span><text:span text:style-name="T343">4</text:span><text:span text:style-name="T344"><text:s/>= 1,<text:s/></text:span><text:span text:style-name="T345"><text:tab/>jeigu gyvenamosiose patalpose yra vandentiekis</text:span></text:p>
          </table:table-cell>
        </table:table-row>
      </table:table>
      <text:p text:style-name="P346"/>
      <text:p text:style-name="P347"/>
      <text:p text:style-name="P348"><text:span text:style-name="T349"><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text:span text:style-name="T358">X</text:span><text:span text:style-name="T359">1</text:span><text:span text:style-name="T360">5</text:span><text:span text:style-name="T361"><text:s/>= 0,9,<text:s/></text:span><text:span text:style-name="T362"><text:tab/>jeigu gyvenamosiose<text:s/></text:span><text:span text:style-name="T363">patalpose nėra kanalizacijos</text:span></text:p>
          </table:table-cell>
        </table:table-row>
        <table:table-row table:style-name="TableRow364">
          <table:table-cell table:style-name="TableCell365">
            <text:p text:style-name="P366"><text:span text:style-name="T367">k</text:span><text:span text:style-name="T368">5</text:span><text:span text:style-name="T369"><text:s/>–<text:s/></text:span></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text:span text:style-name="T377">X</text:span><text:span text:style-name="T378">2</text:span><text:span text:style-name="T379">5</text:span><text:span text:style-name="T380"><text:s/>= 1,<text:s/></text:span><text:span text:style-name="T381"><text:tab/>jeigu gyvenamosiose patalpose yra kanalizacija</text:span></text:p>
          </table:table-cell>
        </table:table-row>
      </table:table>
      <text:p text:style-name="P382"/>
      <text:p text:style-name="P383"/>
      <text:p text:style-name="P384"><text:span text:style-name="T385"><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text:span text:style-name="T394">X</text:span><text:span text:style-name="T395">16</text:span><text:span text:style-name="T396"><text:s/>= 0,92,<text:s/></text:span><text:span text:style-name="T397"><text:tab/>jeigu gyvenamosiose patalpose nėra centrinio ar dujinio<text:s/></text:span><text:span text:style-name="T398"><text:tab/>šildymo;</text:span></text:p>
          </table:table-cell>
        </table:table-row>
        <table:table-row table:style-name="TableRow399">
          <table:table-cell table:style-name="TableCell400">
            <text:p text:style-name="P401"><text:span text:style-name="T402">k</text:span><text:span text:style-name="T403">6</text:span><text:span text:style-name="T404"><text:s/>–<text:s/></text:span></text:p>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text:span text:style-name="T412">X</text:span><text:span text:style-name="T413">26</text:span><text:span text:style-name="T414"><text:s/>= 1,<text:s/></text:span><text:span text:style-name="T415"><text:tab/>jeigu gyvenamosiose patalpose yra centrinis ar dujinis<text:s/></text:span><text:span text:style-name="T416"><text:tab/>šildymas;</text:span></text:p>
          </table:table-cell>
        </table:table-row>
      </table:table>
      <text:p text:style-name="P417"/>
      <text:p text:style-name="P418"/>
      <text:p text:style-name="P419"/>
      <table:table table:style-name="Table420">
        <table:table-columns>
          <table:table-column table:style-name="TableColumn421"/>
          <table:table-column table:style-name="TableColumn422"/>
        </table:table-columns>
        <table:table-row table:style-name="TableRow423">
          <table:table-cell table:style-name="TableCell424">
            <text:soft-page-break/>
            <text:p text:style-name="P425"><text:span text:style-name="T426"><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27">
            <text:p text:style-name="P428"><text:span text:style-name="T429">X</text:span><text:span text:style-name="T430">1</text:span><text:span text:style-name="T431">7</text:span><text:span text:style-name="T432"><text:s/>= 0,94,<text:s/></text:span><text:span text:style-name="T433"><text:tab/>jeigu gyvenamosiose patalpose nėra centralizuoto dujų tiekimo<text:s/></text:span><text:span text:style-name="T434"><text:tab/>ar elektrinės viryklės</text:span></text:p>
          </table:table-cell>
        </table:table-row>
        <table:table-row table:style-name="TableRow435">
          <table:table-cell table:style-name="TableCell436">
            <text:p text:style-name="P437"><text:span text:style-name="T438">k</text:span><text:span text:style-name="T439">7</text:span><text:span text:style-name="T440"><text:s/>–<text:s/></text:span></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text:span text:style-name="T448">X</text:span><text:span text:style-name="T449">2</text:span><text:span text:style-name="T450">7</text:span><text:span text:style-name="T451"><text:s/>= 1,<text:s/></text:span><text:span text:style-name="T452"><text:tab/>jeigu gyvenamosiose patalpose yra centralizuotas dujų<text:s/></text:span><text:span text:style-name="T453"><text:tab/>tiekimas ar elektrinė viryklė</text:span></text:p>
          </table:table-cell>
        </table:table-row>
      </table:table>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63">
            <text:p text:style-name="P464"><text:span text:style-name="T465">X</text:span><text:span text:style-name="T466">1</text:span><text:span text:style-name="T467">8</text:span><text:span text:style-name="T468"><text:s/>= 0,9,<text:s/></text:span><text:span text:style-name="T469"><text:tab/></text:span><text:span text:style-name="T470">jeigu gyvenamosios patalpos yra name, kuris susidėvėjęs<text:s/></text:span><text:span text:style-name="T471"><text:tab/>daugiau kaip 60 procentų;</text:span></text:p>
          </table:table-cell>
        </table:table-row>
        <table:table-row table:style-name="TableRow472">
          <table:table-cell table:style-name="TableCell473">
            <text:p text:style-name="P474"><text:span text:style-name="T475">k</text:span><text:span text:style-name="T476">8</text:span><text:span text:style-name="T477"><text:s/>–<text:s/></text:span></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text:span text:style-name="T485">X</text:span><text:span text:style-name="T486">2</text:span><text:span text:style-name="T487">8</text:span><text:span text:style-name="T488"><text:s/>= 1,<text:s/></text:span><text:span text:style-name="T489"><text:tab/>jeigu gyvenamosios patalpos yra name, kuris susidėvėjęs<text:s/></text:span><text:span text:style-name="T490"><text:tab/>mažiau kaip 60 procentų;</text:span></text:p>
          </table:table-cell>
        </table:table-row>
      </table:table>
      <text:p text:style-name="P491"/>
      <text:p text:style-name="P492"><text:span text:style-name="T493"><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text:span text:style-name="T502">X</text:span><text:span text:style-name="T503">1</text:span><text:span text:style-name="T504">9</text:span><text:span text:style-name="T505"><text:s/>= 0,98,<text:s/></text:span><text:span text:style-name="T506"><text:tab/>jeigu gyvenamosios patalpos rūsyje arba kieme nėra<text:s/></text:span><text:span text:style-name="T507">sandėlio;</text:span></text:p>
          </table:table-cell>
        </table:table-row>
        <table:table-row table:style-name="TableRow508">
          <table:table-cell table:style-name="TableCell509">
            <text:p text:style-name="P510"><text:span text:style-name="T511">k</text:span><text:span text:style-name="T512">9</text:span><text:span text:style-name="T513"><text:s/>–<text:s/></text:span></text:p>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text:span text:style-name="T521">X</text:span><text:span text:style-name="T522">2</text:span><text:span text:style-name="T523">9</text:span><text:span text:style-name="T524"><text:s/>= 1,<text:s/></text:span><text:span text:style-name="T525"><text:tab/>jeigu gyvenamosios patalpos rūsyje arba kieme yra sandėlis;</text:span></text:p>
          </table:table-cell>
        </table:table-row>
      </table:table>
      <text:p text:style-name="P526"/>
      <text:p text:style-name="P527"><text:span text:style-name="T528"><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text:span text:style-name="T537">X</text:span><text:span text:style-name="T538">1</text:span><text:span text:style-name="T539">10</text:span><text:span text:style-name="T540"><text:s/>= 0,99,<text:s/></text:span><text:span text:style-name="T541"><text:tab/>jeigu gyvenamosios patalpos be balkono (4 ir daugiau aukštų<text:s/></text:span><text:span text:style-name="T542"><text:tab/>name);</text:span></text:p>
          </table:table-cell>
        </table:table-row>
        <table:table-row table:style-name="TableRow543">
          <table:table-cell table:style-name="TableCell544">
            <text:p text:style-name="P545"><text:span text:style-name="T546">k</text:span><text:span text:style-name="T547">10</text:span><text:span text:style-name="T548"><text:s/>–<text:s/></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text:span text:style-name="T556">X</text:span><text:span text:style-name="T557">2</text:span><text:span text:style-name="T558">10</text:span><text:span text:style-name="T559"><text:s/>= 1, j</text:span><text:span text:style-name="T560"><text:tab/></text:span><text:span text:style-name="T561">eigu gyvenamosios patalpos su balkonu (4 ir daugiau aukštų<text:s/></text:span><text:span text:style-name="T562"><text:tab/>name);</text:span></text:p>
          </table:table-cell>
        </table:table-row>
      </table:table>
      <text:p text:style-name="P563"/>
      <text:p text:style-name="P564"><text:span text:style-name="T565"><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text:span text:style-name="T574">X</text:span><text:span text:style-name="T575">1</text:span><text:span text:style-name="T576">11</text:span><text:span text:style-name="T577"><text:s/>= 0,9,<text:s/></text:span><text:span text:style-name="T578"><text:tab/>jeigu gyvenamosios patalpos yra karkasiniame name;</text:span></text:p>
          </table:table-cell>
        </table:table-row>
        <table:table-row table:style-name="TableRow579">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text:span text:style-name="T589">X</text:span><text:span text:style-name="T590">2</text:span><text:span text:style-name="T591">11</text:span><text:span text:style-name="T592"><text:s/>= 0,96<text:s/></text:span><text:span text:style-name="T593"><text:tab/>jeigu gyvenamosios patalpos yra stambiaplokščiame name;</text:span></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k</text:span><text:span text:style-name="T603">11</text:span><text:span text:style-name="T604"><text:s/>–<text:s/></text:span></text:p>
          </table:table-cell>
          <table:table-cell table:style-name="TableCell605">
            <text:p text:style-name="P606"><text:span text:style-name="T607">X</text:span><text:span text:style-name="T608">3</text:span><text:span text:style-name="T609">11</text:span><text:span text:style-name="T610"><text:s/>= 0,97,<text:s/></text:span><text:span text:style-name="T611"><text:tab/>jeigu gyvenamosios<text:s/></text:span><text:span text:style-name="T612">patalpos yra monolitiniame name;</text:span></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text:span text:style-name="T623">X</text:span><text:span text:style-name="T624">4</text:span><text:span text:style-name="T625">11</text:span><text:span text:style-name="T626"><text:s/>= 0,98,<text:s/></text:span><text:span text:style-name="T627"><text:tab/>jeigu gyvenamosios patalpos yra mediniame name;</text:span></text:p>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text:span text:style-name="T638">X</text:span><text:span text:style-name="T639">5</text:span><text:span text:style-name="T640">11</text:span><text:span text:style-name="T641"><text:s/>= 1,<text:s/></text:span><text:span text:style-name="T642"><text:tab/>jeigu gyvenamosios patalpos yra mūriniame name.</text:span></text:p>
          </table:table-cell>
        </table:table-row>
      </table:table>
      <text:p text:style-name="P643"/>
      <text:p text:style-name="P644"><text:span text:style-name="T645">2</text:span><text:span text:style-name="T646">. Asmens vietos eilėje sąlyginio laiko pataisos koeficientai yra šie:</text:span></text:p>
      <text:p text:style-name="P647"><text:span text:style-name="T648">t</text:span><text:span text:style-name="T649">1</text:span><text:span text:style-name="T650"><text:s/>– asmens sėslumo koeficientas. Jo reikšmė yra:</text:span></text:p>
      <text:p text:style-name="P651"><text:span text:style-name="T652"><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text:span text:style-name="T661">Y</text:span><text:span text:style-name="T662">1</text:span><text:span text:style-name="T663">1</text:span><text:span text:style-name="T664"><text:s/>= 1,<text:s/></text:span><text:span text:style-name="T665"><text:tab/>jeigu asmuo mieste ar gyvenvietėje, kuriuose pageidauja gerinti<text:s/></text:span><text:span text:style-name="T666"><text:tab/>buto sąlygas, gyvena daugiau kaip 10 metų;</text:span></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Y</text:span><text:span text:style-name="T678">2</text:span><text:span text:style-name="T679">1</text:span><text:span text:style-name="T680"><text:s/>= 0,9,<text:s/></text:span><text:span text:style-name="T681"><text:tab/>jeigu asmuo mieste ar gyvenvietėje, kuriuose pageidauja gerinti<text:s/></text:span><text:span text:style-name="T682"><text:tab/>buto<text:s/></text:span><text:span text:style-name="T683">sąlygas,</text:span></text:p>
          </table:table-cell>
        </table:table-row>
        <table:table-row table:style-name="TableRow684">
          <table:table-cell table:style-name="TableCell685">
            <text:p text:style-name="P686"><text:span text:style-name="T687">t</text:span><text:span text:style-name="T688">1</text:span><text:span text:style-name="T689"><text:s/>–<text:s/></text:span></text:p>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text:span text:style-name="T697">Y</text:span><text:span text:style-name="T698">3</text:span><text:span text:style-name="T699">1</text:span><text:span text:style-name="T700"><text:s/>= 0,8,<text:s/></text:span><text:span text:style-name="T701"><text:tab/>jeigu asmuo mieste ar gyvenvietėje, kuriuose pageidauja gerinti<text:s/></text:span><text:span text:style-name="T702"><text:tab/>buto sąlygas, gyvena iki 5 metų;</text:span></text:p>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text:span text:style-name="T713">Y</text:span><text:span text:style-name="T714">4</text:span><text:span text:style-name="T715">1</text:span><text:span text:style-name="T716"><text:s/>= 0,7,<text:s/></text:span><text:span text:style-name="T717"><text:tab/>jeigu asmuo gyvena kitoje vietoje.</text:span></text:p>
          </table:table-cell>
        </table:table-row>
      </table:table>
      <text:p text:style-name="P718"/>
      <text:p text:style-name="P719">t2 – turimų gyvenamųjų patalpų pobūdį nusakantis koeficientas. Jo reikšmė<text:s/>yra:</text:p>
      <text:p text:style-name="P720"/>
      <text:soft-page-break/>
      <text:p text:style-name="P721"><text:span text:style-name="T722"><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text:span text:style-name="T731">Y</text:span><text:span text:style-name="T732">1</text:span><text:span text:style-name="T733">2</text:span><text:span text:style-name="T734"><text:s/>= 1,<text:s/></text:span><text:span text:style-name="T735"><text:tab/>jeigu asmuo gyvena nuosavame arba kooperatiniame bute<text:s/></text:span><text:span text:style-name="T736"><text:tab/>(name);</text:span></text:p>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text:span text:style-name="T747">Y</text:span><text:span text:style-name="T748">2</text:span><text:span text:style-name="T749">2</text:span><text:span text:style-name="T750"><text:s/>= 1,2,<text:s/></text:span><text:span text:style-name="T751"><text:tab/>jeigu asmuo gyvena bute (name), nuomojamame iš valstybės;</text:span></text:p>
          </table:table-cell>
        </table:table-row>
        <table:table-row table:style-name="TableRow752">
          <table:table-cell table:style-name="TableCell753">
            <text:p text:style-name="P754"><text:span text:style-name="T755">t</text:span><text:span text:style-name="T756">2</text:span><text:span text:style-name="T757"><text:s/>–<text:s/></text:span></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span text:style-name="T765">Y</text:span><text:span text:style-name="T766">3</text:span><text:span text:style-name="T767">2</text:span><text:span text:style-name="T768"><text:s/>= 1,6,<text:s/></text:span><text:span text:style-name="T769"><text:tab/>jeigu asmuo gyvena bute (name), nuomojamame komercinėmis<text:s/></text:span><text:span text:style-name="T770"><text:tab/>sąlygomis;</text:span></text:p>
          </table:table-cell>
        </table:table-row>
        <table:table-row table:style-name="TableRow771">
          <table:table-cell table:style-name="TableCell772">
            <text:p text:style-name="P773"/>
          </table:table-cell>
          <table:table-cell table:style-name="TableCell774">
            <text:p text:style-name="P775"><text:span text:style-name="T776">Y</text:span><text:span text:style-name="T777">4</text:span><text:span text:style-name="T778">2</text:span><text:span text:style-name="T779"><text:s/>= 2,<text:s/></text:span><text:span text:style-name="T780"><text:tab/>jeigu asmuo gyvena tarnybinėse gyvenamosiose patalpose arba<text:s/></text:span><text:span text:style-name="T781"><text:tab/>bendrabutyje.</text:span></text:p>
          </table:table-cell>
        </table:table-row>
      </table:table>
      <text:p text:style-name="P782"/>
      <text:p text:style-name="P783"><text:span text:style-name="T784">t</text:span><text:span text:style-name="T785">3</text:span><text:span text:style-name="T786"><text:s/>– koeficientas, nusakantis buto patogumą. Jo reikšmė yra:</text:span></text:p>
      <text:p text:style-name="P787"><text:span text:style-name="T788"><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text:span text:style-name="T797">Y</text:span><text:span text:style-name="T798">1</text:span><text:span text:style-name="T799">3</text:span><text:span text:style-name="T800"><text:s/>= 0,9,<text:s/></text:span><text:span text:style-name="T801"><text:tab/>jeigu asmuo gyvena bute, kur kambarių skaičiaus santykis su<text:s/></text:span><text:span text:style-name="T802"><text:tab/>jame gyvenančių asmenų skaičiumi<text:s/></text:span><text:span text:style-name="T803">lygus 1 ar didesnis;</text:span></text:p>
          </table:table-cell>
        </table:table-row>
        <table:table-row table:style-name="TableRow804">
          <table:table-cell table:style-name="TableCell805">
            <text:p text:style-name="P806"/>
          </table:table-cell>
          <table:table-cell table:style-name="TableCell807">
            <text:p text:style-name="P808"><text:span text:style-name="T809">Y</text:span><text:span text:style-name="T810">2</text:span><text:span text:style-name="T811">3</text:span><text:span text:style-name="T812"><text:s/>= 0,95,<text:s/></text:span><text:span text:style-name="T813"><text:tab/>jeigu šis santykis yra nuo 0,5 iki 1;</text:span></text:p>
          </table:table-cell>
        </table:table-row>
        <table:table-row table:style-name="TableRow814">
          <table:table-cell table:style-name="TableCell815">
            <text:p text:style-name="P816"><text:span text:style-name="T817">t</text:span><text:span text:style-name="T818">3</text:span><text:span text:style-name="T819"><text:s/>–<text:s/></text:span></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span text:style-name="T827">Y</text:span><text:span text:style-name="T828">3</text:span><text:span text:style-name="T829">3</text:span><text:span text:style-name="T830"><text:s/>= 1,<text:s/></text:span><text:span text:style-name="T831"><text:tab/>jeigu šis santykis yra nuo 0,35 iki 0,5;</text:span></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text:span text:style-name="T842">Y</text:span><text:span text:style-name="T843">4</text:span><text:span text:style-name="T844">3</text:span><text:span text:style-name="T845"><text:s/>= 1,1,<text:s/></text:span><text:span text:style-name="T846"><text:tab/>jeigu šis santykis yra mažesnis kaip 0,35.</text:span></text:p>
          </table:table-cell>
        </table:table-row>
      </table:table>
      <text:p text:style-name="P847"/>
      <text:p text:style-name="P848"><text:span text:style-name="T849">______________</text:span></text:p>
      <text:soft-page-break/>
      <text:p text:style-name="P850">PATVIRTINTA</text:p>
      <text:p text:style-name="P851">Lietuvos Respublikos<text:s/>Vyriausybės</text:p>
      <text:p text:style-name="P852">1992 m. rugsėjo 25 d. nutarimu Nr. 704</text:p>
      <text:p text:style-name="P853"/>
      <text:p text:style-name="P854"><text:span text:style-name="T855">Bendrabučių nuostatai</text:span></text:p>
      <text:p text:style-name="P856"/>
      <text:p text:style-name="P857"><text:span text:style-name="T858">Bendroji dalis</text:span></text:p>
      <text:p text:style-name="P859"/>
      <text:p text:style-name="P860">1. Studentai, moksleiviai, doktorantai, rezidentai (toliau vadinama – studentai ir moksleiviai) ir darbuotojai mokymosi ar darbo laiku gali būti apgyvendinti<text:s/>bendrabučiuose.</text:p>
      <text:p text:style-name="P861">Punkto pakeitimai:</text:p>
      <text:p text:style-name="P862"><text:span text:style-name="T863">Nr.<text:s/></text:span><text:a xlink:href="https://www.e-tar.lt/portal/legalAct.html?documentId=TAR.847225EA9998" office:target-frame-name="_top" xlink:show="replace"><text:span text:style-name="T864">241</text:span></text:a><text:span text:style-name="T865">, 1994-04-06, Žin., 1994, Nr. 27-472 (1994-04-13), i. k. 0941100NUTA00000241</text:span></text:p>
      <text:p text:style-name="Normal"/>
      <text:p text:style-name="P866">2. Studentų ir moksleivių bendrabučiai yra šiam tikslui pastatyti pastatai, įrengti gyvenamieji namai arba jų dalys (aukštai, sekcijos), įregistruoti miesto (rajono) valdyboje. Darbuotojų bendrabučiams gali būti naudojami tik anksčiau šiam tikslui pastatyti<text:s/>pastatai, įrengti gyvenamieji namai arba jų dalys (aukštai, sekcijos), įregistruoti miesto (rajono) valdyboje.<text:s/></text:p>
      <text:p text:style-name="P867">Punkto pakeitimai:</text:p>
      <text:p text:style-name="P868"><text:span text:style-name="T869">Nr.<text:s/></text:span><text:a xlink:href="https://www.e-tar.lt/portal/legalAct.html?documentId=TAR.847225EA9998" office:target-frame-name="_top" xlink:show="replace"><text:span text:style-name="T870">241</text:span></text:a><text:span text:style-name="T871">, 1994-04-06, Žin., 1994, Nr. 27-47</text:span><text:span text:style-name="T872">2 (1994-04-13), i. k. 0941100NUTA00000241</text:span></text:p>
      <text:p text:style-name="Normal"/>
      <text:p text:style-name="P873"><text:span text:style-name="T874">3</text:span><text:span text:style-name="T875">. Bendrabučiai gali priklausyti mokslo ir mokymo įstaigoms, savivaldybėms, įmonėms, įstaigoms ir organizacijoms.</text:span></text:p>
      <text:p text:style-name="P876"><text:span text:style-name="T877">4</text:span><text:span text:style-name="T878">. Studentų ir moksleivių bendrabučiai gali būti lovų tipo, kai po kelis asmenis gyvena vie</text:span><text:span text:style-name="T879">name kambaryje ir kiekvienas gyventojas turi atskirą lovą, o darbuotojų – ir kambarių tipo, kai kiekvienam gyventojui (su šeimos nariais) išnuomojamas atskiras kambarys arba keli kambariai.</text:span></text:p>
      <text:p text:style-name="P880">Tame pačiame pastato aukšte arba sekcijoje draudžiama įrengti lovų<text:s/>ir kambarių tipo, taip pat mišrius studentų bei darbuotojų bendrabučius. Kad būtų įvykdyti šie reikalavimai, mokymo įstaigų valdymo organai turi perkelti gyventojus į kitas patalpas neblogindami jų gyvenimo sąlygų<text:span text:style-name="T881">.</text:span></text:p>
      <text:p text:style-name="P882">Prie vidurinių, profesinių, aukštesniųjų<text:s/>ir aukštųjų mokyklų studentų ir moksleivių bendrabučių priskiriami tie pastatai arba jų dalys (aukštai, sekcijos), kuriuose daugiau kaip 20 procentų bendro kambarių ploto apgyvendinta studentais ar moksleiviais.</text:p>
      <text:p text:style-name="P883">Prie darbuotojų bendrabučių priskiriami ir<text:s/>tie bendrabučiai ar jų dalys, kuriuose mažiau kaip 80 procentų bendro kambarių ploto apgyvendinta darbuotojais, jeigu jie gyvena izoliuotoje pastato dalyje (sekcijoje) ar atskiruose aukštuose ir jeigu yra galimybė įrengus atskirą įėjimą šias patalpas atskirti nuo patalpų, kuriose gyvena studentai ir moksleiviai.</text:p>
      <text:p text:style-name="P884">Punkto pakeitimai:</text:p>
      <text:p text:style-name="P885"><text:span text:style-name="T886">Nr.<text:s/></text:span><text:a xlink:href="https://www.e-tar.lt/portal/legalAct.html?documentId=TAR.847225EA9998" office:target-frame-name="_top" xlink:show="replace"><text:span text:style-name="T887">241</text:span></text:a><text:span text:style-name="T888">, 1994-04-06, Žin., 1994, Nr. 27-472 (1994-04-13), i. k. 0941100NUTA00000241</text:span></text:p>
      <text:p text:style-name="Normal"/>
      <text:p text:style-name="P889"><text:span text:style-name="T890">5</text:span><text:span text:style-name="T891">. Bendr</text:span><text:span text:style-name="T892">abučiams gali būti naudojamos tik sanitarinius ir techninius reikalavimus atitinkančios gyvenamosios patalpos.</text:span></text:p>
      <text:p text:style-name="P893"/>
      <text:p text:style-name="P894"><text:span text:style-name="T895">Bendrabučių suteikimas</text:span></text:p>
      <text:p text:style-name="P896"/>
      <text:p text:style-name="P897"><text:span text:style-name="T898">6</text:span><text:span text:style-name="T899">. Mokslo ir mokymo įstaigų bendrabučiuose gyvenamosios patalpos išnuomojamos kolegialiu šių įstaigų organų spre</text:span><text:span text:style-name="T900">ndimu, o įmonių, įstaigų ir organizacijų bendrabučiuose – įmonės, įstaigos ar organizacijos kolektyvinėje sutartyje numatyta tvarka (jeigu tokia sutartis nesudaroma – administracijos ir darbuotojų susitarimu),<text:s/></text:span>savivaldybių bendrabučiuose – miesto, rajono tarybos nustatyta tvarka<text:span text:style-name="T901">.</text:span></text:p>
      <text:p text:style-name="P902">Punkto pakeitimai:</text:p>
      <text:p text:style-name="P903"><text:span text:style-name="T904">Nr.<text:s/></text:span><text:a xlink:href="https://www.e-tar.lt/portal/legalAct.html?documentId=TAR.F3ECF73428E4" office:target-frame-name="_top" xlink:show="replace"><text:span text:style-name="T905">119</text:span></text:a><text:span text:style-name="T906">, 1994-02-22, Žin., 1994, Nr. 15-259 (1994-02-25), i. k. 0941100NUTA00000119</text:span></text:p>
      <text:p text:style-name="Normal"/>
      <text:p text:style-name="P907">7. Savivaldybių, valstybinių įmonių, organizacijų gyvenamosios patalpos, naudojamos bendrabučiams ir atitinkančios atskiro buto reikalavimus (yra atskiras įėjimas, bent vienas gyvenamasis kambarys, virtuvė ir kita tos gyvenamosios vietovės sąlygas atitinkanti buto įranga),<text:s/><text:soft-page-break/>taip pat kambarių tipo bendrabučio patalpos įregistruojamos kaip nuomojamos patalpos, o su gyventojais sudaroma gyvenamųjų patalpų nuomos sutartis. Su asmenimis, gyvenančiais šių reikalavimų neatitinkančiuose bendrabučiuose, sudaroma bendrabučio (vietos) nuomos sutartis. Nuomos sutarties sudarymo pagrindas yra miesto, rajono valdybos potvarkis (jeigu bendrabutis perimtas į savivaldybės balansą) arba įmonės, įstaigos, organizacijos sprendimas.<text:s/></text:p>
      <text:p text:style-name="P908">Punkto pakeitimai:</text:p>
      <text:p text:style-name="P909"><text:span text:style-name="T910">Nr.<text:s/></text:span><text:a xlink:href="https://www.e-tar.lt/portal/legalAct.html?documentId=TAR.F3ECF73428E4" office:target-frame-name="_top" xlink:show="replace"><text:span text:style-name="T911">119</text:span></text:a><text:span text:style-name="T912">, 1994-02-22, Žin., 1994, Nr. 15-259 (1994-02-25), i. k. 0941100NUTA00000119</text:span></text:p>
      <text:p text:style-name="Normal"/>
      <text:p text:style-name="P913"><text:span text:style-name="T914">8</text:span><text:span text:style-name="T915">. Įmonių ir organizacijų darbuotojų lovų tipo bendrabučiai suteikiami tik darbo laikui ati</text:span><text:span text:style-name="T916">tinkamoje vietovėje laikinai dirbantiems asmenims, taikant šiems bendrabučiams viešbučių režimą.</text:span></text:p>
      <text:p text:style-name="P917">Patuštinami lovų ir kambarių tipo darbuotojų bendrabučiai, išskyrus specialius invalidų bendrabučius, turi būti pertvarkomi į butų tipo nuomojamas gyvenamąsias<text:s/>patalpas arba į viešbučius.</text:p>
      <text:p text:style-name="P918">Punkto pakeitimai:</text:p>
      <text:p text:style-name="P919"><text:span text:style-name="T920">Nr.<text:s/></text:span><text:a xlink:href="https://www.e-tar.lt/portal/legalAct.html?documentId=TAR.58F07FBA7AB9" office:target-frame-name="_top" xlink:show="replace"><text:span text:style-name="T921">885</text:span></text:a><text:span text:style-name="T922">, 1992-11-23, Žin., 1992, Nr. 36-1109 (1992-12-31), i. k. 0921100NUTA00000885</text:span></text:p>
      <text:p text:style-name="Normal"/>
      <text:p text:style-name="P923"><text:span text:style-name="T924">9</text:span><text:span text:style-name="T925">. Bendrabučiuose gyvenamasis plotas</text:span><text:span text:style-name="T926"><text:s/>vienam gyventojui turi būti ne mažesnis kaip 6 kv. metrai.</text:span></text:p>
      <text:p text:style-name="P927"><text:span text:style-name="T928">10</text:span><text:span text:style-name="T929">. Studentus, moksleivius, darbuotojus, taip pat kitus asmenis, remdamasis mokslo ar mokymo įstaigos, įmonės, organizacijos įsakymu arba miesto (rajono) valdybos potvarkiu, bendrabutyje apgyv</text:span><text:span text:style-name="T930">endina ir nustatytąja tvarka įregistruoja įgaliotas bendrabučio pareigūnas, sudarydamas su šiais asmenimis bendrabučio nuomos sutartį.</text:span></text:p>
      <text:p text:style-name="P931"><text:span text:style-name="T932">11</text:span><text:span text:style-name="T933">. Mokymosi laikui bendrabutyje apgyvendinti studentai ir moksleiviai, pasitraukę iš mokymo įstaigų, o įmonių ir org</text:span><text:span text:style-name="T934">anizacijų darbuotojai – pasibaigus samdos (darbo) sutarčiai, iš bendrabučių iškeldinami Lietuvos Respublikos įstatymų nustatyta tvarka.</text:span></text:p>
      <text:p text:style-name="P935">Bendrabučių gyventojai gali būti iškeldinti nesuteikiant jiems kitos gyvenamosios patalpos, jeigu jie netinkamu elgesiu<text:s/>trukdo kitiems kartu ar greta gyvenantiems asmenims, taip pat jeigu jie nuolat gadina gyvenamąją patalpą arba naudoja ne pagal paskirtį.</text:p>
      <text:p text:style-name="P936"/>
      <text:p text:style-name="P937"><text:span text:style-name="T938">Bendrabučių eksploatavimas</text:span></text:p>
      <text:p text:style-name="P939"/>
      <text:p text:style-name="P940"><text:span text:style-name="T941">12</text:span><text:span text:style-name="T942">. Lovų tipo bendrabučiai aprūpinami baldais ir kitais namų apyvokos bei buities<text:s/></text:span><text:span text:style-name="T943">reikmenimis ir inventoriumi, reikalingais juose gyvenančių asmenų gyvenimui, darbui ir poilsiui. Kambarių tipo bendrabučių gyventojai, jiems pageidaujant, gali naudotis savo baldais, namų apyvokos bei buities reikmenimis ir inventoriumi.</text:span></text:p>
      <text:p text:style-name="P944"><text:span text:style-name="T945">13</text:span><text:span text:style-name="T946">. Bendrabuči</text:span><text:span text:style-name="T947">us rekonstruojant, kapitališkai remontuojant, pertvarkant ir reorganizuojant, taip pat dėl kitų panašių priežasčių jų gyventojai mokslo ir mokymo įstaigos, miesto (rajono) valdybos, įmonės, organizacijos sprendimu gali būti perkeliami į kitas gyvenamąsias<text:s/></text:span><text:span text:style-name="T948">patalpas, nebloginant gyvenimo sąlygų. Gyventojams atsisakius persikelti į kitas gyvenamąsias patalpas, ginčas sprendžiamas teismine tvarka.</text:span></text:p>
      <text:p text:style-name="P949"><text:span text:style-name="T950">Bendrabučiuose gyvenantys asmenys persikelia į kitą kambarį arba užima kitą lovą pagal bendrabučių vidaus tvarkos<text:s/></text:span><text:span text:style-name="T951">taisykles.</text:span></text:p>
      <text:p text:style-name="P952"><text:span text:style-name="T953">14</text:span><text:span text:style-name="T954">. Bendrabučių bendrojo naudojimo patalpos (lovų tipo bendrabučiuose ir gyvenamosios patalpos) remontuojamos mokslo ar mokymo įstaigos, įmonės, įstaigos ar organizacijos, kuriai priklauso bendrabutis, lėšomis. Gyventojui padarius žalą bendr</text:span><text:span text:style-name="T955">abučio patalpoms, sugadinus įrenginius, sulaužius baldus ar inventorių, jie remontuojami kaltininko lėšomis.</text:span></text:p>
      <text:p text:style-name="P956"><text:span text:style-name="T957">15</text:span><text:span text:style-name="T958">. Bendrabučio vidaus tvarkos taisykles tvirtina miesto (rajono) valdyba arba atitinkamos įmonės, įstaigos, organizacijos administracija.</text:span></text:p>
      <text:p text:style-name="P959"/>
      <text:p text:style-name="P960"><text:span text:style-name="T961">Mokestis už bendrabučius ir jų paslaugas</text:span></text:p>
      <text:p text:style-name="P962"/>
      <text:p text:style-name="P963"><text:span text:style-name="T964">16</text:span><text:span text:style-name="T965">. Studentai ir moksleiviai, gyvenantys bendrabutyje, moka už naudojimąsi komunalinėmis ir kitomis paslaugomis pagal nustatytąja tvarka patvirtintus tarifus. Bendrojo lavinimo mokyklų moksleiviai už bendrabut</text:span><text:span text:style-name="T966">į bei jo paslaugas nemoka.</text:span></text:p>
      <text:p text:style-name="P967"><text:span text:style-name="T968">17</text:span><text:span text:style-name="T969">. Už savivaldybių lovų tipo bendrabučius gyventojai moka pagal miestų (rajonų) valdybų nustatytus tarifus, už įmonių, įstaigų ir organizacijų bendrabučius – pagal atitinkamų įmonių, įstaigų ir organizacijų nustatytąja tvark</text:span><text:span text:style-name="T970">a patvirtintus tarifus.</text:span></text:p>
      <text:p text:style-name="P971">Savivaldybių, įmonių, įstaigų ir organizacijų tvirtinamas bendrabučių nuomos mokestis neturi viršyti bendrabučio eksploatavimo išlaidų ir palūkanų už valstybinį kapitalą dydžio.</text:p>
      <text:p text:style-name="P972">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973"><text:span text:style-name="T974">Mokestis už komunalines ir buitines paslaugas turi būti<text:s/></text:span><text:span text:style-name="T975">skaičiuojamas pagal nustatytąja tvarka patvirtintus tarifus ir faktinį bendrabučio gyventojų skaičių.</text:span></text:p>
      <text:p text:style-name="P976"><text:span text:style-name="T977">18</text:span><text:span text:style-name="T978">. Darbuotojai, gyvenantys savivaldybių, įmonių, įstaigų ir organizacijų bendrabučių kambarių tipo patalpose, moka už patalpas, taip pat už komunalin</text:span><text:span text:style-name="T979">es ir ryšių paslaugas pagal tarifus, nustatytus už gyvenamąsias patalpas valstybinio butų fondo namuose.</text:span></text:p>
      <text:p text:style-name="P980"><text:span text:style-name="T981">19</text:span><text:span text:style-name="T982">. Jeigu gyventojams suteikiamos papildomos buitinės paslaugos (patalynė, baldai, kiti buities reikmenys), už jas papildomai imamas mokestis pagal</text:span><text:span text:style-name="T983"><text:s/>faktines šių paslaugų teikimo išlaidas tik iš tų asmenų, kurie naudojasi šiomis paslaugomis.</text:span></text:p>
      <text:p text:style-name="P984"><text:span text:style-name="T985">20</text:span><text:span text:style-name="T986">. Už bendrabutį, ryšių, komunalines ir kitas paslaugas gyventojai moka kas mėnesį, ne vėliau kaip iki kito mėnesio 10 dienos, o mokymo įstaigų bendrabučiuos</text:span><text:span text:style-name="T987">e – šių įstaigų administracijos nustatytu laiku.</text:span></text:p>
      <text:p text:style-name="P988">______________</text:p>
      <text:soft-page-break/>
      <text:p text:style-name="P989">PATVIRTINTA</text:p>
      <text:p text:style-name="P990">Lietuvos Respublikos Vyriausybės</text:p>
      <text:p text:style-name="P991">1992 m. rugsėjo 25 d. nutarimu Nr. 704</text:p>
      <text:p text:style-name="P992"/>
      <text:p text:style-name="P993"><text:span text:style-name="T994">Nakvynės namų nuostatai</text:span></text:p>
      <text:p text:style-name="P995"/>
      <text:p text:style-name="P996"><text:span text:style-name="T997">Bendroji dalis</text:span></text:p>
      <text:p text:style-name="P998"/>
      <text:p text:style-name="P999"><text:span text:style-name="T1000">1</text:span><text:span text:style-name="T1001">. Nakvynės namai gali būti steigiami kai kuriuose gy</text:span><text:span text:style-name="T1002">venamuosiuose ar kituose specialiai įrengtuose pastatuose. Šie namai skiriami apgyvendinti asmenims, paleistiems iš įkalinimo vietų, socialinės bei psichologinės reabilitacijos įstaigų, skirstymo punktų, valkataujantiems, elgetaujantiems ir kitiems asmenim</text:span><text:span text:style-name="T1003">s, neturintiems nuolatinės gyvenamosios vietos, taip pat asmenims, kurie dėl smurto ar kitokios prievartos laikinai pasitraukia iš nuolatinės gyvenamosios vietos.</text:span></text:p>
      <text:p text:style-name="P1004"><text:span text:style-name="T1005">2</text:span><text:span text:style-name="T1006">. Svarbiausiosios nakvynės namų funkcijos yra:</text:span></text:p>
      <text:p text:style-name="P1007"><text:span text:style-name="T1008">2.1</text:span><text:span text:style-name="T1009">. laikinai apgyvendinti asmenis paga</text:span><text:span text:style-name="T1010">l atitinkamų įstaigų siuntimus;</text:span></text:p>
      <text:p text:style-name="P1011"><text:span text:style-name="T1012">2.2</text:span><text:span text:style-name="T1013">. nustatytuoju laiku teikti informaciją toms įstaigoms, pagal kurių siuntimą apgyvendinami asmenys nakvynės namuose;</text:span></text:p>
      <text:p text:style-name="P1014"><text:span text:style-name="T1015">2.3</text:span><text:span text:style-name="T1016">. organizuoti, esant galimybei, reguliarų mokamą maitinimą nakvynės namuose gyvenantiems<text:s/></text:span><text:span text:style-name="T1017">asmenims;</text:span></text:p>
      <text:p text:style-name="P1018"><text:span text:style-name="T1019">2.4</text:span><text:span text:style-name="T1020">. organizuoti darbingų, bet laikinai nedirbančių asmenų, gyvenančių nakvynės namuose, telkimą viešiesiems ir kitiems apmokamiems darbams;</text:span></text:p>
      <text:p text:style-name="P1021"><text:span text:style-name="T1022">2.5</text:span><text:span text:style-name="T1023">. išduoti asmenims, laikinai gyvenantiems nakvynės namuose, pažymą apie laikiną jų gyvenamąją<text:s/></text:span><text:span text:style-name="T1024">vietą.</text:span></text:p>
      <text:p text:style-name="P1025"><text:span text:style-name="T1026">3</text:span><text:span text:style-name="T1027">. Nakvynės namai turi atitikti visus sanitarinius, techninius, priešgaisrinės ir darbo saugos reikalavimus.</text:span></text:p>
      <text:p text:style-name="P1028"><text:span text:style-name="T1029">4</text:span><text:span text:style-name="T1030">. Nakvynės namus steigia, reorganizuoja ir likviduoja miestų (rajonų) valdybos.</text:span></text:p>
      <text:p text:style-name="P1031"><text:span text:style-name="T1032">5</text:span><text:span text:style-name="T1033">. Nakvynės namai yra išlaikomi iš vietos sav</text:span><text:span text:style-name="T1034">ivaldybių biudžetų, lėšų, surinktų iš nakvynės namuose gyvenančių asmenų, taip pat iš gautos labdaros.</text:span></text:p>
      <text:p text:style-name="P1035"/>
      <text:p text:style-name="P1036"><text:span text:style-name="T1037">Nakvynės namų apgyvendinimas ir eksploatavimas</text:span></text:p>
      <text:p text:style-name="P1038"/>
      <text:p text:style-name="P1039"><text:span text:style-name="T1040">6</text:span><text:span text:style-name="T1041">. Asmenys nakvynės namuose apgyvendinami pateikus asmens dokumentą bei miesto (rajono) valdybos</text:span><text:span text:style-name="T1042"><text:s/>globos ir rūpybos skyriaus arba atitinkamo policijos komisariato siuntimą.</text:span></text:p>
      <text:p text:style-name="P1043"><text:span text:style-name="T1044">Nepilnamečiai vaikai, taip pat asmenys, neturintys asmens dokumentų, nakvynės namuose apgyvendinami pagal atitinkamo policijos komisariato siuntimą.</text:span></text:p>
      <text:p text:style-name="P1045"><text:span text:style-name="T1046">7</text:span><text:span text:style-name="T1047">. Asmenys pagal miesto (ra</text:span><text:span text:style-name="T1048">jono) valdybos globos ir rūpybos skyriaus arba atitinkamo policijos komisariato siuntimą nakvynės namuose apgyvendinami vienam mėnesiui. Šis laikas gali būti pratęstas (ne ilgiau kaip 6 mėnesiais).</text:span></text:p>
      <text:p text:style-name="P1049"><text:span text:style-name="T1050">8</text:span><text:span text:style-name="T1051">. Nepilnamečiai (iki 16 metų), taip pat darbingi, bet</text:span><text:span text:style-name="T1052"><text:s/>laikinai nedirbantys asmenys pirmąjį mėnesį nakvynės namuose gyvena nemokamai. Pradedant antruoju mėnesiu už nepilnamečių (iki 16 metų) gyvenimą nakvynės namuose apmoka atitinkamos mokymo ar globos įstaigos, o darbingi asmenys moka nustatytojo dydžio moke</text:span><text:span text:style-name="T1053">stį savo lėšomis.</text:span></text:p>
      <text:p text:style-name="P1054"><text:span text:style-name="T1055">9</text:span><text:span text:style-name="T1056">. Nakvynės namuose vienam asmeniui turi būti skirtas ne mažesnis kaip 4,5 kv. metro gyvenamasis plotas.</text:span></text:p>
      <text:p text:style-name="P1057"><text:span text:style-name="T1058">10</text:span><text:span text:style-name="T1059">. Nakvynės namuose įrengiamos atskiros patalpos nepilnamečiams, taip pat sergantiems ar įtariamiems susirgus infekcine liga</text:span><text:span text:style-name="T1060"><text:s/>asmenims.</text:span></text:p>
      <text:p text:style-name="P1061"><text:span text:style-name="T1062">11</text:span><text:span text:style-name="T1063">. Asmenys, gyvenantys nakvynės namuose, privalo laikytis miesto (rajono) valdybos nustatytų vidaus tvarkos taisyklių.</text:span></text:p>
      <text:p text:style-name="P1064"><text:span text:style-name="T1065">12</text:span><text:span text:style-name="T1066">. Nakvynės namų administracija turi teisę pašalinti iš jų asmenis, pažeidusius viešąją tvarką bei vidaus tvarkos ta</text:span><text:span text:style-name="T1067">isykles, apie tai informavusi įstaigas, pagal kurių siuntimus šie asmenys buvo apgyvendinti nakvynės namuose.</text:span></text:p>
      <text:p text:style-name="P1068"><text:span text:style-name="T1069">13</text:span><text:span text:style-name="T1070">. Nakvynės namai remontuojami, eksploatuojami miestų (rajonų) valdybų nustatyta tvarka ir laiku.</text:span></text:p>
      <text:p text:style-name="P1071"><text:span text:style-name="T1072">14</text:span><text:span text:style-name="T1073">. Dingus nakvynės namų inventoriui ar</text:span><text:span text:style-name="T1074">ba jį sulaužius, kaltininkai atlygina padarytą žalą Lietuvos Respublikos įstatymų nustatyta tvarka.</text:span></text:p>
      <text:p text:style-name="P1075"/>
      <text:p text:style-name="P1076"><text:span text:style-name="T1077">Vadovavimas nakvynės namams</text:span></text:p>
      <text:p text:style-name="P1078"/>
      <text:p text:style-name="P1079"><text:span text:style-name="T1080">15</text:span><text:span text:style-name="T1081">. Nakvynės namai savo veiklą organizuoja kaip specifinės paskirties įmonė, vadovaudamiesi Lietuvos Respublikos<text:s/></text:span><text:span text:style-name="T1082">valstybinių įmonių įstatymu.</text:span></text:p>
      <text:p text:style-name="P1083"><text:span text:style-name="T1084">16</text:span><text:span text:style-name="T1085">. Nakvynės namų administracijos vadovą skiria pareigoms ir atleidžia iš pareigų miesto (rajono) valdyba.</text:span></text:p>
      <text:p text:style-name="P1086"><text:span text:style-name="T1087">17</text:span><text:span text:style-name="T1088">. Nakvynės namų administracijos vadovas atsako už nakvynės namų darbo organizavimą, vidaus taisyklių laikymąsi</text:span><text:span text:style-name="T1089">, sanitarinę būklę, materialinių vertybių apsaugą, teritorijos tvarkymą ir priežiūrą.</text:span></text:p>
      <text:p text:style-name="P1090"><text:span text:style-name="T1091">18</text:span><text:span text:style-name="T1092">. Nakvynės namus nuolat kontroliuoja policijos komisariatai.</text:span></text:p>
      <text:p text:style-name="P1093"><text:span text:style-name="T1094">Nakvynės namų finansinę-ūkinę veiklą tikrina miesto (rajono) valdyba ir kitos kontrolės funkcijas atlie</text:span><text:span text:style-name="T1095">kančios įstaigos įstatymų nustatyta tvarka.</text:span></text:p>
      <text:p text:style-name="P1096">______________</text:p>
      <text:p text:style-name="P1097"><text:span text:style-name="T1098">Patvirtinta.</text:span><text:span text:style-name="T1099"><text:s/>Neteko galios nuo 1995-03-23</text:span></text:p>
      <text:p text:style-name="P1100">Priedo naikinimas:</text:p>
      <text:p text:style-name="P1101"><text:span text:style-name="T1102">Nr.<text:s/></text:span><text:a xlink:href="https://www.e-tar.lt/portal/legalAct.html?documentId=TAR.A926DFAFD0AC" office:target-frame-name="_top" xlink:show="replace"><text:span text:style-name="T1103">366</text:span></text:a><text:span text:style-name="T1104">, 1995-03-14, Žin. 1995, Nr. 25-567 (19</text:span><text:span text:style-name="T1105">95-03-22), i. k. 0951100NUTA00000366</text:span></text:p>
      <text:p text:style-name="Normal"/>
      <text:soft-page-break/>
      <text:p text:style-name="P1106">PATVIRTINTA</text:p>
      <text:p text:style-name="P1107">Lietuvos Respublikos Vyriausybės</text:p>
      <text:p text:style-name="P1108">1992 m. rugsėjo 25 d. nutarimu Nr. 704</text:p>
      <text:p text:style-name="P1109"/>
      <text:p text:style-name="P1110"><text:span text:style-name="T1111">Savivaldybių gyvenamųjų patalpų nuomos mokesčio tarifų nustatymo tvarka</text:span></text:p>
      <text:p text:style-name="P1112"/>
      <text:p text:style-name="P1113"><text:span text:style-name="T1114">Bendroji dalis</text:span></text:p>
      <text:p text:style-name="P1115"/>
      <text:p text:style-name="P1116"><text:span text:style-name="T1117">1</text:span><text:span text:style-name="T1118">. Savivaldybių gyvenamųjų patalpų<text:s/></text:span><text:span text:style-name="T1119">nuomos mokestį sudaro mokestis už naudojamą valstybinį kapitalą (butų fondą), butų fondo eksploatavimo išlaidos ir normatyviniai amortizaciniai atskaitymai pastatų kapitaliniam remontui (išskyrus kompleksinį kapitalinį remontą, rekonstravimą, modernizavimą</text:span><text:span text:style-name="T1120">).</text:span></text:p>
      <text:p text:style-name="P1121"><text:span text:style-name="T1122">2</text:span><text:span text:style-name="T1123">. Savivaldybių gyvenamųjų patalpų nuomos mokesčio tarifus tvirtina miestų (rajonų) valdybos, atsižvelgdamos į skirtingą butų fondo struktūrą bei būklę miestuose ir gyvenvietėse, nevienodas jo eksploatavimo išlaidas bei kitas sąlygas. Šie tarifai ta</text:span><text:span text:style-name="T1124">ikomi nuomojant savivaldybių gyvenamąsias patalpas atitinkamo miesto (rajono) teritorijoje.</text:span></text:p>
      <text:p text:style-name="P1125"><text:span text:style-name="T1126">Savivaldybių gyvenamųjų patalpų nuomos mokesčio tarifai gali būti tikslinami atsižvelgiant į Lietuvos Respublikos Vyriausybės nustatytą kainų ir tarifų indeksavimo<text:s/></text:span><text:span text:style-name="T1127">koeficientą, taip pat perskaičiuojami ir nustatytąja tvarka tvirtinami.</text:span></text:p>
      <text:p text:style-name="P1128"><text:span text:style-name="T1129">3</text:span><text:span text:style-name="T1130">. Privatizuotų ir kooperatinių gyvenamųjų namų, butų savininkai apmoka tik už pastato ir inžinerinių jo sistemų priežiūrą (eksploatavimo išlaidas).</text:span></text:p>
      <text:p text:style-name="P1131"><text:span text:style-name="T1132">4</text:span><text:span text:style-name="T1133">. Visi gyvenamųjų namų, bu</text:span><text:span text:style-name="T1134">tų nuomininkai ir savininkai apmoka už naudojimąsi ryšių ir komunalinėmis paslaugomis.</text:span></text:p>
      <text:p text:style-name="P1135"/>
      <text:p text:style-name="P1136"><text:span text:style-name="T1137">Savivaldybių gyvenamųjų patalpų nuomos mokesčio struktūra ir tarifų skaičiavimas</text:span></text:p>
      <text:p text:style-name="P1138"/>
      <text:p text:style-name="P1139"><text:span text:style-name="T1140">5</text:span><text:span text:style-name="T1141">. Vykdant Lietuvos Respublikos ūkio ekonominę reformą, savivaldybių gyvenamųj</text:span><text:span text:style-name="T1142">ų patalpų nuomos mokestis grindžiamas visišku butų ūkio išlaidų apmokėjimo principu. Nuomos mokesčio dydis nustatomas atsižvelgiant į nuomojamo butų fondo aptarnavimo ir remonto išlaidų, o nuo 1993 m. sausio 1 d. – ir palūkanų už valstybinio kapitalo naudo</text:span><text:span text:style-name="T1143">jimą, kurį sudaro savivaldybių butų fondas, dydį.</text:span></text:p>
      <text:p text:style-name="P1144"><text:span text:style-name="T1145">6</text:span><text:span text:style-name="T1146">. Savivaldybių gyvenamųjų patalpų nuomos mokesčio tarifas yra mokestis už 1 kv. metrą bendrojo (naudingojo) ploto per mėnesį. Jis skaičiuojamas dalijant bendras butų fondo vidutines metines išlaidas (į</text:span><text:span text:style-name="T1147">skaitant minimalaus pelno dydį) iš nuomojamų gyvenamųjų patalpų bendrojo (naudingojo) ploto ir iš 12 mėnesių (šios tvarkos priedas).</text:span></text:p>
      <text:p text:style-name="P1148"><text:span text:style-name="T1149">Jeigu gyvenamuosiuose namuose yra nuomojamų negyvenamųjų patalpų, visos apskaičiuotos metinės išlaidos paskirstomos tarp gy</text:span><text:span text:style-name="T1150">venamųjų ir negyvenamųjų patalpų nuomininkų, atsižvelgiant į patalpų plotą.</text:span></text:p>
      <text:p text:style-name="P1151"><text:span text:style-name="T1152">7</text:span><text:span text:style-name="T1153">. Butų fondo eksploatavimo išlaidos skaičiuojamos tik tai butų ūkio organizacijos, padalinio veiklos daliai, kuri susijusi su nuomojamų gyvenamųjų patalpų eksploatavimu (pagal</text:span><text:span text:style-name="T1154"><text:s/>darbų apimtį), atsižvelgiant į tai, kad į šias išlaidas neįskaitomos:</text:span></text:p>
      <text:p text:style-name="P1155"><text:span text:style-name="T1156">7.1</text:span><text:span text:style-name="T1157">. nustatant nuomos mokesčio tarifą – išlaidos, susijusios su pagal atskiras sutartis eksploatuojamų privatizuotų ir kitų patalpų aptarnavimu;</text:span></text:p>
      <text:p text:style-name="P1158"><text:span text:style-name="T1159">7.2</text:span><text:span text:style-name="T1160">. buto remonto, taip pat jame e</text:span><text:span text:style-name="T1161">sančios inžinerinės įrangos remonto ir keitimo išlaidos.</text:span></text:p>
      <text:p text:style-name="P1162"><text:span text:style-name="T1163">8</text:span><text:span text:style-name="T1164">. Butų fondo kapitalinio remonto išlaidos skaičiuojamos pagal Lietuvos Respublikos Vyriausybės patvirtintus pagrindinių fondų amortizacinių atskaitymų mokestinius normatyvus, atsižvelgiant į b</text:span><text:span text:style-name="T1165">utų fondo struktūrą pagal kapitališkumo grupes.</text:span></text:p>
      <text:p text:style-name="P1166"><text:span text:style-name="T1167">9</text:span><text:span text:style-name="T1168">. Palūkanos už valstybinio kapitalo, kurį sudaro savivaldybių butų fondas, naudojimą skaičiuojamos Lietuvos Respublikos Vyriausybės nustatyta tvarka.</text:span></text:p>
      <text:p text:style-name="P1169"><text:span text:style-name="T1170">10</text:span><text:span text:style-name="T1171">. Skaičiuojant nuomos mokesčio tarifus, butų fo</text:span><text:span text:style-name="T1172">ndą eksploatuojančių įmonių, įstaigų, organizacijų rentabilumas negali būti didesnis kaip 5 procentai butų fondo eksploatavimo ir kapitalinio remonto išlaidų, atmetus remonto ir kitų darbų, atliekamų rangos būdu, išlaidas.</text:span></text:p>
      <text:p text:style-name="P1173"/>
      <text:p text:style-name="P1174"><text:span text:style-name="T1175">Savivaldybių gyvenamųjų pata</text:span><text:span text:style-name="T1176">lpų nuomos mokesčio tarifų koregavimas</text:span></text:p>
      <text:p text:style-name="P1177"/>
      <text:p text:style-name="P1178"><text:span text:style-name="T1179">11</text:span><text:span text:style-name="T1180">. Atsižvelgiant į tai, kad savivaldybių butų fondo būklė, inžinerinė jo įranga ir gyvenamųjų patalpų kokybė skirtinga ir dėl to skiriasi nuomininkų gyvenimo sąlygos bei butų fondo eksploatavimo išlaidos, nuomos</text:span><text:span text:style-name="T1181"><text:s/>mokesčio tarifas mažinamas (procentais), jeigu:</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nėra vandentiekio</text:p>
          </table:table-cell>
          <table:table-cell table:style-name="TableCell1189">
            <text:p text:style-name="P1190">–</text:p>
          </table:table-cell>
          <table:table-cell table:style-name="TableCell1191">
            <text:p text:style-name="P1192">4;</text:p>
          </table:table-cell>
        </table:table-row>
        <table:table-row table:style-name="TableRow1193">
          <table:table-cell table:style-name="TableCell1194">
            <text:p text:style-name="P1195">nėra kanalizacijos</text:p>
          </table:table-cell>
          <table:table-cell table:style-name="TableCell1196">
            <text:p text:style-name="P1197">–</text:p>
          </table:table-cell>
          <table:table-cell table:style-name="TableCell1198">
            <text:p text:style-name="P1199">4;</text:p>
          </table:table-cell>
        </table:table-row>
        <table:table-row table:style-name="TableRow1200">
          <table:table-cell table:style-name="TableCell1201">
            <text:p text:style-name="P1202">nėra karšto vandens</text:p>
          </table:table-cell>
          <table:table-cell table:style-name="TableCell1203">
            <text:p text:style-name="P1204">–</text:p>
          </table:table-cell>
          <table:table-cell table:style-name="TableCell1205">
            <text:p text:style-name="P1206">5;</text:p>
          </table:table-cell>
        </table:table-row>
        <table:table-row table:style-name="TableRow1207">
          <table:table-cell table:style-name="TableCell1208">
            <text:p text:style-name="P1209">nėra centrinio šildymo</text:p>
          </table:table-cell>
          <table:table-cell table:style-name="TableCell1210">
            <text:p text:style-name="P1211">–</text:p>
          </table:table-cell>
          <table:table-cell table:style-name="TableCell1212">
            <text:p text:style-name="P1213">8;</text:p>
          </table:table-cell>
        </table:table-row>
        <table:table-row table:style-name="TableRow1214">
          <table:table-cell table:style-name="TableCell1215">
            <text:p text:style-name="P1216">nėra gamtinių dujų arba elektrinės viryklės</text:p>
          </table:table-cell>
          <table:table-cell table:style-name="TableCell1217">
            <text:p text:style-name="P1218">–</text:p>
          </table:table-cell>
          <table:table-cell table:style-name="TableCell1219">
            <text:p text:style-name="P1220">6;</text:p>
          </table:table-cell>
        </table:table-row>
        <table:table-row table:style-name="TableRow1221">
          <table:table-cell table:style-name="TableCell1222">
            <text:p text:style-name="P1223">butas įrengtas pusrūsyje</text:p>
          </table:table-cell>
          <table:table-cell table:style-name="TableCell1224">
            <text:p text:style-name="P1225">–</text:p>
          </table:table-cell>
          <table:table-cell table:style-name="TableCell1226">
            <text:p text:style-name="P1227">10;</text:p>
          </table:table-cell>
        </table:table-row>
        <table:table-row table:style-name="TableRow1228">
          <table:table-cell table:style-name="TableCell1229">
            <text:p text:style-name="P1230">butas įrengtas<text:s/>mansardoje</text:p>
          </table:table-cell>
          <table:table-cell table:style-name="TableCell1231">
            <text:p text:style-name="P1232">–</text:p>
          </table:table-cell>
          <table:table-cell table:style-name="TableCell1233">
            <text:p text:style-name="P1234">8;</text:p>
          </table:table-cell>
        </table:table-row>
        <table:table-row table:style-name="TableRow1235">
          <table:table-cell table:style-name="TableCell1236">
            <text:p text:style-name="P1237">butas su bendra virtuve</text:p>
          </table:table-cell>
          <table:table-cell table:style-name="TableCell1238">
            <text:p text:style-name="P1239">–</text:p>
          </table:table-cell>
          <table:table-cell table:style-name="TableCell1240">
            <text:p text:style-name="P1241">15;</text:p>
          </table:table-cell>
        </table:table-row>
        <table:table-row table:style-name="TableRow1242">
          <table:table-cell table:style-name="TableCell1243">
            <text:p text:style-name="P1244">namas, butas avarinis</text:p>
          </table:table-cell>
          <table:table-cell table:style-name="TableCell1245">
            <text:p text:style-name="P1246">–</text:p>
          </table:table-cell>
          <table:table-cell table:style-name="TableCell1247">
            <text:p text:style-name="P1248">10.</text:p>
          </table:table-cell>
        </table:table-row>
      </table:table>
      <text:p text:style-name="P1249"/>
      <text:p text:style-name="P1250"><text:span text:style-name="T1251">Mokestis už komunalines paslaugas</text:span></text:p>
      <text:p text:style-name="P1252"/>
      <text:p text:style-name="P1253"><text:span text:style-name="T1254">12</text:span><text:span text:style-name="T1255">. Gyvenamųjų patalpų nuomininkai bei namų, butų savininkai už komunalines ir ryšių paslaugas, kuriomis jie naudojasi, moka<text:s/></text:span><text:span text:style-name="T1256">priklausomai nuo:</text:span></text:p>
      <text:p text:style-name="P1257"><text:span text:style-name="T1258">12.1</text:span><text:span text:style-name="T1259">. faktinio sunaudojimo (pagal apskaitos prietaisų duomenis) – už elektros energiją, šalto vandens tiekimą ir kanalizaciją, karštą vandenį, dujas ir šiluminę energiją;</text:span></text:p>
      <text:p text:style-name="P1260"><text:span text:style-name="T1261">12.2.</text:span><text:span text:style-name="T1262"><text:s/>Neteko galios nuo 1994-07-14</text:span></text:p>
      <text:p text:style-name="P1263">Punkto naikinimas:</text:p>
      <text:p text:style-name="P1264"><text:span text:style-name="T1265">Nr.<text:s/></text:span><text:a xlink:href="https://www.e-tar.lt/portal/legalAct.html?documentId=TAR.C7F48D16697A" office:target-frame-name="_top" xlink:show="replace"><text:span text:style-name="T1266">567</text:span></text:a><text:span text:style-name="T1267">, 1994-07-05, Žin. 1994, Nr. 53-1014 (1994-07-13), i. k. 0941100NUTA00000567</text:span></text:p>
      <text:p text:style-name="P1268">Punkto pakeitimai:</text:p>
      <text:p text:style-name="P1269"><text:span text:style-name="T1270">Nr.<text:s/></text:span><text:a xlink:href="https://www.e-tar.lt/portal/legalAct.html?documentId=TAR.AA6A119F1BED" office:target-frame-name="_top" xlink:show="replace"><text:span text:style-name="T1271">908</text:span></text:a><text:span text:style-name="T1272">, 1993-12-06, Žin., 1993, Nr. 68-1283 (1993-12-10), i. k. 0931100NUTA00000908</text:span></text:p>
      <text:p text:style-name="Normal"/>
      <text:p text:style-name="P1273"><text:span text:style-name="T1274">12.3</text:span><text:span text:style-name="T1275">. prijungtų abonentų – už radijo ir telefono ryšius, kolektyvines televizijos antenas.</text:span></text:p>
      <text:p text:style-name="P1276">Punkto pakeitimai:</text:p>
      <text:p text:style-name="P1277"><text:span text:style-name="T1278">Nr.<text:s/></text:span><text:a xlink:href="https://www.e-tar.lt/portal/legalAct.html?documentId=TAR.9591F287BD46" office:target-frame-name="_top" xlink:show="replace"><text:span text:style-name="T1279">722</text:span></text:a><text:span text:style-name="T1280">, 1993-09-17, Žin., 1993, Nr. 48-957 (1993-09-24), i. k. 0931100NUTA00000722</text:span></text:p>
      <text:p text:style-name="Normal"/>
      <text:p text:style-name="P1281"><text:span text:style-name="T1282">13</text:span><text:span text:style-name="T1283">. Visiems laiptinės ir namo gyventojams raštiškai susitarus, laiptinių, rūsių valymo paslaugos galima atsisakyti.</text:span></text:p>
      <text:p text:style-name="P1284">Pirmojo ir antrojo<text:s/>aukštų gyventojams mokestis už liftą neskaičiuojamas.</text:p>
      <text:p text:style-name="P1285">Ikimokyklinio amžiaus vaikams mokestis už naudojimąsi liftu neskaičiuojamas.</text:p>
      <text:p text:style-name="P1286">Miestų, rajonų valdyboms rekomenduojama kai kuriuos asmenis (sunkius ligonius), visiškai nesinaudojančius liftu ir turinčius<text:s/>atitinkamus priežastis, dėl kurių jie nesinaudoja liftu, patvirtinančius dokumentus, atleisti nuo mokesčio už naudojimąsi liftu.</text:p>
      <text:p text:style-name="P1287">Mokestis už teikiamas komunalines paslaugas, kurio dydis nustatomas priklausomai nuo gyventojų skaičiaus, skaičiuojamas namų,<text:s/>butų savininkų šeimos nariams, nuomininkams, subnuomininkams bei laikiniesiems gyventojams, įregistruotiems gyvenamojoje patalpoje, taip pat asmenims, neįregistruotiems gyvenamojoje patalpoje, bet joje gyvenantiems ilgiau kaip mėnesį.</text:p>
      <text:p text:style-name="P1288">Punkto pakeitimai:</text:p>
      <text:p text:style-name="P1289"><text:span text:style-name="T1290">Nr</text:span><text:span text:style-name="T1291">.<text:s/></text:span><text:a xlink:href="https://www.e-tar.lt/portal/legalAct.html?documentId=TAR.9591F287BD46" office:target-frame-name="_top" xlink:show="replace"><text:span text:style-name="T1292">722</text:span></text:a><text:span text:style-name="T1293">, 1993-09-17, Žin., 1993, Nr. 48-957 (1993-09-24), i. k. 0931100NUTA00000722</text:span></text:p>
      <text:p text:style-name="P1294"><text:span text:style-name="T1295">Nr.<text:s/></text:span><text:a xlink:href="https://www.e-tar.lt/portal/legalAct.html?documentId=TAR.1C762AC31EAE" office:target-frame-name="_top" xlink:show="replace"><text:span text:style-name="T1296">414</text:span></text:a><text:span text:style-name="T1297">, 1</text:span><text:span text:style-name="T1298">995-03-23, Žin., 1995, Nr. 27-619 (1995-03-29), i. k. 0951100NUTA00000414</text:span></text:p>
      <text:p text:style-name="P1299"><text:span text:style-name="T1300">Nr.<text:s/></text:span><text:a xlink:href="https://www.e-tar.lt/portal/legalAct.html?documentId=TAR.03FB8D917753" office:target-frame-name="_top" xlink:show="replace"><text:span text:style-name="T1301">17</text:span></text:a><text:span text:style-name="T1302">, 1996-01-04, Žin., 1996, Nr. 2-57 (1996-01-10), i. k. 0961100NUTA00000017</text:span></text:p>
      <text:p text:style-name="Normal"/>
      <text:p text:style-name="P1303"><text:span text:style-name="T1304">14.</text:span><text:span text:style-name="T1305"><text:s/>Neteko galios nuo 1993-12-11</text:span></text:p>
      <text:p text:style-name="P1306">Punkto naikinimas:</text:p>
      <text:soft-page-break/>
      <text:p text:style-name="P1307"><text:span text:style-name="T1308">Nr.<text:s/></text:span><text:a xlink:href="https://www.e-tar.lt/portal/legalAct.html?documentId=TAR.AA6A119F1BED" office:target-frame-name="_top" xlink:show="replace"><text:span text:style-name="T1309">908</text:span></text:a><text:span text:style-name="T1310">, 1993-12-06, Žin. 1993, Nr. 68-1283 (1993-12-10), i. k. 0931100NUTA00000908</text:span></text:p>
      <text:p text:style-name="P1311">Punkto pakeitimai:</text:p>
      <text:p text:style-name="P1312"><text:span text:style-name="T1313">Nr.<text:s/></text:span><text:a xlink:href="https://www.e-tar.lt/portal/legalAct.html?documentId=TAR.9591F287BD46" office:target-frame-name="_top" xlink:show="replace"><text:span text:style-name="T1314">722</text:span></text:a><text:span text:style-name="T1315">, 1993-09-17, Žin., 1993, Nr. 48-957 (1993-09-24), i. k. 0931100NUTA00000722</text:span></text:p>
      <text:p text:style-name="Normal"/>
      <text:p text:style-name="P1316"><text:span text:style-name="T1317">14</text:span><text:span text:style-name="T1318">. Gyventojams pateikus atitinkamus dokumentus, kuriuose turi būti nurodyta, nuo kurio iki</text:span><text:span text:style-name="T1319"><text:s/>kurio laiko jie gyvenamosiose patalpose, kuriose yra įregistruoti, negyveno, nuo dokumentų pateikimo mėnesio mokesčiai už komunalines paslaugas (išskyrus patalpų šildymą), kurioms butuose nėra įrengti ir nustatytąja tvarka įregistruoti apskaitos prietaisa</text:span><text:span text:style-name="T1320">i, neskaičiuojami, jeigu:</text:span></text:p>
      <text:p text:style-name="P1321"><text:span text:style-name="T1322">14.1</text:span><text:span text:style-name="T1323">. asmenys gydosi stacionarinėse gydymo arba socialinės globos įstaigose (ligoninėse, sanatorijose, reabilitacijos centruose ir pan.) ne trumpiau kaip 10 kalendorinių dienų;</text:span></text:p>
      <text:p text:style-name="P1324"><text:span text:style-name="T1325">14.2</text:span><text:span text:style-name="T1326">. asmenims taikomas prevencinis sulaikymas,</text:span><text:span text:style-name="T1327"><text:s/>asmenys yra suimti iki teismo sprendimo, atlieka laisvės atėmimo bausmę pataisos darbų įstaigose, gyvena vaikų globos namuose ne trumpiau kaip 30 kalendorinių dienų;</text:span></text:p>
      <text:p text:style-name="P1328"><text:span text:style-name="T1329">14.3</text:span><text:span text:style-name="T1330">. asmenys yra išvykę į užsienį mokytis, stažuotis, dirbti, komandiruotėn, ekskurs</text:span><text:span text:style-name="T1331">ijon ir pan. ne trumpiau kaip 30 kalendorinių dienų;</text:span></text:p>
      <text:p text:style-name="P1332"><text:span text:style-name="T1333">14.4</text:span><text:span text:style-name="T1334">. asmenys gyvenamosiose patalpose įregistruoti, bet išvykę mokytis į stacionarinę mokslo įstaigą (aukštąją, aukštesniąją, profesinę mokyklą, mokyklą-internatą, spec. mokyklą-internatą, Lietuvos a</text:span><text:span text:style-name="T1335">klųjų ir silpnaregių ugdymo centrą, Vaikų su negale centrą ir pan.). Ši nuostata netaikoma per vasaros atostogas;</text:span></text:p>
      <text:p text:style-name="P1336"><text:span text:style-name="T1337">14.5</text:span><text:span text:style-name="T1338">. asmenys gyvenamosiose patalpose įregistruoti, bet išvykę atlikti karinės tarnybos pagal sutartį arba vietoj tikrosios krašto apsaugo</text:span><text:span text:style-name="T1339">s tarnybos – alternatyviosios darbo tarnybos.</text:span><text:s/></text:p>
      <text:p text:style-name="P1340">Papildyta punktu:</text:p>
      <text:p text:style-name="P1341"><text:span text:style-name="T1342">Nr.<text:s/></text:span><text:a xlink:href="https://www.e-tar.lt/portal/legalAct.html?documentId=TAR.AE01410DCD32" office:target-frame-name="_top" xlink:show="replace"><text:span text:style-name="T1343">604</text:span></text:a><text:span text:style-name="T1344">, 1995-04-27, Žin., 1995, Nr. 36-903 (1995-05-03), i. k. 0951100NUTA00000604</text:span></text:p>
      <text:p text:style-name="Normal"/>
      <text:p text:style-name="P1345"><text:span text:style-name="T1346">16</text:span><text:span text:style-name="T1347">. Šių taisyklių<text:s/></text:span><text:span text:style-name="T1348">12–13 punktuose nurodyti mokesčiai mokami pagal nustatytąja tvarka patvirtintas kainas ir tarifus.</text:span></text:p>
      <text:p text:style-name="P1349">Punkto pakeitimai:</text:p>
      <text:p text:style-name="P1350"><text:span text:style-name="T1351">Nr.<text:s/></text:span><text:a xlink:href="https://www.e-tar.lt/portal/legalAct.html?documentId=TAR.9591F287BD46" office:target-frame-name="_top" xlink:show="replace"><text:span text:style-name="T1352">722</text:span></text:a><text:span text:style-name="T1353">, 1993-09-17, Žin., 1993, Nr. 48-957 (1993-09-24)</text:span><text:span text:style-name="T1354">, i. k. 0931100NUTA00000722</text:span></text:p>
      <text:p text:style-name="P1355">Punkto numeracijos pakeitimas:</text:p>
      <text:p text:style-name="P1356"><text:span text:style-name="T1357">Nr.<text:s/></text:span><text:a xlink:href="https://www.e-tar.lt/portal/legalAct.html?documentId=TAR.AE01410DCD32" office:target-frame-name="_top" xlink:show="replace"><text:span text:style-name="T1358">604</text:span></text:a><text:span text:style-name="T1359">, 1995-04-27, Žin., 1995, Nr. 36-903 (1995-05-03), i. k. 0951100NUTA00000604</text:span></text:p>
      <text:p text:style-name="Normal"/>
      <text:p text:style-name="P1360"><text:span text:style-name="T1361">17</text:span><text:span text:style-name="T1362">. Savivaldybių gyvenamąs</text:span><text:span text:style-name="T1363">ias patalpas eksploatuojančios įmonės, įstaigos, organizacijos privalo kas ketvirtį perskaičiuoti mokesčius už patalpų šildymą, vandens tiekimą ir kanalizaciją, karštą vandenį, bendrojo naudojimo patalpų apšvietimą bei naudojimąsi liftu pagal faktines kiek</text:span><text:span text:style-name="T1364">vieno gyvenamojo namo išlaidas.</text:span></text:p>
      <text:p text:style-name="P1365">Punkto pakeitimai:</text:p>
      <text:p text:style-name="P1366"><text:span text:style-name="T1367">Nr.<text:s/></text:span><text:a xlink:href="https://www.e-tar.lt/portal/legalAct.html?documentId=TAR.9591F287BD46" office:target-frame-name="_top" xlink:show="replace"><text:span text:style-name="T1368">722</text:span></text:a><text:span text:style-name="T1369">, 1993-09-17, Žin., 1993, Nr. 48-957 (1993-09-24), i. k. 0931100NUTA00000722</text:span></text:p>
      <text:p text:style-name="P1370">Punkto numeracijos pakeitimas:</text:p>
      <text:p text:style-name="P1371"><text:span text:style-name="T1372">Nr.<text:s/></text:span><text:a xlink:href="https://www.e-tar.lt/portal/legalAct.html?documentId=TAR.AE01410DCD32" office:target-frame-name="_top" xlink:show="replace"><text:span text:style-name="T1373">604</text:span></text:a><text:span text:style-name="T1374">, 1995-04-27, Žin., 1995, Nr. 36-903 (1995-05-03), i. k. 0951100NUTA00000604</text:span></text:p>
      <text:p text:style-name="Normal"/>
      <text:p text:style-name="P1375"><text:span text:style-name="T1376">Nuomos mokesčio ir mokesčio už paslaugas mokėjimo tvarka</text:span></text:p>
      <text:p text:style-name="P1377"/>
      <text:p text:style-name="P1378"><text:span text:style-name="T1379">18</text:span><text:span text:style-name="T1380">. Savivaldybių gyvenamųjų<text:s/></text:span><text:span text:style-name="T1381">patalpų nuomos mokesčio dydis bei mokesčių už paslaugas dydis nurodomi gyventojų bendroje atsiskaitymo knygelėje, taip pat kita Lietuvos Respublikos Vyriausybės ir miestų (rajonų) savivaldybių nustatyta tvarka.</text:span></text:p>
      <text:p text:style-name="P1382">Punkto numeracijos pakeitimas:</text:p>
      <text:p text:style-name="P1383"><text:span text:style-name="T1384">Nr.<text:s/></text:span><text:a xlink:href="https://www.e-tar.lt/portal/legalAct.html?documentId=TAR.AE01410DCD32" office:target-frame-name="_top" xlink:show="replace"><text:span text:style-name="T1385">604</text:span></text:a><text:span text:style-name="T1386">, 1995-04-27, Žin., 1995, Nr. 36-903 (1995-05-03), i. k. 0951100NUTA00000604</text:span></text:p>
      <text:p text:style-name="Normal"/>
      <text:p text:style-name="P1387"><text:span text:style-name="T1388">18.</text:span><text:span text:style-name="T1389"><text:s/>Neteko galios nuo 1996-01-01</text:span></text:p>
      <text:p text:style-name="P1390">Punkto naikinimas:</text:p>
      <text:p text:style-name="P1391"><text:span text:style-name="T1392">Nr.<text:s/></text:span><text:a xlink:href="https://www.e-tar.lt/portal/legalAct.html?documentId=TAR.471BB7ABF273" office:target-frame-name="_top" xlink:show="replace"><text:span text:style-name="T1393">1300</text:span></text:a><text:span text:style-name="T1394">, 1995-10-04, Žin. 1995, Nr. 83-1888 (1995-10-11), i. k. 0951100NUTA00001300</text:span></text:p>
      <text:p text:style-name="P1395">Punkto numeracijos pakeitimas:</text:p>
      <text:p text:style-name="P1396"><text:span text:style-name="T1397">Nr.<text:s/></text:span><text:a xlink:href="https://www.e-tar.lt/portal/legalAct.html?documentId=TAR.AE01410DCD32" office:target-frame-name="_top" xlink:show="replace"><text:span text:style-name="T1398">604</text:span></text:a><text:span text:style-name="T1399">, 1995-04-27, Žin., 1995, Nr. 36-903 (1995-05-03), i. k. 0951100NUTA00000604</text:span></text:p>
      <text:p text:style-name="Normal"/>
      <text:p text:style-name="P1400"><text:span text:style-name="T1401">20</text:span><text:span text:style-name="T1402">. Miestų (rajonų) valdybos apie gyvenamųjų patalpų nuomos mokesčio tarifų bei gyventojams teikiamų paslaugų kainų ir tarifų pasikeitimą turi paskel</text:span><text:span text:style-name="T1403">bti viešai per 10 dienų nuo jų patvirtinimo ir per 20 dienų juos perskaičiuoti.</text:span></text:p>
      <text:p text:style-name="P1404">Punkto numeracijos pakeitimas:</text:p>
      <text:p text:style-name="P1405"><text:span text:style-name="T1406">Nr.<text:s/></text:span><text:a xlink:href="https://www.e-tar.lt/portal/legalAct.html?documentId=TAR.AE01410DCD32" office:target-frame-name="_top" xlink:show="replace"><text:span text:style-name="T1407">604</text:span></text:a><text:span text:style-name="T1408">, 1995-04-27, Žin., 1995, Nr. 36-903 (1995-05-03), i. k.</text:span><text:span text:style-name="T1409"><text:s/>0951100NUTA00000604</text:span></text:p>
      <text:p text:style-name="Normal"/>
      <text:p text:style-name="P1410"><text:span text:style-name="T1411">21</text:span><text:span text:style-name="T1412">. Pretenzijas dėl klaidingai apskaičiuoto mokesčių dydžio gyventojai turi pareikšti mokesčius skaičiuojančiai organizacijai ar bendrijai, kuri per 15 dienų privalo juos perskaičiuoti.</text:span><text:s/></text:p>
      <text:p text:style-name="P1413">Punkto pakeitimai:</text:p>
      <text:p text:style-name="P1414"><text:span text:style-name="T1415">Nr.<text:s/></text:span><text:a xlink:href="https://www.e-tar.lt/portal/legalAct.html?documentId=TAR.9591F287BD46" office:target-frame-name="_top" xlink:show="replace"><text:span text:style-name="T1416">722</text:span></text:a><text:span text:style-name="T1417">, 1993-09-17, Žin., 1993, Nr. 48-957 (1993-09-24), i. k. 0931100NUTA00000722</text:span></text:p>
      <text:p text:style-name="P1418">Punkto numeracijos pakeitimas:</text:p>
      <text:p text:style-name="P1419"><text:span text:style-name="T1420">Nr.<text:s/></text:span><text:a xlink:href="https://www.e-tar.lt/portal/legalAct.html?documentId=TAR.AE01410DCD32" office:target-frame-name="_top" xlink:show="replace"><text:span text:style-name="T1421">604</text:span></text:a><text:span text:style-name="T1422">, 1995-04-27, Žin., 1995, Nr. 36-903 (1995-05-03), i. k. 0951100NUTA00000604</text:span></text:p>
      <text:p text:style-name="Normal"/>
      <text:p text:style-name="P1423"><text:span text:style-name="T1424">22</text:span><text:span text:style-name="T1425">. Dėl nuomotojo kaltės ar padarytų klaidų likusi nesumokėta nuomos mokesčio dalis iš nuomininko išieškoma už praėjusius 6 mėnesius, tačiau be delspinigių. Permokėtos<text:s/></text:span><text:span text:style-name="T1426">sumos įskaitomos į būsimąsias įmokas, o mokesčių priemokas būtina sumokėti anksčiau arba kartu su einamojo mėnesio mokesčiais.</text:span></text:p>
      <text:p text:style-name="P1427">Dėl nuomininko kaltės neteisingai apskaičiuotas (apmokėtas) nuomos mokestis perskaičiuojamas už visą laiką, kurį jis buvo skaičiuojamas neteisingai, priskaičiuojant delspinigius.</text:p>
      <text:p text:style-name="P1428">Nuomininkui nesutinkant, šiame punkte nurodytos įmokos išieškomos teismine tvarka.</text:p>
      <text:p text:style-name="P1429">Punkto numeracijos pakeitimas:</text:p>
      <text:p text:style-name="P1430"><text:span text:style-name="T1431">Nr.<text:s/></text:span><text:a xlink:href="https://www.e-tar.lt/portal/legalAct.html?documentId=TAR.AE01410DCD32" office:target-frame-name="_top" xlink:show="replace"><text:span text:style-name="T1432">604</text:span></text:a><text:span text:style-name="T1433">, 1</text:span><text:span text:style-name="T1434">995-04-27, Žin., 1995, Nr. 36-903 (1995-05-03), i. k. 0951100NUTA00000604</text:span></text:p>
      <text:p text:style-name="Normal"/>
      <text:p text:style-name="P1435"><text:span text:style-name="T1436">______________</text:span></text:p>
      <text:soft-page-break/>
      <text:p text:style-name="P1437">Savivaldybių gyvenamųjų patalpų nuomos</text:p>
      <text:p text:style-name="P1438">mokesčio tarifų nustatymo tvarkos</text:p>
      <text:p text:style-name="P1439">priedas</text:p>
      <text:p text:style-name="P1440"/>
      <text:p text:style-name="P1441"><text:span text:style-name="T1442">Savivaldybių gyvenamųjų patalpų nuomos mokesčio tarifo skaičiavim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Darbų ir išlaidų pavadinimas</text:p>
          </table:table-cell>
          <table:table-cell table:style-name="TableCell1455" table:number-rows-spanned="2">
            <text:p text:style-name="P1456">Matavimo vienetas</text:p>
          </table:table-cell>
          <table:table-cell table:style-name="TableCell1457" table:number-rows-spanned="2">
            <text:p text:style-name="P1458">Metinės išlaidos (tūkst. talonų (litų)</text:p>
          </table:table-cell>
          <table:table-cell table:style-name="TableCell1459" table:number-columns-spanned="3">
            <text:p text:style-name="P1460">Iš jų</text:p>
          </table:table-cell>
          <table:covered-table-cell/>
          <table:covered-table-cell/>
          <table:table-cell table:style-name="TableCell1461" table:number-rows-spanned="2">
            <text:p text:style-name="P1462">Išlaidos 1 kv. metrui bendrojo (naudingojo) ploto (talonais (litais)</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darbo užmokestis</text:p>
          </table:table-cell>
          <table:table-cell table:style-name="TableCell1469">
            <text:p text:style-name="P1470">socialinis draudimas</text:p>
          </table:table-cell>
          <table:table-cell table:style-name="TableCell1471">
            <text:p text:style-name="P1472">kitos išlaidos</text:p>
          </table:table-cell>
          <table:covered-table-cell>
            <text:p text:style-name="P1473"/>
          </table:covered-table-cell>
        </table:table-row>
        <table:table-row table:style-name="TableRow1474">
          <table:table-cell table:style-name="TableCell1475">
            <text:p text:style-name="P1476">Butų fondo eksploatavimo išlaidos</text:p>
            <text:p text:style-name="P1477"/>
            <text:p text:style-name="P1478">Eilinio remonto išlaidos:</text:p>
            <text:p text:style-name="P1479">vandentiekio, kanalizacijos, elektros sistemų (pastato)</text:p>
            <text:p text:style-name="P1480">profilaktinis remontas ir reguliavimas</text:p>
            <text:p text:style-name="P1481">gyvenamųjų namų bendrojo naudojimo patalpų (laiptinių, rūsių, pastogių, techninių patalpų) bei bendrų pastatų konstrukcijų (stogo dangos, lietvamzdžių ir latakų, dūmtraukių, fasadų apdailos, laukujų durų bei langų) eilinis remontas</text:p>
            <text:p text:style-name="P1482">elektros variklių, siurblių, uždaromosios ir reguliuojamosios armatūros (išskyrus buto), kontrolė bei matavimo prietaisų keitimas ir remontas</text:p>
            <text:p text:style-name="P1483">pastatų<text:s/>inžinerinių sistemų avarijų likvidavimas ir lokalizavimas</text:p>
            <text:p text:style-name="P1484">priešgaisrinių dūmų šalinimo sistemų reguliavimas ir priežiūra</text:p>
            <text:p text:style-name="P1485">Kiemo teritorijų priežiūra:</text:p>
            <text:p text:style-name="P1486">kiemo teritorijų valymas</text:p>
            <text:p text:style-name="P1487">kiemo įrangos priežiūra ir remontas</text:p>
            <text:p text:style-name="P1488">želdynų priežiūra</text:p>
            <text:p text:style-name="P1489">Transporto išlaidos</text:p>
            <text:p text:style-name="P1490">Administracinių patalpų remontas ir priežiūra</text:p>
            <text:p text:style-name="P1491">Pagrindinių priemonių įsigijimas, kitos išlaidos</text:p>
            <text:p text:style-name="P1492">Taupomųjų bankų ir skaičiavimo centrų paslaugos</text:p>
            <text:p text:style-name="P1493">Techninės inventorizacijos išlaidos</text:p>
            <text:p text:style-name="P1494">Eksploatuojančiosios organizacijos (padalinio) valdymo ir apskaitos darbuotojų bei specialistų išlaikymas</text:p>
            <text:p text:style-name="P1495">Butų fondo kapitalinio remonto išlaidos</text:p>
            <text:p text:style-name="P1496">Palūkanos už valstybinio kapitalo naudojimą</text:p>
            <text:p text:style-name="P1497">Pelnas (rentabilumas iki 5 procentų)</text:p>
            <text:p text:style-name="P1498">Iš viso reikiamų pajamų</text:p>
            <text:p text:style-name="P1499">Vidutinis metinis savivaldybių gyvenamųjų patalpų bendrasis (naudingasis) plotas</text:p>
            <text:p text:style-name="Normal"><text:span text:style-name="T1500">Gyvenamųj</text:span><text:span text:style-name="T1501">ų patalpų nuomos mokesčio tarifas 1 kv. metrui bendrojo (naudingojo) ploto</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______________</text:p>
      <text:p text:style-name="P1515">Priedo pakeitimai:</text:p>
      <text:p text:style-name="P1516"><text:span text:style-name="T1517">Nr.<text:s/></text:span><text:a xlink:href="https://www.e-tar.lt/portal/legalAct.html?documentId=TAR.4FBF5FFD277D" office:target-frame-name="_top" xlink:show="replace"><text:span text:style-name="T1518">878</text:span></text:a><text:span text:style-name="T1519">, 1994-09-20, Žin., 1994, Nr. 74-1404 (1994-09-23),</text:span><text:span text:style-name="T1520"><text:s/>i. k. 0941100NUTA00000878</text:span></text:p>
      <text:p text:style-name="Normal"/>
      <text:soft-page-break/>
      <text:p text:style-name="P1521">PATVIRTINTA</text:p>
      <text:p text:style-name="P1522">Lietuvos Respublikos Vyriausybės</text:p>
      <text:p text:style-name="P1523">1992 m. rugsėjo 25 d. nutarimu Nr. 704</text:p>
      <text:p text:style-name="P1524"/>
      <text:p text:style-name="P1525"><text:span text:style-name="T1526">Savivaldybių manevrinio butų fondo sudarymo ir naudojimo tvarka</text:span></text:p>
      <text:p text:style-name="P1527"/>
      <text:p text:style-name="P1528"><text:span text:style-name="T1529">Bendroji dalis</text:span></text:p>
      <text:p text:style-name="P1530"/>
      <text:p text:style-name="P1531"><text:span text:style-name="T1532">1</text:span><text:span text:style-name="T1533">. Savivaldybių manevrinis butų fondas yra gyvenamieji<text:s/></text:span><text:span text:style-name="T1534">namai, butai, kambariai, skirti piliečiams laikinai apgyvendinti atliekant gyvenamųjų namų kapitalinį remontą, juos rekonstruojant, modernizuojant, taip pat likviduojant stichinių ir kitų nelaimių padarinius. Jie turi atitikti tos vietovės gyvenamųjų namų<text:s/></text:span><text:span text:style-name="T1535">sanitarinius ir techninius reikalavimus.</text:span></text:p>
      <text:p text:style-name="P1536"><text:span text:style-name="T1537">2</text:span><text:span text:style-name="T1538">. Miestų (rajonų) valdybos savo potvarkiais priskiria reikiamą kiekį gyvenamųjų namų, butų, kambarių savivaldybių manevriniam butų fondui. Šis fondas kasmet turi būti tikslinamas. Gyvenamieji namai, butai, kamb</text:span><text:span text:style-name="T1539">ariai iš manevrinio butų fondo išbraukiami miesto (rajono) valdybos potvarkiu.</text:span></text:p>
      <text:p text:style-name="P1540"/>
      <text:p text:style-name="P1541"><text:span text:style-name="T1542">Savivaldybių manevrinio butų fondo gyvenamųjų patalpų suteikimas</text:span></text:p>
      <text:p text:style-name="P1543"/>
      <text:p text:style-name="P1544"><text:span text:style-name="T1545">3</text:span><text:span text:style-name="T1546">. Pagal atskiras sutartis savivaldybių manevrinio butų fondo gyvenamosios patalpos (toliau vadinama –</text:span><text:span text:style-name="T1547"><text:s/>gyvenamosios patalpos) gali būti suteiktos iškeliamiems iš įmonių, įstaigų, organizacijų, gyvenamųjų namų bendrijų bei fizinių asmenų butų fondo piliečiams laikinai apgyvendinti.</text:span></text:p>
      <text:p text:style-name="P1548"><text:span text:style-name="T1549">4</text:span><text:span text:style-name="T1550">. Gyvenamosios patalpos piliečiams suteikiamos miestų (rajonų) valdybų<text:s/></text:span><text:span text:style-name="T1551">potvarkiais. Juose turi būti nurodyta, kuriam laikui šios patalpos suteikiamos.</text:span></text:p>
      <text:p text:style-name="P1552"><text:span text:style-name="T1553">5</text:span><text:span text:style-name="T1554">. Piliečiams, laikinai apgyvendintiems gyvenamosiose patalpose, jeigu juos ketinama grąžinti į anksčiau nuomotas gyvenamąsias patalpas, nuomotojas turi išduoti garantinius</text:span><text:span text:style-name="T1555"><text:s/>raštus.</text:span></text:p>
      <text:p text:style-name="P1556"><text:span text:style-name="T1557">6</text:span><text:span text:style-name="T1558">. Suteikiama gyvenamoji patalpa neturi būti mažesnė kaip 10 kv. metrų bendrojo (naudingojo) ploto šeimos nariui. Piliečiams pageidaujant (sutinkant), jiems gali būti suteikta ir mažesnio ploto gyvenamoji patalpa.</text:span></text:p>
      <text:p text:style-name="P1559"/>
      <text:p text:style-name="P1560"><text:span text:style-name="T1561">Gyvenamųjų patalpų apska</text:span><text:span text:style-name="T1562">ita</text:span></text:p>
      <text:p text:style-name="P1563"/>
      <text:p text:style-name="P1564"><text:span text:style-name="T1565">7</text:span><text:span text:style-name="T1566">. Gyvenamieji namai arba butai, kambariai, priskirti savivaldybių manevriniam butų fondui, registruojami miesto (rajono) valdybos manevrinio butų fondo apskaitos žurnale (šios tvarkos 1 priedas).</text:span></text:p>
      <text:p text:style-name="P1567"><text:span text:style-name="T1568">8</text:span><text:span text:style-name="T1569">. Miesto (rajono) valdybos potvarkiai dėl gyv</text:span><text:span text:style-name="T1570">enamųjų patalpų suteikimo piliečiams registruojami miesto (rajono) valdybos manevrinio butų fondo gyvenamųjų patalpų suteikimo žurnale (šios tvarkos 2 priedas) ir yra pagrindas butų ūkio organizacijai sudaryti su laikinai perkeliamais piliečiais terminuota</text:span><text:span text:style-name="T1571">s savivaldybių manevrinio butų fondo gyvenamosios patalpos nuomos sutartis (šios tvarkos 3 priedas).</text:span></text:p>
      <text:p text:style-name="P1572"><text:span text:style-name="T1573">9</text:span><text:span text:style-name="T1574">. Su piliečiais, turinčiais garantinius raštus, ankstesnė gyvenamosios patalpos nuomos sutartis nenutraukiama, tik sustabdoma garantiniame rašte nurod</text:span><text:span text:style-name="T1575">ytam laikui.</text:span></text:p>
      <text:p text:style-name="P1576"/>
      <text:p text:style-name="P1577"><text:span text:style-name="T1578">Gyvenamųjų patalpų naudojimas ir nuomos sutartis</text:span></text:p>
      <text:p text:style-name="P1579"/>
      <text:p text:style-name="P1580"><text:span text:style-name="T1581">10</text:span><text:span text:style-name="T1582">. Gyvenamosios patalpos, nenumatomos tikslinėms reikmėms, gali būti panaudotos asmenims ar šeimoms laikinai apgyvendinti (ne ilgiau kaip 1 metams).</text:span></text:p>
      <text:p text:style-name="P1583"><text:span text:style-name="T1584">11</text:span><text:span text:style-name="T1585">. Nuomos mokestį ir mokestį<text:s/></text:span><text:span text:style-name="T1586">už komunalines bei kitas paslaugas gyvenamosios patalpos nuomininkas moka pagal nustatytąja tvarka patvirtintus gyvenamųjų patalpų nuomos mokesčio ir komunalinių paslaugų tarifus.</text:span></text:p>
      <text:p text:style-name="P1587"><text:span text:style-name="T1588">12</text:span><text:span text:style-name="T1589">. Gyvenamosios patalpos naudojamos vadovaujantis valstybinio ir visuom</text:span><text:span text:style-name="T1590">eninio butų fondo eksploatavimo ir priežiūros taisyklių reikalavimais.</text:span></text:p>
      <text:p text:style-name="P1591"><text:span text:style-name="T1592">13</text:span><text:span text:style-name="T1593">. Ginčai dėl gyvenamosios patalpos apgyvendinimo bei naudojimo sprendžiami teismine tvarka.</text:span></text:p>
      <text:p text:style-name="P1594"><text:span text:style-name="T1595">______________</text:span></text:p>
      <text:soft-page-break/>
      <text:p text:style-name="P1596">Savivaldybių manevrinio butų fondo</text:p>
      <text:p text:style-name="P1597">sudarymo ir naudojimo<text:s/>tvarkos</text:p>
      <text:p text:style-name="P1598">1<text:s/>priedas</text:p>
      <text:p text:style-name="P1599"/>
      <text:p text:style-name="P1600"><text:span text:style-name="T1601"><text:tab/><text:s/>manevrinio butų fondo apskaitos žurnalas</text:span></text:p>
      <text:p text:style-name="P1602">miesto (rajono) valdybos</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rows-spanned="2">
            <text:p text:style-name="P1612">Manevrinio butų fondo adresas (gatvė, namo ir buto numeriai)</text:p>
          </table:table-cell>
          <table:table-cell table:style-name="TableCell1613" table:number-columns-spanned="2">
            <text:p text:style-name="P1614">Manevrinio butų fondo patalpos</text:p>
          </table:table-cell>
          <table:covered-table-cell/>
          <table:table-cell table:style-name="TableCell1615" table:number-rows-spanned="2">
            <text:p text:style-name="P1616">Miesto (rajono) valdybos potvarkio numeris ir data</text:p>
          </table:table-cell>
          <table:table-cell table:style-name="TableCell1617" table:number-rows-spanned="2">
            <text:p text:style-name="P1618">Pastabos</text:p>
          </table:table-cell>
        </table:table-row>
        <table:table-row table:style-name="TableRow1619">
          <table:covered-table-cell>
            <text:p text:style-name="P1620"/>
          </table:covered-table-cell>
          <table:table-cell table:style-name="TableCell1621">
            <text:p text:style-name="P1622">kambarių<text:s/>(butų) skaičius</text:p>
          </table:table-cell>
          <table:table-cell table:style-name="TableCell1623">
            <text:p text:style-name="P1624">bendrasis (naudingasis) plotas (kv. metrais)</text:p>
          </table:table-cell>
          <table:covered-table-cell>
            <text:p text:style-name="P1625"/>
          </table:covered-table-cell>
          <table:covered-table-cell>
            <text:p text:style-name="P1626"/>
          </table:covered-table-cell>
        </table:table-row>
      </table:table>
      <text:p text:style-name="P1627"><text:span text:style-name="T1628">______________</text:span></text:p>
      <text:soft-page-break/>
      <text:p text:style-name="P1629">Savivaldybių manevrinio butų fondo</text:p>
      <text:p text:style-name="P1630">sudarymo ir naudojimo tvarkos</text:p>
      <text:p text:style-name="P1631">2<text:s/>priedas</text:p>
      <text:p text:style-name="P1632"/>
      <text:p text:style-name="P1633"><text:span text:style-name="T1634"><text:tab/><text:s/>manevrinio butų fondo gyvenamųjų patalpų suteikimo žurnalas</text:span></text:p>
      <text:p text:style-name="P1635"><text:span text:style-name="T1636"><text:tab/></text:span><text:span text:style-name="T1637">miesto (rajono) valdybos</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Pavardė, vardas, tėvo vardas</text:p>
          </table:table-cell>
          <table:table-cell table:style-name="TableCell1651" table:number-rows-spanned="2">
            <text:p text:style-name="P1652">Šeimos narių skaičius</text:p>
          </table:table-cell>
          <table:table-cell table:style-name="TableCell1653" table:number-rows-spanned="2">
            <text:p text:style-name="P1654">Turimos gyvenamosios patalpos adresas, dydis ir trumpas aprašymas</text:p>
          </table:table-cell>
          <table:table-cell table:style-name="TableCell1655" table:number-rows-spanned="2">
            <text:p text:style-name="P1656">Miesto (rajono) valdybos potvarkio numeris, data ir patalpos suteikimo priežastis</text:p>
          </table:table-cell>
          <table:table-cell table:style-name="TableCell1657" table:number-columns-spanned="3">
            <text:p text:style-name="P1658">Suteikiamos manevrinio butų fondo gyvenamosios patalpos</text:p>
          </table:table-cell>
          <table:covered-table-cell/>
          <table:covered-table-cell/>
          <table:table-cell table:style-name="TableCell1659" table:number-rows-spanned="2">
            <text:p text:style-name="P1660">Gyvenamosios patalpos suteikimo terminas</text:p>
          </table: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adresas</text:p>
          </table:table-cell>
          <table:table-cell table:style-name="TableCell1668">
            <text:p text:style-name="P1669">kambarių skaičius</text:p>
          </table:table-cell>
          <table:table-cell table:style-name="TableCell1670">
            <text:p text:style-name="P1671">bendrasis (naudingasis) plotas</text:p>
          </table:table-cell>
          <table:covered-table-cell>
            <text:p text:style-name="P1672"/>
          </table:covered-table-cell>
        </table:table-row>
      </table:table>
      <text:p text:style-name="P1673"><text:span text:style-name="T1674">______________</text:span></text:p>
      <text:soft-page-break/>
      <text:p text:style-name="P1675">Savivaldybių manevrinio butų</text:p>
      <text:p text:style-name="P1676">fondo sudarymo ir naudojimo tvarkos</text:p>
      <text:p text:style-name="P1677">3<text:s/>priedas</text:p>
      <text:p text:style-name="P1678"/>
      <text:p text:style-name="P1679"><text:span text:style-name="T1680">Savivaldybių manevrinio butų fondo gyvenamosios patalpos</text:span><text:span text:style-name="T1681"><text:s/>nuomos sutartis</text:span></text:p>
      <text:p text:style-name="P1682"/>
      <text:p text:style-name="P1683"><text:tab/><text:tab/>199<text:s/><text:tab/><text:s/>m.<text:s/><text:tab/><text:s/>mėn.<text:s/><text:tab/><text:s/>d.</text:p>
      <text:p text:style-name="P1684"><text:tab/>(sutarties sudarymo vieta)</text:p>
      <text:p text:style-name="P1685"><text:tab/>,</text:p>
      <text:p text:style-name="P1686">(butų eksploatavimo organizacija)</text:p>
      <text:p text:style-name="P1687">atstovaujama<text:tab/>,</text:p>
      <text:p text:style-name="P1688"><text:tab/>(pareigos, pavardė, vardas, tėvo vardas)</text:p>
      <text:p text:style-name="P1689">toliau vadinama „Nuomotoju“, iš vienos pusės, ir pilietis</text:p>
      <text:p text:style-name="P1690"><text:tab/>, toliau vadinamas „Nuomininku“,</text:p>
      <text:p text:style-name="P1691"><text:tab/>(pavardė, vardas, tėvo vardas)</text:p>
      <text:p text:style-name="P1692">iš kitos pusės, remdamiesi<text:s/><text:tab/></text:p>
      <text:p text:style-name="P1693"><text:tab/>(miesto, rajono valdybos potvarkio numeris,</text:p>
      <text:p text:style-name="P1694"><text:tab/>, sudarė šią sutartį:</text:p>
      <text:p text:style-name="P1695"><text:tab/>data)</text:p>
      <text:p text:style-name="P1696"><text:span text:style-name="T1697">1</text:span><text:span text:style-name="T1698">.</text:span><text:span text:style-name="T1699"><text:tab/>Nuomotojas suteikia nuomininkui ir jo šeimos nariams terminuotam naudojimui iki</text:span></text:p>
      <text:p text:style-name="P1700">199<text:s/><text:tab/><text:s/>m.<text:s/><text:tab/>mėn.<text:s/><text:tab/>d.<text:s/><text:tab/>kv. metrų<text:s/>bendrojo (naudingojo)</text:p>
      <text:p text:style-name="P1701">ploto gyvenamąją patalpą manevriniame butų fonde<text:s/><text:tab/></text:p>
      <text:p text:style-name="P1702"><text:tab/>(miestas, gyvenvietė)</text:p>
      <text:p text:style-name="P1703">gatvėje, namo Nr.<text:s/><text:tab/>, bt.<text:s/><text:tab/>.</text:p>
      <text:p text:style-name="P1704"><text:span text:style-name="T1705">Suteikiamos gyvenamosios patalpos ir inžinerinių jos įrenginių charakteristika bei techninė būklė nurodyti gyvenamosios patalpos<text:s/></text:span><text:span text:style-name="T1706">pase.</text:span></text:p>
      <text:p text:style-name="P1707"><text:span text:style-name="T1708">2</text:span><text:span text:style-name="T1709">. Nuomininkas įsipareigoja:</text:span></text:p>
      <text:p text:style-name="P1710"><text:span text:style-name="T1711">2.1</text:span><text:span text:style-name="T1712">. tausoti gyvenamąsias, pagalbines patalpas ir sanitarinius prietaisus bei įrenginius, laikytis priešgaisrinės apsaugos ir bendrojo gyvenimo taisyklių, palaikyti švarą ir tvarką laiptinėse, rūsiuose ir kitose ben</text:span><text:span text:style-name="T1713">drojo naudojimo vietose, taupiai vartoti vandenį, šiluminę ir elektros energiją, gyvenamąsias ir pagalbines patalpas naudoti tik pagal paskirtį;</text:span></text:p>
      <text:p text:style-name="P1714"><text:span text:style-name="T1715">2.2</text:span><text:span text:style-name="T1716">. kas mėnesį, bet ne vėliau kaip iki kito mėnesio 10 dienos, Lietuvos Respublikos Vyriausybės nustatyta<text:s/></text:span><text:span text:style-name="T1717">tvarka sumokėti nuomos ir komunalinių paslaugų mokesčius;</text:span></text:p>
      <text:p text:style-name="P1718"><text:span text:style-name="T1719">2.3</text:span><text:span text:style-name="T1720">. atlyginti nuomotojui įstatymo nustatyta tvarka visas išlaidas, susijusias su gyvenamosios patalpos ir jos įrenginių sugadinimu dėl nuomininko arba kartu su juo gyvenančių asmenų kaltės;</text:span></text:p>
      <text:p text:style-name="P1721"><text:span text:style-name="T1722">2</text:span><text:span text:style-name="T1723">.4</text:span><text:span text:style-name="T1724">. keliantis iš vienos gyvenamosios patalpos į kitą su visa šeima, patuštinti ir nedelsiant perduoti nuomotojui pagal aktą tvarkingas gyvenamąsias patalpas ir jų įrenginius.</text:span></text:p>
      <text:p text:style-name="P1725"><text:span text:style-name="T1726">3</text:span><text:span text:style-name="T1727">. Nuomotojas įsipareigoja:</text:span></text:p>
      <text:p text:style-name="P1728"><text:span text:style-name="T1729">3.1</text:span><text:span text:style-name="T1730">. suteikti nuomininkui tvarkingas gyvena</text:span><text:span text:style-name="T1731">mąsias patalpas;</text:span></text:p>
      <text:p text:style-name="P1732"><text:span text:style-name="T1733">3.2</text:span><text:span text:style-name="T1734">. ne vėliau kaip per 3 dienas nuo pranešimo gavimo pašalinti gyvenamojo namo inžinerinių sistemų bei įrangos gedimus, o avarijas lokalizuoti nedelsiant. Gedimo ir avarijų, įvykusių dėl nuomininko ar kitų gyventojų kaltės, likvidavim</text:span><text:span text:style-name="T1735">o išlaidas apmoka dėl to kalti asmenys.</text:span></text:p>
      <text:p text:style-name="P1736"><text:span text:style-name="T1737">4</text:span><text:span text:style-name="T1738">. Nuomininko šeimos nariai, gyvenantys kartu su juo, naudojasi tomis pačiomis teisėmis kaip ir nuomininkas ir vykdo visus įsipareigojimus, kylančius iš nuomos sutarties.</text:span></text:p>
      <text:p text:style-name="P1739"><text:span text:style-name="T1740">5</text:span><text:span text:style-name="T1741">. Šioje sutartyje nenumatyti klaus</text:span><text:span text:style-name="T1742">imai sprendžiami vadovaujantis Lietuvos Respublikos įstatymais ir normatyviniais aktais.</text:span></text:p>
      <text:p text:style-name="P1743"><text:span text:style-name="T1744">6</text:span><text:span text:style-name="T1745">. Ginčus, kylančius vykdant šią sutartį, sprendžia teismas arba kiti tam įgalioti organai.</text:span></text:p>
      <text:p text:style-name="P1746"><text:span text:style-name="T1747">7</text:span><text:span text:style-name="T1748">. Ši sutartis sudaryta dviem egzemplioriais, kurių vieną turi nuom</text:span><text:span text:style-name="T1749">otojas, kitą – nuomininkas.</text:span></text:p>
      <text:p text:style-name="P1750"/>
      <text:p text:style-name="P1751"><text:span text:style-name="T1752">Nuomotojas<text:s/></text:span><text:span text:style-name="T1753">(parašas)</text:span><text:span text:style-name="T1754"><text:tab/>Nuomininkas<text:s/></text:span><text:span text:style-name="T1755">(parašas)</text:span></text:p>
      <text:p text:style-name="P1756"><text:span text:style-name="T1757">(vardo raidė ir pavardė)</text:span><text:span text:style-name="T1758"><text:tab/>(vardo raidė ir pavardė)</text:span></text:p>
      <text:p text:style-name="P1759"><text:span text:style-name="T1760">______________</text:span></text:p>
      <text:soft-page-break/>
      <text:p text:style-name="P1761">PATVIRTINTA</text:p>
      <text:p text:style-name="P1762">Lietuvos Respublikos Vyriausybės</text:p>
      <text:p text:style-name="P1763">1992 m. rugsėjo 25 d. nutarimu Nr. 704</text:p>
      <text:p text:style-name="P1764"/>
      <text:p text:style-name="P1765"><text:span text:style-name="T1766">Savivaldybių, valstybinių<text:s/></text:span><text:span text:style-name="T1767">įmonių ir organizacijų gyvenamųjų patalpų pardavimo pagal Lietuvos Respublikos gyventojų apsirūpinimo gyvenamosiomis patalpomis įstatymą taisyklės</text:span></text:p>
      <text:p text:style-name="P1768"/>
      <text:p text:style-name="P1769"><text:span text:style-name="T1770">Bendroji dalis</text:span></text:p>
      <text:p text:style-name="P1771"/>
      <text:p text:style-name="P1772"><text:span text:style-name="T1773">1</text:span><text:span text:style-name="T1774">. Pagal šias taisykles nuo 1993 m. sausio 1 d. parduodami savivaldybių, valstybinių įmo</text:span><text:span text:style-name="T1775">nių ir organizacijų gyvenamieji namai, butai ir jų priklausiniai (toliau vadinama – gyvenamosios patalpos), taip pat pagal sutartis nuomojamos kūrybinės studijos (dirbtuvės) ir individualių autotransporto priemonių garažai, jeigu šios patalpos atitinka tec</text:span><text:span text:style-name="T1776">hninius ir sanitarinius reikalavimus.</text:span></text:p>
      <text:p text:style-name="P1777"><text:span text:style-name="T1778">2</text:span><text:span text:style-name="T1779">. Neparduodamos šios gyvenamosios patalpos:</text:span></text:p>
      <text:p text:style-name="P1780"><text:span text:style-name="T1781">2.1.</text:span><text:span text:style-name="T1782"><text:s/>Neteko galios nuo 1994-02-26</text:span></text:p>
      <text:p text:style-name="P1783">Punkto naikinimas:</text:p>
      <text:p text:style-name="P1784"><text:span text:style-name="T1785">Nr.<text:s/></text:span><text:a xlink:href="https://www.e-tar.lt/portal/legalAct.html?documentId=TAR.F3ECF73428E4" office:target-frame-name="_top" xlink:show="replace"><text:span text:style-name="T1786">119</text:span></text:a><text:span text:style-name="T1787">, 1994-02-22, Žin. 1994, Nr</text:span><text:span text:style-name="T1788">. 15-259 (1994-02-25), i. k. 0941100NUTA00000119</text:span></text:p>
      <text:p text:style-name="Normal"/>
      <text:p text:style-name="P1789"><text:span text:style-name="T1790">2.2</text:span><text:span text:style-name="T1791">. nuomojamos asmenų, kuriems suteikta valstybės parama statant individualų gyvenamąjį namą arba kooperatinį (bendrijos) butą;</text:span></text:p>
      <text:p text:style-name="P1792"><text:span text:style-name="T1793">2.3.</text:span><text:span text:style-name="T1794"><text:s/>Neteko galios nuo 1994-02-26</text:span></text:p>
      <text:p text:style-name="P1795">Punkto naikinimas:</text:p>
      <text:p text:style-name="P1796"><text:span text:style-name="T1797">Nr.<text:s/></text:span><text:a xlink:href="https://www.e-tar.lt/portal/legalAct.html?documentId=TAR.F3ECF73428E4" office:target-frame-name="_top" xlink:show="replace"><text:span text:style-name="T1798">119</text:span></text:a><text:span text:style-name="T1799">, 1994-02-22, Žin. 1994, Nr. 15-259 (1994-02-25), i. k. 0941100NUTA00000119</text:span></text:p>
      <text:p text:style-name="Normal"/>
      <text:p text:style-name="P1800"><text:span text:style-name="T1801">2.4</text:span><text:span text:style-name="T1802">. įtrauktos į tarnybinių gyvenamųjų patalpų sąrašus arba įrengtos administraciniuose ir g</text:span><text:span text:style-name="T1803">amybinės paskirties negyvenamuosiuose pastatuose, jeigu gyvenamosios patalpos sudaro mažiau kaip 50 procentų bendrojo pastato ploto;</text:span></text:p>
      <text:p text:style-name="P1804"><text:span text:style-name="T1805">2.5</text:span><text:span text:style-name="T1806">.Miestų (rajonų) tarybos, atsižvelgdamos į pastatų būklę ir į tai, kad tvarkant bei rekonstruojant miestą, gyvenviet</text:span><text:span text:style-name="T1807">ę ar kitą teritoriją, numatoma nugriauti kai kuriuos pastatus arba jų kompleksus (ansamblius), gali nustatyti neparduodamus gyvenamuosius namus ir kitus pastatus (arba jų kompleksus), kuriuose įrengtos gyvenamosios patalpos. Ši informacija turi būti viešai</text:span><text:span text:style-name="T1808"><text:s/>paskelbta.</text:span></text:p>
      <text:p text:style-name="P1809">Punkto pakeitimai:</text:p>
      <text:p text:style-name="P1810"><text:span text:style-name="T1811">Nr.<text:s/></text:span><text:a xlink:href="https://www.e-tar.lt/portal/legalAct.html?documentId=TAR.F3ECF73428E4" office:target-frame-name="_top" xlink:show="replace"><text:span text:style-name="T1812">119</text:span></text:a><text:span text:style-name="T1813">, 1994-02-22, Žin., 1994, Nr. 15-259 (1994-02-25), i. k. 0941100NUTA00000119</text:span></text:p>
      <text:p text:style-name="Normal"/>
      <text:p text:style-name="P1814"><text:span text:style-name="T1815">3</text:span><text:span text:style-name="T1816">. Savivaldybių gyvenamąsias patalpas parduoda miest</text:span><text:span text:style-name="T1817">ų (rajonų) valdybos, o valstybinių įmonių ir organizacijų gyvenamąsias patalpas – šių įmonių ir organizacijų administracijos.</text:span></text:p>
      <text:p text:style-name="P1818"><text:span text:style-name="T1819">Tuo atveju, kai valstybinė įmonė įtraukiama į privatizavimo programas, šios įmonės balanse esantį žinybinį butų fondą sudarančios<text:s/></text:span><text:span text:style-name="T1820">gyvenamosios patalpos nustatytąja tvarka perduodamos į miesto (rajono) valdybos balansą, ir valdyba jas parduoda.</text:span></text:p>
      <text:p text:style-name="P1821">4. Lietuvos Respublikos piliečiai turi teisę pirkti šias gyvenamąsias patalpas:</text:p>
      <text:p text:style-name="P1822">4.1. nuomojamas asmenų, kurie nustatytąja tvarka turėjo<text:s/>teisę, bet neįsigijo šių gyvenamųjų patalpų nuosavybėn pagal Lietuvos Respublikos butų privatizavimo įstatymą, jeigu nuomojamiems gyvenamiesiems namams, butams netaikytinos šio įstatymo 3 straipsnio nuostatos;</text:p>
      <text:p text:style-name="P1823">4.2. nuomojamas asmenų, kurie turi teisę į<text:s/>valstybės paramą apsirūpinti gyvenamosiomis patalpomis, taip pat kuriems šios patalpos buvo suteiktos nuomoti kaip viena iš valstybės paramos gyventojų apsirūpinimo gyvenamosiomis patalpomis formų, arba asmenų, kurie pagal šį įstatymą priskiriami prie socialiai remtinų.<text:s/></text:p>
      <text:p text:style-name="P1824"><text:span text:style-name="T1825">4.3</text:span><text:span text:style-name="T1826">. nuomojamas asmenų, kuriems leista pertvarkyti tame pačiame name suteiktas pagalbines patalpas į gyvenamąsias.</text:span><text:s/></text:p>
      <text:p text:style-name="P1827">Papildyta punktu:</text:p>
      <text:p text:style-name="P1828"><text:span text:style-name="T1829">Nr.<text:s/></text:span><text:a xlink:href="https://www.e-tar.lt/portal/legalAct.html?documentId=TAR.978652C8B609" office:target-frame-name="_top" xlink:show="replace"><text:span text:style-name="T1830">427</text:span></text:a><text:span text:style-name="T1831">,<text:s/></text:span><text:span text:style-name="T1832">1994-05-31, Žin., 1994, Nr. 43-793 (1994-06-08), i. k. 0941100NUTA00000427</text:span></text:p>
      <text:p text:style-name="Normal"/>
      <text:soft-page-break/>
      <text:p text:style-name="P1833">Punkto pakeitimai:</text:p>
      <text:p text:style-name="P1834"><text:span text:style-name="T1835">Nr.<text:s/></text:span><text:a xlink:href="https://www.e-tar.lt/portal/legalAct.html?documentId=TAR.F3ECF73428E4" office:target-frame-name="_top" xlink:show="replace"><text:span text:style-name="T1836">119</text:span></text:a><text:span text:style-name="T1837">, 1994-02-22, Žin., 1994, Nr. 15-259 (1994-02-25), i. k. 0941100NUTA00</text:span><text:span text:style-name="T1838">000119</text:span></text:p>
      <text:p text:style-name="Normal"/>
      <text:p text:style-name="P1839"><text:span text:style-name="T1840">5</text:span><text:span text:style-name="T1841">. Užsienio piliečiai ir asmenys be pilietybės turi vienodas naudojimosi (išskyrus įsigijimą) gyvenamosiomis patalpomis teises su Lietuvos Respublikos piliečiais, jeigu ko kita nenumatyta Lietuvos Respublikos įstatymuose arba tarptautinėse suta</text:span><text:span text:style-name="T1842">rtyse. Gyvenamųjų namų, butų įsigijimo tvarką užsienio piliečiams ir asmenims be pilietybės nustato kiti Lietuvos Respublikos įstatymai.</text:span></text:p>
      <text:p text:style-name="P1843"><text:span text:style-name="T1844">6</text:span><text:span text:style-name="T1845">. Asmuo, pageidaujantis pirkti nuomojamas savivaldybės gyvenamąsias patalpas, raštu kreipiasi į miesto (rajono) va</text:span><text:span text:style-name="T1846">ldybą, o valstybinės įmonės ar organizacijos – į šios įmonės ar organizacijos administraciją. Kartu su pareiškimu turi būti pateiktas šių taisyklių 18 punkte nurodytas susitarimas.</text:span></text:p>
      <text:p text:style-name="P1847"/>
      <text:p text:style-name="P1848"><text:span text:style-name="T1849">Parduodamų gyvenamųjų patalpų įkainojimas</text:span></text:p>
      <text:p text:style-name="P1850"/>
      <text:p text:style-name="P1851"><text:span text:style-name="T1852">7</text:span><text:span text:style-name="T1853">. Pagal miestų (rajonų</text:span><text:span text:style-name="T1854">) valdybų, valstybinių įmonių ir organizacijų administracijų užsakymą valstybiniai inventorizavimo, projektavimo ir paslaugų biurai (toliau vadinama – inventorizavimo biurai) inventorizuoja parduodamas gyvenamąsias patalpas ir, vadovaudamiesi Lietuvos Resp</text:span><text:span text:style-name="T1855">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1856">1-13</text:span></text:a><text:span text:style-name="T1857">) patvirtintais pagr</text:span><text:span text:style-name="T1858">indinių fondų amortizacinių atskaitymų mokestiniais normatyvais, nustato, kiek gyvenamosios patalpos yra nusidėvėjusios. Nustatant nusidėvėjimo dydį, turi būti atsižvelgta ir į tai, ar darytas namo kapitalinis remontas.</text:span></text:p>
      <text:p text:style-name="P1859"><text:span text:style-name="T1860">8</text:span><text:span text:style-name="T1861">. Parduodamos gyvenamosios pata</text:span><text:span text:style-name="T1862">lpos įkainojamos šia tvarka:</text:span></text:p>
      <text:p text:style-name="P1863"><text:span text:style-name="T1864">8.1</text:span><text:span text:style-name="T1865">. pastatytos iki 1990 m. gruodžio 31 d. – 1989 metais galiojusiomis gyvenamųjų namų statybos vidutinėmis kainomis, nurodytomis Valstybinio ir visuomeninio butų fondo privatizavimo taisyklėse, patvirtintose Lietuvos Respubl</text:span><text:span text:style-name="T1866">ikos Vyriausybės 1991 m. liepos 31 d. nutarimu Nr. 309 „Dėl butų privatizavimo, pardavimo ir naudojimo tvarkos“ (Žin., 1991, Nr.<text:s/></text:span><text:a xlink:href="https://www.e-tar.lt/portal/lt/legalAct/TAR.060996702ACF" office:target-frame-name="_blank" xlink:show="new"><text:span text:style-name="T1867">28-765</text:span></text:a><text:span text:style-name="T1868">), ir indeksuotomis Statistikos depa</text:span><text:span text:style-name="T1869">rtamento skelbiamo vidutinio gyvenamųjų namų statybos pabrangimo, atsižvelgiant į infliaciją, koeficientu;</text:span></text:p>
      <text:p text:style-name="P1870">8.2. pastatytos po 1990 m. gruodžio 31 d. – faktinėmis jų statybos kainomis, taikant pastato atidavimo naudoti metu galiojusio vidutinio gyvenamųjų namų statybos pabrangimo, atsižvelgiant į infliaciją, koeficiento ir pardavimo metu galiojančio koeficiento indekso padidėjimą.<text:s/></text:p>
      <text:p text:style-name="P1871">Punkto pakeitimai:</text:p>
      <text:p text:style-name="P1872"><text:span text:style-name="T1873">Nr.<text:s/></text:span><text:a xlink:href="https://www.e-tar.lt/portal/legalAct.html?documentId=TAR.F3ECF73428E4" office:target-frame-name="_top" xlink:show="replace"><text:span text:style-name="T1874">119</text:span></text:a><text:span text:style-name="T1875">, 1994-02-22,<text:s/></text:span><text:span text:style-name="T1876">Žin., 1994, Nr. 15-259 (1994-02-25), i. k. 0941100NUTA00000119</text:span></text:p>
      <text:p text:style-name="Normal"/>
      <text:p text:style-name="P1877"><text:span text:style-name="T1878">9</text:span><text:span text:style-name="T1879">. Parduodamų gyvenamųjų patalpų (namų, butų) priklausiniai yra – nustatytąja tvarka pastatyti ir įrengti pagalbiniai ūkiniai pastatai ir kiti statiniai, skirti gyvenamojo namo, buto nor</text:span><text:span text:style-name="T1880">maliam funkcionavimui užtikrinti (kuro sandėliai, sanitariniai įrenginiai) bei gyventojų ūkiniams poreikiams tenkinti (ūkinių padargų sandėliai, naminių gyvulių ir paukščių laikymo patalpos) ir laikomi gyvenamojo namo, buto bendros valdos dalimi. Jie įkain</text:span><text:span text:style-name="T1881">ojami Lietuvos Ministrų Tarybos 1982 m. kovo 25 d. nutarimu Nr. 89 „Dėl gyventojų pastatų Lietuvos kaimo ir miesto vietovėse įkainojimo normų valstybiniam privalomajam draudimui“ (Žin., 1982, Nr. 9-78) patvirtintomis gyventojų pastatų Lietuvos kaimo ir mie</text:span><text:span text:style-name="T1882">sto vietovėse įkainojimo normomis, įskaitant 1982 metų ir 1984 metų kainų pasikeitimą (koeficientas 1,21), ir indeksuotomis šių taisyklių 8 punkte nurodyta tvarka.</text:span></text:p>
      <text:p text:style-name="P1883">Punkto pakeitimai:</text:p>
      <text:p text:style-name="P1884"><text:span text:style-name="T1885">Nr.<text:s/></text:span><text:a xlink:href="https://www.e-tar.lt/portal/legalAct.html?documentId=TAR.F3ECF73428E4" office:target-frame-name="_top" xlink:show="replace"><text:span text:style-name="T1886">119</text:span></text:a><text:span text:style-name="T1887">, 1994-02-22, Žin., 1994, Nr. 15-259 (1994-02-25), i. k. 0941100NUTA00000119</text:span></text:p>
      <text:p text:style-name="Normal"/>
      <text:p text:style-name="P1888"><text:span text:style-name="T1889">10</text:span><text:span text:style-name="T1890">. Jeigu asmuo, turėdamas miesto (rajono) valdybos leidimą, savo lėšomis įrengė papildomas gyvenamąsias patalpas, jų pardavimo kaina mažinama atsižvelgiant į</text:span><text:span text:style-name="T1891"><text:s/>tų patalpų įrengimo išlaidas.</text:span></text:p>
      <text:p text:style-name="P1892"><text:span text:style-name="T1893">11</text:span><text:span text:style-name="T1894">. Gyvenamojo namo, buto, pastatytų iki 1990 m. gruodžio 31 d., pardavimo kaina mažinama (procentais), jeigu:</text:span></text:p>
      <text:soft-page-break/>
      <text:p text:style-name="P1895">nėra vandentiekio – 4;</text:p>
      <text:p text:style-name="P1896">nėra kanalizacijos – 4;</text:p>
      <text:p text:style-name="P1897">nėra karšto vandens – 5;</text:p>
      <text:p text:style-name="P1898">nėra centrinio šildymo įrangos – 8;</text:p>
      <text:p text:style-name="P1899">nėra gamtinių dujų arba elektrinių viryklių – 6;</text:p>
      <text:p text:style-name="P1900">butas įrengtas mansardoje – 8;</text:p>
      <text:p text:style-name="P1901">butas pusrūsyje – 10;</text:p>
      <text:p text:style-name="P1902">butas su bendra virtuve – 4;</text:p>
      <text:p text:style-name="P1903">butas pirmame arba paskutiniame daugiaaukščio (4 ir daugiau aukštų) namo aukštuose – 1;</text:p>
      <text:p text:style-name="P1904">nepatogus buto išplanavimas (yra nors<text:s/>vienas pereinamas kambarys, įėjimas į kambarį per virtuvę arba į virtuvę per kambarį, vonia ir tualetas įrengti kartu, nėra balkono, lodžijos, rūsyje – sandėliuko) – iki 4;</text:p>
      <text:p text:style-name="P1905"><text:span text:style-name="T1906">ypač netolygus (didesnis už normatyvinį) pagrindinių pastato konstrukcijų bei vida</text:span><text:span text:style-name="T1907">us inžinerinių sistemų nusidėvėjimas – iki 10.</text:span></text:p>
      <text:p text:style-name="P1908">12. Parduodamos gyvenamąsias patalpas (namus, butus), esančias ekologinio užterštumo zonose, miestų (rajonų) savivaldybės arba valstybinės įmonės gali taikyti iki 50 procentų kainos nuolaidą, suderinusios<text:s/>jos dydį su Lietuvos Respublikos aplinkos apsaugos departamentu (aplinkos apsaugos inspekcija). Ši nuolaida dengiama iš vietos savivaldybės biudžeto bei kitų jos disponuojamų lėšų arba iš valstybinės įmonės lėšų.<text:s/></text:p>
      <text:p text:style-name="P1909">Punkto pakeitimai:</text:p>
      <text:p text:style-name="P1910"><text:span text:style-name="T1911">Nr.<text:s/></text:span><text:a xlink:href="https://www.e-tar.lt/portal/legalAct.html?documentId=TAR.F3ECF73428E4" office:target-frame-name="_top" xlink:show="replace"><text:span text:style-name="T1912">119</text:span></text:a><text:span text:style-name="T1913">, 1994-02-22, Žin., 1994, Nr. 15-259 (1994-02-25), i. k. 0941100NUTA00000119</text:span></text:p>
      <text:p text:style-name="Normal"/>
      <text:p text:style-name="P1914"><text:span text:style-name="T1915">13</text:span><text:span text:style-name="T1916">. Parduodamų savivaldybių gyvenamųjų patalpų kainą nustato miestų (rajonų) valdybos, o valstybinių įmonių<text:s/></text:span><text:span text:style-name="T1917">ir organizacijų gyvenamųjų patalpų – valstybinių įmonių, organizacijų administracija.</text:span></text:p>
      <text:p text:style-name="P1918">Pardavėjas su gyvenamųjų patalpų įkainojimo aktu supažindina pirkėją. Jeigu pirkėjas nesutinka su nustatytąja kaina, jis per 10 dienų nuo supažindinimo su aktu kreipiasi<text:s/>raštu į miesto (rajono) valdybą. Miesto (rajono) valdyba per 15 dienų privalo išnagrinėti pirkėjo pareiškimą. Valdybos sprendimas yra galutinis.</text:p>
      <text:p text:style-name="P1919">Savivaldybių gyvenamųjų patalpų įkainojimo aktus tvirtina miesto (rajono) valdyba arba jos įgalioti pareigūnai,<text:s/>valstybinių įmonių ir organizacijų gyvenamųjų patalpų – įmonės ar organizacijos vadovas ir vyriausiasis buhalteris (finansininkas).</text:p>
      <text:p text:style-name="P1920"/>
      <text:p text:style-name="P1921"><text:span text:style-name="T1922">Atsiskaitymai perkant gyvenamąsias patalpas</text:span></text:p>
      <text:p text:style-name="P1923"/>
      <text:p text:style-name="P1924"><text:span text:style-name="T1925">14</text:span><text:span text:style-name="T1926">. Už perkamas gyvenamąsias patalpas pirkėjas gali atsiskaityti:</text:span></text:p>
      <text:p text:style-name="P1927"><text:span text:style-name="T1928">14.</text:span><text:span text:style-name="T1929">1</text:span><text:span text:style-name="T1930">. iš karto – apmokėdamas visą gyvenamųjų patalpų kainą – ne mažiau kaip 10 procentų pinigais ir ne daugiau kaip 90 procentų valstybės vienkartinėmis išmokomis (investiciniais čekiais) ir kitomis tikslinėmis kompensacijomis arba visą sumą pinigais;</text:span></text:p>
      <text:p text:style-name="P1931"><text:span text:style-name="T1932">14.</text:span><text:span text:style-name="T1933">2</text:span><text:span text:style-name="T1934">. išsimokėtinai – iš karto sumokėdamas pradinę įmoką, kurios dydis nurodytas šio punkto antrojoje, trečiojoje ir ketvirtojoje pastraipose. Likusi suma sumokama per laikotarpį, ne ilgesnį kaip 25 metai, pradedant antraisiais kalendoriniais metais nuo gyv</text:span><text:span text:style-name="T1935">enamųjų patalpų įsigijimo ir kasmet sumokant ne mažiau kaip 4 procentus likusios sumokėjus pradinę įmoką pirkimo kainos. Įsiskolinimas dengiamas lygiomis dalimis kas ketvirtį iki kito ketvirčio pirmojo mėnesio 10 dienos, pridedant šio punkto antrojoje, tre</text:span><text:span text:style-name="T1936">čiojoje ir ketvirtojoje pastraipose nurodytas palūkanas. Įsiskolinimas ir palūkanos už išsimokėtinai įsigytas gyvenamąsias patalpas dengiami tik pinigais. Už kiekvieną pradelstą dieną skaičiuojami delspinigiai – 0,1 procento laiku nesumokėtos sumos.</text:span></text:p>
      <text:p text:style-name="P1937">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soft-page-break/>
      <text:p text:style-name="P1938">Asmenys, nustatytąja tvarka priskirti prie socialiai remtinų, nepriklausomai<text:s/>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1939"><text:span text:style-name="T1940">Kiti asmenys, pirkdami gyvenamąsias patalpas išsimokėtinai, sumoka pradinę įmoką – ne mažiau kaip 10 procentų gyvenamųjų patalpų kainos pinigais ir ne daugiau kaip 60 procentų kaino</text:span><text:span text:style-name="T1941">s valstybės vienkartinėmis išmokomis (investiciniais čekiais) ir kitomis tikslinėmis kompensacijomis. Likusi suma sumokama per laikotarpį, ne ilgesnį kaip 25 metai, pradedant antraisiais kalendoriniais metais nuo gyvenamųjų patalpų įsigijimo ir kasmet sumo</text:span><text:span text:style-name="T1942">kant ne mažiau kaip 4 procentus likusios sumokėjus pradinę įmoką pirkimo kainos. Įsiskolinimas dengiamas lygiomis dalimis kas ketvirtį iki kito ketvirčio pirmojo mėnesio 10 dienos, pridedant 7 procentų palūkanas. Palūkanos skaičiuojamos nuo likutinės įsisk</text:span><text:span text:style-name="T1943">olinimo sumos. Įsiskolinimas ir palūkanos už išsimokėtinai įsigytas gyvenamąsias patalpas dengiami tik pinigais.</text:span></text:p>
      <text:p text:style-name="P1944"><text:span text:style-name="T1945">15</text:span><text:span text:style-name="T1946">. Asmuo, įsigijęs gyvenamąsias patalpas išsimokėtinai, turi miesto (rajono) valdybai, valstybinei įmonei ar organizacijai parašyti patv</text:span><text:span text:style-name="T1947">irtintos formos pasižadėjimą (šių taisyklių priedas), kuriame nurodoma kiekvieną ketvirtį mokama suma, palūkanos, mokėjimo terminas, delspinigiai bei kitos įsiskolinimo grąžinimo sąlygos.</text:span></text:p>
      <text:p text:style-name="P1948"><text:span text:style-name="T1949">16</text:span><text:span text:style-name="T1950">. Įsiskolinimo grąžinimo apskaitą tvarko atitinkamų miestų<text:s/></text:span><text:span text:style-name="T1951">(rajonų) valdybos arba gyvenamąsias patalpas parduodančios valstybinės įmonės ar organizacijos.</text:span></text:p>
      <text:p text:style-name="P1952"><text:span text:style-name="T1953">Nustatytuoju laiku nesumokėtas įsiskolinimas ir delspinigiai išieškomi ne ginčo tvarka, vadovaujantis valstybinių notarinių kontorų išduotais vykdomaisiais užra</text:span><text:span text:style-name="T1954">šais.</text:span></text:p>
      <text:p text:style-name="P1955"><text:span text:style-name="T1956">17</text:span><text:span text:style-name="T1957">. Jeigu gyvenamosios patalpos parduodamos už konvertuojamą valiutą aukcionuose, pradinė (nominaliai leistina) kaina apskaičiuojama šia valiuta pagal tuo metu galiojantį talonų (litų) ir užsienio valiutos kursą Lietuvos Respublikos Vyriausybės n</text:span><text:span text:style-name="T1958">ustatyta tvarka.</text:span></text:p>
      <text:p text:style-name="P1959"/>
      <text:p text:style-name="P1960"><text:span text:style-name="T1961">Pirkimo-pardavimo sutarties sudarymas</text:span></text:p>
      <text:p text:style-name="P1962"/>
      <text:p text:style-name="P1963"><text:span text:style-name="T1964">18</text:span><text:span text:style-name="T1965">. Gyvenamųjų patalpų nuomininkas, jo šeimos nariai, taip pat laikinai išvykusieji susitaria dėl gyvenamųjų patalpų pirkimo, kieno vardu bus sudaroma pirkimo-pardavimo sutartis ir kas taps p</text:span><text:span text:style-name="T1966">erkamų gyvenamųjų patalpų savininku (bendrasavininkiais). Toks susitarimas turi būti patvirtintas notariškai. Patvirtintas susitarimas pridedamas prie pareiškimo. Nesutarus pirkti gyvenamųjų patalpų, pirkimo- pardavimo sutartis nesudaroma.</text:span></text:p>
      <text:p text:style-name="P1967">Punkto pakeitimai:</text:p>
      <text:p text:style-name="P1968"><text:span text:style-name="T1969">Nr.<text:s/></text:span><text:a xlink:href="https://www.e-tar.lt/portal/legalAct.html?documentId=TAR.F3ECF73428E4" office:target-frame-name="_top" xlink:show="replace"><text:span text:style-name="T1970">119</text:span></text:a><text:span text:style-name="T1971">, 1994-02-22, Žin., 1994, Nr. 15-259 (1994-02-25), i. k. 0941100NUTA00000119</text:span></text:p>
      <text:p text:style-name="Normal"/>
      <text:p text:style-name="P1972"><text:span text:style-name="T1973">19</text:span><text:span text:style-name="T1974">. Miestų (rajonų) valdybos, valstybinės įmonės ar organizacijos, suderinusios su</text:span><text:span text:style-name="T1975"><text:s/>valstybinėmis notarinėmis kontoromis (apylinkėse – su viršaičiais) ir inventorizavimo biurais, potvarkiu (įsakymu) nustato visų reikalingų pirkimo- pardavimo sutartims įforminti dokumentų parengimo tvarką. Sutartys tvirtinamos ir teisiškai registruojamos<text:s/></text:span><text:span text:style-name="T1976">vienu kartu.</text:span></text:p>
      <text:p text:style-name="P1977"><text:span text:style-name="T1978">20</text:span><text:span text:style-name="T1979">. Pirkėjui įmokėjus pradinę įmoką, savivaldybės nustatytą mokestį už dokumentų rengimą bei įforminimą ir 0,2 procento namo (perkant namą) ar 0,1 procento buto (perkant butą) kainos, nurodytos sutartyje, dydžio valstybinį mokestį, pirkimo</text:span><text:span text:style-name="T1980">- pardavimo sutartis patvirtinama notariškai ir teisiškai įregistruojama.</text:span></text:p>
      <text:p text:style-name="P1981"/>
      <text:p text:style-name="P1982"><text:span text:style-name="T1983">Lėšų, gautų už parduotas gyvenamąsias patalpas, naudojimas</text:span></text:p>
      <text:p text:style-name="P1984"/>
      <text:p text:style-name="P1985"><text:span text:style-name="T1986">21</text:span><text:span text:style-name="T1987">. Piniginės (tarp jų valiutinės) įplaukos, gautos</text:span></text:p>
      <text:p text:style-name="P1988">pardavus savivaldybių gyvenamąsias patalpas, pervedamos į Lietuvos valstybės paramos fondą bei vietos savivaldybių paramos fondus šia tvarka:</text:p>
      <text:p text:style-name="P1989">30 procentų – Lietuvos valstybės paramos fondui;</text:p>
      <text:soft-page-break/>
      <text:p text:style-name="P1990">70 procentų – vietos savivaldybių paramos fondams.</text:p>
      <text:p text:style-name="P1991">Punkto pakeitimai:</text:p>
      <text:p text:style-name="P1992"><text:span text:style-name="T1993">Nr.<text:s/></text:span><text:a xlink:href="https://www.e-tar.lt/portal/legalAct.html?documentId=TAR.6AF8113F5356" office:target-frame-name="_top" xlink:show="replace"><text:span text:style-name="T1994">274</text:span></text:a><text:span text:style-name="T1995">, 1993-04-19, Lietuvos aidas, 1993, Nr. 78-0 (1993-04-27); Žin., 1993, Nr. 14-364 (1993-05-20), i. k. 0931100NUTA00000274</text:span></text:p>
      <text:p text:style-name="Normal"/>
      <text:p text:style-name="P1996"><text:span text:style-name="T1997">22</text:span><text:span text:style-name="T1998">. Palūkanos, gautos už išsimokėtinai parduotas savivaldybių gyvenamąsias patalpas, paskirstomo</text:span><text:span text:style-name="T1999">s šių taisyklių 21 punkte nurodyta tvarka.</text:span></text:p>
      <text:p text:style-name="P2000"><text:span text:style-name="T2001">23</text:span><text:span text:style-name="T2002">. Lėšos, gautos pardavus savivaldybių gyvenamąsias patalpas ir pervestos į Lietuvos valstybės paramos fondą ir vietos savivaldybių paramos fondus, naudojamos Lietuvos Respublikos Vyriausybės nustatyta tvarka</text:span><text:span text:style-name="T2003">.</text:span></text:p>
      <text:p text:style-name="P2004"><text:span text:style-name="T2005">24</text:span><text:span text:style-name="T2006">. Piniginės (tarp jų valiutinės) įplaukos, gautos pardavus valstybinių įmonių bei organizacijų gyvenamąsias patalpas ir viršijančios gyvenamųjų patalpų likutinę vertę, skiriamos kreditams, paimtiems gyvenamiesiems namams, butams statyti, padengti,<text:s/></text:span><text:span text:style-name="T2007">o likusios įplaukos paskirstomos šia tvarka:</text:span></text:p>
      <text:p text:style-name="P2008">20 procentų – Lietuvos valstybės paramos fondui;</text:p>
      <text:p text:style-name="P2009">50 procentų – vietos savivaldybių paramos fondams;</text:p>
      <text:p text:style-name="P2010">30 procentų gali būti paliekama valstybinei įmonei ar organizacijai ir įskaitoma į jos įstatinį kapitalą.</text:p>
      <text:p text:style-name="P2011">Punkto pakeitimai:</text:p>
      <text:p text:style-name="P2012"><text:span text:style-name="T2013">Nr.<text:s/></text:span><text:a xlink:href="https://www.e-tar.lt/portal/legalAct.html?documentId=TAR.6AF8113F5356" office:target-frame-name="_top" xlink:show="replace"><text:span text:style-name="T2014">274</text:span></text:a><text:span text:style-name="T2015">, 1993-04-19, Lietuvos aidas, 1993, Nr. 78-0 (1993-04-27); Žin., 1993, Nr. 14-364 (1993-05-20), i. k. 0931100NUTA00000274</text:span></text:p>
      <text:p text:style-name="Normal"/>
      <text:p text:style-name="P2016"><text:span text:style-name="T2017">25</text:span><text:span text:style-name="T2018">. Palūkanos, gautos</text:span><text:span text:style-name="T2019"><text:s/>už išsimokėtinai parduotas valstybinių įmonių ir organizacijų gyvenamąsias patalpas, paskirstomos šių taisyklių 24 punkte nurodyta tvarka.</text:span></text:p>
      <text:p text:style-name="P2020"><text:span text:style-name="T2021">______________</text:span></text:p>
      <text:soft-page-break/>
      <text:p text:style-name="P2022">Savivaldybių, valstybinių įmonių ir organizacijų gyvenamųjų patalpų<text:s/></text:p>
      <text:p text:style-name="P2023">pardavimo pagal Lietuvos Respublikos</text:p>
      <text:p text:style-name="P2024">gyventojų apsirūpinimo gyvenamosiomis patalpomis įstatymą taisyklių</text:p>
      <text:p text:style-name="P2025">priedas</text:p>
      <text:p text:style-name="P2026"/>
      <text:p text:style-name="P2027"><text:span text:style-name="T2028">PASIŽADĖJIMAS</text:span></text:p>
      <text:p text:style-name="P2029"/>
      <text:p text:style-name="P2030">199<text:tab/><text:s/>m.<text:tab/><text:s/>mėn.<text:s/><text:tab/><text:s/>d.</text:p>
      <text:p text:style-name="P2031"/>
      <text:p text:style-name="P2032">Aš,<text:tab/>,</text:p>
      <text:p text:style-name="P2033"><text:tab/>(pavardė, vardas, tėvo vardas)</text:p>
      <text:p text:style-name="P2034">gyvenantis<text:tab/>,</text:p>
      <text:p text:style-name="P2035"><text:tab/>(adresas)</text:p>
      <text:p text:style-name="P2036">dirbantis<text:s/><text:tab/></text:p>
      <text:p text:style-name="P2037"><text:tab/>(darbovietės pavadinimas, pareigos ir adresas)</text:p>
      <text:p text:style-name="P2038"><text:tab/>,</text:p>
      <text:p text:style-name="P2039">pasižadu į<text:s/><text:tab/></text:p>
      <text:p text:style-name="P2040"><text:tab/>(miesto, rajono valdybos, valstybinės įmonės ar</text:p>
      <text:p text:style-name="P2041"><text:tab/></text:p>
      <text:p text:style-name="P2042">organizacijos pavadinimas ir adresas)</text:p>
      <text:p text:style-name="P2043">sąskaitą Nr.<text:tab/>, atidarytą<text:s/><text:tab/></text:p>
      <text:p text:style-name="P2044"><text:tab/>(banko įstaigos pavadinimas</text:p>
      <text:p text:style-name="P2045"><text:tab/>,</text:p>
      <text:p text:style-name="P2046">ir adresas)</text:p>
      <text:p text:style-name="P2047">sumokėti per<text:s/><text:tab/><text:s/>metus įsiskolinimą už perkamą gyvenamąjį namą,</text:p>
      <text:p text:style-name="P2048">butą<text:s/><text:tab/><text:s/>talonų (litų)<text:s/>ir</text:p>
      <text:p text:style-name="P2049"><text:tab/>(suma žodžiais)</text:p>
      <text:p text:style-name="P2050"><text:tab/><text:s/>procentus metinių palūkanų</text:p>
      <text:p text:style-name="P2051"><text:tab/>(suma skaičiumi ir žodžiais)</text:p>
      <text:p text:style-name="P2052">nuo įsiskolinimo sumos. Atitinkamą įsiskolinimo sumą įmokėsiu kiekvieną ketvirtį ne vėliau kaip kito ketvirčio pirmojo mėnesio 10 d., pradedant 199<text:s/><text:tab/><text:s/>m.<text:s/><text:tab/><text:s/>mėn. nustatytais terminais.</text:p>
      <text:p text:style-name="P2053">Jeigu aš laiku nesumokėsiu ketvirtinio įnašo, po 30 dienų suma su palūkanomis ir delspinigiais bus išieškoma ne ginčo tvarka, vadovaujantis valstybinių notarinių kontorų išduotais vykdomaisiais užrašais.</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Mokėjimo metai</text:p>
          </table:table-cell>
          <table:table-cell table:style-name="TableCell2069" table:number-columns-spanned="8">
            <text:p text:style-name="P2070">Mokėjimo suma pagal terminus</text:p>
          </table:table-cell>
          <table:covered-table-cell/>
          <table:covered-table-cell/>
          <table:covered-table-cell/>
          <table:covered-table-cell/>
          <table:covered-table-cell/>
          <table:covered-table-cell/>
          <table:covered-table-cell/>
          <table:table-cell table:style-name="TableCell2071" table:number-rows-spanned="2">
            <text:p text:style-name="P2072">Metinė mokėjimo suma, įskaitant palūkanas</text:p>
          </table:table-cell>
        </table:table-row>
        <table:table-row table:style-name="TableRow2073">
          <table:covered-table-cell>
            <text:p text:style-name="P2074"/>
          </table:covered-table-cell>
          <table:table-cell table:style-name="TableCell2075">
            <text:p text:style-name="P2076">I ketv.</text:p>
          </table:table-cell>
          <table:table-cell table:style-name="TableCell2077">
            <text:p text:style-name="P2078">%</text:p>
          </table:table-cell>
          <table:table-cell table:style-name="TableCell2079">
            <text:p text:style-name="P2080">II ketv.</text:p>
          </table:table-cell>
          <table:table-cell table:style-name="TableCell2081">
            <text:p text:style-name="P2082">%</text:p>
          </table:table-cell>
          <table:table-cell table:style-name="TableCell2083">
            <text:p text:style-name="P2084">III ketv.</text:p>
          </table:table-cell>
          <table:table-cell table:style-name="TableCell2085">
            <text:p text:style-name="P2086">%</text:p>
          </table:table-cell>
          <table:table-cell table:style-name="TableCell2087">
            <text:p text:style-name="P2088">IV ketv.</text:p>
          </table:table-cell>
          <table:table-cell table:style-name="TableCell2089">
            <text:p text:style-name="P2090">%</text:p>
          </table:table-cell>
          <table:covered-table-cell>
            <text:p text:style-name="P2091"/>
          </table:covered-table-cell>
        </table:table-row>
      </table:table>
      <text:p text:style-name="P2092"/>
      <text:p text:style-name="P2093">Savininkas<text:s/><text:tab/></text:p>
      <text:p text:style-name="P2094"><text:tab/>(parašas)</text:p>
      <text:p text:style-name="P2095">Savininko pateikta:</text:p>
      <text:p text:style-name="P2096">Pasas (arba jį pakeičiantis dokumentas), serija<text:s/><text:tab/><text:s/>Nr.<text:tab/>,</text:p>
      <text:p text:style-name="P2097">išduotas<text:tab/>.</text:p>
      <text:p text:style-name="P2098"><text:tab/>SUDERINTA</text:p>
      <text:p text:style-name="P2099"><text:tab/></text:p>
      <text:p text:style-name="P2100"><text:tab/>(miesto, rajono<text:s/>valdybos atstovo</text:p>
      <text:p text:style-name="P2101"><text:tab/>parašas ir antspaudas)</text:p>
      <text:p text:style-name="P2102"><text:span text:style-name="T2103">______________</text:span></text:p>
      <text:p text:style-name="P2104"><text:span text:style-name="T2105">Patvirtinta.</text:span><text:span text:style-name="T2106"><text:s/>Neteko galios nuo 1997-04-12</text:span></text:p>
      <text:p text:style-name="P2107">Priedo naikinimas:</text:p>
      <text:p text:style-name="P2108"><text:span text:style-name="T2109">Nr.<text:s/></text:span><text:a xlink:href="https://www.e-tar.lt/portal/legalAct.html?documentId=TAR.A373C1F3AF80" office:target-frame-name="_top" xlink:show="replace"><text:span text:style-name="T2110">320</text:span></text:a><text:span text:style-name="T2111">, 1997-04-04, Žin. 1997, Nr. 31-762<text:s/></text:span><text:span text:style-name="T2112">(1997-04-11), i. k. 0971100NUTA00000320</text:span></text:p>
      <text:p text:style-name="Normal"/>
      <text:soft-page-break/>
      <text:p text:style-name="P2113">PATVIRTINTA</text:p>
      <text:p text:style-name="P2114">Lietuvos Respublikos Vyriausybės</text:p>
      <text:p text:style-name="P2115">1992 m. rugsėjo 25 d. nutarimu Nr. 704</text:p>
      <text:p text:style-name="P2116"/>
      <text:p text:style-name="P2117"><text:span text:style-name="T2118">Gyvenamųjų namų ir kitų pastatų, kuriuose įrengtos gyvenamosios patalpos, apskaitos ir valstybinės techninės kontrolės taisyklė</text:span><text:span text:style-name="T2119">s</text:span></text:p>
      <text:p text:style-name="P2120"/>
      <text:p text:style-name="P2121"><text:span text:style-name="T2122">Bendroji dalis</text:span></text:p>
      <text:p text:style-name="P2123"/>
      <text:p text:style-name="P2124"><text:span text:style-name="T2125">1</text:span><text:span text:style-name="T2126">. Gyvenamųjų namų ir kitų pastatų, kuriuose įrengtos gyvenamosios patalpos (toliau vadinama – namai ir kiti pastatai), apskaita ir valstybinė techninė kontrolė vykdoma, siekiant nustatyti, kaip piliečiai apsirūpinę gyvenamosiomis<text:s/></text:span><text:span text:style-name="T2127">patalpomis, koks gyvenamųjų namų statybos poreikis, taip pat išsaugoti normalią jų techninę būklę, laiku šalinti išryškėjusius defektus, kad būtų pasiektas normatyvinis namų eksploatavimo laikas.</text:span></text:p>
      <text:p text:style-name="P2128"><text:span text:style-name="T2129">2</text:span><text:span text:style-name="T2130">. Šios taisyklės privalomos namų savininkams, namus eks</text:span><text:span text:style-name="T2131">ploatuojančioms įmonėms bei organizacijoms, namų ir kitų pastatų eksploatavimą kontroliuojančioms tarnyboms ir kitoms instancijoms, atsakingoms už namų ir kitų pastatų apskaitą, eksploatavimą bei techninę kontrolę.</text:span></text:p>
      <text:p text:style-name="P2132"><text:span text:style-name="T2133">3</text:span><text:span text:style-name="T2134">. Šios taisyklės parengtos vadovauja</text:span><text:span text:style-name="T2135">ntis Lietuvos Respublikos gyventojų apsirūpinimo gyvenamosiomis patalpomis įstatymu.</text:span></text:p>
      <text:p text:style-name="P2136"/>
      <text:p text:style-name="P2137"><text:span text:style-name="T2138">Namų ir kitų pastatų apskaita</text:span></text:p>
      <text:p text:style-name="P2139"/>
      <text:p text:style-name="P2140"><text:span text:style-name="T2141">4</text:span><text:span text:style-name="T2142">. Visos savivaldybės, įmonės, įstaigos ir organizacijos, turinčios savo balanse arba nuomojančios iš kitų įmonių, įstaigų bei orga</text:span><text:span text:style-name="T2143">nizacijų namus ir kitus pastatus, pateikia miesto (rajono) statistikos skyriams Statistikos departamento nustatytos formos statistinę ataskaitą. Bendrojo ploto dydis nustatomas remiantis namų ir kitų pastatų techniniais pasais, aukštų planais ir jų eksplik</text:span><text:span text:style-name="T2144">acijomis, inventorinėmis kortelėmis, atsižvelgiant į pasikeitimus, užfiksuotus inventoriniuose žiniaraščiuose, aktuose ir kituose dokumentuose. Už pateiktų dokumentų teisingumą atsako įmonės, įstaigos ir organizacijos vadovas.</text:span></text:p>
      <text:p text:style-name="P2145"><text:span text:style-name="T2146">5</text:span><text:span text:style-name="T2147">. Apskaitomi eksploatuoj</text:span><text:span text:style-name="T2148">ami gyvenamieji namai ir kiti pastatai. Rekonstruotų ir kapitališkai suremontuotų namų ir kitų pastatų priėmimo naudoti aktuose nurodomas butų skaičius ir bendrasis plotas iki rekonstrukcijos ar kapitalinio remonto ir po rekonstrukcijos ar kapitalinio remo</text:span><text:span text:style-name="T2149">nto. Valstybinei apskaitai teikiamas tik šių duomenų skirtumas – butų skaičiaus ir bendrojo ploto padidėjimas arba sumažėjimas.</text:span></text:p>
      <text:p text:style-name="P2150"><text:span text:style-name="T2151">6</text:span><text:span text:style-name="T2152">. Jeigu atlikus pastatytų, rekonstruotų, kapitališkai suremontuotų namų ir kitų pastatų techninę inventorizaciją, jų bendra</text:span><text:span text:style-name="T2153">sis plotas skiriasi nuo nurodytojo priėmimo naudoti akte, namus eksploatuojančios įmonės, įstaigos, organizacijos ir savininkai (išskyrus individualių namų savininkus) privalo per mėnesį pranešti bendrojo ploto skirtumą miestų (rajonų) statistikos skyriams</text:span><text:span text:style-name="T2154">.</text:span></text:p>
      <text:p text:style-name="P2155"><text:span text:style-name="T2156">7</text:span><text:span text:style-name="T2157">. Žinias apie individualių butų fondą miestuose ir miesto tipo gyvenvietėse pateikia teritoriniai inventorizavimo, projektavimo ir paslaugų biurai (kiekvieno miesto bei miesto tipo gyvenvietės). Šie biurai užtikrina, kad laiku ir teisingai būtų<text:s/></text:span><text:span text:style-name="T2158">vykdoma asmeninės nuosavybės gyvenamojo fondo apskaita, atsižvelgiant į visus pasikeitimus.</text:span></text:p>
      <text:p text:style-name="P2159"><text:span text:style-name="T2160">8</text:span><text:span text:style-name="T2161">. Visų gyvenamųjų namų ir kitų pastatų teisinį registravimą Lietuvos Respublikos Vyriausybės 1991 m. liepos 25 d. nutarimo Nr. 297 „Dėl pastatų, statinių ir bu</text:span><text:span text:style-name="T2162">tų teisinio registravimo“ (Žin., 1991, Nr.<text:s/></text:span><text:a xlink:href="https://www.e-tar.lt/portal/lt/legalAct/TAR.9FABB1C0D47B" office:target-frame-name="_blank" xlink:show="new"><text:span text:style-name="T2163">23-630</text:span></text:a><text:span text:style-name="T2164">) nustatyta tvarka vykdo valstybiniai inventorizavimo, projektavimo ir paslaugų biurai.</text:span></text:p>
      <text:p text:style-name="P2165"/>
      <text:p text:style-name="P2166"><text:span text:style-name="T2167">Valstybinės techninės kontrol</text:span><text:span text:style-name="T2168">ės tarnybų uždaviniai ir funkcijos</text:span></text:p>
      <text:p text:style-name="P2169"/>
      <text:p text:style-name="P2170"><text:span text:style-name="T2171">9</text:span><text:span text:style-name="T2172">. Eksploatuojamų gyvenamųjų namų ir kitų pastatų valstybinę techninę kontrolę vykdo:</text:span></text:p>
      <text:p text:style-name="P2173"><text:span text:style-name="T2174">9.1</text:span><text:span text:style-name="T2175">. miestų, rajonų (apskričių) valdybų įsteigtos valstybinės techninės kontrolės arba kitos įgaliotos tarnybos;</text:span></text:p>
      <text:p text:style-name="P2176"><text:span text:style-name="T2177">9.2</text:span><text:span text:style-name="T2178">. Komuna</text:span><text:span text:style-name="T2179">linio ūkio ir paslaugų departamente prie Statybos ir urbanistikos ministerijos įsteigta Valstybinės techninės kontrolės tarnyba.</text:span></text:p>
      <text:p text:style-name="P2180"><text:span text:style-name="T2181">10</text:span><text:span text:style-name="T2182">. Svarbiausiasis valstybinės techninės kontrolės tarnybų uždavinys yra kontroliuoti, kad:</text:span></text:p>
      <text:p text:style-name="P2183"><text:span text:style-name="T2184">10.1</text:span><text:span text:style-name="T2185">. namus ir kitus pastat</text:span><text:span text:style-name="T2186">us eksploatuojančios tarnybos (įmonės, įstaigos, organizacijos, savininkai) laikytųsi galiojančių namų priežiūros ir remonto taisyklių;</text:span></text:p>
      <text:p text:style-name="P2187"><text:span text:style-name="T2188">10.2</text:span><text:span text:style-name="T2189">. eksploatuojant namus ir kitus pastatus būtų taupiai naudojami energetikos ištekliai;</text:span></text:p>
      <text:p text:style-name="P2190"><text:span text:style-name="T2191">10.3</text:span><text:span text:style-name="T2192">. laikančiųjų kon</text:span><text:span text:style-name="T2193">strukcijų ir inžinerinės įrangos techninė būklė nekeltų grėsmės gyventojų sveikatai ir gyvybei;</text:span></text:p>
      <text:p text:style-name="P2194"><text:span text:style-name="T2195">10.4</text:span><text:span text:style-name="T2196">. fasadai ir aplinka atitiktų konkrečiai vietovei keliamus architektūrinius ir estetinius reikalavimus.</text:span></text:p>
      <text:p text:style-name="P2197"><text:span text:style-name="T2198">11</text:span><text:span text:style-name="T2199">. Miestų, rajonų (apskričių) valstybinės</text:span><text:span text:style-name="T2200"><text:s/>techninės kontrolės tarnybos, vykdydamos joms pavestą uždavinį:</text:span></text:p>
      <text:p text:style-name="P2201"><text:span text:style-name="T2202">11.1</text:span><text:span text:style-name="T2203">. analizuoja namus ir kitus pastatus eksploatuojančių tarnybų (įmonių, įstaigų, organizacijų, savininkų) pateiktus dokumentus, pasirinktinai apžiūri namų konstrukcijas, inžinerinę įrang</text:span><text:span text:style-name="T2204">ą, fasadus bei aplinką ir įvertina, ar įmonė, įstaiga, organizacija, savininkas tinkamai eksploatuoja butų fondą ir laiku šalina kontrolės tarnybų nurodytus trūkumus;</text:span></text:p>
      <text:p text:style-name="P2205"><text:span text:style-name="T2206">11.2</text:span><text:span text:style-name="T2207">. įpareigoja namus ir kitus pastatus eksploatuojančias tarnybas (įmones, įstaigas</text:span><text:span text:style-name="T2208">, organizacijas, savininkus) nustatytuoju laiku pašalinti pastebėtas namų konstrukcijų deformacijas, inžinerinės įrangos gedimus, netvarkingus lietaus nutekamuosius įrenginius, pakeisti nepatenkinamos išvaizdos fasadus arba sutvarkyti aplinką;</text:span></text:p>
      <text:p text:style-name="P2209"><text:span text:style-name="T2210">11.3</text:span><text:span text:style-name="T2211">.<text:s/></text:span><text:span text:style-name="T2212">tikrina, ar namus ir kitus pastatus eksploatuojančios tarnybos (įmonės, įstaigos, organizacijos, savininkai) laiku numato namų ir kitų pastatų remontą bei susidėvėjusios inžinerinės įrangos keitimą;</text:span></text:p>
      <text:p text:style-name="P2213"><text:span text:style-name="T2214">11.4</text:span><text:span text:style-name="T2215">. nagrinėja gyventojų laiškus, skundus bei prašym</text:span><text:span text:style-name="T2216">us namų ir kitų pastatų statybos ir eksploatavimo trūkumų šalinimo klausimais.</text:span></text:p>
      <text:p text:style-name="P2217"><text:span text:style-name="T2218">12</text:span><text:span text:style-name="T2219">. Komunalinio ūkio ir paslaugų departamento prie Statybos ir urbanistikos ministerijos Valstybinės techninės kontrolės tarnyba, be funkcijų, nurodytų šių taisyklių 11 pu</text:span><text:span text:style-name="T2220">nkte, dar vykdo šias funkcijas:</text:span></text:p>
      <text:p text:style-name="P2221"><text:span text:style-name="T2222">12.1</text:span><text:span text:style-name="T2223">. rengia namų ir kitų pastatų eksploatavimo ir jo kontrolės normatyvinių bei direktyvinių dokumentų ir metodinių nurodymų projektus;</text:span></text:p>
      <text:p text:style-name="P2224"><text:span text:style-name="T2225">12.2</text:span><text:span text:style-name="T2226">. metodiškai vadovauja miestų, rajonų (apskričių) valstybinės techninės<text:s/></text:span><text:span text:style-name="T2227">kontrolės tarnybų veiklai.</text:span></text:p>
      <text:p text:style-name="P2228"/>
      <text:p text:style-name="P2229"><text:span text:style-name="T2230">Valstybinės techninės kontrolės tarnybų teisės</text:span></text:p>
      <text:p text:style-name="P2231"/>
      <text:p text:style-name="P2232"><text:span text:style-name="T2233">13</text:span><text:span text:style-name="T2234">. Valstybinės techninės kontrolės tarnybos turi teisę:</text:span></text:p>
      <text:p text:style-name="P2235"><text:span text:style-name="T2236">13.1</text:span><text:span text:style-name="T2237">. kviesti ekspertus ir reikalauti iš namus ir kitus pastatus eksploatuojančių tarnybų (įmonių, įstaigų, org</text:span><text:span text:style-name="T2238">anizacijų, savininkų) užsakyti laboratorinius bandymus kilus eksploatuojamo namo ar kito pastato avarijos grėsmei.</text:span></text:p>
      <text:p text:style-name="P2239"><text:span text:style-name="T2240">Ekspertų ir laboratorijų atliktus darbus finansuoja namus ir kitus pastatus eksploatuojančios tarnybos (įmonės, įstaigos, organizacijos, savi</text:span><text:span text:style-name="T2241">ninkai);</text:span></text:p>
      <text:p text:style-name="P2242"><text:span text:style-name="T2243">13.2</text:span><text:span text:style-name="T2244">. įpareigoti namus ir kitus pastatus eksploatuojančias tarnybas (įmones, įstaigas, organizacijas, savininkus) apriboti arba nutraukti namų ir kitų pastatų eksploatavimą, jeigu gresia pavojus gyventojų sveikatai ir gyvybei;</text:span></text:p>
      <text:p text:style-name="P2245"><text:span text:style-name="T2246">13.3</text:span><text:span text:style-name="T2247">. surašy</text:span><text:span text:style-name="T2248">ti baudų skyrimo už namų ir kitų pastatų eksploatavimo taisyklių pažeidimus protokolus, remiantis Lietuvos Respublikos administracinių teisės<text:s/></text:span>pažeidimų kodekso 189-4 straipsniu;</text:p>
      <text:p text:style-name="P2249"><text:span text:style-name="T2250">13.4</text:span><text:span text:style-name="T2251">. tikrinti namus ir kitus pastatus eksploatuojančių tarnybų (įmonių, į</text:span><text:span text:style-name="T2252">staigų, organizacijų, savininkų) namų ir kitų pastatų eksploatavimo dokumentaciją, kviesti jų atstovus dalyvauti namų ir kitų pastatų patikrinimuose;</text:span></text:p>
      <text:p text:style-name="P2253"><text:span text:style-name="T2254">13.5</text:span><text:span text:style-name="T2255">. teikti savivaldybėms, namus ir kitus pastatus eksploatuojančioms įmonėms, organizacijoms bei jų<text:s/></text:span><text:span text:style-name="T2256">steigėjams ir namų savininkams pasiūlymus dėl namų ir kitų pastatų eksploatavimo trūkumų šalinimo ir gauti iš jų informaciją apie vykdomus darbus.</text:span></text:p>
      <text:p text:style-name="P2257"/>
      <text:p text:style-name="P2258"><text:span text:style-name="T2259">Valstybinės techninės kontrolės tarnybų atsakomybė</text:span></text:p>
      <text:p text:style-name="P2260"/>
      <text:p text:style-name="P2261"><text:span text:style-name="T2262">14</text:span><text:span text:style-name="T2263">. Valstybinės techninės kontrolės tarnybos a</text:span><text:span text:style-name="T2264">tsako už joms pavestų uždavinių ir funkcijų vykdymą laikantis Lietuvos Respublikos įstatymų, poįstatyminių aktų ir šių taisyklių reikalavimų.</text:span></text:p>
      <text:p text:style-name="P2265"><text:span text:style-name="T2266">______________</text:span></text:p>
      <text:p text:style-name="Normal"/>
      <text:p text:style-name="P2267"/>
      <text:p text:style-name="P2268"/>
      <text:p text:style-name="P2269"><text:span text:style-name="T2270">Pakeitimai:</text:span></text:p>
      <text:p text:style-name="P2271"/>
      <text:p text:style-name="P2272"><text:span text:style-name="T2273">1.</text:span></text:p>
      <text:p text:style-name="P2274"><text:span text:style-name="T2275">Lietuvos Respublikos Vyriausybė, Nutarimas</text:span></text:p>
      <text:p text:style-name="P2276"><text:span text:style-name="T2277">Nr.<text:s/></text:span><text:a xlink:href="https://www.e-tar.lt/portal/legalAct.html?documentId=TAR.58F07FBA7AB9" office:target-frame-name="_top" xlink:show="replace"><text:span text:style-name="T2278">885</text:span></text:a><text:span text:style-name="T2279">, 1992-11-23, Žin., 1992, Nr. 36-1109 (1992-12-31), i. k. 0921100NUTA00000885</text:span></text:p>
      <text:p text:style-name="P2280"><text:span text:style-name="T2281">Dėl Lietuvos Respublikos Vyriausybės 1992 m. gegužės 29 d. nutarimo Nr. 410 dalinio pakeitimo i</text:span><text:span text:style-name="T2282">r papildymo</text:span></text:p>
      <text:p text:style-name="P2283"/>
      <text:p text:style-name="P2284"><text:span text:style-name="T2285">2.</text:span></text:p>
      <text:p text:style-name="P2286"><text:span text:style-name="T2287">Lietuvos Respublikos Vyriausybė, Nutarimas</text:span></text:p>
      <text:p text:style-name="P2288"><text:span text:style-name="T2289">Nr.<text:s/></text:span><text:a xlink:href="https://www.e-tar.lt/portal/legalAct.html?documentId=TAR.6AF8113F5356" office:target-frame-name="_top" xlink:show="replace"><text:span text:style-name="T2290">274</text:span></text:a><text:span text:style-name="T2291">, 1993-04-19, Lietuvos aidas, 1993, Nr. 78-0 (1993-04-27); Žin., 1993, Nr. 14-364 (1993-05-20), i. k. 093110</text:span><text:span text:style-name="T2292">0NUTA00000274</text:span></text:p>
      <text:p text:style-name="P2293"><text:span text:style-name="T2294">Dėl Gyvenamųjų namų, butų statybos arba pirkimo lengvatinio kreditavimo tvarkos patvirtinimo</text:span></text:p>
      <text:p text:style-name="P2295"/>
      <text:p text:style-name="P2296"><text:span text:style-name="T2297">3.</text:span></text:p>
      <text:p text:style-name="P2298"><text:span text:style-name="T2299">Lietuvos Respublikos Vyriausybė, Nutarimas</text:span></text:p>
      <text:p text:style-name="P2300"><text:span text:style-name="T2301">Nr.<text:s/></text:span><text:a xlink:href="https://www.e-tar.lt/portal/legalAct.html?documentId=TAR.9591F287BD46" office:target-frame-name="_top" xlink:show="replace"><text:span text:style-name="T2302">722</text:span></text:a><text:span text:style-name="T2303">, 1993-09-17,</text:span><text:span text:style-name="T2304"><text:s/>Žin., 1993, Nr. 48-957 (1993-09-24), i. k. 0931100NUTA00000722</text:span></text:p>
      <text:p text:style-name="P2305"><text:span text:style-name="T2306">Dėl atsiskaitymų už gyvenamųjų patalpų nuomą ir komunalines bei ryšių paslaugas tvarkos</text:span></text:p>
      <text:p text:style-name="P2307"/>
      <text:p text:style-name="P2308"><text:span text:style-name="T2309">4.</text:span></text:p>
      <text:p text:style-name="P2310"><text:span text:style-name="T2311">Lietuvos Respublikos Vyriausybė, Nutarimas</text:span></text:p>
      <text:p text:style-name="P2312"><text:span text:style-name="T2313">Nr.<text:s/></text:span><text:a xlink:href="https://www.e-tar.lt/portal/legalAct.html?documentId=TAR.1BB946A9B9D3" office:target-frame-name="_top" xlink:show="replace"><text:span text:style-name="T2314">723</text:span></text:a><text:span text:style-name="T2315">, 1993-09-17, Žin., 1993, Nr. 48-958 (1993-09-24), i. k. 0931100NUTA00000723</text:span></text:p>
      <text:p text:style-name="P2316"><text:span text:style-name="T2317">Dėl Lietuvos Respublikos Vyriausybės 1992 m. rugsėjo 25 d. nutarimo Nr. 704 dalinio pakeitimo</text:span></text:p>
      <text:p text:style-name="P2318"/>
      <text:p text:style-name="P2319"><text:span text:style-name="T2320">5.</text:span></text:p>
      <text:p text:style-name="P2321"><text:span text:style-name="T2322">Lietuvos Respublikos Vyriausybė, Nutarimas</text:span></text:p>
      <text:p text:style-name="P2323"><text:span text:style-name="T2324">Nr.<text:s/></text:span><text:a xlink:href="https://www.e-tar.lt/portal/legalAct.html?documentId=TAR.AA6A119F1BED" office:target-frame-name="_top" xlink:show="replace"><text:span text:style-name="T2325">908</text:span></text:a><text:span text:style-name="T2326">, 1993-12-06, Žin., 1993, Nr. 68-1283 (1993-12-10), i. k. 0931100NUTA00000908</text:span></text:p>
      <text:p text:style-name="P2327"><text:span text:style-name="T2328">Dėl savivaldybių gyvenamųjų patalpų nuomos mokesčio tarifų nustatymo tvarkos dalinio pakeitimo</text:span></text:p>
      <text:p text:style-name="P2329"/>
      <text:p text:style-name="P2330"><text:span text:style-name="T2331">6.</text:span></text:p>
      <text:p text:style-name="P2332"><text:span text:style-name="T2333">Lietuvos Respublikos Vyriausybė, Nutarimas</text:span></text:p>
      <text:p text:style-name="P2334"><text:span text:style-name="T2335">Nr.<text:s/></text:span><text:a xlink:href="https://www.e-tar.lt/portal/legalAct.html?documentId=TAR.F3ECF73428E4" office:target-frame-name="_top" xlink:show="replace"><text:span text:style-name="T2336">119</text:span></text:a><text:span text:style-name="T2337">, 1994-02-22, Žin., 1994, Nr. 15-259 (1994-02-25), i. k. 0941100NUTA00000119</text:span></text:p>
      <text:p text:style-name="P2338"><text:span text:style-name="T2339">Dėl Lietuvos Respublikos Vyriausybės 1991 m</text:span><text:span text:style-name="T2340">. lapkričio 29 d. nutarimo Nr. 495 ir 1992 m. rugsėjo 25 d. nutarimo Nr. 704 dalinio pakeitimo</text:span></text:p>
      <text:p text:style-name="P2341"/>
      <text:p text:style-name="P2342"><text:span text:style-name="T2343">7.</text:span></text:p>
      <text:p text:style-name="P2344"><text:span text:style-name="T2345">Lietuvos Respublikos Vyriausybė, Nutarimas</text:span></text:p>
      <text:p text:style-name="P2346"><text:span text:style-name="T2347">Nr.<text:s/></text:span><text:a xlink:href="https://www.e-tar.lt/portal/legalAct.html?documentId=TAR.847225EA9998" office:target-frame-name="_top" xlink:show="replace"><text:span text:style-name="T2348">241</text:span></text:a><text:span text:style-name="T2349">, 1994-04-06, Žin., 1994,</text:span><text:span text:style-name="T2350"><text:s/>Nr. 27-472 (1994-04-13), i. k. 0941100NUTA00000241</text:span></text:p>
      <text:p text:style-name="P2351"><text:span text:style-name="T2352">Dėl vidurinių, profesinių, aukštesniųjų bei aukštųjų mokyklų bendrabučių gyvenamųjų patalpų skyrimo moksleiviams, studentams ir doktorantams tvarkos</text:span></text:p>
      <text:p text:style-name="P2353"/>
      <text:p text:style-name="P2354"><text:span text:style-name="T2355">8.</text:span></text:p>
      <text:p text:style-name="P2356"><text:span text:style-name="T2357">Lietuvos Respublikos Vyriausybė, Nutarimas</text:span></text:p>
      <text:p text:style-name="P2358"><text:span text:style-name="T2359">Nr.<text:s/></text:span><text:a xlink:href="https://www.e-tar.lt/portal/legalAct.html?documentId=TAR.978652C8B609" office:target-frame-name="_top" xlink:show="replace"><text:span text:style-name="T2360">427</text:span></text:a><text:span text:style-name="T2361">, 1994-05-31, Žin., 1994, Nr. 43-793 (1994-06-08), i. k. 0941100NUTA00000427</text:span></text:p>
      <text:p text:style-name="P2362"><text:span text:style-name="T2363">Dėl Lietuvos Respublikos Vyriausybės 1992 m. rugsėjo 25 d. nutarimo Nr. 704 dalinio pakeitimo</text:span></text:p>
      <text:p text:style-name="P2364"/>
      <text:p text:style-name="P2365"><text:span text:style-name="T2366">9.</text:span></text:p>
      <text:p text:style-name="P2367"><text:span text:style-name="T2368">Lietuvos Respublikos Vyriausybė, Nutarimas</text:span></text:p>
      <text:p text:style-name="P2369"><text:span text:style-name="T2370">Nr.<text:s/></text:span><text:a xlink:href="https://www.e-tar.lt/portal/legalAct.html?documentId=TAR.C7F48D16697A" office:target-frame-name="_top" xlink:show="replace"><text:span text:style-name="T2371">567</text:span></text:a><text:span text:style-name="T2372">, 1994-07-05, Žin., 1994, Nr. 53-1014 (1994-07-13), i. k. 0941100NUTA00000567</text:span></text:p>
      <text:p text:style-name="P2373"><text:span text:style-name="T2374">Dėl Savivaldybių gyvenamųjų patalpų nuomos mok</text:span><text:span text:style-name="T2375">esčio tarifų nustatymo tvarkos 12.2 punkto taikymo sustabdymo</text:span></text:p>
      <text:p text:style-name="P2376"/>
      <text:p text:style-name="P2377"><text:span text:style-name="T2378">10.</text:span></text:p>
      <text:p text:style-name="P2379"><text:span text:style-name="T2380">Lietuvos Respublikos Vyriausybė, Nutarimas</text:span></text:p>
      <text:p text:style-name="P2381"><text:span text:style-name="T2382">Nr.<text:s/></text:span><text:a xlink:href="https://www.e-tar.lt/portal/legalAct.html?documentId=TAR.4FBF5FFD277D" office:target-frame-name="_top" xlink:show="replace"><text:span text:style-name="T2383">878</text:span></text:a><text:span text:style-name="T2384">, 1994-09-20, Žin., 1994, Nr. 74-1404 (1994-09-23), i. k.</text:span><text:span text:style-name="T2385"><text:s/>0941100NUTA00000878</text:span></text:p>
      <text:p text:style-name="P2386"><text:span text:style-name="T2387">Dėl šiluminės energijos tarifų</text:span></text:p>
      <text:p text:style-name="P2388"/>
      <text:p text:style-name="P2389"><text:span text:style-name="T2390">11.</text:span></text:p>
      <text:p text:style-name="P2391"><text:span text:style-name="T2392">Lietuvos Respublikos Vyriausybė, Nutarimas</text:span></text:p>
      <text:p text:style-name="P2393"><text:span text:style-name="T2394">Nr.<text:s/></text:span><text:a xlink:href="https://www.e-tar.lt/portal/legalAct.html?documentId=TAR.BFD27FA89261" office:target-frame-name="_top" xlink:show="replace"><text:span text:style-name="T2395">201</text:span></text:a><text:span text:style-name="T2396">, 1995-02-08, Žin., 1995, Nr. 14-330 (1995-02-15), i. k. 0951100NUT</text:span><text:span text:style-name="T2397">A00000201</text:span></text:p>
      <text:p text:style-name="P2398"><text:span text:style-name="T2399">Dėl lengvatinių kreditų gyvenamiesiems namams, butams statyti arba pirkti 1995 metų limito paskirstymo</text:span></text:p>
      <text:p text:style-name="P2400"/>
      <text:p text:style-name="P2401"><text:span text:style-name="T2402">12.</text:span></text:p>
      <text:p text:style-name="P2403"><text:span text:style-name="T2404">Lietuvos Respublikos Vyriausybė, Nutarimas</text:span></text:p>
      <text:p text:style-name="P2405"><text:span text:style-name="T2406">Nr.<text:s/></text:span><text:a xlink:href="https://www.e-tar.lt/portal/legalAct.html?documentId=TAR.A926DFAFD0AC" office:target-frame-name="_top" xlink:show="replace"><text:span text:style-name="T2407">366</text:span></text:a><text:span text:style-name="T2408">, 1995</text:span><text:span text:style-name="T2409">-03-14, Žin., 1995, Nr. 25-567 (1995-03-22), i. k. 0951100NUTA00000366</text:span></text:p>
      <text:p text:style-name="P2410"><text:span text:style-name="T2411">Dėl Senelių globos namų bendrųjų nuostatų ir Nevalstybinių vaikų globos namų bendrųjų nuostatų patvirtinimo</text:span></text:p>
      <text:p text:style-name="P2412"/>
      <text:p text:style-name="P2413"><text:span text:style-name="T2414">13.</text:span></text:p>
      <text:p text:style-name="P2415"><text:span text:style-name="T2416">Lietuvos Respublikos Vyriausybė, Nutarimas</text:span></text:p>
      <text:p text:style-name="P2417"><text:span text:style-name="T2418">Nr.<text:s/></text:span><text:a xlink:href="https://www.e-tar.lt/portal/legalAct.html?documentId=TAR.1C762AC31EAE" office:target-frame-name="_top" xlink:show="replace"><text:span text:style-name="T2419">414</text:span></text:a><text:span text:style-name="T2420">, 1995-03-23, Žin., 1995, Nr. 27-619 (1995-03-29), i. k. 0951100NUTA00000414</text:span></text:p>
      <text:p text:style-name="P2421"><text:span text:style-name="T2422">Dėl Savivaldybių gyvenamųjų patalpų nuomos mokesčio tarifų nustatymo tvarkos papildymo</text:span></text:p>
      <text:p text:style-name="P2423"/>
      <text:p text:style-name="P2424"><text:span text:style-name="T2425">14.</text:span></text:p>
      <text:p text:style-name="P2426"><text:span text:style-name="T2427">Liet</text:span><text:span text:style-name="T2428">uvos Respublikos Vyriausybė, Nutarimas</text:span></text:p>
      <text:p text:style-name="P2429"><text:span text:style-name="T2430">Nr.<text:s/></text:span><text:a xlink:href="https://www.e-tar.lt/portal/legalAct.html?documentId=TAR.AE01410DCD32" office:target-frame-name="_top" xlink:show="replace"><text:span text:style-name="T2431">604</text:span></text:a><text:span text:style-name="T2432">, 1995-04-27, Žin., 1995, Nr. 36-903 (1995-05-03), i. k. 0951100NUTA00000604</text:span></text:p>
      <text:p text:style-name="P2433"><text:span text:style-name="T2434">Dėl Savivaldybių gyvenamųjų patalpų nuomos mokesčio</text:span><text:span text:style-name="T2435"><text:s/>tarifų nustatymo tvarkos papildymo</text:span></text:p>
      <text:p text:style-name="P2436"/>
      <text:p text:style-name="P2437"><text:span text:style-name="T2438">15.</text:span></text:p>
      <text:p text:style-name="P2439"><text:span text:style-name="T2440">Lietuvos Respublikos Vyriausybė, Nutarimas</text:span></text:p>
      <text:p text:style-name="P2441"><text:span text:style-name="T2442">Nr.<text:s/></text:span><text:a xlink:href="https://www.e-tar.lt/portal/legalAct.html?documentId=TAR.8A5AEFDF15A0" office:target-frame-name="_top" xlink:show="replace"><text:span text:style-name="T2443">852</text:span></text:a><text:span text:style-name="T2444">, 1995-06-15, Žin., 1995, Nr. 51-1269 (1995-06-21), i. k. 0951100NUTA00000852</text:span></text:p>
      <text:p text:style-name="P2445"><text:span text:style-name="T2446">Dėl L</text:span><text:span text:style-name="T2447">ietuvos Respublikos daugiabučių namų savininkų bendrijų įstatymo įgyvendinimo tvarkos</text:span></text:p>
      <text:p text:style-name="P2448"/>
      <text:p text:style-name="P2449"><text:span text:style-name="T2450">16.</text:span></text:p>
      <text:p text:style-name="P2451"><text:span text:style-name="T2452">Lietuvos Respublikos Vyriausybė, Nutarimas</text:span></text:p>
      <text:p text:style-name="P2453"><text:span text:style-name="T2454">Nr.<text:s/></text:span><text:a xlink:href="https://www.e-tar.lt/portal/legalAct.html?documentId=TAR.471BB7ABF273" office:target-frame-name="_top" xlink:show="replace"><text:span text:style-name="T2455">1300</text:span></text:a><text:span text:style-name="T2456">, 1995-10-04, Žin., 1995, Nr. 83</text:span><text:span text:style-name="T2457">-1888 (1995-10-11), i. k. 0951100NUTA00001300</text:span></text:p>
      <text:p text:style-name="P2458"><text:span text:style-name="T2459">Dėl Gyvenamųjų patalpų savininkų atsiskaitymo už pastato eksploatavimą ir komunalines bei laidinio radijo paslaugas tvarkos patvirtinimo</text:span></text:p>
      <text:p text:style-name="P2460"/>
      <text:p text:style-name="P2461"><text:span text:style-name="T2462">17.</text:span></text:p>
      <text:p text:style-name="P2463"><text:span text:style-name="T2464">Lietuvos Respublikos Vyriausybė, Nutarimas</text:span></text:p>
      <text:p text:style-name="P2465"><text:span text:style-name="T2466">Nr.<text:s/></text:span><text:a xlink:href="https://www.e-tar.lt/portal/legalAct.html?documentId=TAR.03FB8D917753" office:target-frame-name="_top" xlink:show="replace"><text:span text:style-name="T2467">17</text:span></text:a><text:span text:style-name="T2468">, 1996-01-04, Žin., 1996, Nr. 2-57 (1996-01-10), i. k. 0961100NUTA00000017</text:span></text:p>
      <text:p text:style-name="P2469"><text:span text:style-name="T2470">Dėl Savivaldybių gyvenamųjų patalpų nuomos mokesčio tarifų nustatymo tvarkos dalinio pakeitimo</text:span></text:p>
      <text:p text:style-name="P2471"/>
      <text:p text:style-name="P2472"><text:span text:style-name="T2473">18.</text:span></text:p>
      <text:p text:style-name="P2474"><text:span text:style-name="T2475">Lietuvos Respublik</text:span><text:span text:style-name="T2476">os Vyriausybė, Nutarimas</text:span></text:p>
      <text:p text:style-name="P2477"><text:span text:style-name="T2478">Nr.<text:s/></text:span><text:a xlink:href="https://www.e-tar.lt/portal/legalAct.html?documentId=TAR.A373C1F3AF80" office:target-frame-name="_top" xlink:show="replace"><text:span text:style-name="T2479">320</text:span></text:a><text:span text:style-name="T2480">, 1997-04-04, Žin., 1997, Nr. 31-762 (1997-04-11), i. k. 0971100NUTA00000320</text:span></text:p>
      <text:p text:style-name="P2481"><text:span text:style-name="T2482">Dėl Lietuvos Respublikos 1997 metų valstybės biudžeto asignavimų,</text:span><text:span text:style-name="T2483"><text:s/>skirtų Bendrajam paramos gyvenamiesiems namams, butams statyti arba pirkti fondui, paskirstymo savivaldybėms ir šio fondo lėšų naudojimo tvarkos</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07:21:00Z</meta:creation-date>
    <dc:date>2017-04-12T07:21:00Z</dc:date>
    <meta:template xlink:href="Normal.dotm" xlink:type="simple"/>
    <meta:editing-cycles>2</meta:editing-cycles>
    <meta:editing-duration>PT0S</meta:editing-duration>
    <meta:document-statistic meta:page-count="30" meta:paragraph-count="1690" meta:word-count="12094" meta:character-count="74384" meta:row-count="1938" meta:non-whitespace-character-count="63980"/>
  </office:meta>
</office:document-meta>
</file>