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01</text:span></text:p>
      <text:p text:style-name="P10"/>
      <text:p text:style-name="P11"><text:span text:style-name="T12">Nutarimas paskelbtas: Žin. 1993, Nr.<text:s/></text:span><text:a xlink:href="https://www.e-tar.lt/portal/legalAct.html?documentId=TAR.3E84B9C9F778" office:target-frame-name="_top" xlink:show="replace"><text:span text:style-name="T13">25-591</text:span></text:a><text:span text:style-name="T14">, i. k. 0931100NUTA000004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OCIALINIŲ GARANTIJŲ VALSTYBINIŲ AUKŠTŲJŲ MOKYKLŲ DIENINIŲ SKYRIŲ STUDENTAMS</text:p>
      <text:p text:style-name="P23"/>
      <text:p text:style-name="P24">1993 m. birželio 16 d. Nr. 466</text:p>
      <text:p text:style-name="P25">Vilnius</text:p>
      <text:p text:style-name="Normal"/>
      <text:p text:style-name="P26"><text:span text:style-name="T27">Siekdama sudaryti studentams sąlygas tęsti studi</text:span><text:span text:style-name="T28">j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Finansų ministeriją bei Valstybinę mokslo, studijų ir technologijų tarnybą kartu su Lietuvos banku iki 1993 m. gruodžio 1 d. parengti nutarimo dėl studijų kreditų suteikimo valstybinių aukštųj</text:span><text:span text:style-name="T34">ų mokyklų dieninių skyrių studentams projektą.</text:span></text:p>
      <text:p text:style-name="P35"><text:span text:style-name="T36">Finansų ministerija turi 1994 metų Lietuvos valstybės biudžete numatyti lėšas nurodytiesiems kreditams teikti.</text:span></text:p>
      <text:p text:style-name="P37"><text:span text:style-name="T38">2.</text:span><text:span text:style-name="T39"><text:s/>Neteko galios nuo 1995-03-01</text:span></text:p>
      <text:p text:style-name="P40">Punkto naikinimas:</text:p>
      <text:p text:style-name="P41"><text:span text:style-name="T42">Nr.<text:s/></text:span><text:a xlink:href="https://www.e-tar.lt/portal/legalAct.html?documentId=TAR.C2C6D61FDA07" office:target-frame-name="_top" xlink:show="replace"><text:span text:style-name="T43">243</text:span></text:a><text:span text:style-name="T44">, 1995-02-13, Žin. 1995, Nr. 15-361 (1995-02-18), i. k. 0951100NUTA00000243</text:span></text:p>
      <text:p text:style-name="Normal"/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FINANSŲ MINISTRAS<text:tab/>EDUARDAS VILKELI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C2C6D61FDA07" office:target-frame-name="_top" xlink:show="replace"><text:span text:style-name="T65">243</text:span></text:a><text:span text:style-name="T66">, 1995-02-13, Žin., 1995, Nr. 15-361 (1995-02-18), i. k. 0951100NUTA00000243</text:span></text:p>
      <text:p text:style-name="P67"><text:span text:style-name="T68">Dėl negyvenamųjų pastatų, stati</text:span><text:span text:style-name="T69">nių ir patalpų nuomo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0:58:00Z</meta:creation-date>
    <dc:date>2017-06-14T10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406" meta:row-count="47" meta:non-whitespace-character-count="1223"/>
  </office:meta>
</office:document-meta>
</file>