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5-02-27 iki 2006-04-20</text:span></text:p>
      <text:p text:style-name="P5"/>
      <text:p text:style-name="P6"><text:span text:style-name="T7">Įsakymas paskelbtas: Žin. 2004, Nr.<text:s/></text:span><text:a xlink:href="https://www.e-tar.lt/portal/legalAct.html?documentId=TAR.3EA6FFA7CB41" office:target-frame-name="_top" xlink:show="replace"><text:span text:style-name="T8">181-6716</text:span></text:a><text:span text:style-name="T9">, i. k. 104301MISAK00D1-632</text:span></text:p>
      <text:p text:style-name="P10"/>
      <text:p text:style-name="P11">LIETUVOS RESPUBLIKOS APLINKOS MINISTRAS</text:p>
      <text:p text:style-name="P12"/>
      <text:p text:style-name="P13">Į S A K<text:s/>Y M A S</text:p>
      <text:p text:style-name="P14">DĖL STATINIŲ PROJEKTUOTOJŲ, STATYBOS RANGOVŲ, PROJEKTŲ AR STATINIŲ EKSPERTIZĖS RANGOVŲ ATESTAVIMO KOMISIJOS SUDARYMO</text:p>
      <text:p text:style-name="P15"/>
      <text:p text:style-name="P16">2004 m. gruodžio 10 d. Nr. D1-632</text:p>
      <text:p text:style-name="P17">Vilnius</text:p>
      <text:p text:style-name="P18"/>
      <text:p text:style-name="P19"><text:span text:style-name="T20">Vadovaudamasis Lietuvos Respublikos Vyriausybės 2002 m. vasario 26 d. nutarimo Nr. 280<text:s/></text:span><text:span text:style-name="T21">„Dėl Lietuvos Respublikos statybos įstatymo įgyvendinimo“ (Žin., 2002, Nr.<text:s/></text:span><text:a xlink:href="https://www.e-tar.lt/portal/lt/legalAct/TAR.765E76579776" office:target-frame-name="_blank" xlink:show="new"><text:span text:style-name="T22">22-819</text:span></text:a><text:span text:style-name="T23">; 2004, Nr.<text:s/></text:span><text:a xlink:href="https://www.e-tar.lt/portal/lt/legalAct/TAR.574DC5066FAB" office:target-frame-name="_blank" xlink:show="new"><text:span text:style-name="T24">30-983</text:span></text:a><text:span text:style-name="T25">, Nr.<text:s/></text:span><text:a xlink:href="https://www.e-tar.lt/portal/lt/legalAct/TAR.944E2D805AEA" office:target-frame-name="_blank" xlink:show="new"><text:span text:style-name="T26">103-3787</text:span></text:a><text:span text:style-name="T27">) 1.9 punktu,</text:span></text:p>
      <text:p text:style-name="P28"><text:span text:style-name="T29">1</text:span><text:span text:style-name="T30">.<text:s/></text:span><text:span text:style-name="T31">Sudarau</text:span><text:span text:style-name="T32"><text:s/>šios sudėties statinių projektuotojų, statybos rangovų, projektų ar statinių ekspertizės rangovų atestavimo komisij</text:span><text:span text:style-name="T33">ą:</text:span></text:p>
      <text:p text:style-name="P34">Zenonas Mackevičius – Aplinkos ministerijos Statybos ir būsto departamento direktorius, komisijos pirmininkas;</text:p>
      <text:p text:style-name="P35">Robertas Encius – valstybės įmonės Statybos produkcijos sertifikavimo centro direktorius, komisijos pirmininko pavaduotojas;</text:p>
      <text:p text:style-name="P36">Vidmantas Bezaras<text:s/>– Valstybinės saugomų teritorijų tarnybos prie Aplinkos ministerijos direktoriaus pavaduotojas;</text:p>
      <text:p text:style-name="P37">Leonas Butkus – Lietuvos projektavimo įmonių asociacijos valdybos narys;</text:p>
      <text:p text:style-name="P38">Algirdas Dargužas – Valstybinės energetikos inspekcijos prie Ūkio ministerijos Technikos skyriaus vedėjas;</text:p>
      <text:p text:style-name="P39">Jonas Jurkūnas – Valstybinės darbo inspekcijos Vilniaus skyriaus vedėjo pavaduotojas;</text:p>
      <text:p text:style-name="P40">Giedrius Kuzmickas – viešosios įstaigos Technikos priežiūros tarnybos gen. direktoriaus pavaduotojas – Technikos skyriaus viršininkas;</text:p>
      <text:p text:style-name="P41">Antanas Lukošius – Valstybinės teritorijų planavimo ir statybos inspekcijos prie Aplinkos ministerijos viršininko pavaduotojas;</text:p>
      <text:p text:style-name="P42">Kęstutis Margevičius – Lietuvos statybininkų asociacijos vykdomasis direktorius;</text:p>
      <text:p text:style-name="P43">Vytautas Papinigis – Standartizacijos departamento Technikos<text:s/>komiteto TK 38 „Statybinės konstrukcijos“ pirmininko pavaduotojas;</text:p>
      <text:p text:style-name="P44">Zigmantas Perveneckas – Lietuvos automobilių kelių direkcijos prie Susisiekimo ministerijos Kelių skyriaus vedėjas;</text:p>
      <text:p text:style-name="P45">Aušrelė Angelė Racevičienė – Kultūros ministerijos Kultūros vertybių apsaugos departamento Programų rengimo ir atestavimo skyriaus vyriausioji specialistė;</text:p>
      <text:p text:style-name="P46">Jonas Račas – Lietuvos melioracijos įmonių asociacijos pirmininkas;<text:s/></text:p>
      <text:p text:style-name="P47">Dalius Ūbas – Priešgaisrinės apsaugos ir gelbėjimo departamento prie Vidaus reikalų ministerijos<text:s/>Vyriausiosios valstybinės priešgaisrinės priežiūros inspekcijos Statybos priežiūros ir normavimo skyriaus vyresnysis inspektorius;</text:p>
      <text:p text:style-name="P48">Eimutis Voldemaras – Lietuvos statybos inžinierių sąjungos prezidiumo narys.</text:p>
      <text:p text:style-name="P49">Punkto pakeitimai:</text:p>
      <text:p text:style-name="P50"><text:span text:style-name="T51">Nr.<text:s/></text:span><text:a xlink:href="https://www.e-tar.lt/portal/legalAct.html?documentId=TAR.72A11EB649AE" office:target-frame-name="_top" xlink:show="replace"><text:span text:style-name="T52">D1-108</text:span></text:a><text:span text:style-name="T53">, 2005-02-22, Žin., 2005, Nr. 28-894 (2005-02-26), i. k. 105301MISAK00D1-108</text:span></text:p>
      <text:p text:style-name="Normal"/>
      <text:p text:style-name="P54"><text:span text:style-name="T55">2</text:span><text:span text:style-name="T56">.<text:s/></text:span><text:span text:style-name="T57">Laikau</text:span><text:span text:style-name="T58"><text:s/>netekusiais galios:</text:span></text:p>
      <text:p text:style-name="P59"><text:span text:style-name="T60">2.1</text:span><text:span text:style-name="T61">. Lietuvos Respublikos aplinkos ministro 2002 m. liepos 23 d. įsakymą Nr. 37</text:span><text:span text:style-name="T62">6 „Dėl projektavimo, statybos ir ekspertizės įmonių kvalifikacijos atestavimo komisijos sudarymo“ (Žin., 2002, Nr.<text:s/></text:span><text:a xlink:href="https://www.e-tar.lt/portal/lt/legalAct/TAR.C7E502B1EC3B" office:target-frame-name="_blank" xlink:show="new"><text:span text:style-name="T63">79-3385</text:span></text:a><text:span text:style-name="T64">);</text:span></text:p>
      <text:p text:style-name="P65"><text:span text:style-name="T66">2.2</text:span><text:span text:style-name="T67">. Lietuvos Respublikos aplinkos ministr</text:span><text:span text:style-name="T68">o 2003 m. liepos 9 d. įsakymą Nr. 361 „Dėl aplinkos ministro 2002 m. liepos 23 d. įsakymo Nr. 376 „Dėl projektavimo, statybos ir ekspertizės įmonių kvalifikacijos atestavimo komisijos sudarymo“ pakeitimo“ (Žin., 2003, Nr.<text:s/></text:span><text:a xlink:href="https://www.e-tar.lt/portal/lt/legalAct/TAR.9BEF06C7A2ED" office:target-frame-name="_blank" xlink:show="new"><text:span text:style-name="T69">71-3302</text:span></text:a><text:span text:style-name="T70">);</text:span></text:p>
      <text:p text:style-name="P71"><text:span text:style-name="T72">2.3</text:span><text:span text:style-name="T73">. Lietuvos Respublikos aplinkos ministro 2003 m. lapkričio 25 d. įsakymą Nr. 592 „Dėl aplinkos ministro 2002 m</text:span><text:span text:style-name="T74">. liepos 23 d. įsakymo Nr. 376 „Dėl projektavimo, statybos ir ekspertizės įmonių kvalifikacijos atestavimo komisijos sudarymo“ pakeitimo“ (Žin., 2003, Nr.<text:s/></text:span><text:a xlink:href="https://www.e-tar.lt/portal/lt/legalAct/TAR.9CDC0046A74F" office:target-frame-name="_blank" xlink:show="new"><text:span text:style-name="T75">114-5171</text:span></text:a><text:span text:style-name="T76">).</text:span></text:p>
      <text:p text:style-name="P77"/>
      <text:p text:style-name="P78"/>
      <text:p text:style-name="P79"><text:span text:style-name="T80">L. E. APLINKOS MINISTRO PAREIGAS</text:span><text:span text:style-name="T81"><text:tab/>ARŪNAS KUNDROTAS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aplinkos ministerija, Įsakymas</text:span></text:p>
      <text:p text:style-name="P91"><text:span text:style-name="T92">Nr.<text:s/></text:span><text:a xlink:href="https://www.e-tar.lt/portal/legalAct.html?documentId=TAR.72A11EB649AE" office:target-frame-name="_top" xlink:show="replace"><text:span text:style-name="T93">D1-108</text:span></text:a><text:span text:style-name="T94">, 2005-02-22, Žin., 2005, Nr. 28-894 (20</text:span><text:span text:style-name="T95">05-02-26), i. k. 105301MISAK00D1-108</text:span></text:p>
      <text:p text:style-name="P96"><text:span text:style-name="T97">Dėl aplinkos ministro 2004 m. gruodžio 10 d. įsakymo Nr. D1-632 "Dėl statinių projektuotojų, statybos rangovų, projektų ar statinių ekspertizės rangovų atestavimo komisijos sudarymo"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6T12:43:00Z</meta:creation-date>
    <dc:date>2016-10-26T12:43:00Z</dc:date>
    <meta:template xlink:href="Normal.dotm" xlink:type="simple"/>
    <meta:editing-cycles>2</meta:editing-cycles>
    <meta:editing-duration>PT0S</meta:editing-duration>
    <meta:document-statistic meta:page-count="2" meta:paragraph-count="30" meta:word-count="535" meta:character-count="4470" meta:row-count="127" meta:non-whitespace-character-count="3965"/>
  </office:meta>
</office:document-meta>
</file>