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416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P101" style:parent-style-name="Normal" style:family="paragraph">
      <style:paragraph-properties fo:widows="0" fo:orphans="0" fo:break-before="page"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style:tab-stops>
          <style:tab-stop style:type="left" style:position="0.45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keep-together="always"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keep-with-next="always" fo:keep-together="alway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P4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fo:text-indent="6.6895in"/>
    </style:style>
    <style:style style:name="P453" style:parent-style-name="Normal" style:family="paragraph">
      <style:paragraph-properties fo:text-indent="6.6895in"/>
    </style:style>
    <style:style style:name="P454" style:parent-style-name="Normal" style:family="paragraph">
      <style:paragraph-properties fo:text-align="justify" fo:text-indent="6.6895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style:style>
    <style:style style:name="TableColumn459" style:family="table-column">
      <style:table-column-properties style:column-width="0.3625in" style:use-optimal-column-width="false"/>
    </style:style>
    <style:style style:name="TableColumn460" style:family="table-column">
      <style:table-column-properties style:column-width="1.3486in" style:use-optimal-column-width="false"/>
    </style:style>
    <style:style style:name="TableColumn461" style:family="table-column">
      <style:table-column-properties style:column-width="0.5423in" style:use-optimal-column-width="false"/>
    </style:style>
    <style:style style:name="TableColumn462" style:family="table-column">
      <style:table-column-properties style:column-width="1.1402in" style:use-optimal-column-width="false"/>
    </style:style>
    <style:style style:name="TableColumn463" style:family="table-column">
      <style:table-column-properties style:column-width="0.5423in" style:use-optimal-column-width="false"/>
    </style:style>
    <style:style style:name="TableColumn464" style:family="table-column">
      <style:table-column-properties style:column-width="1.1611in" style:use-optimal-column-width="false"/>
    </style:style>
    <style:style style:name="TableColumn465" style:family="table-column">
      <style:table-column-properties style:column-width="0.5354in" style:use-optimal-column-width="false"/>
    </style:style>
    <style:style style:name="TableColumn466" style:family="table-column">
      <style:table-column-properties style:column-width="1.175in" style:use-optimal-column-width="false"/>
    </style:style>
    <style:style style:name="TableColumn467" style:family="table-column">
      <style:table-column-properties style:column-width="1.0166in" style:use-optimal-column-width="false"/>
    </style:style>
    <style:style style:name="TableColumn468" style:family="table-column">
      <style:table-column-properties style:column-width="0.652in" style:use-optimal-column-width="false"/>
    </style:style>
    <style:style style:name="TableColumn469" style:family="table-column">
      <style:table-column-properties style:column-width="1.5645in" style:use-optimal-column-width="false"/>
    </style:style>
    <style:style style:name="Table458" style:family="table">
      <style:table-properties style:width="10.0409in" fo:margin-left="0in" table:align="left"/>
    </style:style>
    <style:style style:name="TableRow470" style:family="table-row">
      <style:table-row-properties style:min-row-height="0.1555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font-size="10pt" style:font-size-asian="10pt"/>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Row493" style:family="table-row">
      <style:table-row-properties style:min-row-height="0.1597in" style:use-optimal-row-height="false" fo:keep-together="always"/>
    </style:style>
    <style:style style:name="P494" style:parent-style-name="Normal" style:family="paragraph">
      <style:paragraph-properties fo:widows="0" fo:orphans="0" fo:text-align="center"/>
      <style:text-properties fo:font-size="10pt" style:font-size-asian="10pt"/>
    </style:style>
    <style:style style:name="P495" style:parent-style-name="Normal" style:family="paragraph">
      <style:paragraph-properties fo:widows="0" fo:orphans="0" fo:text-align="center"/>
      <style:text-properties fo:font-size="10pt" style:font-size-asian="10pt"/>
    </style:style>
    <style:style style:name="P496" style:parent-style-name="Normal" style:family="paragraph">
      <style:paragraph-properties fo:widows="0" fo:orphans="0" fo:text-align="center"/>
      <style:text-properties fo:font-size="10pt" style:font-size-asian="10pt"/>
    </style:style>
    <style:style style:name="P497" style:parent-style-name="Normal" style:family="paragraph">
      <style:paragraph-properties fo:widows="0" fo:orphans="0" fo:text-align="center"/>
      <style:text-properties fo:font-size="10pt" style:font-size-asian="10pt"/>
    </style:style>
    <style:style style:name="P498" style:parent-style-name="Normal" style:family="paragraph">
      <style:paragraph-properties fo:widows="0" fo:orphans="0" fo:text-align="center"/>
      <style:text-properties fo:font-size="10pt" style:font-size-asian="10pt"/>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fo:text-align="center"/>
      <style:text-properties fo:font-size="10pt" style:font-size-asian="10pt"/>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font-size="10pt" style:font-size-asian="10pt"/>
    </style:style>
    <style:style style:name="P530" style:parent-style-name="Normal" style:family="paragraph">
      <style:paragraph-properties fo:widows="0" fo:orphans="0" fo:text-align="center" fo:background-color="#FFFFFF"/>
      <style:text-properties fo:font-size="10pt" style:font-size-asian="10pt"/>
    </style:style>
    <style:style style:name="P531" style:parent-style-name="Normal" style:family="paragraph">
      <style:paragraph-properties fo:widows="0" fo:orphans="0" fo:text-align="center" fo:background-color="#FFFFFF"/>
      <style:text-properties fo:font-size="10pt" style:font-size-asian="10pt"/>
    </style:style>
    <style:style style:name="P532" style:parent-style-name="Normal" style:family="paragraph">
      <style:paragraph-properties fo:widows="0" fo:orphans="0" fo:text-align="center"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style:style>
    <style:style style:name="P788" style:parent-style-name="Normal" style:family="paragraph">
      <style:paragraph-properties fo:text-align="justify">
        <style:tab-stops>
          <style:tab-stop style:type="center" style:position="2.9687in"/>
          <style:tab-stop style:type="center" style:position="6.3333in"/>
        </style:tab-stops>
      </style:paragraph-properties>
      <style:text-properties fo:font-size="10pt" style:font-size-asian="10pt"/>
    </style:style>
    <style:style style:name="P789" style:parent-style-name="Normal" style:family="paragraph">
      <style:paragraph-properties fo:text-align="center">
        <style:tab-stops>
          <style:tab-stop style:type="center" style:position="6.3729in"/>
        </style:tab-stops>
      </style:paragraph-properties>
    </style:style>
    <style:style style:name="P790" style:parent-style-name="Normal" style:family="paragraph">
      <style:paragraph-properties fo:widows="0" fo:orphans="0" fo:break-before="page" fo:text-indent="6.6895in" fo:background-color="#FFFFFF"/>
    </style:style>
    <style:style style:name="P791" style:parent-style-name="Normal" style:family="paragraph">
      <style:paragraph-properties fo:widows="0" fo:orphans="0" fo:text-indent="6.6895in" fo:background-color="#FFFFFF"/>
    </style:style>
    <style:style style:name="P792" style:parent-style-name="Normal" style:family="paragraph">
      <style:paragraph-properties fo:widows="0" fo:orphans="0" fo:text-indent="6.6895in" fo:background-color="#FFFFFF"/>
    </style:style>
    <style:style style:name="P793" style:parent-style-name="Normal" style:family="paragraph">
      <style:paragraph-properties fo:widows="0" fo:orphans="0" fo:text-indent="6.6895in" fo:background-color="#FFFFFF"/>
    </style:style>
    <style:style style:name="P794" style:parent-style-name="Normal" style:family="paragraph">
      <style:paragraph-properties fo:margin-left="6.25in" fo:text-indent="0.4923in">
        <style:tab-stops/>
      </style:paragraph-properties>
    </style:style>
    <style:style style:name="P795" style:parent-style-name="Normal" style:family="paragraph">
      <style:paragraph-properties fo:margin-left="6.25in" fo:text-indent="0.4923in">
        <style:tab-stops/>
      </style:paragraph-properties>
    </style:style>
    <style:style style:name="TableColumn797" style:family="table-column">
      <style:table-column-properties style:column-width="3.3465in" style:use-optimal-column-width="false"/>
    </style:style>
    <style:style style:name="TableColumn798" style:family="table-column">
      <style:table-column-properties style:column-width="3.3472in" style:use-optimal-column-width="false"/>
    </style:style>
    <style:style style:name="TableColumn799" style:family="table-column">
      <style:table-column-properties style:column-width="3.3472in" style:use-optimal-column-width="false"/>
    </style:style>
    <style:style style:name="Table796" style:family="table">
      <style:table-properties style:width="10.0409in" fo:margin-left="0in" table:align="left"/>
    </style:style>
    <style:style style:name="TableRow800" style:family="table-row">
      <style:table-row-properties style:min-row-height="0.3388in" style:use-optimal-row-height="false"/>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style>
    <style:style style:name="P807" style:parent-style-name="Normal" style:family="paragraph">
      <style:paragraph-properties fo:text-align="center"/>
      <style:text-properties fo:font-weight="bold" style:font-weight-asian="bold" style:font-weight-complex="bold" fo:font-size="10pt" style:font-size-asian="10pt"/>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10pt" style:font-size-asian="10pt"/>
    </style:style>
    <style:style style:name="TableRow812" style:family="table-row">
      <style:table-row-properties style:min-row-height="0.2in"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82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style>
    <style:style style:name="P827" style:parent-style-name="Normal" style:family="paragraph">
      <style:paragraph-properties fo:text-align="center"/>
      <style:text-properties fo:font-weight="bold" style:font-weight-asian="bold" style:font-weight-complex="bold"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style>
    <style:style style:name="P832" style:parent-style-name="Normal" style:family="paragraph">
      <style:paragraph-properties fo:text-align="center"/>
      <style:text-properties fo:font-weight="bold" style:font-weight-asian="bold" style:font-weight-complex="bold"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3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3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0"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1"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4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7"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4"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5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6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6"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7"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6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3"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7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0"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8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8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8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2"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3"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8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99"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90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6"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9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13"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914" style:parent-style-name="Normal" style:family="paragraph">
      <style:paragraph-properties fo:break-before="page" fo:text-align="justify" fo:text-indent="0.4923in"/>
    </style:style>
    <style:style style:name="TableColumn916" style:family="table-column">
      <style:table-column-properties style:column-width="3.3465in" style:use-optimal-column-width="false"/>
    </style:style>
    <style:style style:name="TableColumn917" style:family="table-column">
      <style:table-column-properties style:column-width="3.3472in" style:use-optimal-column-width="false"/>
    </style:style>
    <style:style style:name="TableColumn918" style:family="table-column">
      <style:table-column-properties style:column-width="3.3472in" style:use-optimal-column-width="false"/>
    </style:style>
    <style:style style:name="Table915" style:family="table">
      <style:table-properties style:width="10.0409in" fo:margin-left="0in" table:align="lef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2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3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4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4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6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6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6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7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3"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8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987"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8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2"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9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995"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996"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997"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0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0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02"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03"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04"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100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08"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1011"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101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1013"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1014" style:parent-style-name="Normal" style:family="paragraph">
      <style:paragraph-properties fo:text-align="center"/>
    </style:style>
    <style:style style:name="P1015" style:parent-style-name="Normal" style:family="paragraph">
      <style:paragraph-properties fo:text-indent="0.4923in"/>
    </style:style>
    <style:style style:name="P101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fo:widows="0" fo:orphans="0" fo:text-indent="3.543in" fo:background-color="#FFFFFF"/>
    </style:style>
    <style:style style:name="P1025" style:parent-style-name="Normal" style:family="paragraph">
      <style:paragraph-properties fo:widows="0" fo:orphans="0" fo:text-indent="3.543in" fo:background-color="#FFFFFF"/>
    </style:style>
    <style:style style:name="P1026" style:parent-style-name="Normal" style:family="paragraph">
      <style:paragraph-properties fo:widows="0" fo:orphans="0" fo:text-indent="3.543in" fo:background-color="#FFFFFF"/>
    </style:style>
    <style:style style:name="P1027" style:parent-style-name="Normal" style:family="paragraph">
      <style:paragraph-properties fo:text-align="center"/>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text-align="center"/>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12-02-12 iki 2012-03-22</text:span></text:p>
      <text:p text:style-name="P10"/>
      <text:p text:style-name="P11"><text:span text:style-name="T12">Įsakymas paskelbtas: Žin. 2006, Nr.<text:s/></text:span><text:a xlink:href="https://www.e-tar.lt/portal/legalAct.html?documentId=TAR.3EB85A66DA3C" office:target-frame-name="_top" xlink:show="replace"><text:span text:style-name="T13">49-1782</text:span></text:a><text:span text:style-name="T14">, i. k. 106301MISAK00D1-205</text:span></text:p>
      <text:p text:style-name="P15"/>
      <text:p text:style-name="P16"/>
      <text:p text:style-name="P17"><text:span text:style-name="T18"/><text:span text:style-name="T19">LIETUVOS RESPUBLIKOS APLINKOS MINISTRO</text:span></text:p>
      <text:p text:style-name="P20"/>
      <text:p text:style-name="P21">Į S A K Y M A S</text:p>
      <text:p text:style-name="P22">DĖL VERSLINĖS ŽVEJYBOS LEIDIMŲ VIDAUS VANDENS TELKINIUOSE IŠDAVIMO TVARKOS APRAŠO, VERSLINĖS ŽVEJYBOS LEIDIMO BLANKO FORMOS IR REIKALAVIMŲ VERSLINĖS ŽVEJYBOS LEIDIMŲ<text:s/>BLANKŲ SPAUSDINIMUI PATVIRTINIMO</text:p>
      <text:p text:style-name="P23"/>
      <text:p text:style-name="P24">2006 m. balandžio 26 d. Nr. D1-205</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text:s/>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4 punktu, Lietuvos Respublikos žuvininkystės įstatymo (Žin., 2000, Nr.<text:s/><text:a xlink:href="https://www.e-tar.lt/portal/lt/legalAct/TAR.D22016A0EC70" office:target-frame-name="_blank" xlink:show="new"><text:span text:style-name="T34">56-1648</text:span></text:a>; 2004, Nr.<text:s/><text:a xlink:href="https://www.e-tar.lt/portal/lt/legalAct/TAR.6CF198C6E9D0" office:target-frame-name="_blank" xlink:show="new"><text:span text:style-name="T35">73-2527</text:span></text:a>, Nr.<text:s/><text:a xlink:href="https://www.e-tar.lt/portal/lt/legalAct/TAR.11BAD851321B" office:target-frame-name="_blank" xlink:show="new"><text:span text:style-name="T36">118-4395</text:span></text:a>) 11 straipsnio 2 dalimi ir 12 straipsnio 1 dalies 3 punktu,</text:p>
      <text:p text:style-name="P37">1.<text:s/><text:span text:style-name="T38">Tvirtin</text:span><text:span text:style-name="T39">u:</text:span></text:p>
      <text:p text:style-name="P40">1.1. Verslinės žvejybos leidimų vidaus vandens telkiniuose išdavimo tvarkos aprašą (pridedama);</text:p>
      <text:p text:style-name="P41">1.2. Verslinės žvejybos leidimo vidaus vandens telkiniuose blanko formą (pridedama);</text:p>
      <text:p text:style-name="P42">1.3. Reikalavimus verslinės žvejybos leidimų vidaus vandens telkiniuose blankų spausdinimui (pridedama).</text:p>
      <text:p text:style-name="P43">2.<text:s/><text:span text:style-name="T44">Paved</text:span><text:span text:style-name="T45">u:</text:span></text:p>
      <text:p text:style-name="P46">2.1. Aplinkos ministerijos Bendrųjų reikalų departamentui pagal<text:s/><text:span text:style-name="T47">Aplinkos apsaugos agentūros</text:span><text:s/>pateiktą paraišką organizuoti verslinės žvejybos leidimų vidaus vandens telkiniuose blankų gamybą;</text:p>
      <text:p text:style-name="P48">Punkto pakeitimai:</text:p>
      <text:p text:style-name="P49"><text:span text:style-name="T50">Nr.<text:s/></text:span><text:a xlink:href="https://www.e-tar.lt/portal/legalAct.html?documentId=TAR.4E4D2EA0D110" office:target-frame-name="_top" xlink:show="replace"><text:span text:style-name="T51">D1-404</text:span></text:a><text:span text:style-name="T52">, 2010-05-14, Žin., 2010, Nr. 59-2930 (2010-05-22), i. k. 110301MISAK00D1-404</text:span></text:p>
      <text:p text:style-name="Normal"/>
      <text:p text:style-name="P53">2.2. Valstybinei aplinkos apsaugos inspekcijai:</text:p>
      <text:p text:style-name="P54">2.2.1. organizuoti verslinės žvejybos<text:s/>leidimų vidaus vandens telkiniuose blankų pateikimą regionų aplinkos apsaugos departamentams;</text:p>
      <text:p text:style-name="P55"><text:span text:style-name="T56">2.2.2.</text:span><text:span text:style-name="T57"><text:s/>Neteko galios nuo 2007-01-01</text:span></text:p>
      <text:p text:style-name="P58">Punkto naikinimas:</text:p>
      <text:p text:style-name="P59"><text:span text:style-name="T60">Nr.<text:s/></text:span><text:a xlink:href="https://www.e-tar.lt/portal/legalAct.html?documentId=TAR.E8277294679E" office:target-frame-name="_top" xlink:show="replace"><text:span text:style-name="T61">D1-586</text:span></text:a><text:span text:style-name="T62">,<text:s/></text:span><text:span text:style-name="T63">2006-12-12, Žin. 2006, Nr. 138-5281 (2006-12-19), i. k. 106301MISAK00D1-586</text:span></text:p>
      <text:p text:style-name="Normal"/>
      <text:p text:style-name="P64"><text:span text:style-name="T65">2.2.3.</text:span><text:span text:style-name="T66"><text:s/>Neteko galios nuo 2007-01-01</text:span></text:p>
      <text:p text:style-name="P67">Punkto naikinimas:</text:p>
      <text:p text:style-name="P68"><text:span text:style-name="T69">Nr.<text:s/></text:span><text:a xlink:href="https://www.e-tar.lt/portal/legalAct.html?documentId=TAR.E8277294679E" office:target-frame-name="_top" xlink:show="replace"><text:span text:style-name="T70">D1-586</text:span></text:a><text:span text:style-name="T71">, 2006-12-12, Žin. 2006, Nr. 1</text:span><text:span text:style-name="T72">38-5281 (2006-12-19), i. k. 106301MISAK00D1-586</text:span></text:p>
      <text:p text:style-name="Normal"/>
      <text:p text:style-name="P73">2.3. regionų aplinkos apsaugos departamentams:</text:p>
      <text:p text:style-name="P74">2.3.1. išduoti verslinės žvejybos leidimus vidaus vandens telkiniuose, laikantis šio įsakymo 1.1 punkte nurodyto tvarkos aprašo reikalavimų;</text:p>
      <text:p text:style-name="P75">2.3.2.<text:s/>vykdyti verslinės žvejybos leidimų vidaus vandens telkiniuose išdavimo apskaitą, informaciją apie išduotus leidimus nustatyta tvarka pateikiant<text:s/><text:span text:style-name="T76">Aplinkos apsaugos agentūra</text:span>i;</text:p>
      <text:p text:style-name="P77">Punkto pakeitimai:</text:p>
      <text:p text:style-name="P78"><text:span text:style-name="T79">Nr.<text:s/></text:span><text:a xlink:href="https://www.e-tar.lt/portal/legalAct.html?documentId=TAR.4E4D2EA0D110" office:target-frame-name="_top" xlink:show="replace"><text:span text:style-name="T80">D1-404</text:span></text:a><text:span text:style-name="T81">, 2010-05-14, Žin., 2010, Nr. 59-2930 (2010-05-22), i. k. 110301MISAK00D1-404</text:span></text:p>
      <text:p text:style-name="Normal"/>
      <text:p text:style-name="P82">2.3.3. pagal savo išduotus verslinės žvejybos leidimus ne rečiau kaip 1 kartą per metus patikrinti mokesčio už verslinį žuvų išteklių naudojimą apskaičiavimo ir mokėjimo teisingumą.</text:p>
      <text:p text:style-name="P83">3.<text:s/><text:span text:style-name="T84">Pripažįstu</text:span><text:s/>netekusiais galios:</text:p>
      <text:p text:style-name="P85">3.1. Lietuvos Respublikos aplinkos ministro 1998 m. gruodžio 29 d. įsakymą Nr. 284 „Dėl Leidimų verslinei žvejybai išdavimo bei mokesčių už verslinį žuvų išteklių naudojimą skaičiavimo tvarkos“ (Žin., 1999, Nr.<text:s/><text:a xlink:href="https://www.e-tar.lt/portal/lt/legalAct/TAR.A4E08738086C" office:target-frame-name="_blank" xlink:show="new"><text:span text:style-name="T86">3-86</text:span></text:a>);</text:p>
      <text:p text:style-name="P87">3.2. Lietuvos Respublikos aplinkos ministro 1999 m. rugpjūčio 9 d. įsakymą Nr. 249 „Dėl aplinkos ministro 1998-12-29 įsakymo Nr. 284 „Dėl leidimų žvejybai neišnuomotinuose vandens telkiniuose išdavimo bei mokesčių už verslinį žuvų išteklių naudojimą skaičiavimo tvarkos“ dalinio pakeitimo“ (Žin., 1999, Nr.<text:s/><text:a xlink:href="https://www.e-tar.lt/portal/lt/legalAct/TAR.D543EAB79C5A" office:target-frame-name="_blank" xlink:show="new"><text:span text:style-name="T88">70-2213</text:span></text:a>);</text:p>
      <text:p text:style-name="P89">3.3. Lietuvos Respublikos aplinkos ministro 2000 m. gegužės 3 d. įsakymą Nr. 201 „Dėl aplinkos ministro 1998-12-29 įsakymo Nr. 284 „Dėl leidimų verslinei žvejybai išdavimo bei mokesčių už verslinį žuvų išteklių naudojimą skaičiavimo tvarkos“ dalinio pakeitimo“ (Žin., 2000, Nr.<text:s/><text:a xlink:href="https://www.e-tar.lt/portal/lt/legalAct/TAR.1AEEDD7969C0" office:target-frame-name="_blank" xlink:show="new"><text:span text:style-name="T90">40-1131</text:span></text:a>).</text:p>
      <text:p text:style-name="P91">4.<text:s/><text:span text:style-name="T92">Nustatau</text:span>, kad:</text:p>
      <text:p text:style-name="P93">4.1. leidimai žvejoti verslinės žvejybos įrankiais išduoti iki šio įsakymo 1, 2.2, 2.3 ir 3 punktų įsigaliojimo galioja iki juose nurodyto termino;</text:p>
      <text:p text:style-name="P94">4.2. šio įsakymo 1,<text:s/>2.2, 2.3 ir 3 punktai įsigalioja nuo 2006 m. lapkričio 1 dienos (iki 2006 m. lapkričio 1 d. išduodami atitinkamai seno pavyzdžio dokumentai).</text:p>
      <text:p text:style-name="P95"/>
      <text:p text:style-name="P96"/>
      <text:p text:style-name="P97"><text:span text:style-name="T98">APLINKOS MINISTRAS</text:span><text:span text:style-name="T99"><text:tab/>ARŪNAS KUNDROTAS</text:span></text:p>
      <text:p text:style-name="P100"/>
      <text:p text:style-name="P101"/>
      <text:soft-page-break/>
      <text:p text:style-name="P102">PATVIRTINTA</text:p>
      <text:p text:style-name="P103">Lietuvos Respublikos aplinkos ministro</text:p>
      <text:p text:style-name="P104">2006 m. balandžio 26 d. įsakymu Nr. D1-205</text:p>
      <text:p text:style-name="P105"/>
      <text:p text:style-name="P106"><text:span text:style-name="T107">VERSLINĖS ŽVEJYBOS LEIDIMŲ VIDAUS VANDENS TELKINIUOSE IŠDAV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Verslinės žvejybos leidimų vidaus vandens telkiniuose išdavimo tvarkos aprašas (toliau – Tvarkos aprašas) nus</text:span><text:span text:style-name="T117">tato leidimų žvejoti verslinės žvejybos įrankiais vidaus vandens telkiniuose, išskyrus privačius žuvininkystės vandens telkinius (toliau – Leidimas) išdavimo tvarką, subjektus, išduodančius bei panaikinančius Leidimus, privalomus rekvizitus Leidime, jų aps</text:span><text:span text:style-name="T118">kaitą.</text:span><text:s/></text:p>
      <text:p text:style-name="P119">Punkto pakeitimai:</text:p>
      <text:p text:style-name="P120"><text:span text:style-name="T121">Nr.<text:s/></text:span><text:a xlink:href="https://www.e-tar.lt/portal/legalAct.html?documentId=TAR.8AD3F5FEB352" office:target-frame-name="_top" xlink:show="replace"><text:span text:style-name="T122">D1-184</text:span></text:a><text:span text:style-name="T123">, 2010-03-08, Žin., 2010, Nr. 29-1364 (2010-03-13), i. k. 110301MISAK00D1-184</text:span></text:p>
      <text:p text:style-name="Normal"/>
      <text:p text:style-name="P124"><text:span text:style-name="T125">2</text:span><text:span text:style-name="T126">. Aplinkos ministro įsakymu patvirtintos formos<text:s/></text:span><text:span text:style-name="T127">Leidimus žvejybos vietoje privalo turėti visi Kuršių mariose ir kituose vidaus vandens telkiniuose, išskyrus privačius žuvininkystės vandens telkinius, verslinės žūklės įrankiais žvejojantys fiziniai asmenys ar juridiniai asmenys (toliau – Žuvų išteklių na</text:span><text:span text:style-name="T128">udotojas).</text:span><text:s/></text:p>
      <text:p text:style-name="P129">Punkto pakeitimai:</text:p>
      <text:p text:style-name="P130"><text:span text:style-name="T131">Nr.<text:s/></text:span><text:a xlink:href="https://www.e-tar.lt/portal/legalAct.html?documentId=TAR.8AD3F5FEB352" office:target-frame-name="_top" xlink:show="replace"><text:span text:style-name="T132">D1-184</text:span></text:a><text:span text:style-name="T133">, 2010-03-08, Žin., 2010, Nr. 29-1364 (2010-03-13), i. k. 110301MISAK00D1-184</text:span></text:p>
      <text:p text:style-name="Normal"/>
      <text:p text:style-name="P134">3. Šiose Taisyklėse vartojamos sąvokos atitinka Lietuvos Respublikos žuvininkystės įstatyme (Žin., 2000, Nr.<text:s/><text:a xlink:href="https://www.e-tar.lt/portal/lt/legalAct/TAR.D22016A0EC70" office:target-frame-name="_blank" xlink:show="new"><text:span text:style-name="T135">56-1648</text:span></text:a>; 2004, Nr.<text:s/><text:a xlink:href="https://www.e-tar.lt/portal/lt/legalAct/TAR.6CF198C6E9D0" office:target-frame-name="_blank" xlink:show="new"><text:span text:style-name="T136">73-2527</text:span></text:a>)<text:s/>ir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37">69-2484</text:span></text:a>; 2006, Nr.<text:s/><text:a xlink:href="https://www.e-tar.lt/portal/lt/legalAct/TAR.06E418B657A3" office:target-frame-name="_blank" xlink:show="new"><text:span text:style-name="T138">15-533</text:span></text:a>; 2007, Nr.<text:s/><text:a xlink:href="https://www.e-tar.lt/portal/lt/legalAct/TAR.51CF6924030C" office:target-frame-name="_blank" xlink:show="new"><text:span text:style-name="T139">74-2950</text:span></text:a>), vartojamas sąvokas.<text:s/></text:p>
      <text:p text:style-name="P140">Punkto pakeitimai:</text:p>
      <text:p text:style-name="P141"><text:span text:style-name="T142">Nr.<text:s/></text:span><text:a xlink:href="https://www.e-tar.lt/portal/legalAct.html?documentId=TAR.4C69035E619E" office:target-frame-name="_top" xlink:show="replace"><text:span text:style-name="T143">D1-617</text:span></text:a><text:span text:style-name="T144">, 2007-11-20, Žin., 2007, Nr. 122-5026 (2007-11-27), i. k. 107301MISAK00D1-617</text:span></text:p>
      <text:p text:style-name="Normal"/>
      <text:p text:style-name="P145"><text:span text:style-name="T146">II</text:span><text:span text:style-name="T147">.<text:s/></text:span><text:span text:style-name="T148">LEIDIMŲ IŠDAVIMAS</text:span></text:p>
      <text:p text:style-name="P149"/>
      <text:p text:style-name="P150">4. Leidimą išduoda Aplinkos ministerijos regiono aplinkos apsaugos departamentas (toliau – RAAD) arba jo įgaliotas padalinys, kurio kontroliuojamoje teritorijoje yra vandens telkinys. Leidimą vandens telkinyje, kuris yra daugiau kaip vieno RAAD teritorijoje, išduoda tas RAAD arba<text:s/>jo įgaliotas padalinys, kurio teritorijoje yra didesnė vandens telkinio dalis.</text:p>
      <text:p text:style-name="P151">5. RAAD arba jo įgalioto padalinio vadovas paskiria asmenį (-is), atsakingą (-us) už Leidimų išdavimą, registravimą bei apskaitą.</text:p>
      <text:p text:style-name="P152"><text:span text:style-name="T153">6</text:span><text:span text:style-name="T154">. Leidimas išduodamas verslinės žvejybos veiklą įteisinusiems fiziniams ar juridiniams asmenims, turintiems žvejybos kvotas (limitus) ir jos dar neišnaudojusiems. Žuvų dusimo atveju Leidimai išduodami vadovaujantis Darbų organizavimo žuvų dusimo atveju tva</text:span><text:span text:style-name="T155">rkos aprašu, patvirtintu aplinkos ministro 2011 m. sausio 28 d. įsakymu Nr. D1-93 (Žin., 2011, Nr.<text:s/></text:span><text:a xlink:href="https://www.e-tar.lt/portal/lt/legalAct/TAR.57F463B20FFB" office:target-frame-name="_blank" xlink:show="new"><text:span text:style-name="T156">16-756</text:span></text:a><text:span text:style-name="T157">).</text:span><text:s/></text:p>
      <text:p text:style-name="P158">Punkto pakeitimai:</text:p>
      <text:p text:style-name="P159"><text:span text:style-name="T160">Nr.<text:s/></text:span><text:a xlink:href="https://www.e-tar.lt/portal/legalAct.html?documentId=TAR.0A87F7CCBE46" office:target-frame-name="_top" xlink:show="replace"><text:span text:style-name="T161">D1-387</text:span></text:a><text:span text:style-name="T162">, 2011-05-09, Žin., 2011, Nr. 58-2792 (2011-05-14), i. k. 111301MISAK00D1-387</text:span></text:p>
      <text:p text:style-name="Normal"/>
      <text:p text:style-name="P163"><text:span text:style-name="T164">7</text:span><text:span text:style-name="T165">. Leidimui gauti fiziniai ar juridiniai asmenys pateikia RAAD arba jo įgaliotam padaliniui prašymą raštu arba naudodami ele</text:span><text:span text:style-name="T166">ktroninę Aplinkosaugos leidimų išdavimo informacinę sistemą (ALIS).</text:span><text:s/></text:p>
      <text:p text:style-name="P167">Punkto pakeitimai:</text:p>
      <text:p text:style-name="P168"><text:span text:style-name="T169">Nr.<text:s/></text:span><text:a xlink:href="https://www.e-tar.lt/portal/legalAct.html?documentId=TAR.11F177B3CD93" office:target-frame-name="_top" xlink:show="replace"><text:span text:style-name="T170">D1-113</text:span></text:a><text:span text:style-name="T171">, 2012-02-02, Žin., 2012, Nr. 19-862 (2012-02-11), i. k. 112301MISAK00D1-113</text:span></text:p>
      <text:p text:style-name="Normal"/>
      <text:p text:style-name="P172">8. Verslinės žūklės įrankiais pageidaujantys žvejoti fiziniai ar juridiniai asmenys prašyme Leidimui gauti nurodo:</text:p>
      <text:p text:style-name="P173">8.1. vandens telkinio, kuriame numatoma žvejoti, pavadinimą;</text:p>
      <text:p text:style-name="P174">8.2. savivaldybės, kurios teritorijoje yra vandens telkinys,<text:s/>pavadinimą. Jei vandens telkinys yra kelių savivaldybių teritorijoje, nurodomas savivaldybės, kurios teritorijoje yra didesnė vandens telkinio dalis, pavadinimas;</text:p>
      <text:p text:style-name="P175">8.3. numatomus žvejybai naudoti įrankius (tipą, kiekį, jų ilgį, akių dydį arba žvejojant<text:s/>ūdomis – kabliukų skaičių) – jei žuvų išteklių naudotojui Verslinės žvejybos Lietuvos žuvininkystės vidaus vandens telkiniuose taisyklėse nurodytų leidžiamų verslinės žvejybos įrankių skaičius limituojamas ar kvotuojamas. Žvejybos įrankių limitus nustato Aplinkos ministerija, žvejybos įrankių kvotas paskiria Žuvininkystės departamento prie Lietuvos Respublikos žemės ūkio ministerijos generalinio direktoriaus įsakymu sudaryta Žvejybos kvotų vidaus vandenyse skyrimo komisija;</text:p>
      <text:p text:style-name="P176">Punkto pakeitimai:</text:p>
      <text:p text:style-name="P177"><text:span text:style-name="T178">Nr.<text:s/></text:span><text:a xlink:href="https://www.e-tar.lt/portal/legalAct.html?documentId=TAR.4C69035E619E" office:target-frame-name="_top" xlink:show="replace"><text:span text:style-name="T179">D1-617</text:span></text:a><text:span text:style-name="T180">, 2007-11-20, Žin., 2007, Nr. 122-5026 (2007-11-27), i. k. 107301MISAK00D1-617</text:span></text:p>
      <text:p text:style-name="Normal"/>
      <text:p text:style-name="P181">8.4. pageidaujamą žvejybos laiką;</text:p>
      <text:p text:style-name="P182"><text:span text:style-name="T183">8.5</text:span><text:span text:style-name="T184">. žvejybos padalinių skaičių;</text:span><text:s/></text:p>
      <text:p text:style-name="P185">Punkto pakeitimai:</text:p>
      <text:p text:style-name="P186"><text:span text:style-name="T187">Nr.<text:s/></text:span><text:a xlink:href="https://www.e-tar.lt/portal/legalAct.html?documentId=TAR.8AD3F5FEB352" office:target-frame-name="_top" xlink:show="replace"><text:span text:style-name="T188">D1-184</text:span></text:a><text:span text:style-name="T189">, 2010-03-08, Žin., 2010, Nr. 29-1364 (2010-03-13), i. k. 110301MISAK00D1-184</text:span></text:p>
      <text:p text:style-name="Normal"/>
      <text:p text:style-name="P190">8.6. atsakingų už žvejybą asmenų vardus, pavardes;</text:p>
      <text:p text:style-name="P191"><text:span text:style-name="T192">8.7</text:span><text:span text:style-name="T193">. Kuršių mariose žvejoj</text:span><text:span text:style-name="T194">antis žuvų išteklių naudotojas, norintis kalendoriniais metais keisti žvejybos įrankius Lietuvos Respublikos aplinkos ministro įsakyme nustatytomis sąlygomis, prašyme verslinės žvejybos leidimui gauti nurodo norimus pakeisti ir pageidaujamus gauti žvejybos</text:span><text:span text:style-name="T195"><text:s/>įrankius. Pakeitus žvejybos įrankius, kitas prašymas keisti žvejybos įrankius teikiamas ne anksčiau kaip po 10 dienų.</text:span><text:s/></text:p>
      <text:p text:style-name="P196">Papildyta punktu:</text:p>
      <text:p text:style-name="P197"><text:span text:style-name="T198">Nr.<text:s/></text:span><text:a xlink:href="https://www.e-tar.lt/portal/legalAct.html?documentId=TAR.8AD3F5FEB352" office:target-frame-name="_top" xlink:show="replace"><text:span text:style-name="T199">D1-184</text:span></text:a><text:span text:style-name="T200">, 2010-03-08, Žin., 2010,<text:s/></text:span><text:span text:style-name="T201">Nr. 29-1364 (2010-03-13), i. k. 110301MISAK00D1-184</text:span></text:p>
      <text:p text:style-name="P202">Punkto pakeitimai:</text:p>
      <text:p text:style-name="P203"><text:span text:style-name="T204">Nr.<text:s/></text:span><text:a xlink:href="https://www.e-tar.lt/portal/legalAct.html?documentId=TAR.0A87F7CCBE46" office:target-frame-name="_top" xlink:show="replace"><text:span text:style-name="T205">D1-387</text:span></text:a><text:span text:style-name="T206">, 2011-05-09, Žin., 2011, Nr. 58-2792 (2011-05-14), i. k. 111301MISAK00D1-387</text:span></text:p>
      <text:p text:style-name="Normal"/>
      <text:p text:style-name="P207"><text:span text:style-name="T208">9</text:span><text:span text:style-name="T209">. Raštu</text:span><text:span text:style-name="T210"><text:s/>pateiktą prašymą Leidimui pasirašo Žuvų išteklių naudotojas ar jo įgaliotas asmuo.</text:span><text:s/></text:p>
      <text:p text:style-name="P211">Punkto pakeitimai:</text:p>
      <text:p text:style-name="P212"><text:span text:style-name="T213">Nr.<text:s/></text:span><text:a xlink:href="https://www.e-tar.lt/portal/legalAct.html?documentId=TAR.11F177B3CD93" office:target-frame-name="_top" xlink:show="replace"><text:span text:style-name="T214">D1-113</text:span></text:a><text:span text:style-name="T215">, 2012-02-02, Žin., 2012, Nr. 19-862 (2012-02-11), i. k. 112</text:span><text:span text:style-name="T216">301MISAK00D1-113</text:span></text:p>
      <text:p text:style-name="Normal"/>
      <text:p text:style-name="P217">10. Žuvų išteklių naudotojui Leidimai išduodami, atsižvelgiant į prašyme Leidimui gauti nurodytą žvejybos padalinių skaičių. Tokiu atveju Leidime nurodoma žvejybos padaliniui skirtos Žuvų išteklių naudotojo žvejybos kvotos (limito) dalis.</text:p>
      <text:p text:style-name="P218">11. Leidimas išduodamas, jei verslinės žūklės įrankiais pageidaujantis žvejoti fizinis ar juridinis asmuo:</text:p>
      <text:p text:style-name="P219">11.1. turi žvejybos kvotą (limitą) ir jos dar neišnaudojo;</text:p>
      <text:p text:style-name="P220"><text:span text:style-name="T221">11.2.</text:span><text:span text:style-name="T222"><text:s/>Neteko galios nuo 2010-03-14</text:span></text:p>
      <text:p text:style-name="P223">Punkto naikinimas:</text:p>
      <text:p text:style-name="P224"><text:span text:style-name="T225">Nr.<text:s/></text:span><text:a xlink:href="https://www.e-tar.lt/portal/legalAct.html?documentId=TAR.8AD3F5FEB352" office:target-frame-name="_top" xlink:show="replace"><text:span text:style-name="T226">D1-184</text:span></text:a><text:span text:style-name="T227">, 2010-03-08, Žin. 2010, Nr. 29-1364 (2010-03-13), i. k. 110301MISAK00D1-184</text:span></text:p>
      <text:p text:style-name="Normal"/>
      <text:p text:style-name="P228">11.3. nustatyta tvarka pateikė RAAD arba jo įgaliotam padaliniui žvejybos ir vandens telkinių tvarkymo metinę ataskaitą (jei Žuvų išteklių naudotojas yra vandens telkinio nuomininkas);</text:p>
      <text:p text:style-name="P229">11.4. prašyme Leidimui gauti pateikė visą Tvarkos aprašo 8 punkte nurodytą informaciją;</text:p>
      <text:p text:style-name="P230"><text:span text:style-name="T231">11.5.</text:span><text:span text:style-name="T232"><text:s/>Neteko galios nuo 2007-01-01</text:span></text:p>
      <text:p text:style-name="P233">Punkto naikinimas:</text:p>
      <text:p text:style-name="P234"><text:span text:style-name="T235">Nr.<text:s/></text:span><text:a xlink:href="https://www.e-tar.lt/portal/legalAct.html?documentId=TAR.E8277294679E" office:target-frame-name="_top" xlink:show="replace"><text:span text:style-name="T236">D1-586</text:span></text:a><text:span text:style-name="T237">, 2006-12-12, Žin. 2006, Nr. 138-5281 (2006-12-19), i. k. 106301MISAK00D1-586</text:span></text:p>
      <text:p text:style-name="Normal"/>
      <text:p text:style-name="P238"><text:span text:style-name="T239">11.5</text:span><text:span text:style-name="T240">. teisės aktų nustatyta tvarka yra pervedęs lėšas į RAAD surenkamąją sąskaitą žuvų ištek</text:span><text:span text:style-name="T241">liams vidaus vandenyse atkurti ir išsaugoti (išskyrus privačius asmenis, skyrusius nustatyto dydžio lėšas ungurių ištekliams atkurti) ir pateikęs RAAD lėšų pervedimą patvirtinantį dokumentą. Aplinkos ministro 2011 m. gruodžio 14 d. įsakyme Nr. D1-970 „Dėl<text:s/></text:span><text:span text:style-name="T242">Lietuvos Respublikos aplinkos<text:s/></text:span><text:soft-page-break/><text:span text:style-name="T243">ministro 2005 m. gegužės 30 d. įsakymo Nr. D1-267 „Dėl verslinės žvejybos Lietuvos žuvininkystės vidaus vandens telkiniuose taisyklių patvirtinimo“ pakeitimo“ (Žin., 2011, Nr.<text:s/></text:span><text:a xlink:href="https://www.e-tar.lt/portal/lt/legalAct/TAR.4B3105E56C64" office:target-frame-name="_blank" xlink:show="new"><text:span text:style-name="T244">155-7376</text:span></text:a><text:span text:style-name="T245">) nustatyto dydžio lėšos žuvų ištekliams atkurti ir išsaugoti pervedamos per 10 dienų pasibaigus kiekvienam metų ketvirčiui. RAAD gautas lėšas privalo pervesti į Valstybinės mokesčių inspekcijos biudžeto pajamų su</text:span><text:span text:style-name="T246">renkamąją sąskaitą 2 kartus per mėnesį – 5 ir 20 dienomis. RAAD nustatyta tvarka teikdami ataskaitą Aplinkos ministerijai apie į Aplinkos apsaugos rėmimo programą pervedamas lėšas, ataskaitoje nurodo, kiek lėšų buvo pervesta žuvų ištekliams atkurti ir išsa</text:span><text:span text:style-name="T247">ugoti.</text:span></text:p>
      <text:p text:style-name="P248">Papildyta punktu:</text:p>
      <text:p text:style-name="P249"><text:span text:style-name="T250">Nr.<text:s/></text:span><text:a xlink:href="https://www.e-tar.lt/portal/legalAct.html?documentId=TAR.8AD3F5FEB352" office:target-frame-name="_top" xlink:show="replace"><text:span text:style-name="T251">D1-184</text:span></text:a><text:span text:style-name="T252">, 2010-03-08, Žin., 2010, Nr. 29-1364 (2010-03-13), i. k. 110301MISAK00D1-184</text:span></text:p>
      <text:p text:style-name="P253">Punkto pakeitimai:</text:p>
      <text:p text:style-name="P254"><text:span text:style-name="T255">Nr.<text:s/></text:span><text:a xlink:href="https://www.e-tar.lt/portal/legalAct.html?documentId=TAR.11F177B3CD93" office:target-frame-name="_top" xlink:show="replace"><text:span text:style-name="T256">D1-113</text:span></text:a><text:span text:style-name="T257">, 2012-02-02, Žin., 2012, Nr. 19-862 (2012-02-11), i. k. 112301MISAK00D1-113</text:span></text:p>
      <text:p text:style-name="Normal"/>
      <text:p text:style-name="P258"><text:span text:style-name="T259">11.6</text:span><text:span text:style-name="T260">. Duomenų apie žvejybą vidaus vandenyse teikimo tvarkos aprašo, patvirtinto aplinkos</text:span><text:span text:style-name="T261"><text:s/>ministro 2009 m. rugsėjo 17 d. įsakymu Nr. D1-550 (Žin., 2009, Nr.<text:s/></text:span><text:a xlink:href="https://www.e-tar.lt/portal/lt/legalAct/TAR.CAA9C8666C57" office:target-frame-name="_blank" xlink:show="new"><text:span text:style-name="T262">112-4802</text:span></text:a><text:span text:style-name="T263">), nustatyta tvarka pateikė ataskaitą apie žvejybą pagal prieš tai turėtą leidimą.</text:span></text:p>
      <text:p text:style-name="P264">Papildyta punktu:</text:p>
      <text:p text:style-name="P265"><text:span text:style-name="T266">Nr.<text:s/></text:span><text:a xlink:href="https://www.e-tar.lt/portal/legalAct.html?documentId=TAR.8AD3F5FEB352" office:target-frame-name="_top" xlink:show="replace"><text:span text:style-name="T267">D1-184</text:span></text:a><text:span text:style-name="T268">, 2010-03-08, Žin., 2010, Nr. 29-1364 (2010-03-13), i. k. 110301MISAK00D1-184</text:span></text:p>
      <text:p text:style-name="Normal"/>
      <text:p text:style-name="P269"><text:span text:style-name="T270">12.</text:span><text:span text:style-name="T271"><text:s/>Neteko galios nuo 2011-05-15</text:span></text:p>
      <text:p text:style-name="P272">Punkto naikinimas:</text:p>
      <text:p text:style-name="P273"><text:span text:style-name="T274">Nr.<text:s/></text:span><text:a xlink:href="https://www.e-tar.lt/portal/legalAct.html?documentId=TAR.0A87F7CCBE46" office:target-frame-name="_top" xlink:show="replace"><text:span text:style-name="T275">D1-387</text:span></text:a><text:span text:style-name="T276">, 2011-05-09, Žin. 2011, Nr. 58-2792 (2011-05-14), i. k. 111301MISAK00D1-387</text:span></text:p>
      <text:p text:style-name="P277">Punkto pakeitimai:</text:p>
      <text:p text:style-name="P278"><text:span text:style-name="T279">Nr.<text:s/></text:span><text:a xlink:href="https://www.e-tar.lt/portal/legalAct.html?documentId=TAR.8AD3F5FEB352" office:target-frame-name="_top" xlink:show="replace"><text:span text:style-name="T280">D1-184</text:span></text:a><text:span text:style-name="T281">, 2010-03-08, Žin., 2010, Nr. 29-1364 (2010-03-13), i. k. 110301MISAK00D1-184</text:span></text:p>
      <text:p text:style-name="Normal"/>
      <text:p text:style-name="P282">13. RAAD arba jo įgaliotas padalinys ne vėliau kaip per 3 darbo dienas nuo Tvarkos aprašo 7 punkte nurodyto prašymo gavimo išduoda Leidimą. Jei fizinis ar<text:s/>juridinis asmuo neatitinka bent vieno iš Tvarkos aprašo 11 punkte nurodytų reikalavimų, RAAD arba jo įgaliotas padalinys pateikia asmeniui motyvuotą atsisakymą išduoti Leidimą.</text:p>
      <text:p text:style-name="P283"><text:span text:style-name="T284">14</text:span><text:span text:style-name="T285">. Leidimai išduodami ne trumpesniam nei 1 paros ir ne ilgesniam kaip 3 mė</text:span><text:span text:style-name="T286">nesių laikotarpiui, išskyrus specializuotai stintų žvejybai jų migracijos metu Nemuno žemupyje, kur Leidimai išduodami ne ilgesniam kaip 10 dienų laikotarpiui.</text:span><text:s/></text:p>
      <text:p text:style-name="P287">Punkto pakeitimai:</text:p>
      <text:p text:style-name="P288"><text:span text:style-name="T289">Nr.<text:s/></text:span><text:a xlink:href="https://www.e-tar.lt/portal/legalAct.html?documentId=TAR.8AD3F5FEB352" office:target-frame-name="_top" xlink:show="replace"><text:span text:style-name="T290">D1-184</text:span></text:a><text:span text:style-name="T291">, 2010-03-08, Žin., 2010, Nr. 29-1364 (2010-03-13), i. k. 110301MISAK00D1-184</text:span></text:p>
      <text:p text:style-name="Normal"/>
      <text:p text:style-name="P292">15. Leidimas tinkliniu įrankiu gaudyti mailių masalui išduodamas tik turint Leidimą žvejoti ūdomis.</text:p>
      <text:p text:style-name="P293">16. Leidimai išrašomi trimis egzemplioriais. Pirmas Leidimo egzempliorius atiduodamas Žuvų išteklių naudotojui, antras (pranešimas) – Aplinkos apsaugos agentūrai, trečias (šaknelė) paliekamas Leidimą išdavusiame RAAD arba jo įgaliotame padalinyje. Leidimų žvejoti neišnuomotinuose vidaus vandens telkiniuose kopijos (pranešimai) tą pačią dieną pateikiamos RAAD rajono (miesto), kuriame yra vandens telkinys, aplinkos apsaugos agentūrai ir valstybinio parko administracijai (jeigu vandens telkinys yra valstybinio parko teritorijoje).</text:p>
      <text:p text:style-name="P294">Punkto pakeitimai:</text:p>
      <text:p text:style-name="P295"><text:span text:style-name="T296">Nr.<text:s/></text:span><text:a xlink:href="https://www.e-tar.lt/portal/legalAct.html?documentId=TAR.8AD3F5FEB352" office:target-frame-name="_top" xlink:show="replace"><text:span text:style-name="T297">D1-184</text:span></text:a><text:span text:style-name="T298">, 2010-03-08, Žin., 2010, Nr. 29-1364 (2010-03-13), i. k. 110301MISAK00D1-184</text:span></text:p>
      <text:p text:style-name="Normal"/>
      <text:p text:style-name="P299">17. RAAD arba jo įgaliotas padalinys Leidime nurodo:</text:p>
      <text:p text:style-name="P300">17.1. Žuvų išteklių naudotojo pavadinimą (jeigu juridinis asmuo) ar Žuvų išteklių naudotojo vardą ir pavardę (jeigu fizinis asmuo);</text:p>
      <text:p text:style-name="P301">17.2. Verslinės žvejybos Lietuvos žuvininkystės vidaus vandens telkiniuose taisyklėse leidžiamus naudoti žvejybos įrankius (tipą, kiekį, jų ilgį, akių dydį arba žvejojant ūdomis – kabliukų skaičių) – jei žuvų išteklių naudotojui žvejybos įrankių skaičius limituojamas. Jei žuvų išteklių naudotojui verslinės žvejybos įrankių skaičius nelimituojamas, Leidime įrašoma „verslinės žvejybos įrankiais;</text:p>
      <text:p text:style-name="P302">Punkto pakeitimai:</text:p>
      <text:soft-page-break/>
      <text:p text:style-name="P303"><text:span text:style-name="T304">Nr.<text:s/></text:span><text:a xlink:href="https://www.e-tar.lt/portal/legalAct.html?documentId=TAR.4C69035E619E" office:target-frame-name="_top" xlink:show="replace"><text:span text:style-name="T305">D1-617</text:span></text:a><text:span text:style-name="T306">, 2007-11-20, Žin., 2007, Nr. 122-5026 (2007-11-27), i. k. 107301MISAK00D1-617</text:span></text:p>
      <text:p text:style-name="Normal"/>
      <text:p text:style-name="P307">17.3. žvejybos vietą (vandens telkinys, jo dalis, Kuršių mariose – žvejybos baro numeris, kuris paskiriamas Žvejybos kvotų vidaus vandenyse skyrimo komisijos);<text:s/></text:p>
      <text:p text:style-name="P308">Punkto pakeitimai:</text:p>
      <text:p text:style-name="P309"><text:span text:style-name="T310">Nr.<text:s/></text:span><text:a xlink:href="https://www.e-tar.lt/portal/legalAct.html?documentId=TAR.4C69035E619E" office:target-frame-name="_top" xlink:show="replace"><text:span text:style-name="T311">D1-617</text:span></text:a><text:span text:style-name="T312">, 2007-11-20, Žin., 2007, Nr. 122-5026 (2007-11-27), i. k. 107301MISAK00D1-617</text:span></text:p>
      <text:p text:style-name="Normal"/>
      <text:p text:style-name="P313">17.4. žvejybos objektus (leidžiamas gaudyti žuvų bei kitų vandens gyvūnų rūšis);</text:p>
      <text:p text:style-name="P314">17.5. žvejybos sąlygas;<text:s/></text:p>
      <text:p text:style-name="P315">Punkto pakeitimai:</text:p>
      <text:p text:style-name="P316"><text:span text:style-name="T317">Nr.<text:s/></text:span><text:a xlink:href="https://www.e-tar.lt/portal/legalAct.html?documentId=TAR.E8277294679E" office:target-frame-name="_top" xlink:show="replace"><text:span text:style-name="T318">D1-586</text:span></text:a><text:span text:style-name="T319">, 2006-12-12, Žin., 2006, Nr. 138-5281 (2006-12-19), i. k. 106301MISAK00D1-586</text:span></text:p>
      <text:p text:style-name="Normal"/>
      <text:p text:style-name="P320">17.6. atsakingo (-ų) už žvejybą asmens (-ų) vardą ir pavardę (vardus ir pavardes);</text:p>
      <text:p text:style-name="P321">17.7. Leidimo galiojimo laiką;</text:p>
      <text:p text:style-name="P322">17.8. Leidimą pasirašiusį asmenį (pareigas, vardą, pavardę);</text:p>
      <text:p text:style-name="P323">17.9. Leidimo išdavimo datą.</text:p>
      <text:p text:style-name="P324">18. Leidimą pasirašo RAAD arba jo įgalioto padalinio vadovas ar jo įgaliotas asmuo.</text:p>
      <text:p text:style-name="P325">19. Bet koks privalomų duomenų taisymas Leidime, jo šaknelėje ar pranešime yra draudžiamas. Žvejyba su Leidimu, kuriame ištaisyti šio Tvarkos aprašo 17 punkte nurodyti duomenys, yra neteisėta.</text:p>
      <text:p text:style-name="P326"/>
      <text:p text:style-name="P327"><text:span text:style-name="T328">III</text:span><text:span text:style-name="T329">.<text:s/></text:span><text:span text:style-name="T330">LEIDIMŲ REGISTRAVIMAS</text:span></text:p>
      <text:p text:style-name="P331"/>
      <text:p text:style-name="P332"><text:span text:style-name="T333">20</text:span><text:span text:style-name="T334">. Leidimą išduodanti institucija Leidimus įregistruoja</text:span><text:span text:style-name="T335"><text:s/>registracijos žurnale, kuriame nurodoma:</text:span></text:p>
      <text:p text:style-name="P336"><text:span text:style-name="T337">20.1</text:span><text:span text:style-name="T338">. eilės numeris;</text:span></text:p>
      <text:p text:style-name="P339"><text:span text:style-name="T340">20.2</text:span><text:span text:style-name="T341">. išdavimo data;</text:span></text:p>
      <text:p text:style-name="P342"><text:span text:style-name="T343">20.3</text:span><text:span text:style-name="T344">. Leidimo numeris;</text:span></text:p>
      <text:p text:style-name="P345"><text:span text:style-name="T346">20.4</text:span><text:span text:style-name="T347">. Žuvų išteklių naudotojo pavadinimas (jeigu juridinis asmuo) ar Žuvų išteklių naudotojo vardas ir pavardė (jeigu fizinis asmuo);</text:span></text:p>
      <text:p text:style-name="P348"><text:span text:style-name="T349">20.5</text:span><text:span text:style-name="T350">. žvejybos vieta;</text:span></text:p>
      <text:p text:style-name="P351"><text:span text:style-name="T352">20.6</text:span><text:span text:style-name="T353">. žvejybos įrankiai (tipas, akių dydis, ilgis, skaičius, ūdos kabliukų skaičius);</text:span></text:p>
      <text:p text:style-name="P354"><text:span text:style-name="T355">20.7</text:span><text:span text:style-name="T356">. Leidimo galiojimo laikas;</text:span></text:p>
      <text:p text:style-name="P357"><text:span text:style-name="T358">20.8</text:span><text:span text:style-name="T359">. dokumento, patvirtinančio lėšų skyrimą žuvų išteklių atkūrimui ir saugojimui, data ir numeris<text:s/></text:span><text:span text:style-name="T360">(jei Žuvų išteklių naudotojas įsipareigojo skirti lėšas žuvų išteklių atkūrimui ir saugojimui);</text:span></text:p>
      <text:p text:style-name="P361"><text:span text:style-name="T362">20.9</text:span><text:span text:style-name="T363">. pastabos.</text:span><text:s/></text:p>
      <text:p text:style-name="P364">Punkto pakeitimai:</text:p>
      <text:p text:style-name="P365"><text:span text:style-name="T366">Nr.<text:s/></text:span><text:a xlink:href="https://www.e-tar.lt/portal/legalAct.html?documentId=TAR.8AD3F5FEB352" office:target-frame-name="_top" xlink:show="replace"><text:span text:style-name="T367">D1-184</text:span></text:a><text:span text:style-name="T368">, 2010-03-08, Žin., 2010,<text:s/></text:span><text:span text:style-name="T369">Nr. 29-1364 (2010-03-13), i. k. 110301MISAK00D1-184</text:span></text:p>
      <text:p text:style-name="Normal"/>
      <text:p text:style-name="P370">21. Taisymas Leidimų registravimo žurnale gali būti daromas, jeigu dėl klaidos įrašas žurnale skiriasi nuo įrašo Leidime. Tokiu atveju taisymas patvirtinamas Leidimus išduodančio RAAD arba jo įgalioto padalinio vadovo parašu ir antspaudu.</text:p>
      <text:p text:style-name="P371"/>
      <text:p text:style-name="P372"><text:span text:style-name="T373">IV</text:span><text:span text:style-name="T374">.<text:s/></text:span><text:span text:style-name="T375">LEIDIMO PANAIKINIMAS</text:span></text:p>
      <text:p text:style-name="P376"/>
      <text:p text:style-name="P377">22. Šio Tvarkos aprašo 23 punkte nurodytais atvejais Leidimas panaikinamas RAAD direktoriaus įsakymu. Panaikinus Leidimą, RAAD apie tai raštu praneša Žuvų išteklių naudotojui, kuriam buvo išduotas Leidimas ir Aplinkos apsaugos agentūrai.</text:p>
      <text:p text:style-name="P378">Punkto pakeitimai:</text:p>
      <text:p text:style-name="P379"><text:span text:style-name="T380">Nr.<text:s/></text:span><text:a xlink:href="https://www.e-tar.lt/portal/legalAct.html?documentId=TAR.8AD3F5FEB352" office:target-frame-name="_top" xlink:show="replace"><text:span text:style-name="T381">D1-184</text:span></text:a><text:span text:style-name="T382">, 2010-03-08, Žin., 2010, Nr. 29-1364 (2010-03-13), i. k. 110301MISAK00D1-184</text:span></text:p>
      <text:p text:style-name="Normal"/>
      <text:p text:style-name="P383">23.<text:s/>Leidimo galiojimas panaikinamas:</text:p>
      <text:p text:style-name="P384">23.1. Žuvų išteklių naudotojui pateikus prašymą raštu panaikinti Leidimo galiojimą;</text:p>
      <text:p text:style-name="P385">23.2. likvidavus ar reorganizavus juridinį asmenį, kuriam buvo išduotas Leidimas;</text:p>
      <text:p text:style-name="P386">23.3. mirus fiziniam asmeniui, kuriam buvo<text:s/>išduotas Leidimas;</text:p>
      <text:p text:style-name="P387"><text:span text:style-name="T388">23.4.</text:span><text:span text:style-name="T389"><text:s/>Neteko galios nuo 2011-05-15</text:span></text:p>
      <text:p text:style-name="P390">Punkto naikinimas:</text:p>
      <text:p text:style-name="P391"><text:span text:style-name="T392">Nr.<text:s/></text:span><text:a xlink:href="https://www.e-tar.lt/portal/legalAct.html?documentId=TAR.0A87F7CCBE46" office:target-frame-name="_top" xlink:show="replace"><text:span text:style-name="T393">D1-387</text:span></text:a><text:span text:style-name="T394">, 2011-05-09, Žin. 2011, Nr. 58-2792 (2011-05-14), i. k. 111301MISAK00D1-387</text:span></text:p>
      <text:p text:style-name="P395">Papildyta<text:s/>punktu:</text:p>
      <text:p text:style-name="P396"><text:span text:style-name="T397">Nr.<text:s/></text:span><text:a xlink:href="https://www.e-tar.lt/portal/legalAct.html?documentId=TAR.4C69035E619E" office:target-frame-name="_top" xlink:show="replace"><text:span text:style-name="T398">D1-617</text:span></text:a><text:span text:style-name="T399">, 2007-11-20, Žin., 2007, Nr. 122-5026 (2007-11-27), i. k. 107301MISAK00D1-617</text:span></text:p>
      <text:p text:style-name="P400">Punkto pakeitimai:</text:p>
      <text:p text:style-name="P401"><text:span text:style-name="T402">Nr.<text:s/></text:span><text:a xlink:href="https://www.e-tar.lt/portal/legalAct.html?documentId=TAR.8AD3F5FEB352" office:target-frame-name="_top" xlink:show="replace"><text:span text:style-name="T403">D1-184</text:span></text:a><text:span text:style-name="T404">, 2010-03-08, Žin., 2010, Nr. 29-1364 (2010-03-13), i. k. 110301MISAK00D1-184</text:span></text:p>
      <text:p text:style-name="Normal"/>
      <text:p text:style-name="P405">23.5. įstatymų ir kitų teisės aktų nustatyta tvarka atėmus teisę žvejoti.</text:p>
      <text:p text:style-name="P406">Papildyta punktu:</text:p>
      <text:p text:style-name="P407"><text:span text:style-name="T408">Nr.<text:s/></text:span><text:a xlink:href="https://www.e-tar.lt/portal/legalAct.html?documentId=TAR.4C69035E619E" office:target-frame-name="_top" xlink:show="replace"><text:span text:style-name="T409">D1-617</text:span></text:a><text:span text:style-name="T410">, 2007-11-20, Žin., 2007, Nr. 122-5026 (2007-11-27), i. k. 107301MISAK00D1-617</text:span></text:p>
      <text:p text:style-name="Normal"/>
      <text:p text:style-name="P411">24. Apie Leidimo panaikinimą pažymima Leidimų registravimo žurnalo skiltyje „Pastabos“, nurodant RAAD direktoriaus įsakymo panaikinti Leidimą datą bei numerį.</text:p>
      <text:p text:style-name="P412"><text:span text:style-name="T413">25</text:span><text:span text:style-name="T414">. Leidimą išdavusi institucija apie Leidimo panaikinimą per 5 darbo dienas nuo Leidimo panaikinimo informuoja Aplinkos ministeriją ir Aplinkos apsaugos agentūrą.</text:span><text:s/></text:p>
      <text:p text:style-name="P415">Papildyta punktu:</text:p>
      <text:p text:style-name="P416"><text:span text:style-name="T417">Nr.<text:s/></text:span><text:a xlink:href="https://www.e-tar.lt/portal/legalAct.html?documentId=TAR.8AD3F5FEB352" office:target-frame-name="_top" xlink:show="replace"><text:span text:style-name="T418">D1-184</text:span></text:a><text:span text:style-name="T419">, 2010-03-08, Žin., 2010, Nr. 29-1364 (2010-03-13), i. k. 110301MISAK00D1-184</text:span></text:p>
      <text:p text:style-name="Normal"/>
      <text:p text:style-name="P420"><text:span text:style-name="T421">V</text:span><text:span text:style-name="T422">.<text:s/></text:span><text:span text:style-name="T423">BAIGIAMOSIOS NUOSTATOS</text:span></text:p>
      <text:p text:style-name="P424"/>
      <text:p text:style-name="P425">26. RAAD pasibaigus pusmečiui (iki sausio 20 d. ir<text:s/>liepos 20 d.) turi pateikti Aplinkos apsaugos agentūrai nustatytos formos (Tvarkos aprašo priedas) ataskaitą apie išplatintus Leidimus. Kartu su ataskaita turi būti pateikti ir sugadintų Leidimų blankai.</text:p>
      <text:p text:style-name="P426">Punkto pakeitimai:</text:p>
      <text:p text:style-name="P427"><text:span text:style-name="T428">Nr.<text:s/></text:span><text:a xlink:href="https://www.e-tar.lt/portal/legalAct.html?documentId=TAR.8AD3F5FEB352" office:target-frame-name="_top" xlink:show="replace"><text:span text:style-name="T429">D1-184</text:span></text:a><text:span text:style-name="T430">, 2010-03-08, Žin., 2010, Nr. 29-1364 (2010-03-13), i. k. 110301MISAK00D1-184</text:span></text:p>
      <text:p text:style-name="P431">Punkto numeracijos pakeitimas:</text:p>
      <text:p text:style-name="P432"><text:span text:style-name="T433">Nr.<text:s/></text:span><text:a xlink:href="https://www.e-tar.lt/portal/legalAct.html?documentId=TAR.8AD3F5FEB352" office:target-frame-name="_top" xlink:show="replace"><text:span text:style-name="T434">D1</text:span><text:span text:style-name="T435">-184</text:span></text:a><text:span text:style-name="T436">, 2010-03-08, Žin., 2010, Nr. 29-1364 (2010-03-13), i. k. 110301MISAK00D1-184</text:span></text:p>
      <text:p text:style-name="Normal"/>
      <text:p text:style-name="P437">27. Asmenys, pažeidę šio Tvarkos aprašo reikalavimus, atsako teisės aktų nustatyta tvarka.</text:p>
      <text:p text:style-name="P438">Punkto numeracijos pakeitimas:</text:p>
      <text:p text:style-name="P439"><text:span text:style-name="T440">Nr.<text:s/></text:span><text:a xlink:href="https://www.e-tar.lt/portal/legalAct.html?documentId=TAR.8AD3F5FEB352" office:target-frame-name="_top" xlink:show="replace"><text:span text:style-name="T441">D1-184</text:span></text:a><text:span text:style-name="T442">, 2010-03-08, Žin., 2010, Nr. 29-1364 (2010-03-13), i. k. 110301MISAK00D1-184</text:span></text:p>
      <text:p text:style-name="Normal"/>
      <text:p text:style-name="P443">______________</text:p>
      <text:p text:style-name="P444"/>
      <text:p text:style-name="P452">Verslinės žvejybos leidimų vidaus telkiniuose</text:p>
      <text:p text:style-name="P453">išdavimo tvarkos aprašo priedas</text:p>
      <text:p text:style-name="P454"/>
      <text:p text:style-name="P455"><text:span text:style-name="T456">Verslinės žvejybos leidimų išdavimo per 20…….. m. pusmetį ataskaita</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text:span text:style-name="T473">Eil. Nr.</text:span></text:p>
          </table:table-cell>
          <table:table-cell table:style-name="TableCell474" table:number-rows-spanned="3">
            <text:p text:style-name="P475"><text:span text:style-name="T476">Leidimų pavadinimas</text:span></text:p>
          </table:table-cell>
          <table:table-cell table:style-name="TableCell477" table:number-columns-spanned="2" table:number-rows-spanned="2">
            <text:p text:style-name="P478"><text:span text:style-name="T479">Likutis pusmečio pradžioje</text:span></text:p>
          </table:table-cell>
          <table:covered-table-cell/>
          <table:table-cell table:style-name="TableCell480" table:number-columns-spanned="2" table:number-rows-spanned="2">
            <text:p text:style-name="P481"><text:span text:style-name="T482">Gauta per pusmetį</text:span></text:p>
          </table:table-cell>
          <table:covered-table-cell/>
          <table:table-cell table:style-name="TableCell483" table:number-columns-spanned="2" table:number-rows-spanned="2">
            <text:p text:style-name="P484"><text:span text:style-name="T485">Išplatinta p</text:span><text:span text:style-name="T486">er pusmetį</text:span></text:p>
          </table:table-cell>
          <table:covered-table-cell/>
          <table:table-cell table:style-name="TableCell487" table:number-rows-spanned="3">
            <text:p text:style-name="P488"><text:span text:style-name="T489">Sugadintų leidimų blankų numeriai</text:span></text:p>
          </table:table-cell>
          <table:table-cell table:style-name="TableCell490" table:number-columns-spanned="2">
            <text:p text:style-name="P491"><text:span text:style-name="T492">Likutis pusmečio pabaigoje</text:span></text:p>
          </table: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able:covered-table-cell>
            <text:p text:style-name="P497"/>
          </table:covered-table-cell>
          <table:covered-table-cell/>
          <table:covered-table-cell>
            <text:p text:style-name="P498"/>
          </table:covered-table-cell>
          <table:covered-table-cell/>
          <table:covered-table-cell>
            <text:p text:style-name="P499"/>
          </table:covered-table-cell>
          <table:table-cell table:style-name="TableCell500" table:number-rows-spanned="2">
            <text:p text:style-name="P501"><text:span text:style-name="T502">Kiekis</text:span></text:p>
          </table:table-cell>
          <table:table-cell table:style-name="TableCell503" table:number-rows-spanned="2">
            <text:p text:style-name="P504"><text:span text:style-name="T505">Numeriai (nuo, iki)</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Kiekis</text:span></text:p>
          </table:table-cell>
          <table:table-cell table:style-name="TableCell512">
            <text:p text:style-name="P513">Numeriai</text:p>
            <text:p text:style-name="P514"><text:span text:style-name="T515">(nuo, iki)</text:span></text:p>
          </table:table-cell>
          <table:table-cell table:style-name="TableCell516">
            <text:p text:style-name="P517"><text:span text:style-name="T518">Kiekis</text:span></text:p>
          </table:table-cell>
          <table:table-cell table:style-name="TableCell519">
            <text:p text:style-name="P520">Numeriai</text:p>
            <text:p text:style-name="P521"><text:span text:style-name="T522">(nuo, iki)</text:span></text:p>
          </table:table-cell>
          <table:table-cell table:style-name="TableCell523">
            <text:p text:style-name="P524"><text:span text:style-name="T525">Kiekis</text:span></text:p>
          </table:table-cell>
          <table:table-cell table:style-name="TableCell526">
            <text:p text:style-name="P527">Numeriai</text:p>
            <text:p text:style-name="P528"><text:span text:style-name="T529">(nuo, iki)</text:span></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Ataskaitą parengė _______________________________________________<text:tab/>_____________________</text:p>
      <text:p text:style-name="P788"><text:tab/>(pareigos, vardas, pavardė, parašas)<text:tab/>(padalinio vadovas)</text:p>
      <text:p text:style-name="P789">______________</text:p>
      <text:p text:style-name="P790"/>
      <text:soft-page-break/>
      <text:p text:style-name="P791">Forma patvirtinta</text:p>
      <text:p text:style-name="P792">Lietuvos Respublikos aplinkos ministro</text:p>
      <text:p text:style-name="P793">2006 m. balandžio 26 d. įsakymu Nr. D1-205</text:p>
      <text:p text:style-name="P794"/>
      <text:p text:style-name="P795">Šaknelė</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LIETUVOS RESPUBLIKOS</text:p>
            <text:p text:style-name="P803"><text:span text:style-name="T804">APLINKOS MINISTERIJA</text:span></text:p>
          </table:table-cell>
          <table:table-cell table:style-name="TableCell805">
            <text:p text:style-name="P806">LIETUVOS RESPUBLIKOS</text:p>
            <text:p text:style-name="P807">APLINKOS MINISTERIJA</text:p>
          </table:table-cell>
          <table:table-cell table:style-name="TableCell808">
            <text:p text:style-name="P809">LIETUVOS RESPUBLIKOS</text:p>
            <text:p text:style-name="P810"><text:span text:style-name="T811">APLINKOS MINISTERIJA</text:span></text:p>
          </table:table-cell>
        </table:table-row>
        <table:table-row table:style-name="TableRow812">
          <table:table-cell table:style-name="TableCell813">
            <text:p text:style-name="P814">____________ regiono aplinkos apsaugos<text:s/>departamentas</text:p>
          </table:table-cell>
          <table:table-cell table:style-name="TableCell815">
            <text:p text:style-name="P816">___________ regiono aplinkos apsaugos departamentas</text:p>
          </table:table-cell>
          <table:table-cell table:style-name="TableCell817">
            <text:p text:style-name="P818">___________regiono aplinkos apsaugos departamentas</text:p>
          </table:table-cell>
        </table:table-row>
        <table:table-row table:style-name="TableRow819">
          <table:table-cell table:style-name="TableCell820">
            <text:p text:style-name="P821">VERSLINĖS ŽVEJYBOS LEIDIMAS VIDAUS VANDENS TELKINIUOSE</text:p>
            <text:p text:style-name="P822"/>
            <text:p text:style-name="P823"><text:span text:style-name="T824">Nr. 000000</text:span></text:p>
          </table:table-cell>
          <table:table-cell table:style-name="TableCell825">
            <text:p text:style-name="P826">VERSLINĖS ŽVEJYBOS LEIDIMAS VIDAUS VANDENS TELKINIUOSE</text:p>
            <text:p text:style-name="P827"/>
            <text:p text:style-name="P828"><text:span text:style-name="T829">Nr. 000000</text:span></text:p>
          </table:table-cell>
          <table:table-cell table:style-name="TableCell830">
            <text:p text:style-name="P831">VERSLINĖS ŽVEJYBOS LEIDIMAS VIDAUS VANDENS TELKINIUOSE</text:p>
            <text:p text:style-name="P832"/>
            <text:p text:style-name="P833"><text:span text:style-name="T834">Nr. 000000</text:span></text:p>
          </table:table-cell>
        </table:table-row>
        <table:table-row table:style-name="TableRow835">
          <table:table-cell table:style-name="TableCell836">
            <text:p text:style-name="P837">Leidžiama<text:s/><text:tab/></text:p>
            <text:p text:style-name="P838">(Žuvų išteklių naudotojas)</text:p>
            <text:p text:style-name="P839"><text:tab/></text:p>
            <text:p text:style-name="P840">žvejoti<text:s/><text:tab/></text:p>
            <text:p text:style-name="P841">(žvejybos įrankiai)</text:p>
            <text:p text:style-name="P842"><text:tab/></text:p>
            <text:p text:style-name="P843"><text:tab/></text:p>
            <text:p text:style-name="P844"><text:tab/></text:p>
            <text:p text:style-name="P845"><text:tab/></text:p>
            <text:p text:style-name="P846"><text:tab/></text:p>
            <text:p text:style-name="P847">(žvejybos vieta)</text:p>
            <text:p text:style-name="P848"><text:tab/></text:p>
            <text:p text:style-name="P849"><text:tab/></text:p>
            <text:p text:style-name="P850"><text:tab/></text:p>
            <text:p text:style-name="P851"><text:tab/></text:p>
            <text:p text:style-name="P852"><text:tab/></text:p>
            <text:p text:style-name="P853"><text:tab/></text:p>
            <text:p text:style-name="P854">(žvejybos objektas)</text:p>
            <text:p text:style-name="P855"><text:tab/></text:p>
            <text:p text:style-name="P856"><text:tab/></text:p>
            <text:p text:style-name="P857"><text:tab/></text:p>
            <text:p text:style-name="P858"><text:tab/></text:p>
            <text:p text:style-name="P859"><text:tab/></text:p>
            <text:p text:style-name="P860"><text:tab/></text:p>
            <text:p text:style-name="P861"/>
          </table:table-cell>
          <table:table-cell table:style-name="TableCell862">
            <text:p text:style-name="P863">Leidžiama<text:s/><text:tab/><text:tab/></text:p>
            <text:p text:style-name="P864">(Žuvų išteklių naudotojas)</text:p>
            <text:p text:style-name="P865"><text:tab/></text:p>
            <text:p text:style-name="P866">žvejoti<text:s/><text:tab/></text:p>
            <text:p text:style-name="P867">(žvejybos įrankiai)</text:p>
            <text:p text:style-name="P868"><text:tab/></text:p>
            <text:p text:style-name="P869"><text:tab/></text:p>
            <text:p text:style-name="P870"><text:tab/></text:p>
            <text:p text:style-name="P871"><text:tab/></text:p>
            <text:p text:style-name="P872"><text:tab/></text:p>
            <text:p text:style-name="P873">(žvejybos vieta)</text:p>
            <text:p text:style-name="P874"><text:tab/></text:p>
            <text:p text:style-name="P875"><text:tab/></text:p>
            <text:p text:style-name="P876"><text:tab/></text:p>
            <text:p text:style-name="P877"><text:tab/></text:p>
            <text:p text:style-name="P878"><text:tab/></text:p>
            <text:p text:style-name="P879"><text:tab/></text:p>
            <text:p text:style-name="P880">(žvejybos objektas)</text:p>
            <text:p text:style-name="P881"><text:tab/></text:p>
            <text:p text:style-name="P882"><text:tab/></text:p>
            <text:p text:style-name="P883"><text:tab/></text:p>
            <text:p text:style-name="P884"><text:tab/></text:p>
            <text:p text:style-name="P885"><text:tab/></text:p>
            <text:p text:style-name="P886"><text:tab/></text:p>
            <text:p text:style-name="P887"/>
          </table:table-cell>
          <table:table-cell table:style-name="TableCell888">
            <text:p text:style-name="P889">Leidžiama<text:s/><text:tab/><text:tab/></text:p>
            <text:p text:style-name="P890">(Žuvų išteklių naudotojas)</text:p>
            <text:p text:style-name="P891"><text:tab/></text:p>
            <text:p text:style-name="P892">žvejoti<text:s/><text:tab/></text:p>
            <text:p text:style-name="P893">(žvejybos įrankiai)</text:p>
            <text:p text:style-name="P894"><text:tab/></text:p>
            <text:p text:style-name="P895"><text:tab/></text:p>
            <text:p text:style-name="P896"><text:tab/></text:p>
            <text:p text:style-name="P897"><text:tab/></text:p>
            <text:p text:style-name="P898"><text:tab/></text:p>
            <text:p text:style-name="P899">(žvejybos vieta)</text:p>
            <text:p text:style-name="P900"><text:tab/></text:p>
            <text:p text:style-name="P901"><text:tab/></text:p>
            <text:p text:style-name="P902"><text:tab/></text:p>
            <text:p text:style-name="P903"><text:tab/></text:p>
            <text:p text:style-name="P904"><text:tab/></text:p>
            <text:p text:style-name="P905"><text:tab/><text:tab/></text:p>
            <text:p text:style-name="P906">(žvejybos objektas)</text:p>
            <text:p text:style-name="P907"><text:tab/></text:p>
            <text:p text:style-name="P908"><text:tab/></text:p>
            <text:p text:style-name="P909"><text:tab/></text:p>
            <text:p text:style-name="P910"><text:tab/></text:p>
            <text:p text:style-name="P911"><text:tab/></text:p>
            <text:p text:style-name="P912"><text:tab/></text:p>
            <text:p text:style-name="P913"/>
          </table:table-cell>
        </table:table-row>
      </table:table>
      <text:soft-page-break/>
      <text:p text:style-name="P914">Antra<text:s/>pusė</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Žvejybos sąlygos<text:s/><text:tab/></text:p>
            <text:p text:style-name="P922"><text:tab/></text:p>
            <text:p text:style-name="P923"><text:tab/></text:p>
            <text:p text:style-name="P924"><text:tab/></text:p>
            <text:p text:style-name="P925"><text:tab/></text:p>
            <text:p text:style-name="P926"><text:tab/></text:p>
            <text:p text:style-name="P927"><text:tab/></text:p>
            <text:p text:style-name="P928"><text:tab/></text:p>
            <text:p text:style-name="P929"><text:tab/></text:p>
            <text:p text:style-name="P930"><text:tab/></text:p>
            <text:p text:style-name="P931"><text:tab/></text:p>
            <text:p text:style-name="P932"><text:tab/></text:p>
            <text:p text:style-name="P933"><text:tab/></text:p>
            <text:p text:style-name="P934"><text:tab/></text:p>
            <text:p text:style-name="P935">Už žvejybą atsakingi asmenys<text:s/><text:tab/></text:p>
            <text:p text:style-name="P936"><text:tab/></text:p>
            <text:p text:style-name="P937">(vardas, pavardė)</text:p>
            <text:p text:style-name="P938"><text:tab/></text:p>
            <text:p text:style-name="P939"><text:tab/></text:p>
            <text:p text:style-name="P940">LEIDIMAS GALIOJA:</text:p>
            <text:p text:style-name="P941">nuo __________ m. ____________ mėn. _______ d.</text:p>
            <text:p text:style-name="P942">iki ___________ m. ____________ mėn. _______ d.</text:p>
          </table:table-cell>
          <table:table-cell table:style-name="TableCell943">
            <text:p text:style-name="P944">Žvejybos sąlygos<text:s/><text:tab/></text:p>
            <text:p text:style-name="P945"><text:tab/></text:p>
            <text:p text:style-name="P946"><text:tab/></text:p>
            <text:p text:style-name="P947"><text:tab/></text:p>
            <text:p text:style-name="P948"><text:tab/></text:p>
            <text:p text:style-name="P949"><text:tab/></text:p>
            <text:p text:style-name="P950"><text:tab/></text:p>
            <text:p text:style-name="P951"><text:tab/></text:p>
            <text:p text:style-name="P952"><text:tab/></text:p>
            <text:p text:style-name="P953"><text:tab/></text:p>
            <text:p text:style-name="P954"><text:tab/></text:p>
            <text:p text:style-name="P955"><text:tab/></text:p>
            <text:p text:style-name="P956"><text:tab/></text:p>
            <text:p text:style-name="P957"><text:tab/></text:p>
            <text:p text:style-name="P958">Už žvejybą atsakingi asmenys<text:s/><text:tab/></text:p>
            <text:p text:style-name="P959"><text:tab/></text:p>
            <text:p text:style-name="P960">(vardas, pavardė)</text:p>
            <text:p text:style-name="P961"><text:tab/></text:p>
            <text:p text:style-name="P962"><text:tab/></text:p>
            <text:p text:style-name="P963">LEIDIMAS GALIOJA:</text:p>
            <text:p text:style-name="P964">nuo __________ m. ____________ mėn. _______ d.</text:p>
            <text:p text:style-name="P965">iki ___________ m. ____________ mėn. _______ d.</text:p>
          </table:table-cell>
          <table:table-cell table:style-name="TableCell966">
            <text:p text:style-name="P967">Žvejybos sąlygos<text:s/><text:tab/></text:p>
            <text:p text:style-name="P968"><text:tab/></text:p>
            <text:p text:style-name="P969"><text:tab/></text:p>
            <text:p text:style-name="P970"><text:tab/></text:p>
            <text:p text:style-name="P971"><text:tab/></text:p>
            <text:p text:style-name="P972"><text:tab/></text:p>
            <text:p text:style-name="P973"><text:tab/></text:p>
            <text:p text:style-name="P974"><text:tab/></text:p>
            <text:p text:style-name="P975"><text:tab/></text:p>
            <text:p text:style-name="P976"><text:tab/></text:p>
            <text:p text:style-name="P977"><text:tab/></text:p>
            <text:p text:style-name="P978"><text:tab/></text:p>
            <text:p text:style-name="P979"><text:tab/></text:p>
            <text:p text:style-name="P980"><text:tab/></text:p>
            <text:p text:style-name="P981">Už žvejybą atsakingi asmenys<text:s/><text:tab/></text:p>
            <text:p text:style-name="P982"><text:tab/></text:p>
            <text:p text:style-name="P983">(vardas, pavardė)</text:p>
            <text:p text:style-name="P984"><text:tab/></text:p>
            <text:p text:style-name="P985"><text:tab/></text:p>
            <text:p text:style-name="P986">LEIDIMAS GALIOJA:</text:p>
            <text:p text:style-name="P987">nuo __________ m. ____________ mėn. _______ d.</text:p>
            <text:p text:style-name="P988">iki ___________ m. ____________ mėn. _______ d.</text:p>
          </table:table-cell>
        </table:table-row>
        <table:table-row table:style-name="TableRow989">
          <table:table-cell table:style-name="TableCell990">
            <text:p text:style-name="P991">Leidimą išdavė<text:s/><text:tab/><text:tab/></text:p>
            <text:p text:style-name="P992">(pareigos)</text:p>
            <text:p text:style-name="P993"><text:tab/></text:p>
            <text:p text:style-name="P994">(vardas, pavardė, parašas)</text:p>
            <text:p text:style-name="P995">Išdavimo data<text:s/><text:tab/></text:p>
            <text:p text:style-name="P996"/>
            <text:p text:style-name="P997">A. V</text:p>
          </table:table-cell>
          <table:table-cell table:style-name="TableCell998">
            <text:p text:style-name="P999">Leidimą išdavė<text:s/><text:tab/><text:tab/></text:p>
            <text:p text:style-name="P1000">(pareigos)</text:p>
            <text:p text:style-name="P1001"><text:tab/></text:p>
            <text:p text:style-name="P1002">(vardas,<text:s/>pavardė, parašas)</text:p>
            <text:p text:style-name="P1003">Išdavimo data<text:s/><text:tab/></text:p>
            <text:p text:style-name="P1004"/>
            <text:p text:style-name="P1005">A. V</text:p>
          </table:table-cell>
          <table:table-cell table:style-name="TableCell1006">
            <text:p text:style-name="P1007">Leidimą išdavė<text:s/><text:tab/><text:tab/></text:p>
            <text:p text:style-name="P1008">(pareigos)</text:p>
            <text:p text:style-name="P1009"><text:tab/></text:p>
            <text:p text:style-name="P1010">(vardas, pavardė, parašas)</text:p>
            <text:p text:style-name="P1011">Išdavimo data<text:s/><text:tab/></text:p>
            <text:p text:style-name="P1012"/>
            <text:p text:style-name="P1013">A. V</text:p>
          </table:table-cell>
        </table:table-row>
      </table:table>
      <text:p text:style-name="P1014">______________</text:p>
      <text:p text:style-name="P1015"/>
      <text:p text:style-name="P1016"/>
      <text:p text:style-name="P1024">PATVIRTINTA</text:p>
      <text:p text:style-name="P1025">Lietuvos Respublikos aplinkos ministro</text:p>
      <text:p text:style-name="P1026">2006 m. balandžio 26 d. įsakymu Nr.<text:s/>D1-205</text:p>
      <text:p text:style-name="P1027"/>
      <text:p text:style-name="P1028"><text:span text:style-name="T1029">REIKALAVIMAI VERSLINĖS ŽVEJYBOS LEIDIMŲ VIDAUS VANDENS TELKINIUOSE BLANKŲ SPAUSDINIMUI</text:span></text:p>
      <text:p text:style-name="P1030"/>
      <text:p text:style-name="P1031">1. Šie reikalavimai taikomi aplinkos ministro įsakymu patvirtintos Verslinės žvejybos leidimų vidaus vandens telkiniuose blanko formos (toliau – Blanko<text:s/>forma) spausdinimui.</text:p>
      <text:p text:style-name="P1032">2. Blanko forma spausdinama ant abiejų šviesiai žalios spalvos popieriaus lapo pusių, kurio vienas kvadratinis metras sveria ne mažiau kaip 100 gramų. Popierius turi būti nepermatomas, kad tekstas nepersišviestų kitoje lapo pusėje.<text:s/>Jo stiprumas turi būti toks, kad naudojant įprastiniu būdu lengvai neplyštų ir nesiglamžytų.</text:p>
      <text:p text:style-name="P1033">3. Blanko formos matmenys – 210 x 297 mm (A4), o lapo ilgio didžiausia leistina paklaida gali būti – 18 mm trumpesnis ir 8 mm ilgesnis.</text:p>
      <text:p text:style-name="P1034">4. Blanko formos šriftas – Times New Roman. Tekstas abiejose lapo pusėse spausdinamas juodai.</text:p>
      <text:p text:style-name="P1035">5. Kiekvienas Verslinės žvejybos leidimo vidaus vandens telkiniuose blankas turi būti pažymėtas nesikartojančiu eilės numeriu, pagal kurį jį būtų galima identifikuoti. Blanko identifikavimo numerį sudaro keturių skaitmenų eilės numeris, kuris kinta nuo „0001“ iki „9999“.</text:p>
      <text:p text:style-name="P1036">______________</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aplinkos ministerija, Įsakymas</text:span></text:p>
      <text:p text:style-name="P1046"><text:span text:style-name="T1047">Nr.<text:s/></text:span><text:a xlink:href="https://www.e-tar.lt/portal/legalAct.html?documentId=TAR.E8277294679E" office:target-frame-name="_top" xlink:show="replace"><text:span text:style-name="T1048">D1-586</text:span></text:a><text:span text:style-name="T1049">, 2006-12-12, Žin., 2006, Nr. 138-5281 (2006-12-19), i. k. 106301MISAK00D1-586</text:span></text:p>
      <text:p text:style-name="P1050"><text:span text:style-name="T1051">Dėl Lietuvos Respublikos aplinkos ministro 2006 m. balandžio 26 d. įsakymo Nr. D1-205 "Dėl Verslinės žvejybos leidimų vidaus vandens telkiniuose išdavimo tva</text:span><text:span text:style-name="T1052">rkos aprašo, Verslinės žvejybos leidimo blanko formos ir Reikalavimų verslinės žvejybos leidimų blankų spausdinimui patvirtinimo" pakeitimo ir kai kurių Lietuvos Respublikos aplinkos ministro įsakymų pripažinimo netekusiais galios</text:span></text:p>
      <text:p text:style-name="P1053"/>
      <text:p text:style-name="P1054"><text:span text:style-name="T1055">2.</text:span></text:p>
      <text:p text:style-name="P1056"><text:span text:style-name="T1057">Lietuvos Respublikos<text:s/></text:span><text:span text:style-name="T1058">aplinkos ministerija, Įsakymas</text:span></text:p>
      <text:p text:style-name="P1059"><text:span text:style-name="T1060">Nr.<text:s/></text:span><text:a xlink:href="https://www.e-tar.lt/portal/legalAct.html?documentId=TAR.4C69035E619E" office:target-frame-name="_top" xlink:show="replace"><text:span text:style-name="T1061">D1-617</text:span></text:a><text:span text:style-name="T1062">, 2007-11-20, Žin., 2007, Nr. 122-5026 (2007-11-27), i. k. 107301MISAK00D1-617</text:span></text:p>
      <text:p text:style-name="P1063"><text:span text:style-name="T1064">Dėl aplinkos ministro 2006 m. balandžio 26 d. įsakymo<text:s/></text:span><text:span text:style-name="T1065">Nr. D1-205 "Dėl Verslinės žvejybos leidimų vidaus vandens telkiniuose išdavimo tvarkos aprašo, verslinės žvejybos leidimo blanko formos ir reikalavimų verslinės žvejybos leidimų blankų spausdinimui patvirtinimo" pakeitimo</text:span></text:p>
      <text:p text:style-name="P1066"/>
      <text:p text:style-name="P1067"><text:span text:style-name="T1068">3.</text:span></text:p>
      <text:p text:style-name="P1069"><text:span text:style-name="T1070">Lietuvos Respublikos aplinkos<text:s/></text:span><text:span text:style-name="T1071">ministerija, Įsakymas</text:span></text:p>
      <text:p text:style-name="P1072"><text:span text:style-name="T1073">Nr.<text:s/></text:span><text:a xlink:href="https://www.e-tar.lt/portal/legalAct.html?documentId=TAR.8AD3F5FEB352" office:target-frame-name="_top" xlink:show="replace"><text:span text:style-name="T1074">D1-184</text:span></text:a><text:span text:style-name="T1075">, 2010-03-08, Žin., 2010, Nr. 29-1364 (2010-03-13), i. k. 110301MISAK00D1-184</text:span></text:p>
      <text:p text:style-name="P1076"><text:span text:style-name="T1077">Dėl Lietuvos Respublikos aplinkos ministro 2006 m. balandžio 26<text:s/></text:span><text:span text:style-name="T1078">d. įsakymo Nr. D1-205 "Dėl Verslinės žvejybos leidimų vidaus vandens telkiniuose išdavimo tvarkos aprašo, verslinės žvejybos leidimo blanko formos ir reikalavimų verslinės žvejybos leidimų blankų spausdinimui patvirtinimo" pakeitimo</text:span></text:p>
      <text:p text:style-name="P1079"/>
      <text:p text:style-name="P1080"><text:span text:style-name="T1081">4.</text:span></text:p>
      <text:p text:style-name="P1082"><text:span text:style-name="T1083">Lietuvos Respubliko</text:span><text:span text:style-name="T1084">s aplinkos ministerija, Įsakymas</text:span></text:p>
      <text:p text:style-name="P1085"><text:span text:style-name="T1086">Nr.<text:s/></text:span><text:a xlink:href="https://www.e-tar.lt/portal/legalAct.html?documentId=TAR.4E4D2EA0D110" office:target-frame-name="_top" xlink:show="replace"><text:span text:style-name="T1087">D1-404</text:span></text:a><text:span text:style-name="T1088">, 2010-05-14, Žin., 2010, Nr. 59-2930 (2010-05-22), i. k. 110301MISAK00D1-404</text:span></text:p>
      <text:p text:style-name="P1089"><text:span text:style-name="T1090">Dėl Lietuvos Respublikos aplinkos ministro 2006 m. ba</text:span><text:span text:style-name="T1091">landžio 26 d. įsakymo Nr. D1-205 "Dėl Verslinės žvejybos leidimų vidaus vandens telkiniuose išdavimo tvarkos aprašo, Verslinės žvejybos leidimo blanko formos ir Reikalavimų verslinės žvejybos leidimų blankų spausdinimui patvirtinimo" pakeitimo</text:span></text:p>
      <text:p text:style-name="P1092"/>
      <text:p text:style-name="P1093"><text:span text:style-name="T1094">5.</text:span></text:p>
      <text:p text:style-name="P1095"><text:span text:style-name="T1096">Lietuvos</text:span><text:span text:style-name="T1097"><text:s/>Respublikos aplinkos ministerija, Įsakymas</text:span></text:p>
      <text:soft-page-break/>
      <text:p text:style-name="P1098"><text:span text:style-name="T1099">Nr.<text:s/></text:span><text:a xlink:href="https://www.e-tar.lt/portal/legalAct.html?documentId=TAR.0A87F7CCBE46" office:target-frame-name="_top" xlink:show="replace"><text:span text:style-name="T1100">D1-387</text:span></text:a><text:span text:style-name="T1101">, 2011-05-09, Žin., 2011, Nr. 58-2792 (2011-05-14), i. k. 111301MISAK00D1-387</text:span></text:p>
      <text:p text:style-name="P1102"><text:span text:style-name="T1103">Dėl Lietuvos Respublikos aplinkos ministro</text:span><text:span text:style-name="T1104"><text:s/>2006 m. balandžio 26 d. įsakymo Nr. D1-205 "Dėl Verslinės žvejybos leidimų vidaus vandens telkiniuose išdavimo tvarkos aprašo, verslinės žvejybos leidimo blanko formos ir reikalavimų verslinės žvejybos leidimų blankų spausdinimui patvirtinimo" pakeitimo</text:span></text:p>
      <text:p text:style-name="P1105"/>
      <text:p text:style-name="P1106"><text:span text:style-name="T1107">6.</text:span></text:p>
      <text:p text:style-name="P1108"><text:span text:style-name="T1109">Lietuvos Respublikos aplinkos ministerija, Įsakymas</text:span></text:p>
      <text:p text:style-name="P1110"><text:span text:style-name="T1111">Nr.<text:s/></text:span><text:a xlink:href="https://www.e-tar.lt/portal/legalAct.html?documentId=TAR.11F177B3CD93" office:target-frame-name="_top" xlink:show="replace"><text:span text:style-name="T1112">D1-113</text:span></text:a><text:span text:style-name="T1113">, 2012-02-02, Žin., 2012, Nr. 19-862 (2012-02-11), i. k. 112301MISAK00D1-113</text:span></text:p>
      <text:p text:style-name="P1114"><text:span text:style-name="T1115">Dėl Lietuvos Respublikos aplinko</text:span><text:span text:style-name="T1116">s ministro 2006 m. balandžio 26 d. įsakymo Nr. D1-205 "Dėl Verslinės žvejybos leidimų vidaus vandens telkiniuose išdavimo tvarkos aprašo, verslinės žvejybos leidimo blanko formos ir reikalavimų verslinės žvejybos leidimų blankų spausdinimui patvirtinimo" p</text:span><text:span text:style-name="T1117">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in"/>
          <style:tab-stop style:type="right" style:position="6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0" style:parent-style-name="DefaultParagraphFont" style:family="text">
      <style:text-properties fo:language="en" fo:country="GB"/>
    </style:style>
    <style:style style:name="P1021" style:parent-style-name="Normal" style:family="paragraph">
      <style:paragraph-properties>
        <style:tab-stops>
          <style:tab-stop style:type="center" style:position="3in"/>
          <style:tab-stop style:type="right" style:position="6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6"><draw:frame draw:style-name="F447" text:anchor-type="paragraph" svg:y="0.0006in" draw:z-index="0"><draw:text-box fo:min-height="0in" fo:min-width="0in"><text:p text:style-name="P445"><text:span text:style-name="T448"><text:page-number text:fixed="false">12</text:page-number></text:span></text:p></draw:text-box></draw:frame></text:p>
      </style:header>
      <style:footer>
        <text:p text:style-name="P449"/>
      </style:footer>
    </style:master-page>
    <style:master-page style:next-style-name="MP1" style:name="MPF1" style:page-layout-name="PL1">
      <style:header>
        <text:p text:style-name="P450"/>
      </style:header>
      <style:footer>
        <text:p text:style-name="P451"/>
      </style:footer>
    </style:master-page>
    <style:master-page style:name="MP2" style:page-layout-name="PL2">
      <style:header>
        <text:p text:style-name="P1018"><draw:frame draw:style-name="F1019" text:anchor-type="paragraph" svg:y="0.0006in" draw:z-index="0"><draw:text-box fo:min-height="0in" fo:min-width="0in"><text:p text:style-name="P1017"><text:span text:style-name="T1020"><text:page-number text:fixed="false">12</text:page-number></text:span></text:p></draw:text-box></draw:frame></text:p>
      </style:header>
      <style:footer>
        <text:p text:style-name="P1021"/>
      </style:footer>
    </style:master-page>
    <style:master-page style:next-style-name="MP2" style:name="MPF2" style:page-layout-name="PL2">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6-10-11T13:49:00Z</meta:creation-date>
    <dc:date>2016-10-11T13:49:00Z</dc:date>
    <meta:template xlink:href="Normal.dotm" xlink:type="simple"/>
    <meta:editing-cycles>2</meta:editing-cycles>
    <meta:editing-duration>PT0S</meta:editing-duration>
    <meta:document-statistic meta:page-count="12" meta:paragraph-count="445" meta:word-count="3860" meta:character-count="29819" meta:row-count="1553" meta:non-whitespace-character-count="26404"/>
  </office:meta>
</office:document-meta>
</file>