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15in">
        <style:tab-stops/>
      </style:paragraph-properties>
    </style:style>
    <style:style style:name="P125" style:parent-style-name="Normal" style:family="paragraph">
      <style:paragraph-properties fo:margin-left="3.15in">
        <style:tab-stops/>
      </style:paragraph-properties>
    </style:style>
    <style:style style:name="P126" style:parent-style-name="Normal" style:family="paragraph">
      <style:paragraph-properties fo:margin-left="3.15in">
        <style:tab-stops/>
      </style:paragraph-properties>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text-position="super 66.6%"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tyle-complex="italic"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tyle-complex="italic"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tyle-complex="italic"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tyle-complex="italic"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tyle-complex="italic"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tyle-complex="italic"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tyle-complex="italic"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tyle-complex="italic"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tyle-complex="italic"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tyle-complex="italic"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tyle-complex="italic"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tyle-complex="italic"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tyle-complex="italic"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tyle-complex="italic"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text-position="super 66.6%"/>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per 63.6%"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style:text-position="super 66.6%"/>
    </style:style>
    <style:style style:name="P686" style:parent-style-name="Normal" style:family="paragraph">
      <style:paragraph-properties fo:widows="0" fo:orphans="0" fo:text-align="justify" fo:text-indent="0.4923in"/>
      <style:text-properties fo:hyphenate="false"/>
    </style:style>
    <style:style style:name="P687" style:parent-style-name="Normal" style:family="paragraph">
      <style:paragraph-properties fo:widows="0" fo:orphans="0" fo:text-align="justify" fo:text-indent="0.4923in"/>
      <style:text-properties fo:hyphenate="false"/>
    </style:style>
    <style:style style:name="P688" style:parent-style-name="Normal" style:family="paragraph">
      <style:paragraph-properties fo:widows="0" fo:orphans="0" fo:text-align="justify" fo:text-indent="0.4923in"/>
      <style:text-properties fo:hyphenate="false"/>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font-weight="bold" style:font-weight-asian="bold" style:font-weight-complex="bold"/>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text-position="super 66.6%"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B0F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text-position="super 66.6%"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text-position="super 66.6%"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text-position="super 66.6%"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text-position="super 66.6%"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text-position="super 66.6%"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text-position="super 66.6%"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text-position="super 66.6%"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text-position="super 66.6%"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tyle-complex="italic"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tyle-complex="italic" style:font-size-complex="12pt" style:language-asian="lt" style:country-asian="LT"/>
    </style:style>
    <style:style style:name="T1155" style:parent-style-name="DefaultParagraphFont" style:family="text">
      <style:text-properties style:font-name-asian="Calibri" style:font-style-complex="italic"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T1191" style:parent-style-name="DefaultParagraphFont" style:family="text">
      <style:text-properties fo:font-weight="bold" style:font-weight-asian="bold"/>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tyle-complex="italic"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tyle-complex="italic"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tyle-complex="italic" fo:color="#000000" style:font-size-complex="12pt" style:language-asian="lt" style:country-asian="LT"/>
    </style:style>
    <style:style style:name="T1483" style:parent-style-name="DefaultParagraphFont" style:family="text">
      <style:text-properties style:font-name-asian="Calibri" style:font-style-complex="italic" fo:color="#000000"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center" fo:text-indent="0.4923in"/>
      <style:text-properties fo:font-weight="bold" style:font-weight-asian="bold"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center"/>
      <style:text-properties fo:font-weight="bold" style:font-weight-asian="bold" fo:color="#000000"/>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tyle-complex="italic"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tyle-complex="italic" fo:color="#000000" style:font-size-complex="12pt" style:language-asian="lt" style:country-asian="LT"/>
    </style:style>
    <style:style style:name="T1867" style:parent-style-name="DefaultParagraphFont" style:family="text">
      <style:text-properties style:font-style-complex="italic"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tyle-complex="italic"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tyle-complex="italic" fo:color="#000000" style:font-size-complex="12pt" style:language-asian="lt" style:country-asian="LT"/>
    </style:style>
    <style:style style:name="T1893" style:parent-style-name="DefaultParagraphFont" style:family="text">
      <style:text-properties style:font-style-complex="italic"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tyle-complex="italic" fo:color="#000000" style:font-size-complex="12pt" style:language-asian="lt" style:country-asian="LT"/>
    </style:style>
    <style:style style:name="T1930" style:parent-style-name="DefaultParagraphFont" style:family="text">
      <style:text-properties style:font-style-complex="italic"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tyle-complex="italic" fo:color="#000000"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tyle-complex="italic"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tyle-complex="italic"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tyle-complex="italic"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tyle-complex="italic" style:font-size-complex="12pt" style:language-asian="lt" style:country-asian="LT"/>
    </style:style>
    <style:style style:name="T2234" style:parent-style-name="DefaultParagraphFont" style:family="text">
      <style:text-properties style:font-name-asian="Calibri" style:font-style-complex="italic"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style:font-weight-complex="bold"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4923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style:font-weight-complex="bold"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tyle-complex="italic"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per 66.6%"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text-position="super 66.6%"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per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per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per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per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per 66.6%"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center"/>
      <style:text-properties fo:font-weight="bold" style:font-weight-asian="bold" fo:color="#000000"/>
    </style:style>
    <style:style style:name="P2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tyle-complex="italic"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tyle-complex="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16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style:font-weight-complex="bold"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font-weight="bold" style:font-weight-asian="bold"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5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tyle-complex="italic"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center"/>
    </style:style>
    <style:style style:name="T3018" style:parent-style-name="DefaultParagraphFont" style:family="text">
      <style:text-properties fo:color="#000000"/>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widows="0" fo:orphans="0"/>
    </style:style>
  </office:automatic-styles>
  <office:body>
    <office:text text:use-soft-page-breaks="true">
      <text:p text:style-name="P1"><text:span text:style-name="T9">Suvestinė redakcija nuo 2017-01-01 iki 2018-08-21</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VALSTYBEI PERDUOTO TURTO, DAIKTINIŲ ĮRODYMŲ, LOBIŲ IR RADINIŲ PERDAVIMO, APSKAITYMO, SAUGOJIMO, REALIZAVIMO, GRĄŽINIM</text:span><text:span text:style-name="T24">O IR PRIPAŽINIMO ATLIEKOMIS TAISYKLIŲ PATVIRTINIMO<text:s/></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r. 132-49</text:span><text:span text:style-name="T35">96 (2006-12-05), i. k. 1061100NUTA00001190</text:span></text:p>
      <text:p text:style-name="P36">Pakeistas teisės akto pavadinimas:</text:p>
      <text:p text:style-name="P37"><text:span text:style-name="T38">Nr.<text:s/></text:span><text:a xlink:href="https://www.e-tar.lt/portal/legalAct.html?documentId=2beed590cdfd11e4b3439b13415c7e57" office:target-frame-name="_top" xlink:show="replace"><text:span text:style-name="T39">259</text:span></text:a><text:span text:style-name="T40">, 2015-03-13, paskelbta TAR 2015-03-19, i. k. 2015-03963</text:span></text:p>
      <text:p text:style-name="Normal"/>
      <text:p text:style-name="P41"><text:span text:style-name="T42">Vadovaudamasi Lietuvos Respublikos<text:s/></text:span><text:span text:style-name="T43">valstybės ir savivaldybių turto valdymo, naudojimo ir disponavimo juo įstatymo</text:span><text:span text:style-name="T44"><text:s/></text:span><text:span text:style-name="T45">5</text:span><text:span text:style-name="T46"><text:s/>straipsnio 2 dalimi ir Lietuvos Respublikos<text:s/></text:span><text:span text:style-name="T47">civilinio kodekso</text:span><text:span text:style-name="T48"><text:s/></text:span><text:span text:style-name="T49">4.58</text:span><text:span text:style-name="T50">, 4.62 ir 4.63 straipsniais, Lietuvos Respublikos Vyriausybė</text:span><text:span text:style-name="T51"><text:s/>nutari</text:span><text:span text:style-name="T52">a:<text:s/></text:span></text:p>
      <text:p text:style-name="P53">Preambulės pakeitimai:</text:p>
      <text:p text:style-name="P54"><text:span text:style-name="T55">Nr.<text:s/></text:span><text:a xlink:href="https://www.e-tar.lt/portal/legalAct.html?documentId=96d73450b92611e5a6588fb85a3cc84b" office:target-frame-name="_top" xlink:show="replace"><text:span text:style-name="T56">13</text:span></text:a><text:span text:style-name="T57">, 2016-01-06, paskelbta TAR 2016-01-12, i. k. 2016-00540</text:span></text:p>
      <text:p text:style-name="Normal"/>
      <text:p text:style-name="P58"><text:span text:style-name="T59">1</text:span><text:span text:style-name="T60">. Patvirtinti Bešeimininkio, konfiskuoto, valstybės paveldėto, valstybei perduoto turto, daiktinių įrodymų, lobių ir radinių perdavimo, apskaitymo, saugojimo, realizavimo, grąžinimo ir pripažinimo atliekomis taisykles (pridedama).<text:s/></text:span></text:p>
      <text:p text:style-name="P61">Punkto pakeitimai:</text:p>
      <text:p text:style-name="P62"><text:span text:style-name="T63">Nr.<text:s/></text:span><text:a xlink:href="https://www.e-tar.lt/portal/legalAct.html?documentId=TAR.17FF763858DE" office:target-frame-name="_top" xlink:show="replace"><text:span text:style-name="T64">1190</text:span></text:a><text:span text:style-name="T65">, 2006-11-30, Žin., 2006, Nr. 132-4996 (2006-12-05), i. k. 1061100NUTA00001190</text:span></text:p>
      <text:p text:style-name="P66"><text:span text:style-name="T67">Nr.<text:s/></text:span><text:a xlink:href="https://www.e-tar.lt/portal/legalAct.html?documentId=2beed590cdfd11e4b3439b13415c7e57" office:target-frame-name="_top" xlink:show="replace"><text:span text:style-name="T68">259</text:span></text:a><text:span text:style-name="T69">, 2015-03-13, paskelbta TAR 2015-03-19, i. k. 2015-03963</text:span></text:p>
      <text:p text:style-name="Normal"/>
      <text:p text:style-name="P70"><text:span text:style-name="T71">2</text:span><text:span text:style-name="T72">. Įpareigoti:<text:s/></text:span></text:p>
      <text:p text:style-name="P73"><text:span text:style-name="T74">2.1</text:span><text:span text:style-name="T75">. Valstybinę mokesčių inspekciją prie<text:s/></text:span><text:span text:style-name="T76">Lietuvos Respublikos f</text:span><text:span text:style-name="T77">inansų ministerijos – patvirtinti su bešeimininkio, konfiskuoto, valstybės paveldėto, valstybei perduoto turto, daiktinių įrodymų, lobių ir radinių perdavimu, apskaitymu, saugojimu, realizavimu, grąžinimu ir pripažinimu atliekomis susijusių dokumentų forma</text:span><text:span text:style-name="T78">s.<text:s/></text:span></text:p>
      <text:p text:style-name="P79"><text:span text:style-name="T80">2.2</text:span><text:span text:style-name="T81">. Nacionalinę žemės tarnybą prie Žemės ūkio ministerijos ir centralizuotai valdomo valstybės turto valdytoją – patvirtinti su jiems perduodamo (perduotino) turto perdavimu, įvertinimu ir apskaita susijusių dokumentų formas.<text:s/></text:span></text:p>
      <text:p text:style-name="P82"><text:span text:style-name="T83">2.3</text:span><text:span text:style-name="T84">. Valstybės i</text:span><text:span text:style-name="T85">r savivaldybių institucijas, šio nutarimo ir juo patvirtintų taisyklių nustatytais atvejais ir tvarka atliekančias atitinkamas funkcijas, –<text:s/></text:span><text:span text:style-name="T86">mutatis mutandis</text:span><text:span text:style-name="T87"><text:s/>naudoti Valstybinės mokesčių inspekcijos prie<text:s/></text:span><text:span text:style-name="T88">Lietuvos Respublikos f</text:span><text:span text:style-name="T89">inansų ministerijos patvirtinta</text:span><text:span text:style-name="T90">s su bešeimininkio, konfiskuoto, valstybės paveldėto, valstybei perduoto turto, daiktinių įrodymų, lobių ir radinių perdavimu, apskaitymu, saugojimu, realizavimu, grąžinimu ir pripažinimu atliekomis susijusių dokumentų formas, atsižvelgiant į atliekamų fun</text:span><text:span text:style-name="T91">kcijų ar šių institucijų veiklos specifiką.<text:s/></text:span></text:p>
      <text:p text:style-name="P92">Punkto pakeitimai:</text:p>
      <text:p text:style-name="P93"><text:span text:style-name="T94">Nr.<text:s/></text:span><text:a xlink:href="https://www.e-tar.lt/portal/legalAct.html?documentId=TAR.003019B7CF56" office:target-frame-name="_top" xlink:show="replace"><text:span text:style-name="T95">73</text:span></text:a><text:span text:style-name="T96">, 2011-01-17, Žin., 2011, Nr. 10-442 (2011-01-25), i. k. 1111100NUTA00000073</text:span></text:p>
      <text:p text:style-name="P97"><text:span text:style-name="T98">Nr.<text:s/></text:span><text:a xlink:href="https://www.e-tar.lt/portal/legalAct.html?documentId=2beed590cdfd11e4b3439b13415c7e57" office:target-frame-name="_top" xlink:show="replace"><text:span text:style-name="T99">259</text:span></text:a><text:span text:style-name="T100">, 2015-03-13, paskelbta TAR 2015-03-19, i. k. 2015-03963</text:span></text:p>
      <text:p text:style-name="Normal"/>
      <text:p text:style-name="P101"><text:span text:style-name="T102">3</text:span><text:span text:style-name="T103">. Pripažinti netekusiais galios:</text:span></text:p>
      <text:p text:style-name="P104"><text:span text:style-name="T105">3.1</text:span><text:span text:style-name="T106">. Lietuvos Respublikos Vyriausybės 1990 m. spalio 4 d. nutarimą Nr. 305 „Dė</text:span><text:span text:style-name="T107">l konfiskuoto turto realizavimo ir kontroliuojančiųjų organizacijų skatinimo“ (Žin., 1990, Nr. 30-733);</text:span></text:p>
      <text:p text:style-name="P108"><text:span text:style-name="T109">3.2</text:span><text:span text:style-name="T110">. Lietuvos Respublikos Vyriausybės 1992 m. liepos 1 d. nutarimą Nr. 510 „Dėl kontroliuojančiųjų organizacijų darbuotojų skatinimo tvarkos“ (Žin.,</text:span><text:span text:style-name="T111"><text:s/>1992, Nr. 25-759).</text:span></text:p>
      <text:p text:style-name="P112"><text:span text:style-name="T113">4</text:span><text:span text:style-name="T114">. Šis nutarimas, išskyrus 2 punktą, įsigalioja nuo 2004 m. liepos 1 dienos.</text:span></text:p>
      <text:p text:style-name="P115"/>
      <text:p text:style-name="P116"/>
      <text:p text:style-name="P117"/>
      <text:p text:style-name="P118">MINISTRAS PIRMININKAS<text:tab/>ALGIRDAS BRAZAUSKAS</text:p>
      <text:p text:style-name="P119"/>
      <text:p text:style-name="P120"/>
      <text:p text:style-name="P121"><text:span text:style-name="T122">FINANSŲ MINISTRAS</text:span><text:span text:style-name="T123"><text:tab/>ALGIRDAS BUTKEVIČIUS</text:span></text:p>
      <text:soft-page-break/>
      <text:p text:style-name="P124">PATVIRTINTA</text:p>
      <text:p text:style-name="P125">Lietuvos Respublikos Vyriausybės</text:p>
      <text:p text:style-name="P126">2004 m. gegužės<text:s/>26 d. nutarimu Nr. 634</text:p>
      <text:p text:style-name="P127"/>
      <text:p text:style-name="P128"><text:span text:style-name="T129">BEŠEIMININKIO, KONFISKUOTO, VALSTYBĖS PAVELDĖTO, VALSTYBEI PERDUOTO TURTO, DAIKTINIŲ ĮRODYMŲ, LOBIŲ IR RADINIŲ PERDAVIMO, APSKAITYMO, SAUGOJIMO, REALIZAVIMO, GRĄŽINIMO IR PRIPAŽINIMO ATLIEKOMIS TAISYKLĖS<text:s/></text:span></text:p>
      <text:p text:style-name="P130"/>
      <text:p text:style-name="P131"/>
      <text:p text:style-name="P132">Pakeistas priedo pavadinimas:</text:p>
      <text:p text:style-name="P133"><text:span text:style-name="T134">Nr.<text:s/></text:span><text:a xlink:href="https://www.e-tar.lt/portal/legalAct.html?documentId=TAR.17FF763858DE" office:target-frame-name="_top" xlink:show="replace"><text:span text:style-name="T135">1190</text:span></text:a><text:span text:style-name="T136">, 2006-11-30, Žin., 2006, Nr. 132-4996 (2006-12-05), i. k. 1061100NUTA00001190</text:span></text:p>
      <text:p text:style-name="P137"><text:span text:style-name="T138">Nr.<text:s/></text:span><text:a xlink:href="https://www.e-tar.lt/portal/legalAct.html?documentId=2beed590cdfd11e4b3439b13415c7e57" office:target-frame-name="_top" xlink:show="replace"><text:span text:style-name="T139">259</text:span></text:a><text:span text:style-name="T140">, 2015-03-13, paskelbta TAR 2015-03-19, i. k. 2015-03963</text:span></text:p>
      <text:p text:style-name="Normal"/>
      <text:p text:style-name="P141"><text:span text:style-name="T142">I</text:span><text:span text:style-name="T143">.<text:s/></text:span><text:span text:style-name="T144">BENDROSIOS NUOSTATOS</text:span></text:p>
      <text:p text:style-name="P145"/>
      <text:p text:style-name="P146"><text:span text:style-name="T147">1</text:span><text:span text:style-name="T148">.<text:s/></text:span><text:span text:style-name="T149">Bešeimininkio, konfiskuoto, valstybės paveldėto, valstybei perduoto turto, daiktinių įrodymų, lobių ir radinių perdavimo, apskaitymo, saug</text:span><text:span text:style-name="T150">ojimo, realizavimo, grąžinimo ir pripažinimo atliekomis taisyklėse (toliau – šios Taisyklės) vartojamos sąvokos</text:span><text:span text:style-name="T151">:</text:span></text:p>
      <text:p text:style-name="P152"><text:span text:style-name="T153">Administracinis statinys</text:span><text:span text:style-name="T154"><text:s/>–<text:s/></text:span><text:span text:style-name="T155">valstybės ar savivaldybės institucijos, įmonės, įstaigos, organizacijos ar kito juridinio asmens<text:s/></text:span><text:span text:style-name="T156">administracinis pas</text:span><text:span text:style-name="T157">tatas; biuro, kontoros ar kitas administracinės paskirties pastatas.</text:span></text:p>
      <text:p text:style-name="P158"><text:span text:style-name="T159">Brangakmeniai</text:span><text:span text:style-name="T160"><text:s/>– natūralūs apdirbti ir neapdirbti brangieji akmenys: deimantai, smaragdai, rubinai, safyrai, kiti juvelyriniai bei puošnieji akmenys, organinės kilmės brangakmeniai (išsk</text:span><text:span text:style-name="T161">yrus gintarą) pagal Juvelyrinių akmenų, sidabro dirbinių, deimantų ir perlų tarptautinės konfederacijos (CIBJO) patvirtintą klasifikaciją, deimantų laužas ir atliekos.</text:span></text:p>
      <text:p text:style-name="P162"><text:span text:style-name="T163">Gyvenamasis statinys</text:span><text:span text:style-name="T164"><text:s/>– gyventi pritaikytas pastatas, kuriame daugiau kaip pusė naudingojo ploto yra gyvenamosios patalpos.</text:span></text:p>
      <text:p text:style-name="P165"><text:span text:style-name="T166">Grąžinimas</text:span><text:span text:style-name="T167"><text:s/>– mokesčių inspekcijoje apskaityto turto atidavimas savininkui.</text:span></text:p>
      <text:p text:style-name="P168"><text:span text:style-name="T169">Greitai gendantis turtas</text:span><text:span text:style-name="T170"><text:s/>– žemės ūkio ir maisto produktai, gėlės, gyvūnai<text:s/></text:span><text:span text:style-name="T171">ir kitas turtas (išskyrus šių Taisyklių 10</text:span><text:span text:style-name="T172">3</text:span><text:span text:style-name="T173"><text:s/>punkte nurodytą turtą), kuriam laikyti ir gabenti reikia tam tikrų specialių sąlygų, kad jis išliktų tos pačios vertės ir kokybės, atitinkančios teisės norminių aktų reikalavimus. Greitai gendantis turtas nurodyt</text:span><text:span text:style-name="T174">as Greitai gendančio turto sąraše, patvirtintame Valstybinės maisto ir veterinarijos tarnybos direktoriaus 2005 m. sausio 27 d. įsakymu<text:s/></text:span><text:span text:style-name="T175">Nr. B1-62</text:span><text:span text:style-name="T176"><text:s/>„Dėl Greitai gendančio turto sąrašo patvirtinimo“. Šiose Taisyklėse greitai gendančiam turtui prilyginama medi</text:span><text:span text:style-name="T177">ena ir jos produktai, kurie, neprarasdami vertės, įprastomis sąlygomis gali būti laikomi ne ilgiau kaip 30 dienų nuo jų pagaminimo, taip pat kuras, kuris, kad neprarastų vertės, turi būti laikomas ir gabenamas tam tikromis specialiomis sąlygomis</text:span>.<text:s/></text:p>
      <text:p text:style-name="P178"><text:span text:style-name="T179">Konfis</text:span><text:span text:style-name="T180">kuotas turtas</text:span><text:span text:style-name="T181"><text:s/>– priverstinai ir neatlygintinai už padarytus teisės pažeidimus valstybės nuosavybėn paimtas daiktas (jo dalis) ar kitas turtas, kuris buvo teisės pažeidimą padariusio asmens nuosavybė arba turi būti konfiskuotas Lietuvos Respublikos įstatymų</text:span><text:span text:style-name="T182"><text:s/>nustatytais atvejais, nors ir nėra teisės pažeidimą padariusio asmens nuosavybė.</text:span></text:p>
      <text:p text:style-name="P183"><text:span text:style-name="T184">Mažavertis turtas</text:span><text:span text:style-name="T185"><text:s/>– turtas, kurio vertė mažesnė kaip 15 eurų</text:span><text:span text:style-name="T186">.</text:span></text:p>
      <text:p text:style-name="P187"><text:span text:style-name="T188">Mokesčių inspekcija</text:span><text:span text:style-name="T189"><text:s/>– apskrities valstybinė mokesčių inspekcija, kurios aptarnaujamoje teritorijoje yra valstybei perduotinas turtas.</text:span></text:p>
      <text:p text:style-name="P190"><text:span text:style-name="T191">Perdavimas<text:s/></text:span><text:span text:style-name="T192">patikėjimo teise</text:span><text:span text:style-name="T193"><text:s/>– valstybei nuosavybės teise priklausančio turto, apskaityto mokesčių inspekcijoje pagal šias Taisykles, perdav</text:span><text:span text:style-name="T194">imas valdyti, naudoti ir disponuoti juo patikėjimo teise šiose Taisyklėse nurodytoms valstybės arba savivaldybių institucijoms, įmonėms, įstaigoms, organizacijoms.</text:span></text:p>
      <text:p text:style-name="P195"><text:span text:style-name="T196">Pinigai</text:span><text:span text:style-name="T197"><text:s/>– eurai ir užsienio valiuta</text:span><text:span text:style-name="T198">.</text:span></text:p>
      <text:p text:style-name="P199"><text:span text:style-name="T200">Praba</text:span><text:span text:style-name="T201"><text:s/>– tarptautinės standartizacijos organizacijos</text:span><text:span text:style-name="T202"><text:s/>(ISO) arba Lietuvos Respublikos teisės aktų nustatyta tvarka nustatytas standartas, kuris rodo lydinio, iš kurio pagamintas gaminys,<text:s/></text:span><text:soft-page-break/><text:span text:style-name="T203">vertingumą ir santykinį tauriųjų metalų kiekį lydinio masės tūkstantyje dalių. Šio santykio ženklas įspaudžiamas gaminyje.</text:span></text:p>
      <text:p text:style-name="P204"><text:span text:style-name="T205">Realizavimas</text:span><text:span text:style-name="T206"><text:s/>– turto pardavimas konkurse ar elektroniniame konkurse, elektroninėje parduotuvėje, pardavimas per įmones, su kuriomis mokesčių inspekcija konkurso būdu yra sudariusi valstybei perduotino turto realizavimo sutartis, perdavimas patikėjimo te</text:span><text:span text:style-name="T207">ise ar realizavimas kita įstatymų nustatyta tvarka.</text:span><text:s/></text:p>
      <text:p text:style-name="P208"><text:span text:style-name="T209">Rinkos vertė</text:span><text:span text:style-name="T210"><text:s/>– apskaičiuota pinigų suma, už kurią galėtų būti parduotas turtas vertinimo dieną, sudarius tiesioginį komercinį sandorį tarp norinčių turtą parduoti ir norinčių turtą pirkti asmenų po šio</text:span><text:span text:style-name="T211"><text:s/>turto tinkamo pateikimo į rinką, jeigu abi sandorio šalys veiktų dalykiškai, be prievartos ir nesąlygojamos kitų sandorių bei interesų.</text:span></text:p>
      <text:p text:style-name="P212"><text:span text:style-name="T213">Saugojimo išlaidos</text:span><text:span text:style-name="T214"><text:s/>– saugotojo sąnaudos, patirtos saugant jam patikėtą turtą.</text:span></text:p>
      <text:p text:style-name="P215"><text:span text:style-name="T216">Specialios paskirties objektai</text:span><text:span text:style-name="T217"><text:s/>– apsk</text:span><text:span text:style-name="T218">aitos dokumentuose neapskaityti elektros tinklai, dujotiekiai, vandentiekio inžineriniai tinklai, inžineriniai statiniai ir įrenginiai; objektai, kurių paėmimas, apskaita, saugojimas, realizavimas, grąžinimas ir pripažinimas atliekomis (sunaikinimas) regla</text:span><text:span text:style-name="T219">mentuojamas kituose Lietuvos Respublikos teisės aktuose.</text:span></text:p>
      <text:p text:style-name="P220"><text:span text:style-name="T221">Statinys</text:span><text:span text:style-name="T222"><text:s/>– visa tai, kas sukurta statybos darbais naudojant statybos produktus ir tvirtai sujungta su žeme. Tai pastatai ir inžineriniai statiniai, taip pat statinių priestatai, antstatai ar jų dalys, įrenginių, technologinių inžinerinių sistemų ir statinio inžine</text:span><text:span text:style-name="T223">rinių sistemų statybinės konstrukcijos.</text:span></text:p>
      <text:p text:style-name="P224"><text:span text:style-name="T225">Strateginės prekės</text:span><text:span text:style-name="T226"><text:s/>– Lietuvos Respublikos strateginių prekių kontrolės įstatyme apibrėžtos dvejopo naudojimo prekės ir technologijos ir (arba) karinė įranga, taip pat paslaugos, susijusios su šiomis prekėmis</text:span><text:span text:style-name="T227">.</text:span></text:p>
      <text:p text:style-name="P228"><text:span text:style-name="T229">Tau</text:span><text:span text:style-name="T230">rieji metalai</text:span><text:span text:style-name="T231"><text:s/>– įvairaus pavidalo auksas, sidabras, platinos grupės metalai (rutenis, rodis, paladis, platina, osmis ir iridis): jų lydiniai, žaliava, pusfabrikačiai, pramoniniai gaminiai, jų laužas ir atliekos, cheminiai junginiai.</text:span></text:p>
      <text:p text:style-name="P232"><text:span text:style-name="T233">Transporto priemonės<text:s/></text:span><text:span text:style-name="T234">identifikavimas</text:span><text:span text:style-name="T235"><text:s/>– transporto priemonės gamintojo jai suteikto ženklų derinio (VIN kodo) ir kitų Lietuvos Respublikos kelių transporto priemonių registro nuostatuose, patvirtintuose Lietuvos Respublikos Vyriausybės 2005 m. lapkričio 28 d. nutarimu<text:s/></text:span><text:span text:style-name="T236">Nr. 1286</text:span><text:span text:style-name="T237"><text:s/></text:span><text:span text:style-name="T238">„Dėl Lietuvos Respublikos kelių transporto priemonių registro įsteigimo ir jo nuostatų patvirtinimo“, ir Lietuvos Respublikos traktorių, savaeigių ir žemės ūkio mašinų ir jų priekabų registro nuostatuose, patvirtintuose Lietuvos Respublikos Vyriausybės 200</text:span><text:span text:style-name="T239">6 m. kovo 14 d. nutarimu<text:s/></text:span><text:span text:style-name="T240">Nr. 247</text:span><text:span text:style-name="T241"><text:s/>„Dėl Lietuvos Respublikos traktorių, savaeigių ir žemės ūkio mašinų ir jų priekabų registro įsteigimo ir jo nuostatų patvirtinimo“, nurodytų transporto priemonės identifikavimo (tapatumo) duomenų nustatymas</text:span>.<text:s/></text:p>
      <text:p text:style-name="P242"><text:span text:style-name="T243">Turtą realiz</text:span><text:span text:style-name="T244">uojanti įmonė</text:span><text:span text:style-name="T245"><text:s/>– įmonė, kuri pagal šių Taisyklių nuostatas realizuoja valstybei perduotiną turtą.</text:span></text:p>
      <text:p text:style-name="P246"><text:span text:style-name="T247">Turto arba verslo vertintojas</text:span><text:span text:style-name="T248"><text:s/>– Lietuvos Respublikos turto ir verslo vertinimo pagrindų įstatymo 2 straipsnio 17 dalyje nurodytas asmuo.<text:s/></text:span></text:p>
      <text:p text:style-name="P249"><text:span text:style-name="T250">Valstybei perduot</text:span><text:span text:style-name="T251">inas turtas</text:span><text:span text:style-name="T252"><text:s/></text:span><text:span text:style-name="T253">–</text:span><text:span text:style-name="T254"><text:s/>bešeimininkis, konfiskuotas, valstybės paveldėtas, valstybei perduotas turtas, radinys, lobio dalis, priklausanti valstybei, daiktai, turintys reikšmės nusikalstamos veikos tyrimui ir nagrinėjimui, daiktai, kurie buvo administracinio nusiženg</text:span><text:span text:style-name="T255">imo padarymo įrankis ar tiesioginis objektas arba yra reikšmingi administracinio nusižengimo tyrimui ir bylos nagrinėjimui (toliau – daiktiniai įrodymai), realizuojami ar pripažįstami atliekomis pagal šių Taisyklių nuostatas</text:span><text:span text:style-name="T256">.</text:span></text:p>
      <text:p text:style-name="P257"><text:span text:style-name="T258">Valstybės paveldėtas turtas</text:span><text:span text:style-name="T259"><text:s/></text:span><text:span text:style-name="T260">–</text:span><text:span text:style-name="T261"><text:s/>Lietuvos Respublikos<text:s/></text:span><text:span text:style-name="T262">civilinio kodekso</text:span><text:span text:style-name="T263"><text:s/>nustatytais pagrindais paveldėjimo teise valstybei perėjęs mirusio asmens turtas</text:span><text:span text:style-name="T264">.</text:span></text:p>
      <text:p text:style-name="P265"><text:span text:style-name="T266">Vertė</text:span><text:span text:style-name="T267"><text:s/>– turto naudingumo matas, nustatytas tam tikru laiku pagal atitinkamą vertinimo metodiką.</text:span></text:p>
      <text:p text:style-name="P268"><text:span text:style-name="T269">Vertinimas<text:s/></text:span><text:span text:style-name="T270">– nešališkas turto ver</text:span><text:span text:style-name="T271">tės apskaičiavimas, apimantis vertinamo turto aprašymą, vertintojo nuomonę apie turto būklę, jo tinkamumą naudoti ir tikėtiną piniginę vertę rinkoje.</text:span></text:p>
      <text:p text:style-name="P272"><text:span text:style-name="T273">Viešojo naudojimo statinys</text:span><text:span text:style-name="T274"><text:s/>– viešbučiai ar kiti trumpalaikio apgyvendinimo pastatai; didmeninės ir mažme</text:span><text:span text:style-name="T275">ninės prekybos pastatai; oro uostai, geležinkelio, autobusų keleivių stoties<text:s/></text:span><text:soft-page-break/><text:span text:style-name="T276">pastatai; pramoginių renginių statiniai; švietimo, gydymo ir slaugos įstaigų pastatai; maldos namų ir kitokios religinės veiklos pastatai.</text:span><text:s/></text:p>
      <text:p text:style-name="P277"><text:span text:style-name="T278">Kitos šiose Taisyklėse vartojamos sąvok</text:span><text:span text:style-name="T279">os apibrėžtos Lietuvos Respublikos valstybės ir savivaldybių turto valdymo, naudojimo ir disponavimo juo įstatyme, Lietuvos Respublikos centralizuotai valdomo valstybės turto valdytojo įstatyme, Lietuvos Respublikos žemės įstatyme, Lietuvos Respublikos val</text:span><text:span text:style-name="T280">stybei ir savivaldybėms priklausančių akcijų privatizavimo įstatyme.</text:span></text:p>
      <text:p text:style-name="P281">Punkto pakeitimai:</text:p>
      <text:p text:style-name="P282"><text:span text:style-name="T283">Nr.<text:s/></text:span><text:a xlink:href="https://www.e-tar.lt/portal/legalAct.html?documentId=TAR.17FF763858DE" office:target-frame-name="_top" xlink:show="replace"><text:span text:style-name="T284">1190</text:span></text:a><text:span text:style-name="T285">, 2006-11-30, Žin., 2006, Nr. 132-4996 (2006-12-05), i. k.<text:s/></text:span><text:span text:style-name="T286">1061100NUTA00001190</text:span></text:p>
      <text:p text:style-name="P287"><text:span text:style-name="T288">Nr.<text:s/></text:span><text:a xlink:href="https://www.e-tar.lt/portal/legalAct.html?documentId=2cfbdb20764d11e4805fa6cb12e2ef99" office:target-frame-name="_top" xlink:show="replace"><text:span text:style-name="T289">1313</text:span></text:a><text:span text:style-name="T290">, 2014-11-26, paskelbta TAR 2014-11-28, i. k. 2014-18095</text:span></text:p>
      <text:p text:style-name="P291"><text:span text:style-name="T292">Nr.<text:s/></text:span><text:a xlink:href="https://www.e-tar.lt/portal/legalAct.html?documentId=2beed590cdfd11e4b3439b13415c7e57" office:target-frame-name="_top" xlink:show="replace"><text:span text:style-name="T293">259</text:span></text:a><text:span text:style-name="T294">, 2015-03-13, paskelbta TAR 2015-03-19, i. k. 2015-03963</text:span></text:p>
      <text:p text:style-name="P295"><text:span text:style-name="T296">Nr.<text:s/></text:span><text:a xlink:href="https://www.e-tar.lt/portal/legalAct.html?documentId=96d73450b92611e5a6588fb85a3cc84b" office:target-frame-name="_top" xlink:show="replace"><text:span text:style-name="T297">13</text:span></text:a><text:span text:style-name="T298">, 2016-01-06, paskelbta TAR 2016-01-12, i. k. 2016-00540</text:span></text:p>
      <text:p text:style-name="Normal"/>
      <text:p text:style-name="P299"><text:span text:style-name="T300">2</text:span><text:span text:style-name="T301">. Pagal šias Taisykles mokesčių inspekcija priima, apskaito, saugo, realizuoja, grąžina ir pripažįsta atliekomis bešeimininkį, konfiskuotą, valstybės paveldėtą, valstybei perduotą turtą, radinius, lobius ir daiktinius įrodymus. Valstybinė mokesčių inspekci</text:span><text:span text:style-name="T302">ja prie Lietuvos Respublikos finansų ministerijos (toliau – Valstybinė mokesčių inspekcija) kompetentinga atlikti visas šiose Taisyklėse mokesčių inspekcijai pavestas funkcijas arba įgalioti tai padaryti bet kurią mokesčių inspekciją. Centralizuotai valdom</text:span><text:span text:style-name="T303">o valstybės turto valdytojas ir Nacionalinės žemės tarnybos prie Žemės ūkio ministerijos (toliau – Nacionalinė žemės tarnyba) teritoriniai padaliniai administruoja nekilnojamąjį turtą pagal šias Taisykles.</text:span></text:p>
      <text:p text:style-name="P304"><text:span text:style-name="T305">Jeigu vadovaudamasi Lietuvos Respublikos<text:s/></text:span><text:span text:style-name="T306">civiliniu</text:span><text:span text:style-name="T307"><text:s/>kodeksu</text:span><text:span text:style-name="T308">, šiomis Taisyklėmis ar kitais Lietuvos Respublikos teisės aktais bešeimininkį, konfiskuotą, valstybės paveldėtą, valstybei perduotą turtą, radinius, lobius ir daiktinius įrodymus priima, perduoda, apskaito, saugo, realizuoja, grąžina ar pripažįsta</text:span><text:span text:style-name="T309"><text:s/>atliekomis kita valstybės ar savivaldybės institucija, jai<text:s/></text:span><text:span text:style-name="T310">mutatis mutandis</text:span><text:span text:style-name="T311"><text:s/>taikomos šių Taisyklių nuostatos.<text:s/></text:span></text:p>
      <text:p text:style-name="P312">Punkto pakeitimai:</text:p>
      <text:p text:style-name="P313"><text:span text:style-name="T314">Nr.<text:s/></text:span><text:a xlink:href="https://www.e-tar.lt/portal/legalAct.html?documentId=TAR.3E00562E367F" office:target-frame-name="_top" xlink:show="replace"><text:span text:style-name="T315">970</text:span></text:a><text:span text:style-name="T316">, 2005-09-05, Žin., 2005, Nr. 109-39</text:span><text:span text:style-name="T317">78 (2005-09-08), i. k. 1051100NUTA00000970</text:span></text:p>
      <text:p text:style-name="P318"><text:span text:style-name="T319">Nr.<text:s/></text:span><text:a xlink:href="https://www.e-tar.lt/portal/legalAct.html?documentId=TAR.17FF763858DE" office:target-frame-name="_top" xlink:show="replace"><text:span text:style-name="T320">1190</text:span></text:a><text:span text:style-name="T321">, 2006-11-30, Žin., 2006, Nr. 132-4996 (2006-12-05), i. k. 1061100NUTA00001190</text:span></text:p>
      <text:p text:style-name="P322"><text:span text:style-name="T323">Nr.<text:s/></text:span><text:a xlink:href="https://www.e-tar.lt/portal/legalAct.html?documentId=TAR.003019B7CF56" office:target-frame-name="_top" xlink:show="replace"><text:span text:style-name="T324">73</text:span></text:a><text:span text:style-name="T325">, 2011-01-17, Žin., 2011, Nr. 10-442 (2011-01-25), i. k. 1111100NUTA00000073</text:span></text:p>
      <text:p text:style-name="P326"><text:span text:style-name="T327">Nr.<text:s/></text:span><text:a xlink:href="https://www.e-tar.lt/portal/legalAct.html?documentId=2beed590cdfd11e4b3439b13415c7e57" office:target-frame-name="_top" xlink:show="replace"><text:span text:style-name="T328">259</text:span></text:a><text:span text:style-name="T329">, 2015-03-13, paskelbta TAR 2015-03-19, i. k. 2015-03963</text:span></text:p>
      <text:p text:style-name="Normal"/>
      <text:p text:style-name="P330"/>
      <text:p text:style-name="P331"><text:span text:style-name="T332">II</text:span><text:span text:style-name="T333">.<text:s/></text:span><text:span text:style-name="T334">TURTO IR DAIKTINIŲ ĮRODYMŲ PERDAVIMO PAGRINDAI</text:span></text:p>
      <text:p text:style-name="P335"/>
      <text:p text:style-name="P336"><text:span text:style-name="T337">3</text:span><text:span text:style-name="T338">. Valstybei perduotinas turtas apskaitomas taip:</text:span></text:p>
      <text:p text:style-name="P339"><text:span text:style-name="T340">3.1</text:span><text:span text:style-name="T341">. Konfiskuotas turtas apskaitomas pagal teismų nuosprendžius baudžiamosi</text:span><text:span text:style-name="T342">ose bylose, Lietuvos Respublikos<text:s/></text:span><text:span text:style-name="T343">administracinių nusižengimų kodekse</text:span><text:span text:style-name="T344"><text:s/>nurodytais atvejais priimtus teismų, kitų valstybės institucijų (pareigūnų) nutarimus ir Lietuvos Respublikos<text:s/></text:span><text:span text:style-name="T345">baudžiamojo proceso kodekse</text:span><text:span text:style-name="T346"><text:s/>nurodytais atvejais priimtus prokurorų, ikiteismi</text:span><text:span text:style-name="T347">nio tyrimo teisėjų (teismo) nutarimus (sprendimus).</text:span><text:s/></text:p>
      <text:p text:style-name="P348">Punkto pakeitimai:</text:p>
      <text:p text:style-name="P349"><text:span text:style-name="T350">Nr.<text:s/></text:span><text:a xlink:href="https://www.e-tar.lt/portal/legalAct.html?documentId=TAR.17FF763858DE" office:target-frame-name="_top" xlink:show="replace"><text:span text:style-name="T351">1190</text:span></text:a><text:span text:style-name="T352">, 2006-11-30, Žin., 2006, Nr. 132-4996 (2006-12-05), i. k. 1061100NUTA00001190</text:span></text:p>
      <text:p text:style-name="P353"><text:span text:style-name="T354">Nr.<text:s/></text:span><text:a xlink:href="https://www.e-tar.lt/portal/legalAct.html?documentId=96d73450b92611e5a6588fb85a3cc84b" office:target-frame-name="_top" xlink:show="replace"><text:span text:style-name="T355">13</text:span></text:a><text:span text:style-name="T356">, 2016-01-06, paskelbta TAR 2016-01-12, i. k. 2016-00540</text:span></text:p>
      <text:p text:style-name="Normal"/>
      <text:p text:style-name="P357"><text:span text:style-name="T358">3.2</text:span><text:span text:style-name="T359">. Bešeimininkis daiktas kaip valstybei perduotinas turtas perimamas pagal įsigaliojusį teismo sprendimą, kuriuo daiktas, neturintis savininko (ar jo savininkas nežinomas), pripažintas bešeimininkiu ir perduotas valstybei ar savivaldybei. Daikto pripažinimo</text:span><text:span text:style-name="T360"><text:s/>bešeimininkiu procesą inicijuoja ta savivaldybės ar valstybės institucija ar įstaiga, tas fizinis ar juridinis asmuo (toliau – asmuo), kurių žinioje toks daiktas yra arba kurie sužino apie tokio daikto buvimą. Daikto pripažinimo bešeimininkiu procesas ini</text:span><text:span text:style-name="T361">cijuojamas, kai asmuo, kurio žinioje bešeimininkis daiktas yra arba kuris sužino apie tokio daikto buvimą, šių Taisyklių 4 punkte nustatyta tvarka raštu ar kitomis teisėtomis priemonėmis ir būdais praneša mokesčių inspekcijai ar kitai Lietuvos Respublikos<text:s/></text:span><text:span text:style-name="T362">civilinio kodekso 4.58</text:span><text:span text:style-name="T363"><text:s/>straipsnio 1 dalyje numatytai finansų, kontrolės ar savivaldybės institucijai, kurios pareiškimu, teismui paduodamu suėjus vieniems metams nuo tos dienos, kurią<text:s/></text:span><text:soft-page-break/><text:span text:style-name="T364">bešeimininkis daiktas įtrauktas į jos apskaitą (jeigu įstatymai nenustat</text:span><text:span text:style-name="T365">o ko kita), teismas gali priimti sprendimą perduoti bešeimininkį daiktą valstybei ar savivaldybei (toliau – Lietuvos Respublikos<text:s/></text:span><text:span text:style-name="T366">civilinio kodekso 4.58</text:span><text:span text:style-name="T367"><text:s/>straipsnio 1 dalyje numatyta institucija), informuodamas apie bešeimininkio daikto buvimą. Iki perduodam</text:span><text:span text:style-name="T368">as valstybei ar savivaldybei, bešeimininkis daiktas mokesčių inspekcijoje ar kitoje Lietuvos Respublikos<text:s/></text:span><text:span text:style-name="T369">civilinio kodekso 4.58</text:span><text:span text:style-name="T370"><text:s/>straipsnio 1 dalyje numatytoje institucijoje turi būti užregistruotas nebalansinėje apskaitoje. Bešeimininkis daiktas perimamas<text:s/></text:span><text:span text:style-name="T371">surašant mokesčių inspekcijos ar kitos Lietuvos Respublikos<text:s/></text:span><text:span text:style-name="T372">civilinio kodekso 4.58</text:span><text:span text:style-name="T373"><text:s/>straipsnio 1 dalyje numatytos institucijos nustatytos formos turto apskaitos dokumentą. Perėmimo mokesčių inspekcijoje ar kitoje Lietuvos Respublikos<text:s/></text:span><text:span text:style-name="T374">civilinio kodekso 4.58</text:span><text:span text:style-name="T375"><text:s/></text:span><text:span text:style-name="T376">straipsnio 1 dalyje numatytoje institucijoje, siekiant, kad šis turtas teismo sprendimu Lietuvos Respublikos teisės aktų nustatyta tvarka būtų perduotas valstybei, pagrindas – asmens, kurio žinioje toks daiktas yra arba kuris sužino apie tokio daikto buvim</text:span><text:span text:style-name="T377">ą, pranešimas (šiose Taisyklėse pranešimas suprantamas kaip asmens kreipimasis teisėtomis priemonėmis ir būdais į kompetentingą instituciją dėl atitinkamų veiksmų atlikimo) mokesčių inspekcijai ar kitai Lietuvos Respublikos<text:s/></text:span><text:span text:style-name="T378">civilinio kodekso 4.58</text:span><text:span text:style-name="T379"><text:s/>straipsni</text:span><text:span text:style-name="T380">o 1 dalyje numatytai institucijai apie bešeimininkio daikto buvimą.</text:span></text:p>
      <text:p text:style-name="P381"><text:span text:style-name="T382">Statinius, kurie neturi savininkų (ar kurių savininkai nežinomi), šių Taisyklių nustatyta tvarka apskaito Lietuvos Respublikos<text:s/></text:span><text:span text:style-name="T383">civilinio kodekso 4.58</text:span><text:span text:style-name="T384"><text:s/>straipsnio 1 dalyje numatytos instituc</text:span><text:span text:style-name="T385">ijos, iš jų: Lietuvos Respublikos<text:s/></text:span><text:span text:style-name="T386">civilinio kodekso 4.58</text:span><text:span text:style-name="T387"><text:s/>straipsnio 1 dalyje numatyta institucija – realizuotinus viešojo naudojimo, administracinius ir gyvenamuosius statinius, savivaldybės vykdomosios institucijos, taip pat Lietuvos Respublikos susisieki</text:span><text:span text:style-name="T388">mo ministerija (toliau – Susisiekimo ministerija) ir (ar) jos įgaliotos organizacijos – nerealizuotinus statinius, kurių naudojimo priežiūra priskirta jų kompetencijai Lietuvos Respublikos<text:s/></text:span><text:span text:style-name="T389">statybos įstatymo</text:span><text:span text:style-name="T390"><text:s/></text:span><text:span text:style-name="T391">42</text:span><text:span text:style-name="T392"><text:s/>straipsnio 1 dalies 2 ir 3 punktų.<text:s/></text:span></text:p>
      <text:p text:style-name="P393"><text:span text:style-name="T394">Savivaldyb</text:span><text:span text:style-name="T395">ės, centralizuotai valdomo valstybės turto valdytojui pritarus, gali apskaityti joms reikalingus viešojo naudojimo, administracinius ir gyvenamuosius statinius.<text:s/></text:span></text:p>
      <text:p text:style-name="P396">Punkto pakeitimai:</text:p>
      <text:p text:style-name="P397"><text:span text:style-name="T398">Nr.<text:s/></text:span><text:a xlink:href="https://www.e-tar.lt/portal/legalAct.html?documentId=TAR.3E00562E367F" office:target-frame-name="_top" xlink:show="replace"><text:span text:style-name="T399">970</text:span></text:a><text:span text:style-name="T400">, 2005-09-05, Žin., 2005, Nr. 109-3978 (2005-09-08), i. k. 1051100NUTA00000970</text:span></text:p>
      <text:p text:style-name="P401"><text:span text:style-name="T402">Nr.<text:s/></text:span><text:a xlink:href="https://www.e-tar.lt/portal/legalAct.html?documentId=TAR.17FF763858DE" office:target-frame-name="_top" xlink:show="replace"><text:span text:style-name="T403">1190</text:span></text:a><text:span text:style-name="T404">, 20</text:span><text:span text:style-name="T405">06-11-30, Žin., 2006, Nr. 132-4996 (2006-12-05), i. k. 1061100NUTA00001190</text:span></text:p>
      <text:p text:style-name="P406"><text:span text:style-name="T407">Nr.<text:s/></text:span><text:a xlink:href="https://www.e-tar.lt/portal/legalAct.html?documentId=TAR.7A85728F6957" office:target-frame-name="_top" xlink:show="replace"><text:span text:style-name="T408">1141</text:span></text:a><text:span text:style-name="T409">, 2010-08-12, Žin., 2010, Nr. 97-5032 (2010-08-14), i. k. 1101100NUTA00001141</text:span></text:p>
      <text:p text:style-name="P410"><text:span text:style-name="T411">Nr.<text:s/></text:span><text:a xlink:href="https://www.e-tar.lt/portal/legalAct.html?documentId=TAR.003019B7CF56" office:target-frame-name="_top" xlink:show="replace"><text:span text:style-name="T412">73</text:span></text:a><text:span text:style-name="T413">, 2011-01-17, Žin., 2011, Nr. 10-442 (2011-01-25), i. k. 1111100NUTA00000073</text:span></text:p>
      <text:p text:style-name="P414"><text:span text:style-name="T415">Nr.<text:s/></text:span><text:a xlink:href="https://www.e-tar.lt/portal/legalAct.html?documentId=2beed590cdfd11e4b3439b13415c7e57" office:target-frame-name="_top" xlink:show="replace"><text:span text:style-name="T416">25</text:span><text:span text:style-name="T417">9</text:span></text:a><text:span text:style-name="T418">, 2015-03-13, paskelbta TAR 2015-03-19, i. k. 2015-03963</text:span></text:p>
      <text:p text:style-name="Normal"/>
      <text:p text:style-name="P419"><text:span text:style-name="T420">3.3</text:span><text:span text:style-name="T421">. Valstybei perduotas ar kitaip neatlygintinai valstybei perduotas turtas apskaitomas pagal dovanojimo sutartį, sudarytą tarp dovanotojo ir mokesčių inspekcijos.</text:span><text:span text:style-name="T422"><text:s/></text:span></text:p>
      <text:p text:style-name="P423">Punkto pakeitimai:</text:p>
      <text:p text:style-name="P424"><text:span text:style-name="T425">Nr.<text:s/></text:span><text:a xlink:href="https://www.e-tar.lt/portal/legalAct.html?documentId=2beed590cdfd11e4b3439b13415c7e57" office:target-frame-name="_top" xlink:show="replace"><text:span text:style-name="T426">259</text:span></text:a><text:span text:style-name="T427">, 2015-03-13, paskelbta TAR 2015-03-19, i. k. 2015-03963</text:span></text:p>
      <text:p text:style-name="Normal"/>
      <text:p text:style-name="P428"><text:span text:style-name="T429">3.4</text:span><text:span text:style-name="T430">. Valstybės paveldėtas turtas apskaitomas pagal notaro išduotą paveldėjimo teisės liudijimą.</text:span></text:p>
      <text:p text:style-name="P431"><text:span text:style-name="T432">3.5</text:span><text:span text:style-name="T433">. Lobis (lobio dalis) apskaitomas (–a) pagal asmens, radusio lobį, pranešimą.</text:span></text:p>
      <text:p text:style-name="P434"><text:span text:style-name="T435">3.6</text:span><text:span text:style-name="T436">. Radinys apskaitomas pagal Lietuvos Respublikos civilinio kodekso 4.62 straipsnyje nustatyta tvarka pateiktą radusio daiktą asmens ar policijos pranešimą.</text:span></text:p>
      <text:p text:style-name="P437">Punkto<text:s/>pakeitimai:</text:p>
      <text:p text:style-name="P438"><text:span text:style-name="T439">Nr.<text:s/></text:span><text:a xlink:href="https://www.e-tar.lt/portal/legalAct.html?documentId=TAR.17FF763858DE" office:target-frame-name="_top" xlink:show="replace"><text:span text:style-name="T440">1190</text:span></text:a><text:span text:style-name="T441">, 2006-11-30, Žin., 2006, Nr. 132-4996 (2006-12-05), i. k. 1061100NUTA00001190</text:span></text:p>
      <text:p text:style-name="Normal"/>
      <text:p text:style-name="P442"><text:span text:style-name="T443">3.7</text:span><text:span text:style-name="T444">. Daiktiniai įrodymai apskaitomi pagal teismų nuosprendžius baudžia</text:span><text:span text:style-name="T445">mosiose bylose, Lietuvos Respublikos<text:s/></text:span><text:span text:style-name="T446">administracinių nusižengimų kodekse</text:span><text:span text:style-name="T447"><text:s/>nurodytais atvejais – pagal priimtus teismų, kitų valstybės institucijų (pareigūnų) nutarimus ir Lietuvos Respublikos<text:s/></text:span><text:span text:style-name="T448">baudžiamojo proceso kodekse</text:span><text:span text:style-name="T449"><text:s/>nurodytais atvejais – pagal priimtus<text:s/></text:span><text:span text:style-name="T450">prokurorų, ikiteisminio tyrimo teisėjų (teismo) nutarimus (sprendimus).</text:span><text:s/></text:p>
      <text:p text:style-name="P451">Punkto pakeitimai:</text:p>
      <text:p text:style-name="P452"><text:span text:style-name="T453">Nr.<text:s/></text:span><text:a xlink:href="https://www.e-tar.lt/portal/legalAct.html?documentId=TAR.17FF763858DE" office:target-frame-name="_top" xlink:show="replace"><text:span text:style-name="T454">1190</text:span></text:a><text:span text:style-name="T455">, 2006-11-30, Žin., 2006, Nr. 132-4996 (2006-12-05), i. k. 1061100NUTA0000</text:span><text:span text:style-name="T456">1190</text:span></text:p>
      <text:p text:style-name="P457"><text:span text:style-name="T458">Nr.<text:s/></text:span><text:a xlink:href="https://www.e-tar.lt/portal/legalAct.html?documentId=96d73450b92611e5a6588fb85a3cc84b" office:target-frame-name="_top" xlink:show="replace"><text:span text:style-name="T459">13</text:span></text:a><text:span text:style-name="T460">, 2016-01-06, paskelbta TAR 2016-01-12, i. k. 2016-00540</text:span></text:p>
      <text:p text:style-name="Normal"/>
      <text:p text:style-name="P461"><text:span text:style-name="T462">4</text:span><text:span text:style-name="T463">. Valstybei perduotinas turtas perduodamas taip:</text:span></text:p>
      <text:p text:style-name="P464"><text:span text:style-name="T465">4.1</text:span><text:span text:style-name="T466">. Asmuo, turintis valstybei perduotiną turtą (išskyrus radinį, apie kurį kompetentingai institucijai turi būti pranešta Lietuvos Respublikos<text:s/></text:span><text:span text:style-name="T467">civilinio kodekso 4.62</text:span><text:span text:style-name="T468"> straipsnyje nustatyta tvarka), privalo per 10 darbo dienų nuo sužinojimo apie tą turtą momen</text:span><text:span text:style-name="T469">to raštu ar kitomis teisėtomis priemonėmis ir būdais pranešti apie jį mokesčių inspekcijai ar kitai Lietuvos Respublikos<text:s/></text:span><text:span text:style-name="T470">civilinio kodekso 4.58</text:span><text:span text:style-name="T471"><text:s/>straipsnio 1 dalyje numatytai institucijai, kai valstybei perduotinas turtas yra bešeimininkis daiktas, mokesčių</text:span><text:span text:style-name="T472"><text:s/>inspekcijai, kai valstybei perduotinas turtas yra kilnojamasis turtas ir (ar) vertybiniai popieriai (išskyrus akcijas), Nacionalinės žemės tarnybos teritoriniam padaliniui, kai valstybei perduotinas turtas yra žemės sklypas (jo dalys), ant kurio nėra stat</text:span><text:span text:style-name="T473">inių ar kitų nekilnojamojo turto objektų, kuriems šis sklypas (jo dalys) būtų priskirti, arba centralizuotai valdomo valstybės turto valdytojui, kai valstybei perduotinas turtas yra kitas nekilnojamasis turtas, administruojamas Lietuvos Respublikos valstyb</text:span><text:span text:style-name="T474">ės ir savivaldybių turto valdymo, naudojimo ir disponavimo juo įstatymo nustatyta tvarka, įskaitant nekilnojamąjį turtą su jam priskirtais žemės sklypais, ir (ar) akcijos (toliau – centralizuotai valdomo valstybės turto valdytojo administruojamas turtas).<text:s/></text:span></text:p>
      <text:p text:style-name="P475">Punkto pakeitimai:</text:p>
      <text:p text:style-name="P476"><text:span text:style-name="T477">Nr.<text:s/></text:span><text:a xlink:href="https://www.e-tar.lt/portal/legalAct.html?documentId=TAR.17FF763858DE" office:target-frame-name="_top" xlink:show="replace"><text:span text:style-name="T478">1190</text:span></text:a><text:span text:style-name="T479">, 2006-11-30, Žin., 2006, Nr. 132-4996 (2006-12-05), i. k. 1061100NUTA00001190</text:span></text:p>
      <text:p text:style-name="P480"><text:span text:style-name="T481">Nr.<text:s/></text:span><text:a xlink:href="https://www.e-tar.lt/portal/legalAct.html?documentId=2beed590cdfd11e4b3439b13415c7e57" office:target-frame-name="_top" xlink:show="replace"><text:span text:style-name="T482">259</text:span></text:a><text:span text:style-name="T483">, 2015-03-13, paskelbta TAR 2015-03-19, i. k. 2015-03963</text:span></text:p>
      <text:p text:style-name="Normal"/>
      <text:p text:style-name="P484"><text:span text:style-name="T485">4.2</text:span><text:span text:style-name="T486">. Pranešimas pateikiamas tai mokesčių inspekcijai, kurios aptarnaujamoje teritorijoje yra valstybei perduotinas turtas, arba tam Nacionalinės žemės tarny</text:span><text:span text:style-name="T487">bos teritoriniam padaliniui, kurio teritorijoje yra valstybei perduotinas<text:s/></text:span><text:span text:style-name="T488">žemės sklypas (jo dalys), ant kurio nėra statinių ar kitų nekilnojamojo turto objektų, kuriems šis sklypas (jo dalys) būtų priskirti</text:span><text:span text:style-name="T489">.</text:span><text:span text:style-name="T490"><text:s/></text:span></text:p>
      <text:p text:style-name="P491">Punkto pakeitimai:</text:p>
      <text:p text:style-name="P492"><text:span text:style-name="T493">Nr.<text:s/></text:span><text:a xlink:href="https://www.e-tar.lt/portal/legalAct.html?documentId=2beed590cdfd11e4b3439b13415c7e57" office:target-frame-name="_top" xlink:show="replace"><text:span text:style-name="T494">259</text:span></text:a><text:span text:style-name="T495">, 2015-03-13, paskelbta TAR 2015-03-19, i. k. 2015-03963</text:span></text:p>
      <text:p text:style-name="Normal"/>
      <text:p text:style-name="P496"><text:span text:style-name="T497">4.3</text:span><text:span text:style-name="T498">. Mokesčių inspekcijos kanceliarijos (raštinės) valstybės tarnautojui arba darbuotojui, dirbančiam pagal darbo sut</text:span><text:span text:style-name="T499">artį, ant raštiško pranešimo uždėjus jo gavimo žymą, laikoma, kad mokesčių inspekcija sužinojo apie valstybei perduotiną turtą.</text:span></text:p>
      <text:p text:style-name="P500"><text:span text:style-name="T501">4.4</text:span><text:span text:style-name="T502">. Mokesčių inspekcija, gavusi pranešimą apie valstybei perduotiną turtą, per 10 darbo dienų nuo šio pranešimo gavimo turi</text:span><text:span text:style-name="T503"><text:s/>iš perduodančiojo asmens jį perimti, įvertinti, prireikus atlikti jo ekspertizę ir surašyti turto perėmimo dokumentą. Jeigu mokesčių inspekcijai kyla abejonių dėl valstybei perduotino turto vertės, mokesčių inspekcija turi teisę su turtą vertinančia įmone</text:span><text:span text:style-name="T504"><text:s/>Lietuvos Respublikos teisės aktų nustatyta tvarka sudaryti rašytinę sutartį dėl šio valstybei perduotino turto vertinimo. Šiuo atveju mokesčių inspekcija valstybei perduotiną turtą perima per 20 darbo dienų nuo pranešimo gavimo, surašydama turto perėmimo<text:s/></text:span><text:span text:style-name="T505">dokumentą.<text:s/></text:span></text:p>
      <text:p text:style-name="P506">Punkto pakeitimai:</text:p>
      <text:p text:style-name="P507"><text:span text:style-name="T508">Nr.<text:s/></text:span><text:a xlink:href="https://www.e-tar.lt/portal/legalAct.html?documentId=TAR.17FF763858DE" office:target-frame-name="_top" xlink:show="replace"><text:span text:style-name="T509">1190</text:span></text:a><text:span text:style-name="T510">, 2006-11-30, Žin., 2006, Nr. 132-4996 (2006-12-05), i. k. 1061100NUTA00001190</text:span></text:p>
      <text:p text:style-name="P511"><text:span text:style-name="T512">Nr.<text:s/></text:span><text:a xlink:href="https://www.e-tar.lt/portal/legalAct.html?documentId=TAR.003019B7CF56" office:target-frame-name="_top" xlink:show="replace"><text:span text:style-name="T513">73</text:span></text:a><text:span text:style-name="T514">, 2011-01-17, Žin., 2011, Nr. 10-442 (2011-01-25), i. k. 1111100NUTA00000073</text:span></text:p>
      <text:p text:style-name="P515"><text:span text:style-name="T516">Nr.<text:s/></text:span><text:a xlink:href="https://www.e-tar.lt/portal/legalAct.html?documentId=2beed590cdfd11e4b3439b13415c7e57" office:target-frame-name="_top" xlink:show="replace"><text:span text:style-name="T517">259</text:span></text:a><text:span text:style-name="T518">, 2015-03-13, paskelbta TAR 2015-03-19, i. k. 2015-03963</text:span></text:p>
      <text:p text:style-name="Normal"/>
      <text:p text:style-name="P519"><text:span text:style-name="T520">4.5</text:span><text:span text:style-name="T521">. Asmuo, perduodamas mokesčių inspekcijai valstybei perduotiną turtą, kartu su turtu pateikia turimus su valstybei perduotinu turtu susijusius dokumentus.</text:span></text:p>
      <text:p text:style-name="P522">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text:s/>turto arešto arba aprašo aktai<text:span text:style-name="T523">, turimi transporto priemonių registravimo dokumentai ir kiti su perduodamomis transporto priemonėmis susiję<text:s/></text:span>dokumentai, kurių pagrindu minėtos transporto priemonės galės būti naudojamos pagal tiesioginę paskirtį.</text:p>
      <text:p text:style-name="P524">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text:p>
      <text:soft-page-break/>
      <text:p text:style-name="P525">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526"><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527">Šių Taisyklių 4.6 punkto trečiosios pastraipos nuostatos netaikomos, jeigu transporto priemonė atitinka šių Taisyklių 6 punkto 2 dalyje nustatytus kriterijus.</text:p>
      <text:p text:style-name="P528">Punkto pakeitimai:</text:p>
      <text:p text:style-name="P529"><text:span text:style-name="T530">Nr.<text:s/></text:span><text:a xlink:href="https://www.e-tar.lt/portal/legalAct.html?documentId=TAR.17FF763858DE" office:target-frame-name="_top" xlink:show="replace"><text:span text:style-name="T531">1190</text:span></text:a><text:span text:style-name="T532">, 2006-11-30, Žin., 2006, Nr. 132-4996 (2006-12-05), i. k. 1061100NUTA00001190</text:span></text:p>
      <text:p text:style-name="P533"><text:span text:style-name="T534">Nr.<text:s/></text:span><text:a xlink:href="https://www.e-tar.lt/portal/legalAct.html?documentId=TAR.62217A34CF63" office:target-frame-name="_top" xlink:show="replace"><text:span text:style-name="T535">451</text:span></text:a><text:span text:style-name="T536">, 2010-04-21, Žin., 2010, Nr. 50-2433 (2010-04-30), i. k. 1101100NUTA00000451</text:span></text:p>
      <text:p text:style-name="P537"><text:span text:style-name="T538">Nr.<text:s/></text:span><text:a xlink:href="https://www.e-tar.lt/portal/legalAct.html?documentId=TAR.70453BCEB72F" office:target-frame-name="_top" xlink:show="replace"><text:span text:style-name="T539">78</text:span></text:a><text:span text:style-name="T540">, 2012-01-25, Žin., 2012, Nr. 13-558 (2012-01-28), i. k. 1121100NUTA00000078</text:span></text:p>
      <text:p text:style-name="Normal"/>
      <text:p text:style-name="P541"><text:span text:style-name="T542">4.7.</text:span><text:span text:style-name="T543"><text:s/>Neteko galios nuo 2006-12-06</text:span></text:p>
      <text:p text:style-name="P544">Punkto naikinimas:</text:p>
      <text:p text:style-name="P545"><text:span text:style-name="T546">Nr.<text:s/></text:span><text:a xlink:href="https://www.e-tar.lt/portal/legalAct.html?documentId=TAR.17FF763858DE" office:target-frame-name="_top" xlink:show="replace"><text:span text:style-name="T547">1190</text:span></text:a><text:span text:style-name="T548">, 2006-11-30, Žin. 2006, Nr. 132-4996 (2006-12-05), i. k. 1061100NUTA00001190</text:span></text:p>
      <text:p text:style-name="Normal"/>
      <text:p text:style-name="P549"><text:span text:style-name="T550">4.8</text:span><text:span text:style-name="T551">. Jeigu valstybei perduodamas turtas yra greitai gendantis turtas, apie jį turi būti p</text:span><text:span text:style-name="T552">ranešta raštu<text:s/></text:span><text:span text:style-name="T553">nedelsiant, bet</text:span><text:span text:style-name="T554"><text:s/>ne vėliau kaip kitą darbo dieną nuo šio turto sulaikymo (sužinojimo apie jį) momento. Mokesčių inspekcija<text:s/></text:span><text:span text:style-name="T555">nedelsdama, bet ne vėliau kaip kitą darbo dieną nuo raštiško pranešimo gavimo dienos<text:s/></text:span><text:span text:style-name="T556">perima savo žinion tik tokį greitai</text:span><text:span text:style-name="T557"><text:s/>gendantį turtą, kurį dar galima realizuoti. Jeigu greitai gendančio turto realizuoti nėra galimybės, mokesčių inspekcija tokio turto savo žinion neperima. Tokio turto pripažinimą atliekomis privalo organizuoti ta valstybės ar savivaldybės institucija, kur</text:span><text:span text:style-name="T558">ios žinioje šis turtas yra.</text:span><text:s/></text:p>
      <text:p text:style-name="P559">Punkto pakeitimai:</text:p>
      <text:p text:style-name="P560"><text:span text:style-name="T561">Nr.<text:s/></text:span><text:a xlink:href="https://www.e-tar.lt/portal/legalAct.html?documentId=TAR.3E00562E367F" office:target-frame-name="_top" xlink:show="replace"><text:span text:style-name="T562">970</text:span></text:a><text:span text:style-name="T563">, 2005-09-05, Žin., 2005, Nr. 109-3978 (2005-09-08), i. k. 1051100NUTA00000970</text:span></text:p>
      <text:p text:style-name="P564"><text:span text:style-name="T565">Nr.<text:s/></text:span><text:a xlink:href="https://www.e-tar.lt/portal/legalAct.html?documentId=TAR.17FF763858DE" office:target-frame-name="_top" xlink:show="replace"><text:span text:style-name="T566">1190</text:span></text:a><text:span text:style-name="T567">, 2006-11-30, Žin., 2006, Nr. 132-4996 (2006-12-05), i. k. 1061100NUTA00001190</text:span></text:p>
      <text:p text:style-name="Normal"/>
      <text:p text:style-name="P568"><text:span text:style-name="T569">4.9</text:span><text:span text:style-name="T570">. Jeigu sulaikytas greitai gendantis turtas netinkamas naudoti arba greitai gendantis turtas yra mažavertis, jį pripažį</text:span><text:span text:style-name="T571">sta atliekomis pareigūnas, sulaikęs turtą, savo (turtą sulaikiusios institucijos vadovo ar jo įgalioto asmens) sprendimu, apie tai neinformavęs mokesčių inspekcijos.</text:span></text:p>
      <text:p text:style-name="P572"><text:span text:style-name="T573">4.10</text:span><text:span text:style-name="T574">. Turtas įvertinamas šių Taisyklių 15, 16, 19, 26, 27, 41, 64–66 ir 70–75 punktuos</text:span><text:span text:style-name="T575">e nustatyta tvarka.</text:span></text:p>
      <text:p text:style-name="P576"><text:span text:style-name="T577">4.11</text:span><text:span text:style-name="T578">. Jeigu įvertinus turtą paaiškėja, kad jis yra mažavertis, praradęs savo prekinę vertę, netinkamas panaudoti pagal paskirtį arba saugojimo išlaidos viršija jo vertę, mokesčių inspekcija jo neapskaito.</text:span></text:p>
      <text:p text:style-name="P579"><text:span text:style-name="T580">4.12</text:span><text:span text:style-name="T581">. Greitai gendantis</text:span><text:span text:style-name="T582"><text:s/>turtas, kuris netinkamas naudoti arba yra mažavertis, pripažįstamas atliekomis, o mažavertis ir toks turtas, kurio apyvarta uždrausta, saugomas ir pripažįstamas atliekomis Lietuvos Respublikos teisės aktų nustatyta tvarka.</text:span></text:p>
      <text:p text:style-name="P583"><text:span text:style-name="T584">5</text:span><text:span text:style-name="T585">. Tais atvejais, kai vals</text:span><text:span text:style-name="T586">tybei perduotiną turtą būtina saugoti, valstybės institucijos, kurių žinioje yra valstybei perduotinas turtas, privalo užtikrinti, kad su asmenimis, teikiančiais saugojimo paslaugas, būtų sudaromos ekonomiškai pagrįstos saugojimo sutartys, t. y. kad teikia</text:span><text:span text:style-name="T587">mų saugojimo paslaugų kaina būtų nustatyta vadovaujantis protingumo kriterijais ir atitiktų rinkoje teikiamų analogiškų saugojimo paslaugų kainą. Valstybės institucijų, kurių žinioje yra valstybei perduotinas turtas, patirtos išlaidos, susijusios su šio tu</text:span><text:span text:style-name="T588">rto saugojimu, pripažinimu atliekomis ir kitais veiksmais, apmokamos iš joms skirtų Lietuvos Respublikos valstybės biudžeto asignavimų.</text:span></text:p>
      <text:p text:style-name="P589">Mokesčių inspekcija jai perduoto turto saugojimo, pripažinimo atliekomis, realizavimo ir kitas išlaidas apmoka iš jai skirtų Lietuvos Respublikos valstybės biudžeto asignavimų.</text:p>
      <text:p text:style-name="P590"/>
      <text:p text:style-name="P591"><text:span text:style-name="T592">III</text:span><text:span text:style-name="T593">.<text:s/></text:span><text:span text:style-name="T594">TURTO APSKAITYMAS</text:span></text:p>
      <text:p text:style-name="P595"/>
      <text:p text:style-name="P596"><text:span text:style-name="T597">I</text:span><text:span text:style-name="T598">.<text:s/></text:span><text:span text:style-name="T599">BENDROSIOS NUOSTATOS</text:span></text:p>
      <text:p text:style-name="P600"/>
      <text:p text:style-name="P601">6. Jeigu teisės aktuose nenustatyta kitaip, mokesčių inspekcija apskaito tik tokį valstybės nuosavybėn perduotiną turtą, kuris yra realizuotinas.<text:s/></text:p>
      <text:p text:style-name="P602"><text:span text:style-name="T603">Tais atvejais, kai valstybės nuosavybėn perduotinas turtas pagal tiesioginę paskirtį yra nerealizuotinas, tači</text:span><text:span text:style-name="T604">au jo vertė viršija 3 000 eurų ir šis turtas gali būti panaudotas (realizuotas) pagal netiesioginę paskirtį (detalėms, mokymams ir panašiai), mokesčių inspekcija apskaito tokį valstybės nuosavybėn perduotiną turtą</text:span>.<text:s/></text:p>
      <text:p text:style-name="P605">Jeigu mokesčių inspekcija neapskaito valstybės nuosavybėn perduotino nerealizuotino turto, tokį valstybės nuosavybėn perduotiną nerealizuotiną turtą privalo apskaityti kitos valstybės ar savivaldybės institucijos.<text:s/></text:p>
      <text:p text:style-name="P606">Punkto pakeitimai:</text:p>
      <text:p text:style-name="P607"><text:span text:style-name="T608">Nr.<text:s/></text:span><text:a xlink:href="https://www.e-tar.lt/portal/legalAct.html?documentId=TAR.3E00562E367F" office:target-frame-name="_top" xlink:show="replace"><text:span text:style-name="T609">970</text:span></text:a><text:span text:style-name="T610">, 2005-09-05, Žin., 2005, Nr. 109-3978 (2005-09-08), i. k. 1051100NUTA00000970</text:span></text:p>
      <text:p text:style-name="P611"><text:span text:style-name="T612">Nr.<text:s/></text:span><text:a xlink:href="https://www.e-tar.lt/portal/legalAct.html?documentId=TAR.70453BCEB72F" office:target-frame-name="_top" xlink:show="replace"><text:span text:style-name="T613">78</text:span></text:a><text:span text:style-name="T614">, 2012-01-25, Žin., 2012, Nr. 13-558 (2012-01-28), i. k. 11211</text:span><text:span text:style-name="T615">00NUTA00000078</text:span></text:p>
      <text:p text:style-name="P616"><text:span text:style-name="T617">Nr.<text:s/></text:span><text:a xlink:href="https://www.e-tar.lt/portal/legalAct.html?documentId=2cfbdb20764d11e4805fa6cb12e2ef99" office:target-frame-name="_top" xlink:show="replace"><text:span text:style-name="T618">1313</text:span></text:a><text:span text:style-name="T619">, 2014-11-26, paskelbta TAR 2014-11-28, i. k. 2014-18095</text:span></text:p>
      <text:p text:style-name="Normal"/>
      <text:p text:style-name="P620">7. Mokesčių inspekcija valstybės nuosavybėn perduotiną turtą ir (ar) valstybei perduotiną turtą, kuris nuosavybės teise nepriklauso valstybei, apskaito surašydama turto perėmimo dokumentą.<text:s/></text:p>
      <text:p text:style-name="P621">Punkto pakeitimai:</text:p>
      <text:p text:style-name="P622"><text:span text:style-name="T623">Nr.<text:s/></text:span><text:a xlink:href="https://www.e-tar.lt/portal/legalAct.html?documentId=TAR.003019B7CF56" office:target-frame-name="_top" xlink:show="replace"><text:span text:style-name="T624">73</text:span></text:a><text:span text:style-name="T625">, 2011-01-17, Žin., 2011, Nr. 10</text:span><text:span text:style-name="T626">-442 (2011-01-25), i. k. 1111100NUTA00000073</text:span></text:p>
      <text:p text:style-name="Normal"/>
      <text:p text:style-name="P627"><text:span text:style-name="T628">8.</text:span><text:span text:style-name="T629"><text:s/>Neteko galios nuo 2011-01-26</text:span></text:p>
      <text:p text:style-name="P630">Punkto naikinimas:</text:p>
      <text:p text:style-name="P631"><text:span text:style-name="T632">Nr.<text:s/></text:span><text:a xlink:href="https://www.e-tar.lt/portal/legalAct.html?documentId=TAR.003019B7CF56" office:target-frame-name="_top" xlink:show="replace"><text:span text:style-name="T633">73</text:span></text:a><text:span text:style-name="T634">, 2011-01-17, Žin. 2011, Nr. 10-442 (2011-01-25), i. k.<text:s/></text:span><text:span text:style-name="T635">1111100NUTA00000073</text:span></text:p>
      <text:p text:style-name="Normal"/>
      <text:p text:style-name="P636"><text:span text:style-name="T637">9</text:span><text:span text:style-name="T638">. Alkoholio produktai į mokesčių inspekcijos apskaitą neįtraukiami, o naikinami pagal Areštuoto (paimto), konfiskuoto ar kitaip valstybei perduoto etilo alkoholio bei alkoholinių gėrimų sunaikinimo tvarką, patvirtintą Lietuvos Res</text:span><text:span text:style-name="T639">publikos Vyriausybės 1998 m. vasario 12 d. nutarimu Nr. 178 (Žin., 1998, Nr. 17-420; 2003, Nr. 83-3803) (išskyrus atvejus, kai minėtieji produktai teisės aktų nustatyta tvarka naudojami biodegalų gamybai).</text:span></text:p>
      <text:p text:style-name="P640"><text:span text:style-name="T641">10</text:span><text:span text:style-name="T642">. Tabakas ir tabako gaminiai į mokesčių insp</text:span><text:span text:style-name="T643">ekcijos apskaitą neįtraukiami, o naikinami pagal Konfiskuotų ir valstybės naudai perduotų tabako gaminių sunaikinimo tvarkos aprašą, patvirtintą Lietuvos Respublikos Vyriausybės 1999 m. spalio 5 d. nutarimu<text:s/></text:span><text:span text:style-name="T644">Nr. 1116 „Dėl<text:s/></text:span><text:span text:style-name="T645">Konfiskuotų ir valstybės naudai per</text:span><text:span text:style-name="T646">duotų tabako gaminių sunaikinimo tvarkos aprašo patvirtinimo“.</text:span><text:s/></text:p>
      <text:p text:style-name="P647">Punkto pakeitimai:</text:p>
      <text:p text:style-name="P648"><text:span text:style-name="T649">Nr.<text:s/></text:span><text:a xlink:href="https://www.e-tar.lt/portal/legalAct.html?documentId=96d73450b92611e5a6588fb85a3cc84b" office:target-frame-name="_top" xlink:show="replace"><text:span text:style-name="T650">13</text:span></text:a><text:span text:style-name="T651">, 2016-01-06, paskelbta TAR 2016-01-12, i. k. 2016-00540</text:span></text:p>
      <text:p text:style-name="Normal"/>
      <text:p text:style-name="P652"><text:span text:style-name="T653">10</text:span><text:span text:style-name="T654">1</text:span><text:span text:style-name="T655">.<text:s/></text:span><text:span text:style-name="T656">Konfiskuoti ar kitaip valstybei perduotini šaunamieji ginklai ir šaudmenys perimami ir apskaitomi šių Taisyklių IV skyriaus VI skirsnyje nustatyta tvarka</text:span><text:span text:style-name="T657">.</text:span><text:s/></text:p>
      <text:p text:style-name="P658">Papildyta punktu:</text:p>
      <text:p text:style-name="P659"><text:span text:style-name="T660">Nr.<text:s/></text:span><text:a xlink:href="https://www.e-tar.lt/portal/legalAct.html?documentId=TAR.17FF763858DE" office:target-frame-name="_top" xlink:show="replace"><text:span text:style-name="T661">1190</text:span></text:a><text:span text:style-name="T662">, 2006-11-30, Žin., 2006, Nr. 132-4996 (2006-12-05), i. k. 1061100NUTA00001190</text:span></text:p>
      <text:p text:style-name="Normal"/>
      <text:p text:style-name="P663"><text:span text:style-name="T664">10</text:span><text:span text:style-name="T665">2</text:span><text:span text:style-name="T666">.</text:span><text:span text:style-name="T667"><text:s/>Neteko galios nuo 2015-03-20</text:span></text:p>
      <text:p text:style-name="P668">Punkto naikinimas:</text:p>
      <text:p text:style-name="P669"><text:span text:style-name="T670">Nr.<text:s/></text:span><text:a xlink:href="https://www.e-tar.lt/portal/legalAct.html?documentId=2beed590cdfd11e4b3439b13415c7e57" office:target-frame-name="_top" xlink:show="replace"><text:span text:style-name="T671">259</text:span></text:a><text:span text:style-name="T672">,<text:s/></text:span><text:span text:style-name="T673">2015-03-13, paskelbta TAR 2015-03-19, i. k. 2015-03963</text:span></text:p>
      <text:p text:style-name="P674">Papildyta punktu:</text:p>
      <text:p text:style-name="P675"><text:span text:style-name="T676">Nr.<text:s/></text:span><text:a xlink:href="https://www.e-tar.lt/portal/legalAct.html?documentId=TAR.17FF763858DE" office:target-frame-name="_top" xlink:show="replace"><text:span text:style-name="T677">1190</text:span></text:a><text:span text:style-name="T678">, 2006-11-30, Žin., 2006, Nr. 132-4996 (2006-12-05), i. k. 1061100NUTA00001190</text:span></text:p>
      <text:p text:style-name="P679">Punkto pakeitimai:</text:p>
      <text:p text:style-name="P680"><text:span text:style-name="T681">Nr.<text:s/></text:span><text:a xlink:href="https://www.e-tar.lt/portal/legalAct.html?documentId=TAR.003019B7CF56" office:target-frame-name="_top" xlink:show="replace"><text:span text:style-name="T682">73</text:span></text:a><text:span text:style-name="T683">, 2011-01-17, Žin., 2011, Nr. 10-442 (2011-01-25), i. k. 1111100NUTA00000073</text:span></text:p>
      <text:p text:style-name="Normal"/>
      <text:p text:style-name="P684">10<text:span text:style-name="T685">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686">Konfiskuotus ar kitaip valstybei perduotinus gyvus ar negyvus laukinius augalus ar gyvūnus, jų dalis ar gaminius iš jų privalo apskaityti valstybės ar savivaldybės institucija, kurios žinioje jie<text:s/><text:soft-page-break/>yra.</text:p>
      <text:p text:style-name="P687">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688">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689">Gyvų laukinių augalų ar gyvūnų saugų perkėlimą į tinkamą jiems laikyti ir Aplinkos ministerijos ar jos įgaliotos institucijos nurodytą vietą, kurioje jie būtų naudojami mokslo ir (ar) mokymo tikslams, arba sunaikinimą savo lėšomis<text:span text:style-name="T690"><text:s/></text:span>privalo organizuoti ta valstybės ar savivaldybės institucija, kurios žinioje jie yra.<text:s/></text:p>
      <text:p text:style-name="P691">Papildyta punktu:</text:p>
      <text:p text:style-name="P692"><text:span text:style-name="T693">Nr.<text:s/></text:span><text:a xlink:href="https://www.e-tar.lt/portal/legalAct.html?documentId=TAR.448209B95F01" office:target-frame-name="_top" xlink:show="replace"><text:span text:style-name="T694">1101</text:span></text:a><text:span text:style-name="T695">, 2008-10-29, Žin., 2008, Nr. 128-4904 (2008-11-08), i. k. 1081100NUTA00001101</text:span></text:p>
      <text:p text:style-name="Normal"/>
      <text:p text:style-name="P696">10<text:span text:style-name="T697">4</text:span>. Neidentifikuoti konfiskuoti ar kitaip valstybei perduotini naftos produktai į mokesčių inspekcijos apskaitą neįtraukiami.<text:s/></text:p>
      <text:p text:style-name="P698">Atitinkamų valstybės (savivaldybių) institucijų (pareigūnų) žinioje esantys konfiskuoti ar kitaip valstybei perduotini naftos<text:s/>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699">Policijos departamentas atitinkamų valstybės (savivaldybių) institucijų (pareigūnų) perduotus ir savo žinioje esančius naftos produktus įtraukia į apskaitą, saugo, naudoja ar pripažįsta atliekomis teisės aktų nustatyta tvarka.</text:p>
      <text:p text:style-name="P700">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701">Jeigu Policijos departamentas jam perduotinus neidentifikuotus naftos produktus perimti atsisako, institucija, kurios žinioje yra naftos produktai, juos įtraukia į apskaitą ir pripažįsta atliekomis šių Taisyklių nustatyta tvarka.<text:s/></text:p>
      <text:p text:style-name="P702">Papildyta punktu:</text:p>
      <text:p text:style-name="P703"><text:span text:style-name="T704">Nr.<text:s/></text:span><text:a xlink:href="https://www.e-tar.lt/portal/legalAct.html?documentId=TAR.422914F865AA" office:target-frame-name="_top" xlink:show="replace"><text:span text:style-name="T705">641</text:span></text:a><text:span text:style-name="T706">, 2011-06-01, Žin., 2011, Nr. 70-3317 (2011-06-09), i. k. 1111100NUTA00000641</text:span></text:p>
      <text:p text:style-name="Normal"/>
      <text:p text:style-name="P707"><text:span text:style-name="T708">10</text:span><text:span text:style-name="T709">5</text:span><text:span text:style-name="T710">. Valstybei perduotinas nekilnojamasis turtas, taip pat valstybei perduotinos akcijos į mokesčių inspekcijos apskaitą neįtra</text:span><text:span text:style-name="T711">ukiami, o perduodami šia tvarka: centralizuotai valdomo valstybės turto valdytojo administruojamas turtas Lietuvos Respublikos centralizuotai valdomo valstybės turto valdytojo įstatymo ir jo įgyvendinamųjų teisės aktų nustatyta tvarka perduodamas<text:s/></text:span><text:soft-page-break/><text:span text:style-name="T712">centraliz</text:span><text:span text:style-name="T713">uotai valdomo valstybės turto valdytojui; žemės sklypai (jų dalys), ant kurių nėra statinių ar kitų nekilnojamojo turto objektų, kuriems šie sklypai būtų priskirti, šių Taisyklių 11, 17, 23, 45 ir 68 punktų nustatyta tvarka perduodami Nacionalinės žemės ta</text:span><text:span text:style-name="T714">rnybos teritoriniam padaliniui pagal žemės sklypų (jų dalių) buvimo vietą.<text:s/></text:span></text:p>
      <text:p text:style-name="P715">Centralizuotai valdomo valstybės turto valdytojo administruojamo turto perėmimui, įvertinimui ir apskaitai taikomos šių Taisyklių II ir III skyrių nuostatos, jeigu Lietuvos Respublikos įstatymuose nenustatyta kitaip.</text:p>
      <text:p text:style-name="P716"><text:span text:style-name="T717">Centralizuotai valdomo valstybės turto valdytojo administruojamas turtas, taip pat Nacionalinės žemės tarnybos teritorinių padalinių administruojami žemės sklypai (jų dalys), ant kurių nėra statinių ar kitų nekilnojamoj</text:span><text:span text:style-name="T718">o turto objektų, kuriems šie sklypai (jų dalys) būtų priskirti, valdomi, naudojami ir jais disponuojama Lietuvos Respublikos valstybės ir savivaldybių turto valdymo, naudojimo ir disponavimo juo įstatymo, Lietuvos Respublikos žemės įstatymo ir kitų Lietuvo</text:span><text:span text:style-name="T719">s Respublikos teisės aktų nustatyta tvarka.</text:span><text:span text:style-name="T720"><text:s/></text:span></text:p>
      <text:p text:style-name="P721"><text:span text:style-name="T722">Valstybei perduotinos akcijos įtraukiamos į privatizuojamų objektų sąrašą Lietuvos Respublikos v</text:span><text:span text:style-name="T723">alstybei ir savivaldybėms priklausančių akcijų privatizavimo įstatymo ir kitų</text:span><text:span text:style-name="T724"><text:s/>valstybei nuosavybės teise priklausan</text:span><text:span text:style-name="T725">čių akcijų privatizavimą reglamentuojančių Lietuvos Respublikos teisės aktų nustatyta tvarka.</text:span></text:p>
      <text:p text:style-name="P726">Nacionalinės žemės tarnybos teritorinių padalinių turėtos išlaidos, susijusios su žemės sklypų (jų dalių), ant kurių nėra statinių ar kitų nekilnojamojo turto objektų, kuriems šie sklypai (jų dalys) būtų priskirti, administravimu, apmokamos iš bendrųjų Lietuvos Respublikos žemės ūkio ministerijai skiriamų valstybės biudžeto asignavimų.<text:s/></text:p>
      <text:p text:style-name="P727"><text:span text:style-name="T728">Centralizuotai valdomo valstybės turto valdytojo išlaidos, susijusios su centra</text:span><text:span text:style-name="T729">lizuotai valdomo valstybės turto valdytojo administruojamo turto administravimu, apmokamos centralizuotai valdomo valstybės turto valdytojo atlygį reglamentuojančių Lietuvos Respublikos teisės aktų nustatyta tvarka.<text:s/></text:span></text:p>
      <text:p text:style-name="P730">Papildyta punktu:</text:p>
      <text:p text:style-name="P731"><text:span text:style-name="T732">Nr.<text:s/></text:span><text:a xlink:href="https://www.e-tar.lt/portal/legalAct.html?documentId=2beed590cdfd11e4b3439b13415c7e57" office:target-frame-name="_top" xlink:show="replace"><text:span text:style-name="T733">259</text:span></text:a><text:span text:style-name="T734">, 2015-03-13, paskelbta TAR 2015-03-19, i. k. 2015-03963</text:span></text:p>
      <text:p text:style-name="Normal"/>
      <text:p text:style-name="P735"><text:span text:style-name="T736">II</text:span><text:span text:style-name="T737">.<text:s/></text:span><text:span text:style-name="T738">KONFISKUOTO TURTO APSKAITYMAS</text:span></text:p>
      <text:p text:style-name="P739"/>
      <text:p text:style-name="P740"><text:span text:style-name="T741">11</text:span><text:span text:style-name="T742">. Valstybės institucijų konfiskuotas turtas ir (ar) vertybiniai<text:s/></text:span><text:span text:style-name="T743">popieriai (išskyrus akcijas) mokesčių inspekcijai, valstybės institucijų konfiskuotas nekilnojamasis turtas, įskaitant nekilnojamąjį turtą su jam priskirtais žemės sklypais, ir (ar) akcijos centralizuotai valdomo valstybės turto valdytojui ir valstybės ins</text:span><text:span text:style-name="T744">titucijų konfiskuoti žemės sklypai (jų dalys), ant kurių nėra statinių ar kitų nekilnojamojo turto objektų, kuriems šie sklypai (jų dalys) būtų priskirti, Nacionalinės žemės tarnybos teritoriniam padaliniui pagal žemės sklypų (jų dalių) buvimo vietą</text:span><text:span text:style-name="T745"><text:s/></text:span><text:span text:style-name="T746">turi b</text:span><text:span text:style-name="T747">ūti perduoti per 10 darbo dienų nuo sprendimo konfiskuoti turtą įsiteisėjimo dienos.<text:s/></text:span></text:p>
      <text:p text:style-name="P748">Punkto pakeitimai:</text:p>
      <text:p text:style-name="P749"><text:span text:style-name="T750">Nr.<text:s/></text:span><text:a xlink:href="https://www.e-tar.lt/portal/legalAct.html?documentId=2beed590cdfd11e4b3439b13415c7e57" office:target-frame-name="_top" xlink:show="replace"><text:span text:style-name="T751">259</text:span></text:a><text:span text:style-name="T752">, 2015-03-13, paskelbta TAR 2015-03-19, i. k.<text:s/></text:span><text:span text:style-name="T753">2015-03963</text:span></text:p>
      <text:p text:style-name="Normal"/>
      <text:p text:style-name="P754"><text:span text:style-name="T755">12</text:span><text:span text:style-name="T756">. Kompetentingas asmuo, perduodamas mokesčių inspekcijai, centralizuotai valdomo valstybės turto valdytojui, Nacionalinės žemės tarnybos teritoriniam padaliniui teismo nuosprendžiu (nutarimu) konfiskuotą turtą, turi pateikti patvirtintą n</text:span><text:span text:style-name="T757">uosprendžio kopiją (administracinio nusižengimo bylos protokolo, kuriame nurodyta apie turto paėmimą, kopiją) ir turto arešto (turto aprašymo) faktą patvirtinančius dokumentus (daiktų paėmimo, administracinio nusižengimo, asmens apžiūros, daiktų patikrinim</text:span><text:span text:style-name="T758">o ar administracinio sulaikymo protokolo kopiją).</text:span><text:s/></text:p>
      <text:p text:style-name="P759">Punkto pakeitimai:</text:p>
      <text:p text:style-name="P760"><text:span text:style-name="T761">Nr.<text:s/></text:span><text:a xlink:href="https://www.e-tar.lt/portal/legalAct.html?documentId=2beed590cdfd11e4b3439b13415c7e57" office:target-frame-name="_top" xlink:show="replace"><text:span text:style-name="T762">259</text:span></text:a><text:span text:style-name="T763">, 2015-03-13, paskelbta TAR 2015-03-19, i. k. 2015-03963</text:span></text:p>
      <text:p text:style-name="P764"><text:span text:style-name="T765">Nr.<text:s/></text:span><text:a xlink:href="https://www.e-tar.lt/portal/legalAct.html?documentId=96d73450b92611e5a6588fb85a3cc84b" office:target-frame-name="_top" xlink:show="replace"><text:span text:style-name="T766">13</text:span></text:a><text:span text:style-name="T767">, 2016-01-06, paskelbta TAR 2016-01-12, i. k. 2016-00540</text:span></text:p>
      <text:p text:style-name="Normal"/>
      <text:p text:style-name="P768"><text:span text:style-name="T769">13</text:span><text:span text:style-name="T770">. Jeigu Lietuvos Respublikos<text:s/></text:span><text:span text:style-name="T771">administracinių nusižengimų kodekse</text:span><text:span text:style-name="T772"><text:s/>nurodytais atvejais nutarimą<text:s/></text:span><text:span text:style-name="T773">konfiskuoti turtą priėmė kitos institucijos pareigūnas, išnagrinėjęs administracinio nusižengimo bylą, mokesčių inspekcijai, centralizuotai valdomo valstybės turto valdytojui,<text:s/></text:span><text:soft-page-break/><text:span text:style-name="T774">Nacionalinės žemės tarnybos teritoriniam padaliniui kartu su pranešimu apie perd</text:span><text:span text:style-name="T775">uodamą konfiskuotą turtą turi būti pateiktos administracinio nusižengimo protokolo, o jeigu turto paėmimas įforminamas daiktų paėmimo, asmens apžiūros, daiktų patikrinimo ar administracinio sulaikymo protokolu, atitinkamo protokolo, paimto (areštuoto) daik</text:span><text:span text:style-name="T776">to aprašo (turto aprašo), jeigu toks daikto aprašas (turto aprašas) buvo padarytas, ir nutarimo konfiskuoti turtą patvirtintos kopijos. Jeigu Lietuvos Respublikos<text:s/></text:span><text:span text:style-name="T777">baudžiamojo proceso kodekse</text:span><text:span text:style-name="T778"><text:s/>nurodytais atvejais nutarimus (sprendimus) konfiskuoti turtą priė</text:span><text:span text:style-name="T779">mė prokurorai, ikiteisminio tyrimo teisėjai (teismai), mokesčių inspekcijai, centralizuotai valdomo valstybės turto valdytojui, Nacionalinės žemės tarnybos teritoriniam padaliniui kartu su pranešimu apie perduodamą konfiskuotą turtą turi būti pateiktos ati</text:span><text:span text:style-name="T780">tinkamų šių pareigūnų priimtų nutarimų (sprendimų) kopijos ir perduodamų daiktų aprašai (turto aprašai), jeigu jie buvo padaryti.</text:span><text:s/></text:p>
      <text:p text:style-name="P781">Punkto pakeitimai:</text:p>
      <text:p text:style-name="P782"><text:span text:style-name="T783">Nr.<text:s/></text:span><text:a xlink:href="https://www.e-tar.lt/portal/legalAct.html?documentId=TAR.17FF763858DE" office:target-frame-name="_top" xlink:show="replace"><text:span text:style-name="T784">1190</text:span></text:a><text:span text:style-name="T785">, 2006-11-30, Ži</text:span><text:span text:style-name="T786">n., 2006, Nr. 132-4996 (2006-12-05), i. k. 1061100NUTA00001190</text:span></text:p>
      <text:p text:style-name="P787"><text:span text:style-name="T788">Nr.<text:s/></text:span><text:a xlink:href="https://www.e-tar.lt/portal/legalAct.html?documentId=2beed590cdfd11e4b3439b13415c7e57" office:target-frame-name="_top" xlink:show="replace"><text:span text:style-name="T789">259</text:span></text:a><text:span text:style-name="T790">, 2015-03-13, paskelbta TAR 2015-03-19, i. k. 2015-03963</text:span></text:p>
      <text:p text:style-name="P791"><text:span text:style-name="T792">Nr.<text:s/></text:span><text:a xlink:href="https://www.e-tar.lt/portal/legalAct.html?documentId=96d73450b92611e5a6588fb85a3cc84b" office:target-frame-name="_top" xlink:show="replace"><text:span text:style-name="T793">13</text:span></text:a><text:span text:style-name="T794">, 2016-01-06, paskelbta TAR 2016-01-12, i. k. 2016-00540</text:span></text:p>
      <text:p text:style-name="Normal"/>
      <text:p text:style-name="P795"><text:span text:style-name="T796">14</text:span><text:span text:style-name="T797">. Valstybei perduodamą konfiskuotą turtą mokesčių inspekcijos, centralizuotai valdomo valstybė</text:span><text:span text:style-name="T798">s turto valdytojo, Nacionalinės žemės tarnybos teritorinio padalinio darbuotojai (pareigūnai) turi įkainoti (įvertinti) šių Taisyklių nustatyta tvarka.<text:s/></text:span></text:p>
      <text:p text:style-name="P799">Punkto pakeitimai:</text:p>
      <text:p text:style-name="P800"><text:span text:style-name="T801">Nr.<text:s/></text:span><text:a xlink:href="https://www.e-tar.lt/portal/legalAct.html?documentId=2beed590cdfd11e4b3439b13415c7e57" office:target-frame-name="_top" xlink:show="replace"><text:span text:style-name="T802">259</text:span></text:a><text:span text:style-name="T803">, 2015-03-13, paskelbta TAR 2015-03-19, i. k. 2015-03963</text:span></text:p>
      <text:p text:style-name="Normal"/>
      <text:p text:style-name="P804"><text:span text:style-name="T805">15</text:span><text:span text:style-name="T806">. Mokesčių inspekcijos, centralizuotai valdomo valstybės turto valdytojo, Nacionalinės žemės tarnybos teritorinio padalinio darbuotojai (pareigūnai) tokį turtą įkainoja (į</text:span><text:span text:style-name="T807">vertina) remdamiesi konfiskuotą turtą perduodančių institucijų surašyto turto apyrašuose nurodytomis kainomis. Turtas turi būti įkainotas (įvertintas) eurais rinkos kainomis, atsižvelgiant į jo būklę, kokybę, nusidėvėjimo laipsnį, prekinę išvaizdą, paklaus</text:span><text:span text:style-name="T808">ą, realias pardavimo galimybes ir kitas svarbias aplinkybes, nuo kurių priklauso jo kaina.<text:s/></text:span></text:p>
      <text:p text:style-name="P809">Punkto pakeitimai:</text:p>
      <text:p text:style-name="P810"><text:span text:style-name="T811">Nr.<text:s/></text:span><text:a xlink:href="https://www.e-tar.lt/portal/legalAct.html?documentId=2cfbdb20764d11e4805fa6cb12e2ef99" office:target-frame-name="_top" xlink:show="replace"><text:span text:style-name="T812">1313</text:span></text:a><text:span text:style-name="T813">, 2014-11-26, paskelbta TAR 2014-11-28,</text:span><text:span text:style-name="T814"><text:s/>i. k. 2014-18095</text:span></text:p>
      <text:p text:style-name="P815"><text:span text:style-name="T816">Nr.<text:s/></text:span><text:a xlink:href="https://www.e-tar.lt/portal/legalAct.html?documentId=2beed590cdfd11e4b3439b13415c7e57" office:target-frame-name="_top" xlink:show="replace"><text:span text:style-name="T817">259</text:span></text:a><text:span text:style-name="T818">, 2015-03-13, paskelbta TAR 2015-03-19, i. k. 2015-03963</text:span></text:p>
      <text:p text:style-name="Normal"/>
      <text:p text:style-name="P819"><text:span text:style-name="T820">16</text:span><text:span text:style-name="T821">.<text:s/></text:span><text:span text:style-name="T822">Atsižvelgdami į konfiskuoto turto paskirtį, vertę ir rūšį, mokesčių</text:span><text:span text:style-name="T823"><text:s/>inspekcijos,<text:s/></text:span><text:span text:style-name="T824">centralizuotai valdomo valstybės turto valdytojo, Nacionalinės žemės tarnybos teritorinio padalinio</text:span><text:span text:style-name="T825"><text:s/>darbuotojai (pareigūnai), priimdami konfiskuotą turtą, turi surašyti turto perėmimo dokumentą, kuriame nurodomi šie duomenys</text:span><text:span text:style-name="T826">:</text:span></text:p>
      <text:p text:style-name="P827"><text:span text:style-name="T828">16.1</text:span><text:span text:style-name="T829">. Jeigu<text:s/></text:span><text:span text:style-name="T830">konfiskuotas nekilnojamasis turtas, nurodoma nekilnojamojo turto įregistravimo Nekilnojamojo turto registre pažymėjimo išdavimo data, turto buvimo vieta, valstybės įmonės Registrų centro pateikti konkretūs duomenys apie įregistruotą nekilnojamąjį turtą. Ka</text:span><text:span text:style-name="T831">i tokių dokumentų nėra arba jie nepateikti, Nacionalinės žemės tarnybos teritorinio padalinio darbuotojai, kai konfiskuoti žemės sklypai, ant kurių nėra statinių ar kitų nekilnojamojo turto objektų, kuriems šie sklypai būtų priskirti, arba centralizuotai v</text:span><text:span text:style-name="T832">aldomo valstybės turto valdytojo darbuotojai, kai konfiskuotas centralizuotai valdomo valstybės turto valdytojo administruojamas turtas, patys turi kreiptis į valstybės įmonę Registrų centrą, kad konfiskuotas nekilnojamasis turtas būtų inventorizuotas, įre</text:span><text:span text:style-name="T833">gistruotas ir įvertintas.</text:span></text:p>
      <text:p text:style-name="P834">Jeigu teisinės registracijos dokumentai buvo pateikti, tačiau juose nustatyta konfiskuoto nekilnojamojo turto kaina faktiškai neatitinka toje vietovėje galiojančios rinkos kainos ir Nacionalinės žemės tarnybos teritorinio padalinio ar centralizuotai valdomo valstybės turto valdytojo darbuotojai nesutinka su pateiktu turto įkainojimu, jie turi kviesti turto vertintojus – tam Lietuvos Respublikos teisės aktų nustatyta tvarka sudaro rašytinę sutartį su turtą vertinančia įmone dėl šio<text:s/>nekilnojamojo turto vertinimo. Nekilnojamasis turtas turi būti iš naujo įkainotas pagal jų skaičiavimus. Turto vertinimo ataskaita turi būti pridėta prie turto perėmimo dokumento. Konfiskuotas nekilnojamasis turtas įvertinamas rinkos kainomis.</text:p>
      <text:soft-page-break/>
      <text:p text:style-name="P835">Jeigu konfiskuotas nekilnojamasis turtas yra nedalomas, turto apyraše turi būti nurodytas visas turtas arba jo vertė pinigais.<text:s/></text:p>
      <text:p text:style-name="P836"><text:span text:style-name="T837">Jeigu konfiskuojama nekilnojamojo dalomo turto dalis ir teismo sprendime (vykdomajame rašte) nurodyta šios turto dalies vertė pinigais, turto perėmimo dokumente turi būti pažymėta, kuri turto dalis konfiskuota, kokią viso turto dalį sudaro konfiskuojamoji<text:s/></text:span><text:span text:style-name="T838">dalis, kokia jos vertė<text:s/></text:span></text:p>
      <text:p text:style-name="P839">Punkto pakeitimai:</text:p>
      <text:p text:style-name="P840"><text:span text:style-name="T841">Nr.<text:s/></text:span><text:a xlink:href="https://www.e-tar.lt/portal/legalAct.html?documentId=2beed590cdfd11e4b3439b13415c7e57" office:target-frame-name="_top" xlink:show="replace"><text:span text:style-name="T842">259</text:span></text:a><text:span text:style-name="T843">, 2015-03-13, paskelbta TAR 2015-03-19, i. k. 2015-03963</text:span></text:p>
      <text:p text:style-name="Normal"/>
      <text:p text:style-name="P844">16.2<text:s/>Jeigu konfiskuota transporto priemonė yra<text:s/>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845"><text:span text:style-name="T846">16.3</text:span><text:span text:style-name="T847">. Jeigu konfiskuoti taurieji metalai lydinių, grynuolių ir laužo pavidalu ar tauriųjų metalų gaminiai, taip pat brangakmeniai ir jų gaminiai, nurodoma metalo (brangakmeni</text:span><text:span text:style-name="T848">o) pavadinimas, kiekis vienetais, praba (karatai), masė gramais ir ypatingieji požymiai. Taurieji metalai, brangakmeniai ir jų gaminiai įvertinami vadovaujantis valstybės įmonės Lietuvos prabavimo rūmų pateiktu atitinkamu kokybės pažymėjimu arba ekspertizė</text:span><text:span text:style-name="T849">s išvada.</text:span></text:p>
      <text:p text:style-name="P850"><text:span text:style-name="T851">16.4</text:span><text:span text:style-name="T852">. Jeigu konfiskuoti pinigai, nurodoma valiutos pavadinimas, banknotų (monetų) kiekis, nominalas, bendra suma, banknotų serijos ir numeriai. Užsienio valiuta įvertinama pagal turto perėmimo dokumento surašymo dieną Europos centrinio banko<text:s/></text:span><text:span text:style-name="T853">paskelbtą orientacinį euro ir užsienio valiutos santykį, o tais atvejais, kai orientacinio užsienio valiutos ir euro santykio Europos centrinis bankas neskelbia, – pagal Lietuvos banko nustatomą ir skelbiamą orientacinį euro ir užsienio valiutos santykį.</text:span><text:s/></text:p>
      <text:p text:style-name="P854"><text:span text:style-name="T855">16.5</text:span><text:span text:style-name="T856">. Jeigu konfiskuojami vertybiniai popieriai, kelionės čekiai, nurodoma jų pavadinimai, kiekis, numeriai, serijos, nominalo vertės.</text:span></text:p>
      <text:p text:style-name="P857"><text:span text:style-name="T858">16.6</text:span><text:span text:style-name="T859">. Jeigu konfiskuojami netaurieji metalai, nurodoma metalo rūšis, kiekis, kokybė, kiti požymiai ir įmonės, įst</text:span><text:span text:style-name="T860">atymų nustatyta tvarka turinčios teisę prekiauti netauriaisiais metalais, pateiktas šių metalų įvertinimas.</text:span></text:p>
      <text:p text:style-name="P861"><text:span text:style-name="T862">16.7</text:span><text:span text:style-name="T863">. Jeigu konfiskuojami naftos produktai, nurodoma naftos produktų markė, rūšis, kokybė (pagal įsigijimo dokumentus, jeigu jie yra), kiekis ir</text:span><text:span text:style-name="T864"><text:s/>vertė.</text:span></text:p>
      <text:p text:style-name="P865"><text:span text:style-name="T866">16.8</text:span><text:span text:style-name="T867">. Jeigu konfiskuojama kilnojamojo nedalomo turto dalis, kuri negali būti atskirta nuo viso turto, nurodoma šios turto dalies vertė pinigais.</text:span></text:p>
      <text:p text:style-name="P868"><text:span text:style-name="T869">16.9</text:span><text:span text:style-name="T870">. Jeigu konfiskuojamas šių Taisyklių 16.1-16.8 punktuose nepaminėtas turtas, nurodomi jį id</text:span><text:span text:style-name="T871">entifikuojantys požymiai.</text:span></text:p>
      <text:p text:style-name="P872">Punkto pakeitimai:</text:p>
      <text:p text:style-name="P873"><text:span text:style-name="T874">Nr.<text:s/></text:span><text:a xlink:href="https://www.e-tar.lt/portal/legalAct.html?documentId=TAR.003019B7CF56" office:target-frame-name="_top" xlink:show="replace"><text:span text:style-name="T875">73</text:span></text:a><text:span text:style-name="T876">, 2011-01-17, Žin., 2011, Nr. 10-442 (2011-01-25), i. k. 1111100NUTA00000073</text:span></text:p>
      <text:p text:style-name="P877"><text:span text:style-name="T878">Nr.<text:s/></text:span><text:a xlink:href="https://www.e-tar.lt/portal/legalAct.html?documentId=2beed590cdfd11e4b3439b13415c7e57" office:target-frame-name="_top" xlink:show="replace"><text:span text:style-name="T879">259</text:span></text:a><text:span text:style-name="T880">, 2015-03-13, paskelbta TAR 2015-03-19, i. k. 2015-03963</text:span></text:p>
      <text:p text:style-name="Normal"/>
      <text:p text:style-name="P881"><text:span text:style-name="T882">17</text:span><text:span text:style-name="T883">. Jeigu konfiskuojamas žemės sklypas (jo dalis), valstybės ar savivaldybės institucija, gavus</text:span><text:span text:style-name="T884">i teismo sprendimą konfiskuoti žemės sklypą (jo dalį) ir antstolio turto arešto aktą, per 10 darbo dienų nuo teismo sprendimo ir turto arešto akto gavimo turi perduoti esamus dokumentus, susijusius su tuo žemės sklypu (jo dalimi), Nacionalinės žemės tarnyb</text:span><text:span text:style-name="T885">os teritoriniam padaliniui pagal žemės sklypo (jo dalies) buvimo vietą, išskyrus tuos atvejus, kai minėti dokumentai buvo pateikti tiesiogiai Nacionalinės žemės tarnybos teritoriniam padaliniui pagal žemės sklypo (jo dalies) buvimo vietą.<text:s/></text:span></text:p>
      <text:p text:style-name="P886">Punkto pakeitimai:</text:p>
      <text:p text:style-name="P887"><text:span text:style-name="T888">Nr.<text:s/></text:span><text:a xlink:href="https://www.e-tar.lt/portal/legalAct.html?documentId=TAR.7A85728F6957" office:target-frame-name="_top" xlink:show="replace"><text:span text:style-name="T889">1141</text:span></text:a><text:span text:style-name="T890">, 2010-08-12, Žin., 2010, Nr. 97-5032 (2010-08-14), i. k. 1101100NUTA00001141</text:span></text:p>
      <text:p text:style-name="P891"><text:span text:style-name="T892">Nr.<text:s/></text:span><text:a xlink:href="https://www.e-tar.lt/portal/legalAct.html?documentId=2beed590cdfd11e4b3439b13415c7e57" office:target-frame-name="_top" xlink:show="replace"><text:span text:style-name="T893">259</text:span></text:a><text:span text:style-name="T894">, 2015-03-13, paskelbta TAR 2015-03-19, i. k. 2015-03963</text:span></text:p>
      <text:p text:style-name="Normal"/>
      <text:p text:style-name="P895"><text:span text:style-name="T896">18</text:span><text:span text:style-name="T897">. Jeigu mokesčių inspekcijai perduodamos strateginės prekės, ji per 3 darbo dienas nuo turto<text:s/></text:span>perėmimo dokumento<text:span text:style-name="T898"><text:s/>surašymo turi informuoti Ūkio ministeriją ir kitas valstybės institucijas bei įstaigas, kurių veiklos sričiai priskiriama šių strateginių prekių ar technologijų naudojimo kontrolė (priežiūra), apie perduotas strategines prekes.</text:span></text:p>
      <text:soft-page-break/>
      <text:p text:style-name="P899">Punkto pakeitimai:</text:p>
      <text:p text:style-name="P900"><text:span text:style-name="T901">Nr.<text:s/></text:span><text:a xlink:href="https://www.e-tar.lt/portal/legalAct.html?documentId=TAR.7FAE1F161475" office:target-frame-name="_top" xlink:show="replace"><text:span text:style-name="T902">67</text:span></text:a><text:span text:style-name="T903">, 2005-01-24, Žin., 2005, Nr. 12-376 (2005-01-27), i. k. 1051100NUTA00000067</text:span></text:p>
      <text:p text:style-name="P904"><text:span text:style-name="T905">Nr.<text:s/></text:span><text:a xlink:href="https://www.e-tar.lt/portal/legalAct.html?documentId=TAR.17FF763858DE" office:target-frame-name="_top" xlink:show="replace"><text:span text:style-name="T906">1190</text:span></text:a><text:span text:style-name="T907">, 2006-11-30, Žin., 2006, Nr. 132-4996 (2006-12-05), i. k. 1061100NUTA00001190</text:span></text:p>
      <text:p text:style-name="P908"><text:span text:style-name="T909">Nr.<text:s/></text:span><text:a xlink:href="https://www.e-tar.lt/portal/legalAct.html?documentId=TAR.003019B7CF56" office:target-frame-name="_top" xlink:show="replace"><text:span text:style-name="T910">73</text:span></text:a><text:span text:style-name="T911">, 2011-01-17, Žin., 2011, Nr. 10-442 (2011-01-25), i. k. 1111100NUTA00000073</text:span></text:p>
      <text:p text:style-name="Normal"/>
      <text:p text:style-name="P912"><text:span text:style-name="T913">19</text:span><text:span text:style-name="T914">.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915">, įkainoja šį<text:s/></text:span><text:span text:style-name="T916">greitai gendantį turtą ir skubos tvarka organizuoja jo pardavimą.</text:span></text:p>
      <text:p text:style-name="P917">Punkto pakeitimai:</text:p>
      <text:p text:style-name="P918"><text:span text:style-name="T919">Nr.<text:s/></text:span><text:a xlink:href="https://www.e-tar.lt/portal/legalAct.html?documentId=TAR.003019B7CF56" office:target-frame-name="_top" xlink:show="replace"><text:span text:style-name="T920">73</text:span></text:a><text:span text:style-name="T921">, 2011-01-17, Žin., 2011, Nr. 10-442 (2011-01-25), i. k. 1111100NUTA00000073</text:span></text:p>
      <text:p text:style-name="Normal"/>
      <text:p text:style-name="P922"><text:span text:style-name="T923">20</text:span><text:span text:style-name="T924">. Jeigu konfiskuoto turto realizavimo terminas pasibaigęs arba nustatoma, kad šis turtas sugedęs, sugadintas, neidentifikuojamas ar pripažintas nerealizuotinu (netinkamu eksploatuoti, naudoti) turtu ir dėl to negali būti parduodamas, toks turtas į mokesči</text:span><text:span text:style-name="T925">ų inspekcijos apskaitą neįtraukiamas.<text:s/></text:span></text:p>
      <text:p text:style-name="P926">Šių Taisyklių 20 punkto pirmosios pastraipos nuostatos netaikomos, jeigu valstybės nuosavybėn perduotinas turtas atitinka šių Taisyklių 6 punkto antrojoje pastraipoje nustatytus kriterijus.</text:p>
      <text:p text:style-name="P927"><text:span text:style-name="T928">Atlikusi konfiskuoto turto<text:s/></text:span><text:span text:style-name="T929">apžiūrą ir surašiusi (priėmusi) šio turto neapskaitymo dokumentą, mokesčių inspekcija per 10 darbo dienų nuo šio dokumento surašymo (priėmimo), pateikia jį institucijai, kurios žinioje yra konfiskuotas turtas. Šios institucijos sprendimu konfiskuotas turta</text:span><text:span text:style-name="T930">s pripažįstamas atliekomis, surašomas turto pripažinimo atliekomis dokumentas. Šį dokumentą pasirašo visi asmenys, dalyvavę jį surašant.<text:s/></text:span></text:p>
      <text:p text:style-name="P931">Punkto pakeitimai:</text:p>
      <text:p text:style-name="P932"><text:span text:style-name="T933">Nr.<text:s/></text:span><text:a xlink:href="https://www.e-tar.lt/portal/legalAct.html?documentId=TAR.17FF763858DE" office:target-frame-name="_top" xlink:show="replace"><text:span text:style-name="T934">1190</text:span></text:a><text:span text:style-name="T935">, 2006-11</text:span><text:span text:style-name="T936">-30, Žin., 2006, Nr. 132-4996 (2006-12-05), i. k. 1061100NUTA00001190</text:span></text:p>
      <text:p text:style-name="P937"><text:span text:style-name="T938">Nr.<text:s/></text:span><text:a xlink:href="https://www.e-tar.lt/portal/legalAct.html?documentId=TAR.62217A34CF63" office:target-frame-name="_top" xlink:show="replace"><text:span text:style-name="T939">451</text:span></text:a><text:span text:style-name="T940">, 2010-04-21, Žin., 2010, Nr. 50-2433 (2010-04-30), i. k. 1101100NUTA00000451</text:span></text:p>
      <text:p text:style-name="P941"><text:span text:style-name="T942">Nr.<text:s/></text:span><text:a xlink:href="https://www.e-tar.lt/portal/legalAct.html?documentId=TAR.003019B7CF56" office:target-frame-name="_top" xlink:show="replace"><text:span text:style-name="T943">73</text:span></text:a><text:span text:style-name="T944">, 2011-01-17, Žin., 2011, Nr. 10-442 (2011-01-25), i. k. 1111100NUTA00000073</text:span></text:p>
      <text:p text:style-name="P945"><text:span text:style-name="T946">Nr.<text:s/></text:span><text:a xlink:href="https://www.e-tar.lt/portal/legalAct.html?documentId=TAR.70453BCEB72F" office:target-frame-name="_top" xlink:show="replace"><text:span text:style-name="T947">78</text:span></text:a><text:span text:style-name="T948">, 2012-01-25, Žin., 20</text:span><text:span text:style-name="T949">12, Nr. 13-558 (2012-01-28), i. k. 1121100NUTA00000078</text:span></text:p>
      <text:p text:style-name="Normal"/>
      <text:p text:style-name="P950"><text:span text:style-name="T951">21</text:span><text:span text:style-name="T952">. Pasižymintis tam tikromis savybėmis turtas, kurio ribotą apyvartą sąlygoja saugumo, sveikatos apsaugos ar kiti visuomenės poreikiai (ribotos apyvartos turtas), mokesčių inspekcijoje apskaitoma</text:span><text:span text:style-name="T953">s tik tuo atveju, kai jis perduodančiosios institucijos pripažįstamas tinkamu parduoti ar kitaip panaudoti (pvz., pagal netiesioginę paskirtį).</text:span></text:p>
      <text:p text:style-name="P954"><text:span text:style-name="T955">22</text:span><text:span text:style-name="T956">. Jeigu mokesčių inspekcijai, centralizuotai valdomo valstybės turto valdytojui ar atitinkamam Nacionalinės žemės tarnybos teritoriniam padaliniui perduotinas konfiskuotas turtas nebuvo išsaugotas arba saugojimo metu buvo sugadintas ir tapo nerealizuotinas</text:span><text:span text:style-name="T957">, už jo neišsaugojimą arba sugadinimą atsako turtą perduodanti institucija. Tokiu atveju padaryta žala iš šių institucijų išieškoma Lietuvos Respublikos teisės aktų nustatyta tvarka.<text:s/></text:span></text:p>
      <text:p text:style-name="P958">Punkto pakeitimai:</text:p>
      <text:p text:style-name="P959"><text:span text:style-name="T960">Nr.<text:s/></text:span><text:a xlink:href="https://www.e-tar.lt/portal/legalAct.html?documentId=2beed590cdfd11e4b3439b13415c7e57" office:target-frame-name="_top" xlink:show="replace"><text:span text:style-name="T961">259</text:span></text:a><text:span text:style-name="T962">, 2015-03-13, paskelbta TAR 2015-03-19, i. k. 2015-03963</text:span></text:p>
      <text:p text:style-name="Normal"/>
      <text:p text:style-name="P963"><text:span text:style-name="T964">III</text:span><text:span text:style-name="T965">.<text:s/></text:span><text:span text:style-name="T966">TURTO, KURIS NETURI SAVININKO (AR SAVININKAS NEŽINOMAS), APSKAITYMAS</text:span></text:p>
      <text:p text:style-name="P967"/>
      <text:p text:style-name="P968"><text:span text:style-name="T969">23</text:span><text:span text:style-name="T970">.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971">ntralizuotai valdomo valstybės turto valdytojo ar atitinkamo Nacionalinės žemės tarnybos teritorinio padalinio darbuotojas (pareigūnas) per 10 darbo dienų nuo šio pranešimo gavimo turi nuvykti į turto buvimo vietą.<text:s/></text:span></text:p>
      <text:p text:style-name="P972">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text:s/><text:soft-page-break/>priklauso atitinkamų specialios paskirties objektų valdymas, kontrolė ar disponavimas jais. Valstybės ar savivaldybės institucija, įtraukusi specialios<text:s/>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s/></text:p>
      <text:p text:style-name="P973"><text:span text:style-name="T974">Jeigu savininko neturi žemės sklypas (jo dalis) (ar žemės sklypo (jo dalies) savininkas nežinomas), valstybės ar savivaldybės<text:s/></text:span><text:span text:style-name="T975">institucija, gavusi dokumentus, susijusius su žemės sklypu (jo dalimi) ir įrodančius, kad šis žemės sklypas (jo dalis) neturi savininko (ar jų savininkas nežinomas), per 10 darbo dienų nuo šių dokumentų gavimo turimus dokumentus turi perduoti Nacionalinės<text:s/></text:span><text:span text:style-name="T976">žemės tarnybos teritoriniam padaliniui pagal žemės sklypo (jo dalies) buvimo vietą, išskyrus tuos atvejus, kai minėti dokumentai buvo pateikti tiesiogiai Nacionalinės žemės tarnybos teritoriniam padaliniui pagal žemės sklypo (jo dalies) buvimo vietą. Šiuo<text:s/></text:span><text:span text:style-name="T977">atveju neforminamas turto perėmimo dokumentas.<text:s/></text:span></text:p>
      <text:p text:style-name="P978">Punkto pakeitimai:</text:p>
      <text:p text:style-name="P979"><text:span text:style-name="T980">Nr.<text:s/></text:span><text:a xlink:href="https://www.e-tar.lt/portal/legalAct.html?documentId=TAR.3E00562E367F" office:target-frame-name="_top" xlink:show="replace"><text:span text:style-name="T981">970</text:span></text:a><text:span text:style-name="T982">, 2005-09-05, Žin., 2005, Nr. 109-3978 (2005-09-08), i. k. 1051100NUTA00000970</text:span></text:p>
      <text:p text:style-name="P983"><text:span text:style-name="T984">Nr.<text:s/></text:span><text:a xlink:href="https://www.e-tar.lt/portal/legalAct.html?documentId=TAR.7A85728F6957" office:target-frame-name="_top" xlink:show="replace"><text:span text:style-name="T985">1141</text:span></text:a><text:span text:style-name="T986">, 2010-08-12, Žin., 2010, Nr. 97-5032 (2010-08-14), i. k. 1101100NUTA00001141</text:span></text:p>
      <text:p text:style-name="P987"><text:span text:style-name="T988">Nr.<text:s/></text:span><text:a xlink:href="https://www.e-tar.lt/portal/legalAct.html?documentId=TAR.003019B7CF56" office:target-frame-name="_top" xlink:show="replace"><text:span text:style-name="T989">73</text:span></text:a><text:span text:style-name="T990">, 2011-01-17, Žin., 2</text:span><text:span text:style-name="T991">011, Nr. 10-442 (2011-01-25), i. k. 1111100NUTA00000073</text:span></text:p>
      <text:p text:style-name="P992"><text:span text:style-name="T993">Nr.<text:s/></text:span><text:a xlink:href="https://www.e-tar.lt/portal/legalAct.html?documentId=2beed590cdfd11e4b3439b13415c7e57" office:target-frame-name="_top" xlink:show="replace"><text:span text:style-name="T994">259</text:span></text:a><text:span text:style-name="T995">, 2015-03-13, paskelbta TAR 2015-03-19, i. k. 2015-03963</text:span></text:p>
      <text:p text:style-name="Normal"/>
      <text:p text:style-name="P996"><text:span text:style-name="T997">23</text:span><text:span text:style-name="T998">1</text:span><text:span text:style-name="T999">. Statinių, kurie neturi<text:s/></text:span><text:span text:style-name="T1000">savininkų (ar kurių savininkai nežinomi), apskaita atliekama taip:</text:span></text:p>
      <text:p text:style-name="P1001"><text:span text:style-name="T1002">23</text:span><text:span text:style-name="T1003">1</text:span><text:span text:style-name="T1004">.1</text:span><text:span text:style-name="T1005">. Savivaldybių vykdomosios institucijos ir Susisiekimo ministerijos įgaliotos organizacijos nuolat sudaro (papildo) visų statinių, kurie neturi savininkų (ar kurių savininkai nežinom</text:span><text:span text:style-name="T1006">i), sąrašus.<text:s/></text:span></text:p>
      <text:p text:style-name="P1007"><text:span text:style-name="T1008">23</text:span><text:span text:style-name="T1009">1</text:span><text:span text:style-name="T1010">.2</text:span><text:span text:style-name="T1011">. Savivaldybių vykdomosios institucijos ir Susisiekimo ministerijos įgaliotos organizacijos sudarytus viešojo naudojimo, administracinių ir gyvenamųjų statinių, kurie neturi savininkų (ar kurių savininkai nežinomi), sąrašus nuolat pa</text:span><text:span text:style-name="T1012">pildo (tikslina).</text:span><text:span text:style-name="T1013"><text:s/></text:span></text:p>
      <text:p text:style-name="P1014"><text:span text:style-name="T1015">23</text:span><text:span text:style-name="T1016">1</text:span><text:span text:style-name="T1017">.3</text:span><text:span text:style-name="T1018">. Savivaldybių vykdomosios institucijos ir Susisiekimo ministerijos įgaliotos organizacijos nuolat informuoja centralizuotai valdomo valstybės turto valdytoją apie statinių, nurodytų šių Taisyklių 23</text:span><text:span text:style-name="T1019">1</text:span><text:span text:style-name="T1020">.2 papunktyje, sudarytų sąra</text:span><text:span text:style-name="T1021">šų pakeitimus.<text:s/></text:span></text:p>
      <text:p text:style-name="P1022"><text:span text:style-name="T1023">23</text:span><text:span text:style-name="T1024">1</text:span><text:span text:style-name="T1025">.4</text:span><text:span text:style-name="T1026">. Gavęs šių Taisyklių 23</text:span><text:span text:style-name="T1027">1</text:span><text:span text:style-name="T1028">.2 ir 23</text:span><text:span text:style-name="T1029">1</text:span><text:span text:style-name="T1030">.3 papunkčiuose nurodytus sąrašus (jų pakeitimus), centralizuotai valdomo valstybės turto valdytojas per 10 dienų kreipiasi į savivaldybės vykdomąsias institucijas ir Susisiekimo ministerijos įgali</text:span><text:span text:style-name="T1031">otą organizaciją dėl statinių, kurie neturi savininkų (ar kurių savininkai nežinomi), apžiūros organizavimo ir apskaitos aktų surašymo. Be centralizuotai valdomo valstybės turto valdytojo atstovo, statinių apžiūroje taip pat turi dalyvauti savivaldybių vyk</text:span><text:span text:style-name="T1032">domųjų institucijų, Susisiekimo ministerijos įgaliotų organizacijų (statinių, kurių naudojimo priežiūra priskirta jų kompetencijai), regiono aplinkos apsaugos departamento ir Kultūros paveldo departamento prie Kultūros ministerijos (kai apžiūrimi statiniai</text:span><text:span text:style-name="T1033"><text:s/>yra kultūros paveldo objekto (nekilnojamosios kultūros vertybės) teritorijoje ar jo apsaugos zonoje) atstovai.<text:s/></text:span></text:p>
      <text:p text:style-name="P1034"><text:span text:style-name="T1035">Centralizuotai valdomo valstybės turto valdytojo atstovai nustato, ar viešojo naudojimo, administraciniai ir gyvenamieji statiniai realizuotini</text:span><text:span text:style-name="T1036">, ar nerealizuotini.<text:s/></text:span></text:p>
      <text:p text:style-name="P1037">Punkto pakeitimai:</text:p>
      <text:p text:style-name="P1038"><text:span text:style-name="T1039">Nr.<text:s/></text:span><text:a xlink:href="https://www.e-tar.lt/portal/legalAct.html?documentId=TAR.7A85728F6957" office:target-frame-name="_top" xlink:show="replace"><text:span text:style-name="T1040">1141</text:span></text:a><text:span text:style-name="T1041">, 2010-08-12, Žin., 2010, Nr. 97-5032 (2010-08-14), i. k. 1101100NUTA00001141</text:span></text:p>
      <text:p text:style-name="P1042"><text:span text:style-name="T1043">Nr.<text:s/></text:span><text:a xlink:href="https://www.e-tar.lt/portal/legalAct.html?documentId=2beed590cdfd11e4b3439b13415c7e57" office:target-frame-name="_top" xlink:show="replace"><text:span text:style-name="T1044">259</text:span></text:a><text:span text:style-name="T1045">, 2015-03-13, paskelbta TAR 2015-03-19, i. k. 2015-03963</text:span></text:p>
      <text:p text:style-name="Normal"/>
      <text:p text:style-name="P1046"><text:span text:style-name="T1047">24</text:span><text:span text:style-name="T1048">. Mokesčių inspekcijos pareigūnas, nuvykęs į turto buvimo vietą, turi jį apžiūrėti,<text:s/></text:span><text:span text:style-name="T1049">nustatyti, ar tuo turtu naudojamasi. Apklausus turto naudotojus (jeigu jie yra), būtina sužinoti, ar yra išlikę su turtu susiję dokumentai, ar žinomi buvę turto savininkai, ir nustatyti, ar turtas bus tinkamas parduoti, ar nepraras savo vertės ir kokybės,<text:s/></text:span><text:span text:style-name="T1050">kol bus saugomas įstatymo nustatytą laiką.</text:span></text:p>
      <text:p text:style-name="P1051"><text:span text:style-name="T1052">Jeigu mokesčių inspekcijos pareigūnas nustato, kad turtas netinkamas parduoti, tokio turto mokesčių inspekcijos pareigūnas neapskaito ir turto perėmimo dokumento nesurašo. Mokesčių inspekcijai turto neapskaičius,<text:s/></text:span><text:span text:style-name="T1053">tokį turtą gali įtraukti į apskaitą kitos Lietuvos Respublikos<text:s/></text:span><text:span text:style-name="T1054">civilinio kodekso 4.58</text:span><text:span text:style-name="T1055"><text:s/>straipsnio 1 dalyje nurodytos institucijos</text:span><text:span text:style-name="T1056">.</text:span></text:p>
      <text:p text:style-name="P1057">Punkto pakeitimai:</text:p>
      <text:soft-page-break/>
      <text:p text:style-name="P1058"><text:span text:style-name="T1059">Nr.<text:s/></text:span><text:a xlink:href="https://www.e-tar.lt/portal/legalAct.html?documentId=TAR.003019B7CF56" office:target-frame-name="_top" xlink:show="replace"><text:span text:style-name="T1060">73</text:span></text:a><text:span text:style-name="T1061">, 2011-01-17, Žin.,</text:span><text:span text:style-name="T1062"><text:s/>2011, Nr. 10-442 (2011-01-25), i. k. 1111100NUTA00000073</text:span></text:p>
      <text:p text:style-name="P1063"><text:span text:style-name="T1064">Nr.<text:s/></text:span><text:a xlink:href="https://www.e-tar.lt/portal/legalAct.html?documentId=2beed590cdfd11e4b3439b13415c7e57" office:target-frame-name="_top" xlink:show="replace"><text:span text:style-name="T1065">259</text:span></text:a><text:span text:style-name="T1066">, 2015-03-13, paskelbta TAR 2015-03-19, i. k. 2015-03963</text:span></text:p>
      <text:p text:style-name="Normal"/>
      <text:p text:style-name="P1067"><text:span text:style-name="T1068">25</text:span><text:span text:style-name="T1069">. Įsitikinę, kad turto perėmi</text:span><text:span text:style-name="T1070">mas neprieštaraus norminių teisės aktų reikalavimams, mokesčių inspekcijos, centralizuotai valdomo valstybės turto valdytojo ar atitinkamo Nacionalinės žemės tarnybos teritorinio padalinio darbuotojai (pareigūnai) surašo turto perėmimo dokumentą. Surašant<text:s/></text:span><text:span text:style-name="T1071">turto perėmimo dokumentą turi dalyvauti ir jį pasirašyti asmuo, pateikęs pranešimą, ir mokesčių inspekcijos, centralizuotai valdomo valstybės turto valdytojo ar atitinkamo Nacionalinės žemės tarnybos teritorinio padalinio darbuotojai (pareigūnai). Jeigu pa</text:span><text:span text:style-name="T1072">sirašyti turto perėmimo dokumentą atsisakoma, tai būtina nurodyti turto perėmimo dokumente.<text:s/></text:span></text:p>
      <text:p text:style-name="P1073">Punkto pakeitimai:</text:p>
      <text:p text:style-name="P1074"><text:span text:style-name="T1075">Nr.<text:s/></text:span><text:a xlink:href="https://www.e-tar.lt/portal/legalAct.html?documentId=TAR.003019B7CF56" office:target-frame-name="_top" xlink:show="replace"><text:span text:style-name="T1076">73</text:span></text:a><text:span text:style-name="T1077">, 2011-01-17, Žin., 2011, Nr. 10-442 (2011-01-25), i. k.</text:span><text:span text:style-name="T1078"><text:s/>1111100NUTA00000073</text:span></text:p>
      <text:p text:style-name="P1079"><text:span text:style-name="T1080">Nr.<text:s/></text:span><text:a xlink:href="https://www.e-tar.lt/portal/legalAct.html?documentId=2beed590cdfd11e4b3439b13415c7e57" office:target-frame-name="_top" xlink:show="replace"><text:span text:style-name="T1081">259</text:span></text:a><text:span text:style-name="T1082">, 2015-03-13, paskelbta TAR 2015-03-19, i. k. 2015-03963</text:span></text:p>
      <text:p text:style-name="Normal"/>
      <text:p text:style-name="P1083"><text:span text:style-name="T1084">26</text:span><text:span text:style-name="T1085">. Turto<text:s/></text:span>perėmimo dokumente<text:span text:style-name="T1086"><text:s/>turtas aprašomas ir įvertinamas taip:</text:span></text:p>
      <text:p text:style-name="P1087"><text:span text:style-name="T1088">2</text:span><text:span text:style-name="T1089">6.1</text:span><text:span text:style-name="T1090">. Nekilnojamasis turtas aprašomas ir įvertinamas pagal turimus nekilnojamojo turto registravimo duomenis. Jeigu nekilnojamasis turtas neįregistruotas, nurodomi jį identifikuojantys požymiai ir šis turtas įvertinamas rinkos kaina.</text:span></text:p>
      <text:p text:style-name="P1091"><text:span text:style-name="T1092">Visų nerealizuotinų statinių rinkos vertę nustato jų perėmimo dokumentus surašantys asmenys, vadovaudamiesi Komisijos privalomam registruoti turtui įvertinti, sudarytos Lietuvos Respublikos Vyriausybės 2005 m. lapkričio 24 d. nutarimu<text:s/></text:span><text:span text:style-name="T1093">Nr. 1276 „Dėl<text:s/></text:span><text:span text:style-name="T1094">Komisij</text:span><text:span text:style-name="T1095">os privalomam registruoti turtui įvertinti sudarymo ir jos nuostatų patvirtinimo“, nutarimais tvirtinamomis nekilnojamojo turto vidutinėmis rinkos kainomis.</text:span><text:s/></text:p>
      <text:p text:style-name="P1096">Punkto pakeitimai:</text:p>
      <text:p text:style-name="P1097"><text:span text:style-name="T1098">Nr.<text:s/></text:span><text:a xlink:href="https://www.e-tar.lt/portal/legalAct.html?documentId=96d73450b92611e5a6588fb85a3cc84b" office:target-frame-name="_top" xlink:show="replace"><text:span text:style-name="T1099">13</text:span></text:a><text:span text:style-name="T1100">, 2016-01-06, paskelbta TAR 2016-01-12, i. k. 2016-00540</text:span></text:p>
      <text:p text:style-name="Normal"/>
      <text:p text:style-name="P1101">26.2. Aprašant identifikuotą ir pripažintą tinkama eksploatuoti, t. y. realizuoti, transporto priemonę, nurodoma jos rūšis, pavadinimas, pagaminimo metai, spalva, kėbulo<text:s/>numeriai ir kiti požymiai.<text:s/></text:p>
      <text:p text:style-name="P1102"><text:span text:style-name="T1103">26.3</text:span><text:span text:style-name="T1104">. Nenurodytas šių Taisyklių 26.1 ir 26.2 punktuose turtas aprašomas ir įvertinamas pagal bendruosius principus, išdėstytus šių Taisyklių III skyriaus II skirsnyje.</text:span></text:p>
      <text:p text:style-name="P1105">Punkto pakeitimai:</text:p>
      <text:p text:style-name="P1106"><text:span text:style-name="T1107">Nr.<text:s/></text:span><text:a xlink:href="https://www.e-tar.lt/portal/legalAct.html?documentId=TAR.003019B7CF56" office:target-frame-name="_top" xlink:show="replace"><text:span text:style-name="T1108">73</text:span></text:a><text:span text:style-name="T1109">, 2011-01-17, Žin., 2011, Nr. 10-442 (2011-01-25), i. k. 1111100NUTA00000073</text:span></text:p>
      <text:p text:style-name="Normal"/>
      <text:p text:style-name="P1110"><text:span text:style-name="T1111">27</text:span><text:span text:style-name="T1112">. Jeigu pagal pranešimą apie turtą, kuris neturi savininko (ar kurio savininkas nežinomas)</text:span><text:span text:style-name="T1113">, neįmanoma tiksliai nustatyti, koks tai turtas ir (ar) kokia jo vertė, turto perėmimo dokumente pakanka surašyti bendruosius požymius (tai yra spalvą, rūšį, kiekį ir panašiai). Mokesčių inspekcijos, centralizuotai valdomo valstybės turto valdytojo ar atit</text:span><text:span text:style-name="T1114">inkamo Nacionalinės žemės tarnybos teritorinio padalinio darbuotojai (pareigūnai), surašę turto perėmimo dokumentą, kuriame turto tiksliai neįvardija, po dokumento surašymo turi skirti ekspertizę ar kreiptis į turto vertinimo įmonę, kad būtų tiksliai nusta</text:span><text:span text:style-name="T1115">tyta, koks turtas perimtas, ir patikslinti turto apskaitos duomenys.<text:s/></text:span></text:p>
      <text:p text:style-name="P1116">Punkto pakeitimai:</text:p>
      <text:p text:style-name="P1117"><text:span text:style-name="T1118">Nr.<text:s/></text:span><text:a xlink:href="https://www.e-tar.lt/portal/legalAct.html?documentId=TAR.17FF763858DE" office:target-frame-name="_top" xlink:show="replace"><text:span text:style-name="T1119">1190</text:span></text:a><text:span text:style-name="T1120">, 2006-11-30, Žin., 2006, Nr. 132-4996 (2006-12-05), i. k. 1061100NUTA0000119</text:span><text:span text:style-name="T1121">0</text:span></text:p>
      <text:p text:style-name="P1122"><text:span text:style-name="T1123">Nr.<text:s/></text:span><text:a xlink:href="https://www.e-tar.lt/portal/legalAct.html?documentId=TAR.003019B7CF56" office:target-frame-name="_top" xlink:show="replace"><text:span text:style-name="T1124">73</text:span></text:a><text:span text:style-name="T1125">, 2011-01-17, Žin., 2011, Nr. 10-442 (2011-01-25), i. k. 1111100NUTA00000073</text:span></text:p>
      <text:p text:style-name="P1126"><text:span text:style-name="T1127">Nr.<text:s/></text:span><text:a xlink:href="https://www.e-tar.lt/portal/legalAct.html?documentId=2beed590cdfd11e4b3439b13415c7e57" office:target-frame-name="_top" xlink:show="replace"><text:span text:style-name="T1128">259</text:span></text:a><text:span text:style-name="T1129">, 2015-03-13, paskelbta TAR 2015-03-19, i. k. 2015-03963</text:span></text:p>
      <text:p text:style-name="Normal"/>
      <text:p text:style-name="P1130"><text:span text:style-name="T1131">28</text:span><text:span text:style-name="T1132">. Jeigu pagal asmens pateiktą pranešimą nuvykus į turto buvimo vietą įtariama, kad turtas pavojingas žmonių sveikatai ar gyvybei, būtina skubiai (tą pačią dieną) kviesti<text:s/></text:span><text:span text:style-name="T1133">kompetentingus pareigūnus, kad šie pateiktų išvadą apie turto pavojingumo laipsnį ir prireikus neutralizuotų pavojų.</text:span></text:p>
      <text:p text:style-name="P1134"><text:span text:style-name="T1135">29</text:span><text:span text:style-name="T1136">. Jeigu įtariama, kad turtas yra nusikaltimo padarymo įrankis ar ieškomas kaip vogtas, turi būti užklaustos atitinkamos institucijos.</text:span></text:p>
      <text:p text:style-name="P1137"><text:span text:style-name="T1138">30</text:span><text:span text:style-name="T1139">. Jeigu turtas, kuris neturi savininko (ar savininkas nežinomas), yra tinkamas parduoti, bet greitai gendantis, mokesčių inspekcija surašo turto<text:s/></text:span>perėmimo dokumentą<text:span text:style-name="T1140"><text:s/>ir gavusi kompetentingos institucijos išvadą apie tinkamumą parduoti skubos tvarka or</text:span><text:span text:style-name="T1141">ganizuoja tokio turto pardavimą.</text:span></text:p>
      <text:p text:style-name="P1142">Punkto pakeitimai:</text:p>
      <text:soft-page-break/>
      <text:p text:style-name="P1143"><text:span text:style-name="T1144">Nr.<text:s/></text:span><text:a xlink:href="https://www.e-tar.lt/portal/legalAct.html?documentId=TAR.003019B7CF56" office:target-frame-name="_top" xlink:show="replace"><text:span text:style-name="T1145">73</text:span></text:a><text:span text:style-name="T1146">, 2011-01-17, Žin., 2011, Nr. 10-442 (2011-01-25), i. k. 1111100NUTA00000073</text:span></text:p>
      <text:p text:style-name="Normal"/>
      <text:p text:style-name="P1147"><text:span text:style-name="T1148">31</text:span><text:span text:style-name="T1149">. Mokesčių inspekcijos, centrali</text:span><text:span text:style-name="T1150">zuotai valdomo valstybės turto valdytojo ar atitinkamo Nacionalinės žemės tarnybos teritorinio padalinio darbuotojai (pareigūnai), surašydami turto perėmimo dokumentą, turi išspręsti turto, kuris neturi savininko (ar kurio savininkas nežinomas), saugojimo<text:s/></text:span><text:span text:style-name="T1151">klausimą. Jeigu įmanoma, mokesčių inspekcijos perimtas turtas turi būti saugomas mokesčių inspekcijos patalpose. Jeigu dėl tam tikrų priežasčių to turto saugoti mokesčių inspekcijos patalpose neįmanoma (dėl didelių matmenų, pavojingumo ar didelės vertės),<text:s/></text:span><text:span text:style-name="T1152">su turto saugotoju turi būti sudaryta pasaugos sutartis. Gali būti sudaroma ir centralizuotai valdomo valstybės turto valdytojo administruojamo turto, taip pat Nacionalinės žemės tarnybos teritorinio padalinio administruojamo žemės sklypo (jo dalies), ant<text:s/></text:span><text:span text:style-name="T1153">kurio nėra statinių ar kitų nekilnojamojo turto objektų, kuriems šis sklypas būtų priskirtas, pasaugos sutartis. Turto saugotojui paliekamas vienas turto perėmimo dokumento egzempliorius. Saugotojo atsakomybė nustatoma pagal Lietuvos Respublikos<text:s/></text:span><text:span text:style-name="T1154">civilinio<text:s/></text:span><text:span text:style-name="T1155">kodekso</text:span><text:span text:style-name="T1156"><text:s/>šeštosios knygos XLII skyriaus nuostatas.<text:s/></text:span></text:p>
      <text:p text:style-name="P1157">Punkto pakeitimai:</text:p>
      <text:p text:style-name="P1158"><text:span text:style-name="T1159">Nr.<text:s/></text:span><text:a xlink:href="https://www.e-tar.lt/portal/legalAct.html?documentId=TAR.003019B7CF56" office:target-frame-name="_top" xlink:show="replace"><text:span text:style-name="T1160">73</text:span></text:a><text:span text:style-name="T1161">, 2011-01-17, Žin., 2011, Nr. 10-442 (2011-01-25), i. k. 1111100NUTA00000073</text:span></text:p>
      <text:p text:style-name="P1162"><text:span text:style-name="T1163">Nr.<text:s/></text:span><text:a xlink:href="https://www.e-tar.lt/portal/legalAct.html?documentId=2beed590cdfd11e4b3439b13415c7e57" office:target-frame-name="_top" xlink:show="replace"><text:span text:style-name="T1164">259</text:span></text:a><text:span text:style-name="T1165">, 2015-03-13, paskelbta TAR 2015-03-19, i. k. 2015-03963</text:span></text:p>
      <text:p text:style-name="Normal"/>
      <text:p text:style-name="P1166"><text:span text:style-name="T1167">32</text:span><text:span text:style-name="T1168">. Jeigu perimto turto saugojimas įstatymų nustatytą laiką kainuotų daugiau už turto vertę, mokesčių inspekci</text:span><text:span text:style-name="T1169">jos, centralizuotai valdomo valstybės turto valdytojo ar atitinkamo Nacionalinės žemės tarnybos teritorinio padalinio darbuotojai (pareigūnai) turto perėmimo dokumente turi pažymėti, kad tą laikotarpį, kai saugojimo išlaidos viršija saugomo turto vertę, tu</text:span><text:span text:style-name="T1170">rtas nebus saugomas. Apie tai, kad apskaitytas turtas nebus saugomas iki jo pripažinimo bešeimininkiu daiktu, turi būti pasirašytinai informuotas asmuo, pranešęs apie turtą, kuris neturi savininko (ar kurio savininkas nežinomas).<text:s/></text:span></text:p>
      <text:p text:style-name="P1171">Punkto pakeitimai:</text:p>
      <text:p text:style-name="P1172"><text:span text:style-name="T1173">Nr.<text:s/></text:span><text:a xlink:href="https://www.e-tar.lt/portal/legalAct.html?documentId=TAR.003019B7CF56" office:target-frame-name="_top" xlink:show="replace"><text:span text:style-name="T1174">73</text:span></text:a><text:span text:style-name="T1175">, 2011-01-17, Žin., 2011, Nr. 10-442 (2011-01-25), i. k. 1111100NUTA00000073</text:span></text:p>
      <text:p text:style-name="P1176"><text:span text:style-name="T1177">Nr.<text:s/></text:span><text:a xlink:href="https://www.e-tar.lt/portal/legalAct.html?documentId=2beed590cdfd11e4b3439b13415c7e57" office:target-frame-name="_top" xlink:show="replace"><text:span text:style-name="T1178">259</text:span></text:a><text:span text:style-name="T1179">, 2015-03-13, paskelbta TAR 2015-03-19, i. k. 2015-03963</text:span></text:p>
      <text:p text:style-name="Normal"/>
      <text:p text:style-name="P1180"><text:span text:style-name="T1181">33</text:span><text:span text:style-name="T1182">. Turto, kuris neturi savininko (ar savininkas nežinomas), saugojimo išlaidas, susidariusias<text:s/></text:span><text:span text:style-name="T1183">iki šio turto perdavimo mokesčių inspekcijai, apmoka valstybės institucijos, kurių žinioje buvo šis saugomas turtas, iš joms skirtų Lietuvos Respublikos valstybės biudžeto asignavimų. Mokesčių inspekcija jai perduoto turto, kuris neturi savininko (ar savin</text:span><text:span text:style-name="T1184">inkas nežinomas), saugojimo išlaidas apmoka iš jai skirtų Lietuvos Respublikos valstybės biudžeto asignavimų.</text:span></text:p>
      <text:p text:style-name="P1185"><text:span text:style-name="T1186">34</text:span><text:span text:style-name="T1187">. Jeigu turto, kuris neturi savininko (ar savininkas nežinomas), saugojimo metu (iki kreipimosi į teismą arba teismo posėdžio metu) atsirado</text:span><text:span text:style-name="T1188"><text:s/>ar buvo nustatytas savininkas, jis, atsiimdamas iš saugotojo savo turtą, privalo atlyginti turto saugojimo, transportavimo ir kitas su turtu susijusias išlaidas.</text:span></text:p>
      <text:p text:style-name="P1189">34<text:span text:style-name="T1190">1</text:span>. Siekiant nustatyti statinių, kurie neturi savininkų (ar kurių savininkai nežinomi),<text:s/>savininkus, šių statinių perėmimo ar apskaitos dokumentus surašęs subjektas 6 mėnesius savo interneto svetainėje, seniūnijos, kurios teritorijoje yra statinys, informaciniame stende ir bent kartą – nacionaliniame laikraštyje<text:span text:style-name="T1191"><text:s/></text:span>kviečia atsiliepti savininkus ir asmenis, turinčius turtinių teisių į šiuos statinius.<text:s/></text:p>
      <text:p text:style-name="P1192">Papildyta punktu:</text:p>
      <text:p text:style-name="P1193"><text:span text:style-name="T1194">Nr.<text:s/></text:span><text:a xlink:href="https://www.e-tar.lt/portal/legalAct.html?documentId=TAR.3E00562E367F" office:target-frame-name="_top" xlink:show="replace"><text:span text:style-name="T1195">970</text:span></text:a><text:span text:style-name="T1196">, 2005-09-05, Žin., 2005, Nr. 109-3978 (2005-09-08), i. k. 1051100NUTA00000970</text:span></text:p>
      <text:p text:style-name="P1197">Punkto pakeitimai:</text:p>
      <text:p text:style-name="P1198"><text:span text:style-name="T1199">Nr.<text:s/></text:span><text:a xlink:href="https://www.e-tar.lt/portal/legalAct.html?documentId=TAR.003019B7CF56" office:target-frame-name="_top" xlink:show="replace"><text:span text:style-name="T1200">73</text:span></text:a><text:span text:style-name="T1201">, 2011-01-17, Žin., 2011, Nr. 10-442 (2011-01-25), i. k. 1111100NUTA00000073</text:span></text:p>
      <text:p text:style-name="P1202"><text:span text:style-name="T1203">Nr.<text:s/></text:span><text:a xlink:href="https://www.e-tar.lt/portal/legalAct.html?documentId=TAR.9EF00AB6C23D" office:target-frame-name="_top" xlink:show="replace"><text:span text:style-name="T1204">388</text:span></text:a><text:span text:style-name="T1205">, 2012-04-11, Žin., 2012, Nr. 46-2229 (2012-04-19), i. k. 1121100NUTA00000388</text:span></text:p>
      <text:p text:style-name="Normal"/>
      <text:p text:style-name="P1206"><text:span text:style-name="T1207">35</text:span><text:span text:style-name="T1208">. Jeigu turto savininkas neatsirado ir praėjo įstatymo nustatytas terminas nuo tos dienos, kurią turtas buvo perimtas mokesčių inspekcijos, centralizuotai valdomo vals</text:span><text:span text:style-name="T1209">tybės turto valdytojo ar atitinkamo Nacionalinės žemės tarnybos teritorinio padalinio, mokesčių inspekcija, centralizuotai valdomo valstybės turto valdytojas ar atitinkamas Nacionalinės žemės tarnybos teritorinis padalinys per 10 darbo dienų turi kreiptis<text:s/></text:span><text:span text:style-name="T1210">į teismą su pareiškimu dėl tokio turto pripažinimo bešeimininkiu.<text:s/></text:span><text:soft-page-break/><text:span text:style-name="T1211">Prie pareiškimo teismui turi būti pridėtas turto perėmimo dokumentas, ekspertizės išvados, turto vertinimo ataskaita, registracijos dokumentai, atitinkamų institucijų (policijos, prokuratūro</text:span><text:span text:style-name="T1212">s ir panašiai) atsakymai, kad šis turtas nėra pavogtas ar slepiamas kaip nusikaltimo įrankis, ir kiti dokumentai.<text:s/></text:span></text:p>
      <text:p text:style-name="P1213"><text:span text:style-name="T1214">Savivaldybių vykdomosios institucijos ir Susisiekimo ministerijos įgaliotos organizacijos dėl jų apskaitytų statinių pripažinimo bešeimininki</text:span><text:span text:style-name="T1215">ais ir perdavimo savivaldybės ar valstybės nuosavybėn kreipiasi į teismą, pateikdamos jam prašymą (pareiškimą), statinio apskaitos aktą, skelbimus apie statinio savininko paiešką, rašytinį patvirtinimą, kad informacija 6 mėnesius skelbta interneto svetainė</text:span><text:span text:style-name="T1216">je, seniūno raštą, patvirtinantį, kad skelbimas 6 mėnesius skelbtas informaciniame stende (gali būti pridedama skelbimo fotofiksacija pirmą ir paskutinę paskelbimo dieną), ir kitus dokumentus apie statinį, jeigu institucija jų turi; nerealizuotini statinia</text:span><text:span text:style-name="T1217">i Nekilnojamojo turto registre neregistruojami.<text:s/></text:span></text:p>
      <text:p text:style-name="P1218">Punkto pakeitimai:</text:p>
      <text:p text:style-name="P1219"><text:span text:style-name="T1220">Nr.<text:s/></text:span><text:a xlink:href="https://www.e-tar.lt/portal/legalAct.html?documentId=TAR.3E00562E367F" office:target-frame-name="_top" xlink:show="replace"><text:span text:style-name="T1221">970</text:span></text:a><text:span text:style-name="T1222">, 2005-09-05, Žin., 2005, Nr. 109-3978 (2005-09-08), i. k. 1051100NUTA00000970</text:span></text:p>
      <text:p text:style-name="P1223"><text:span text:style-name="T1224">Nr.<text:s/></text:span><text:a xlink:href="https://www.e-tar.lt/portal/legalAct.html?documentId=TAR.17FF763858DE" office:target-frame-name="_top" xlink:show="replace"><text:span text:style-name="T1225">1190</text:span></text:a><text:span text:style-name="T1226">, 2006-11-30, Žin., 2006, Nr. 132-4996 (2006-12-05), i. k. 1061100NUTA00001190</text:span></text:p>
      <text:p text:style-name="P1227"><text:span text:style-name="T1228">Nr.<text:s/></text:span><text:a xlink:href="https://www.e-tar.lt/portal/legalAct.html?documentId=TAR.7A85728F6957" office:target-frame-name="_top" xlink:show="replace"><text:span text:style-name="T1229">1141</text:span></text:a><text:span text:style-name="T1230">, 2</text:span><text:span text:style-name="T1231">010-08-12, Žin., 2010, Nr. 97-5032 (2010-08-14), i. k. 1101100NUTA00001141</text:span></text:p>
      <text:p text:style-name="P1232"><text:span text:style-name="T1233">Nr.<text:s/></text:span><text:a xlink:href="https://www.e-tar.lt/portal/legalAct.html?documentId=TAR.003019B7CF56" office:target-frame-name="_top" xlink:show="replace"><text:span text:style-name="T1234">73</text:span></text:a><text:span text:style-name="T1235">, 2011-01-17, Žin., 2011, Nr. 10-442 (2011-01-25), i. k. 1111100NUTA00000073</text:span></text:p>
      <text:p text:style-name="P1236"><text:span text:style-name="T1237">Nr.<text:s/></text:span><text:a xlink:href="https://www.e-tar.lt/portal/legalAct.html?documentId=TAR.9EF00AB6C23D" office:target-frame-name="_top" xlink:show="replace"><text:span text:style-name="T1238">388</text:span></text:a><text:span text:style-name="T1239">, 2012-04-11, Žin., 2012, Nr. 46-2229 (2012-04-19), i. k. 1121100NUTA00000388</text:span></text:p>
      <text:p text:style-name="P1240"><text:span text:style-name="T1241">Nr.<text:s/></text:span><text:a xlink:href="https://www.e-tar.lt/portal/legalAct.html?documentId=2beed590cdfd11e4b3439b13415c7e57" office:target-frame-name="_top" xlink:show="replace"><text:span text:style-name="T1242">259</text:span></text:a><text:span text:style-name="T1243">, 2015-03-13, paskelbta TAR 2015-03-19, i. k. 2015-03963</text:span></text:p>
      <text:p text:style-name="Normal"/>
      <text:p text:style-name="P1244">36. Jeigu turto savininkas atsiranda po to, kai įsigalioja teismo sprendimas pripažinti turtą bešeimininkiu ir turtas jau parduotas, mokesčių inspekcija grąžina savininkui parduoto turto vertės<text:s/>pinigų sumą, išskaičiusi patirtas išlaidas (ekspertizės, turto vertinimo, saugojimo, transportavimo ir kitas). Jeigu turtas neparduodamas, savininkas iki turto grąžinimo privalo atlyginti valstybės ar savivaldybės biudžetui visas valstybės ar savivaldybės<text:s/>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1245">Punkto pakeitimai:</text:p>
      <text:p text:style-name="P1246"><text:span text:style-name="T1247">Nr.<text:s/></text:span><text:a xlink:href="https://www.e-tar.lt/portal/legalAct.html?documentId=TAR.3E00562E367F" office:target-frame-name="_top" xlink:show="replace"><text:span text:style-name="T1248">970</text:span></text:a><text:span text:style-name="T1249">, 2005-09-05, Žin., 2005, Nr. 109-3978 (2005-09-08), i. k. 1051100NUTA000</text:span><text:span text:style-name="T1250">00970</text:span></text:p>
      <text:p text:style-name="P1251"><text:span text:style-name="T1252">Nr.<text:s/></text:span><text:a xlink:href="https://www.e-tar.lt/portal/legalAct.html?documentId=TAR.17FF763858DE" office:target-frame-name="_top" xlink:show="replace"><text:span text:style-name="T1253">1190</text:span></text:a><text:span text:style-name="T1254">, 2006-11-30, Žin., 2006, Nr. 132-4996 (2006-12-05), i. k. 1061100NUTA00001190</text:span></text:p>
      <text:p text:style-name="P1255"><text:span text:style-name="T1256">Nr.<text:s/></text:span><text:a xlink:href="https://www.e-tar.lt/portal/legalAct.html?documentId=TAR.003019B7CF56" office:target-frame-name="_top" xlink:show="replace"><text:span text:style-name="T1257">73</text:span></text:a><text:span text:style-name="T1258">, 2011-01-17, Žin., 2011, Nr. 10-442 (2011-01-25), i. k. 1111100NUTA00000073</text:span></text:p>
      <text:p text:style-name="Normal"/>
      <text:p text:style-name="P1259"><text:span text:style-name="T1260">37</text:span><text:span text:style-name="T1261">. Apie turto (arba pinigų už parduotą turtą) grąžinimą būtina pažymėti turto<text:s/></text:span>perėmimo dokumente<text:s/><text:span text:style-name="T1262">bei kituose turto apskaitos dokumentuose ir informuoti asmenį, perdav</text:span><text:span text:style-name="T1263">usį turtą mokesčių inspekcijai.</text:span></text:p>
      <text:p text:style-name="P1264">Punkto pakeitimai:</text:p>
      <text:p text:style-name="P1265"><text:span text:style-name="T1266">Nr.<text:s/></text:span><text:a xlink:href="https://www.e-tar.lt/portal/legalAct.html?documentId=TAR.003019B7CF56" office:target-frame-name="_top" xlink:show="replace"><text:span text:style-name="T1267">73</text:span></text:a><text:span text:style-name="T1268">, 2011-01-17, Žin., 2011, Nr. 10-442 (2011-01-25), i. k. 1111100NUTA00000073</text:span></text:p>
      <text:p text:style-name="Normal"/>
      <text:p text:style-name="P1269"><text:span text:style-name="T1270">38</text:span><text:span text:style-name="T1271">. Jeigu šių Taisyklių 32 punkte numatytais atvejais mokesčių inspekcijos, centralizuotai valdomo valstybės turto valdytojo ar atitinkamo Nacionalinės žemės tarnybos teritorinio padalinio perimtas turtas nebuvo saugomas, taip pat tais atvejais, kai šis turt</text:span><text:span text:style-name="T1272">as buvo saugomas, bet per įstatymo nustatytą saugojimo laiką sunaikintas ar smarkiai sugadintas, vadovaudamasis kompetentingos institucijos (policijos, prokuratūros) pateikta išvada (pažyma), mokesčių inspekcijos, centralizuotai valdomo valstybės turto val</text:span><text:span text:style-name="T1273">dytojo ar atitinkamo Nacionalinės žemės tarnybos teritorinio padalinio darbuotojas (pareigūnas) apie turto sunaikinimą arba sugadinimą turi pažymėti turto perėmimo dokumente.<text:s/></text:span></text:p>
      <text:p text:style-name="P1274">Punkto pakeitimai:</text:p>
      <text:p text:style-name="P1275"><text:span text:style-name="T1276">Nr.<text:s/></text:span><text:a xlink:href="https://www.e-tar.lt/portal/legalAct.html?documentId=TAR.003019B7CF56" office:target-frame-name="_top" xlink:show="replace"><text:span text:style-name="T1277">73</text:span></text:a><text:span text:style-name="T1278">, 2011-01-17, Žin., 2011, Nr. 10-442 (2011-01-25), i. k. 1111100NUTA00000073</text:span></text:p>
      <text:p text:style-name="P1279"><text:span text:style-name="T1280">Nr.<text:s/></text:span><text:a xlink:href="https://www.e-tar.lt/portal/legalAct.html?documentId=2beed590cdfd11e4b3439b13415c7e57" office:target-frame-name="_top" xlink:show="replace"><text:span text:style-name="T1281">259</text:span></text:a><text:span text:style-name="T1282">, 2015-03-13, paskelbta TAR 2015-03-19, i. k. 2</text:span><text:span text:style-name="T1283">015-03963</text:span></text:p>
      <text:p text:style-name="Normal"/>
      <text:p text:style-name="P1284"><text:span text:style-name="T1285">39</text:span><text:span text:style-name="T1286">. Mokesčių inspekcijos, centralizuotai valdomo valstybės turto valdytojo ar Nacionalinės žemės tarnybos darbuotojas (pareigūnas), tvarkantis valstybei perduotino turto nebalansinę apskaitą, užveda tokio turto bylą, į kurią sega turto perėm</text:span><text:span text:style-name="T1287">imo dokumentą, raštišką pranešimą apie esantį turtą, kuris neturi savininko arba kurio savininkas nežinomas, ir kitus dokumentus.<text:s/></text:span></text:p>
      <text:soft-page-break/>
      <text:p text:style-name="P1288">Punkto pakeitimai:</text:p>
      <text:p text:style-name="P1289"><text:span text:style-name="T1290">Nr.<text:s/></text:span><text:a xlink:href="https://www.e-tar.lt/portal/legalAct.html?documentId=TAR.003019B7CF56" office:target-frame-name="_top" xlink:show="replace"><text:span text:style-name="T1291">73</text:span></text:a><text:span text:style-name="T1292">, 2011-01-17, Žin.</text:span><text:span text:style-name="T1293">, 2011, Nr. 10-442 (2011-01-25), i. k. 1111100NUTA00000073</text:span></text:p>
      <text:p text:style-name="P1294"><text:span text:style-name="T1295">Nr.<text:s/></text:span><text:a xlink:href="https://www.e-tar.lt/portal/legalAct.html?documentId=2beed590cdfd11e4b3439b13415c7e57" office:target-frame-name="_top" xlink:show="replace"><text:span text:style-name="T1296">259</text:span></text:a><text:span text:style-name="T1297">, 2015-03-13, paskelbta TAR 2015-03-19, i. k. 2015-03963</text:span></text:p>
      <text:p text:style-name="Normal"/>
      <text:p text:style-name="P1298"><text:span text:style-name="T1299">40</text:span><text:span text:style-name="T1300">. Visi<text:s/></text:span>dokumentai<text:span text:style-name="T1301">, susiję su</text:span><text:span text:style-name="T1302"><text:s/>valstybei perduotinu turtu, registruojami atskiroje registracijos knygoje.</text:span></text:p>
      <text:p text:style-name="P1303">Punkto pakeitimai:</text:p>
      <text:p text:style-name="P1304"><text:span text:style-name="T1305">Nr.<text:s/></text:span><text:a xlink:href="https://www.e-tar.lt/portal/legalAct.html?documentId=TAR.003019B7CF56" office:target-frame-name="_top" xlink:show="replace"><text:span text:style-name="T1306">73</text:span></text:a><text:span text:style-name="T1307">, 2011-01-17, Žin., 2011, Nr. 10-442 (2011-01-25), i. k.<text:s/></text:span><text:span text:style-name="T1308">1111100NUTA00000073</text:span></text:p>
      <text:p text:style-name="Normal"/>
      <text:p text:style-name="P1309"><text:span text:style-name="T1310">IV</text:span><text:span text:style-name="T1311">.<text:s/></text:span><text:span text:style-name="T1312">BEŠEIMININKIO DAIKTO APSKAITYMAS</text:span></text:p>
      <text:p text:style-name="P1313"/>
      <text:p text:style-name="P1314"><text:span text:style-name="T1315">41</text:span><text:span text:style-name="T1316">. Bešeimininkio daikto perėmimas mokesčių inspekcijoje įforminamas taip:<text:s/></text:span></text:p>
      <text:p text:style-name="P1317"><text:span text:style-name="T1318">41.1</text:span><text:span text:style-name="T1319">. Mokesčių inspekcija ar kita Lietuvos Respublikos<text:s/></text:span><text:span text:style-name="T1320">civilinio kodekso 4.58</text:span><text:span text:style-name="T1321"> straipsnio 1 dalyje numatyta in</text:span><text:span text:style-name="T1322">stitucija, gavusi teismo sprendimą dėl daikto, kuris neturi savininko arba kurio savininkas nežinomas, pripažinimo bešeimininkiu ir perdavimo valstybei, per 10 darbo dienų nuo įsiteisėjusio teismo sprendimo gavimo dienos turi surašyti turto perėmimo dokume</text:span><text:span text:style-name="T1323">ntą.</text:span></text:p>
      <text:p text:style-name="P1324"><text:span text:style-name="T1325">41.2</text:span><text:span text:style-name="T1326">. Jeigu bešeimininkiu daiktu pripažįstamas nekilnojamasis turtas ar kitas privalomai registruotinas turtas, mokesčių inspekcija ar kita Lietuvos Respublikos<text:s/></text:span><text:span text:style-name="T1327">civilinio kodekso 4.58</text:span><text:span text:style-name="T1328"><text:s/>straipsnio 1 dalyje numatyta institucija privalo šį turtą teisė</text:span><text:span text:style-name="T1329">s aktų nustatyta tvarka įregistruoti Nekilnojamojo turto registre ar kitame registre.<text:s/></text:span></text:p>
      <text:p text:style-name="P1330"><text:span text:style-name="T1331">41.3</text:span><text:span text:style-name="T1332">. Jeigu iki pripažinimo bešeimininkiu daiktas buvo saugomas natūra ir nei fizinė, nei prekinė jo būklė nepakito, tačiau per saugojimo laiką sumažėjo vertė, toks<text:s/></text:span><text:span text:style-name="T1333">turtas gali būti įvertintas suma, iki 30 procentų mažesne už turto perėmimo dokumente nustatytą jo vertę. Daikto vertė nustatoma vadovaujantis turto vertinimo ataskaita. Daikto vertės pokytis po jo pripažinimo bešeimininkiu įforminamas turto nuvertinimo do</text:span><text:span text:style-name="T1334">kumentu.<text:s/></text:span></text:p>
      <text:p text:style-name="P1335">Punkto pakeitimai:</text:p>
      <text:p text:style-name="P1336"><text:span text:style-name="T1337">Nr.<text:s/></text:span><text:a xlink:href="https://www.e-tar.lt/portal/legalAct.html?documentId=2beed590cdfd11e4b3439b13415c7e57" office:target-frame-name="_top" xlink:show="replace"><text:span text:style-name="T1338">259</text:span></text:a><text:span text:style-name="T1339">, 2015-03-13, paskelbta TAR 2015-03-19, i. k. 2015-03963</text:span></text:p>
      <text:p text:style-name="Normal"/>
      <text:p text:style-name="P1340"><text:span text:style-name="T1341">42</text:span><text:span text:style-name="T1342">. Jeigu įmonė, įstaiga ar organizacija (toliau – įmonė) saugo daiktą, kurį jo savininkas per nustatytą laiką privalėjo atsiimti, tačiau neatsiėmė, toks daiktas Lietuvos Respublikos civilinio kodekso 6.843 straipsnio 2 dalyje nustatyta tvarka turi būti pard</text:span><text:span text:style-name="T1343">uodamas.<text:s/></text:span></text:p>
      <text:p text:style-name="P1344">Punkto pakeitimai:</text:p>
      <text:p text:style-name="P1345"><text:span text:style-name="T1346">Nr.<text:s/></text:span><text:a xlink:href="https://www.e-tar.lt/portal/legalAct.html?documentId=2beed590cdfd11e4b3439b13415c7e57" office:target-frame-name="_top" xlink:show="replace"><text:span text:style-name="T1347">259</text:span></text:a><text:span text:style-name="T1348">, 2015-03-13, paskelbta TAR 2015-03-19, i. k. 2015-03963</text:span></text:p>
      <text:p text:style-name="Normal"/>
      <text:p text:style-name="P1349"><text:span text:style-name="T1350">V</text:span><text:span text:style-name="T1351">.<text:s/></text:span><text:span text:style-name="T1352">VALSTYBĖS PAVELDĖTO TURTO APSKAITYMAS</text:span></text:p>
      <text:p text:style-name="P1353"/>
      <text:p text:style-name="P1354"><text:span text:style-name="T1355">43</text:span><text:span text:style-name="T1356">. Kai turtas valstybės nuosavybėn gali pereiti paveldėjimo teise, kompetentingos valstybės (savivaldybės) institucijos atstovai (pareigūnai) privalo informuoti atitinkamą mokesčių inspekciją (pagal turto buvimo vietą) apie numatomą palikimo perėjimą valsty</text:span><text:span text:style-name="T1357">bei, jeigu paveldimas kilnojamasis turtas, taip pat vertybiniai popieriai (išskyrus akcijas), Nacionalinės žemės tarnybos teritorinį padalinį (pagal turto buvimo vietą), jeigu paveldimas žemės sklypas (jo dalis), ant kurio nėra statinių ar kitų nekilnojamo</text:span><text:span text:style-name="T1358">jo turto objektų, kuriems šis sklypas būtų priskirtas, arba centralizuotai valdomo valstybės turto valdytoją, jeigu paveldimas centralizuotai valdomo valstybės turto valdytojo administruojamas turtas.<text:s/></text:span></text:p>
      <text:p text:style-name="P1359">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text:s/>turi šį dokumentą (jo kopiją) perduoti mokesčių inspekcijai, kad mokesčių inspekcija šių Taisyklių nustatyta tvarka galėtų pradėti paveldėtą kilnojamąjį turtą administruoti. Šiuo atveju turto perėmimo dokumentas neforminamas.<text:s/></text:p>
      <text:soft-page-break/>
      <text:p text:style-name="P1360"><text:span text:style-name="T1361">Jeigu valstybė paveldi centr</text:span><text:span text:style-name="T1362">alizuotai valdomo valstybės turto valdytojo administruojamą turtą arba žemės sklypą (jo dalį), ant kurio nėra statinių ar kitų nekilnojamojo turto objektų, kuriems šis sklypas būtų priskirtas, atitinkamai centralizuotai valdomo valstybės turto valdytojas a</text:span><text:span text:style-name="T1363">r Nacionalinės žemės tarnybos teritorinis padalinys įgyja ir privalo vykdyti visas Lietuvos Respublikos civiliniame kodekse nustatytas su palikimo priėmimu susijusias pareigas.<text:s/></text:span></text:p>
      <text:p text:style-name="P1364">Punkto pakeitimai:</text:p>
      <text:p text:style-name="P1365"><text:span text:style-name="T1366">Nr.<text:s/></text:span><text:a xlink:href="https://www.e-tar.lt/portal/legalAct.html?documentId=2beed590cdfd11e4b3439b13415c7e57" office:target-frame-name="_top" xlink:show="replace"><text:span text:style-name="T1367">259</text:span></text:a><text:span text:style-name="T1368">, 2015-03-13, paskelbta TAR 2015-03-19, i. k. 2015-03963</text:span></text:p>
      <text:p text:style-name="Normal"/>
      <text:p text:style-name="P1369"><text:span text:style-name="T1370">44</text:span><text:span text:style-name="T1371">. Mokesčių inspekcija, kai valstybė paveldi kilnojamąjį turtą, taip pat vertybinius popierius (išskyrus akcijas), centralizuotai valdomo valstybės</text:span><text:span text:style-name="T1372"><text:s/>turto valdytojas, kai valstybė paveldi centralizuotai valdomo valstybės turto valdytojo administruojamą turtą, Nacionalinės žemės tarnybos teritorinis padalinys, kai valstybė paveldi žemės sklypą (jo dalį), ant kurio nėra statinių ar kitų nekilnojamojo tu</text:span><text:span text:style-name="T1373">rto objektų, kuriems šis sklypas būtų priskirtas,</text:span><text:span text:style-name="T1374"><text:s/></text:span><text:span text:style-name="T1375">gavę pranešimą apie numatomą palikimo perėjimą valstybei, prireikus gali kreiptis į palikimo atsiradimo vietos apylinkės teismą dėl palikimo apsaugos.<text:s/></text:span></text:p>
      <text:p text:style-name="P1376">Punkto pakeitimai:</text:p>
      <text:p text:style-name="P1377"><text:span text:style-name="T1378">Nr.<text:s/></text:span><text:a xlink:href="https://www.e-tar.lt/portal/legalAct.html?documentId=TAR.DB2FF60D712E" office:target-frame-name="_top" xlink:show="replace"><text:span text:style-name="T1379">1712</text:span></text:a><text:span text:style-name="T1380">, 2009-12-16, Žin., 2009, Nr. 154-6967 (2009-12-28), i. k. 1091100NUTA00001712</text:span></text:p>
      <text:p text:style-name="P1381"><text:span text:style-name="T1382">Nr.<text:s/></text:span><text:a xlink:href="https://www.e-tar.lt/portal/legalAct.html?documentId=2beed590cdfd11e4b3439b13415c7e57" office:target-frame-name="_top" xlink:show="replace"><text:span text:style-name="T1383">259</text:span></text:a><text:span text:style-name="T1384">, 2015-03-13, pas</text:span><text:span text:style-name="T1385">kelbta TAR 2015-03-19, i. k. 2015-03963</text:span></text:p>
      <text:p text:style-name="Normal"/>
      <text:p text:style-name="P1386"><text:span text:style-name="T1387">45</text:span><text:span text:style-name="T1388">.<text:s/></text:span><text:span text:style-name="T1389">Jeigu valstybė paveldėjo žemės sklypą (jo dalį), atitinkami paveldėjimą patvirtinantys dokumentai turi būti perduoti Nacionalinės žemės tarnybos teritoriniam padaliniui pagal žemės sklypo (jo dalies) buvimo<text:s/></text:span><text:span text:style-name="T1390">vietą. Šiuo atveju neforminamas turto perėmimo dokumentas</text:span><text:span text:style-name="T1391">.<text:s/></text:span></text:p>
      <text:p text:style-name="P1392">Punkto pakeitimai:</text:p>
      <text:p text:style-name="P1393"><text:span text:style-name="T1394">Nr.<text:s/></text:span><text:a xlink:href="https://www.e-tar.lt/portal/legalAct.html?documentId=TAR.7A85728F6957" office:target-frame-name="_top" xlink:show="replace"><text:span text:style-name="T1395">1141</text:span></text:a><text:span text:style-name="T1396">, 2010-08-12, Žin., 2010, Nr. 97-5032 (2010-08-14), i. k. 1101100NUTA00001141</text:span></text:p>
      <text:p text:style-name="P1397"><text:span text:style-name="T1398">Nr.<text:s/></text:span><text:a xlink:href="https://www.e-tar.lt/portal/legalAct.html?documentId=TAR.003019B7CF56" office:target-frame-name="_top" xlink:show="replace"><text:span text:style-name="T1399">73</text:span></text:a><text:span text:style-name="T1400">, 2011-01-17, Žin., 2011, Nr. 10-442 (2011-01-25), i. k. 1111100NUTA00000073</text:span></text:p>
      <text:p text:style-name="P1401"><text:span text:style-name="T1402">Nr.<text:s/></text:span><text:a xlink:href="https://www.e-tar.lt/portal/legalAct.html?documentId=2beed590cdfd11e4b3439b13415c7e57" office:target-frame-name="_top" xlink:show="replace"><text:span text:style-name="T1403">259</text:span></text:a><text:span text:style-name="T1404">, 2015-03-13, paskelbta TAR 2015-03-19, i. k. 2015-03963</text:span></text:p>
      <text:p text:style-name="Normal"/>
      <text:p text:style-name="P1405"><text:span text:style-name="T1406">46</text:span><text:span text:style-name="T1407">. Jeigu saugant ar naudojant palikimą padaryta tam tikrų išlaidų, mokesčių inspekcijai, centr</text:span><text:span text:style-name="T1408">alizuotai valdomo valstybės turto valdytojui ar Nacionalinei žemės tarnybai turi būti pateikti išlaidas patvirtinantys dokumentai: sąskaitos faktūros, saugojimo sutarčių kopijos, kasos išlaidų orderiai ir kiti dokumentai.<text:s/></text:span></text:p>
      <text:p text:style-name="P1409">Punkto pakeitimai:</text:p>
      <text:p text:style-name="P1410"><text:span text:style-name="T1411">Nr.<text:s/></text:span><text:a xlink:href="https://www.e-tar.lt/portal/legalAct.html?documentId=TAR.DB2FF60D712E" office:target-frame-name="_top" xlink:show="replace"><text:span text:style-name="T1412">1712</text:span></text:a><text:span text:style-name="T1413">, 2009-12-16, Žin., 2009, Nr. 154-6967 (2009-12-28), i. k. 1091100NUTA00001712</text:span></text:p>
      <text:p text:style-name="P1414"><text:span text:style-name="T1415">Nr.<text:s/></text:span><text:a xlink:href="https://www.e-tar.lt/portal/legalAct.html?documentId=2beed590cdfd11e4b3439b13415c7e57" office:target-frame-name="_top" xlink:show="replace"><text:span text:style-name="T1416">259</text:span></text:a><text:span text:style-name="T1417">, 2015-03-13, paskelbta TAR 2015-03-19, i. k. 2015-03963</text:span></text:p>
      <text:p text:style-name="Normal"/>
      <text:p text:style-name="P1418"><text:span text:style-name="T1419">47</text:span><text:span text:style-name="T1420">. Visos mokesčių inspekcijos turėtos su palikimų administravimu susijusios išlaidos apmokamos iš mokesčių inspekcijai skirtų Lietuvos Respublikos valstybės biudžeto asignavimų.</text:span></text:p>
      <text:p text:style-name="P1421">Visos Nacionalinės žemės tarnybos teritorinių padalinių turėtos su palikimų administravimu susijusios išlaidos apmokamos iš bendrųjų Lietuvos Respublikos žemės ūkio ministerijai skirtų Lietuvos Respublikos valstybės biudžeto asignavimų.</text:p>
      <text:p text:style-name="P1422"><text:span text:style-name="T1423">Visos centralizuotai valdomo v</text:span><text:span text:style-name="T1424">alstybės turto valdytojo turėtos su palikimų administravimu susijusios išlaidos apmokamos centralizuotai valdomo valstybės turto valdytojo lėšomis.<text:s/></text:span></text:p>
      <text:p text:style-name="P1425">Punkto pakeitimai:</text:p>
      <text:p text:style-name="P1426"><text:span text:style-name="T1427">Nr.<text:s/></text:span><text:a xlink:href="https://www.e-tar.lt/portal/legalAct.html?documentId=2beed590cdfd11e4b3439b13415c7e57" office:target-frame-name="_top" xlink:show="replace"><text:span text:style-name="T1428">259</text:span></text:a><text:span text:style-name="T1429">, 2015-03-13, paskelbta TAR 2015-03-19, i. k. 2015-03963</text:span></text:p>
      <text:p text:style-name="Normal"/>
      <text:p text:style-name="P1430"><text:span text:style-name="T1431">48</text:span><text:span text:style-name="T1432">. Mokesčių inspekcijos, centralizuotai valdomo valstybės turto valdytojo ar Nacionalinės žemės tarnybos teritorinio padalinio darbuotojai (pareigūnai), gavę paveldėjimo teisės liudijimą, turi nuvykti į turto buvimo vietą, jį patikrinti ir surašyti turto pe</text:span><text:span text:style-name="T1433">rėmimo dokumentą.<text:s/></text:span></text:p>
      <text:p text:style-name="P1434">Punkto pakeitimai:</text:p>
      <text:p text:style-name="P1435"><text:span text:style-name="T1436">Nr.<text:s/></text:span><text:a xlink:href="https://www.e-tar.lt/portal/legalAct.html?documentId=TAR.DB2FF60D712E" office:target-frame-name="_top" xlink:show="replace"><text:span text:style-name="T1437">1712</text:span></text:a><text:span text:style-name="T1438">, 2009-12-16, Žin., 2009, Nr. 154-6967 (2009-12-28), i. k. 1091100NUTA00001712</text:span></text:p>
      <text:p text:style-name="P1439"><text:span text:style-name="T1440">Nr.<text:s/></text:span><text:a xlink:href="https://www.e-tar.lt/portal/legalAct.html?documentId=TAR.003019B7CF56" office:target-frame-name="_top" xlink:show="replace"><text:span text:style-name="T1441">73</text:span></text:a><text:span text:style-name="T1442">, 2011-01-17, Žin., 2011, Nr. 10-442 (2011-01-25), i. k. 1111100NUTA00000073</text:span></text:p>
      <text:p text:style-name="P1443"><text:span text:style-name="T1444">Nr.<text:s/></text:span><text:a xlink:href="https://www.e-tar.lt/portal/legalAct.html?documentId=2beed590cdfd11e4b3439b13415c7e57" office:target-frame-name="_top" xlink:show="replace"><text:span text:style-name="T1445">259</text:span></text:a><text:span text:style-name="T1446">, 2015-03-13, paskelbta TAR 2015-03</text:span><text:span text:style-name="T1447">-19, i. k. 2015-03963</text:span></text:p>
      <text:p text:style-name="Normal"/>
      <text:p text:style-name="P1448"><text:span text:style-name="T1449">49</text:span><text:span text:style-name="T1450">. Jeigu į palikimą įeina turtas, kuris yra įkeistas ar įregistruotas Hipotekos registre, mokesčių inspekcijos pareigūnas, jeigu paveldimas turtas, kurį šių Taisyklių nustatyta tvarka<text:s/></text:span><text:soft-page-break/><text:span text:style-name="T1451">administruoja mokesčių inspekcija, centraliz</text:span><text:span text:style-name="T1452">uotai valdomo valstybės turto valdytojo darbuotojas, jeigu paveldimas centralizuotai valdomo valstybės turto valdytojo administruojamas turtas, ar Nacionalinės žemės tarnybos teritorinio padalinio darbuotojas, jeigu paveldimas žemės sklypas (jo dalis), ant</text:span><text:span text:style-name="T1453"><text:s/>kurio nėra statinių ar kitų nekilnojamojo turto objektų, kuriems šis sklypas būtų priskirtas, gavęs paveldėjimo teisės liudijimą, turi surašyti turto perėmimo dokumentą, įregistruoti turtą valstybės vardu ir per 10 darbo dienų nuo įregistravimo visus doku</text:span><text:span text:style-name="T1454">mentus pateikti Hipotekos registrui, kad būtų padaryti atitinkami pakeitimai.<text:s/></text:span></text:p>
      <text:p text:style-name="P1455">Punkto pakeitimai:</text:p>
      <text:p text:style-name="P1456"><text:span text:style-name="T1457">Nr.<text:s/></text:span><text:a xlink:href="https://www.e-tar.lt/portal/legalAct.html?documentId=TAR.003019B7CF56" office:target-frame-name="_top" xlink:show="replace"><text:span text:style-name="T1458">73</text:span></text:a><text:span text:style-name="T1459">, 2011-01-17, Žin., 2011, Nr. 10-442 (2011-01-25), i. k. 1111100NUTA00</text:span><text:span text:style-name="T1460">000073</text:span></text:p>
      <text:p text:style-name="P1461"><text:span text:style-name="T1462">Nr.<text:s/></text:span><text:a xlink:href="https://www.e-tar.lt/portal/legalAct.html?documentId=2beed590cdfd11e4b3439b13415c7e57" office:target-frame-name="_top" xlink:show="replace"><text:span text:style-name="T1463">259</text:span></text:a><text:span text:style-name="T1464">, 2015-03-13, paskelbta TAR 2015-03-19, i. k. 2015-03963</text:span></text:p>
      <text:p text:style-name="Normal"/>
      <text:p text:style-name="P1465"><text:span text:style-name="T1466">50</text:span><text:span text:style-name="T1467">. Jeigu valstybė paveldi dalį nedalomo turto, atsižvelgiant į turto pobūdį ir kitų įpėdinių poreikius, kiti šio nedalomo paveldėto turto savininkai (įpėdiniai) valstybei kompensuoja pinigais turto dalies, priklausančios valstybei, vertę arba šis turtas pas</text:span><text:span text:style-name="T1468">idalijamas kitais Lietuvos Respublikos civilinio kodekso 5.70 straipsnyje nurodytais būdais.<text:s/></text:span></text:p>
      <text:p text:style-name="P1469">Punkto pakeitimai:</text:p>
      <text:p text:style-name="P1470"><text:span text:style-name="T1471">Nr.<text:s/></text:span><text:a xlink:href="https://www.e-tar.lt/portal/legalAct.html?documentId=2beed590cdfd11e4b3439b13415c7e57" office:target-frame-name="_top" xlink:show="replace"><text:span text:style-name="T1472">259</text:span></text:a><text:span text:style-name="T1473">, 2015-03-13, paskelbta TAR 2015-03-19</text:span><text:span text:style-name="T1474">, i. k. 2015-03963</text:span></text:p>
      <text:p text:style-name="Normal"/>
      <text:p text:style-name="P1475"><text:span text:style-name="T1476">51</text:span><text:span text:style-name="T1477">. Mokesčių inspekcijos pareigūnai, gavę paveldėjimo teisės liudijimą, valstybės paveldėtą turtą realizuoja šių Taisyklių IV skyriaus nustatyta tvarka. Testatoriui nurodžius sąlygas, kurias privalo įvykdyti valstybė, kad galėtų paveldėti atitinkamą testator</text:span><text:span text:style-name="T1478">iaus turtą, ir kompetentingoms valstybės institucijoms priėmus sprendimą prisiimti atitinkamus įsipareigojimus, susijusius su šiomis sąlygomis, mokesčių inspekcija, centralizuotai valdomo valstybės turto valdytojas, Nacionalinės žemės tarnybos teritorinio<text:s/></text:span><text:span text:style-name="T1479">padalinys testatoriaus sąlygas įvykdo iki palikimo priėmimo ir paveldėjimo teisės liudijimo gavimo.<text:s/></text:span></text:p>
      <text:p text:style-name="P1480"><text:span text:style-name="T1481">Mokesčių inspekcija patikėjimo teise valdo, naudoja valstybės paveldėtą turtą ir juo disponuoja Lietuvos Respublikos<text:s/></text:span><text:span text:style-name="T1482">valstybės ir savivaldybių turto valdym</text:span><text:span text:style-name="T1483">o, naudojimo ir disponavimo juo įstatymo</text:span><text:span text:style-name="T1484"><text:s/>nustatyta tvarka.<text:s/></text:span></text:p>
      <text:p text:style-name="P1485">Punkto pakeitimai:</text:p>
      <text:p text:style-name="P1486"><text:span text:style-name="T1487">Nr.<text:s/></text:span><text:a xlink:href="https://www.e-tar.lt/portal/legalAct.html?documentId=TAR.17FF763858DE" office:target-frame-name="_top" xlink:show="replace"><text:span text:style-name="T1488">1190</text:span></text:a><text:span text:style-name="T1489">, 2006-11-30, Žin., 2006, Nr. 132-4996 (2006-12-05), i. k. 1061100NUTA00001190</text:span></text:p>
      <text:p text:style-name="P1490"><text:span text:style-name="T1491">Nr.<text:s/></text:span><text:a xlink:href="https://www.e-tar.lt/portal/legalAct.html?documentId=2beed590cdfd11e4b3439b13415c7e57" office:target-frame-name="_top" xlink:show="replace"><text:span text:style-name="T1492">259</text:span></text:a><text:span text:style-name="T1493">, 2015-03-13, paskelbta TAR 2015-03-19, i. k. 2015-03963</text:span></text:p>
      <text:p text:style-name="Normal"/>
      <text:p text:style-name="P1494"/>
      <text:p text:style-name="P1495"><text:span text:style-name="T1496">VI</text:span><text:span text:style-name="T1497">.<text:s/></text:span><text:span text:style-name="T1498">DAIKTINIŲ ĮRODYMŲ APSKAITYMAS</text:span></text:p>
      <text:p text:style-name="P1499"/>
      <text:p text:style-name="P1500"><text:span text:style-name="T1501">52</text:span><text:span text:style-name="T1502">. Mokesčių inspekcija per 10 darbo dienų nuo nutarimo</text:span><text:span text:style-name="T1503"><text:s/>perduoti mokesčių inspekcijai daiktinius įrodymus parduoti (toliau šiame skirsnyje vadinama – nutarimas) gavimo dienos surašo turto<text:s/></text:span>perėmimo dokumentą<text:span text:style-name="T1504">.</text:span></text:p>
      <text:p text:style-name="P1505">Punkto pakeitimai:</text:p>
      <text:p text:style-name="P1506"><text:span text:style-name="T1507">Nr.<text:s/></text:span><text:a xlink:href="https://www.e-tar.lt/portal/legalAct.html?documentId=TAR.003019B7CF56" office:target-frame-name="_top" xlink:show="replace"><text:span text:style-name="T1508">73</text:span></text:a><text:span text:style-name="T1509">, 2011-01-17, Žin., 2011, Nr. 10-442 (2011-01-25), i. k. 1111100NUTA00000073</text:span></text:p>
      <text:p text:style-name="Normal"/>
      <text:p text:style-name="P1510"><text:span text:style-name="T1511">53</text:span><text:span text:style-name="T1512">. Mokesčių inspekcijos surašomame turto<text:s/></text:span>perėmimo dokumente<text:s/><text:span text:style-name="T1513">daiktiniai įrodymai turi būti įkainoti, detaliai aprašyti, nurodyta jų kiekis, kokybė, rūšis, kiti požymiai.</text:span></text:p>
      <text:p text:style-name="P1514">Punkto pakeitimai:</text:p>
      <text:p text:style-name="P1515"><text:span text:style-name="T1516">Nr.<text:s/></text:span><text:a xlink:href="https://www.e-tar.lt/portal/legalAct.html?documentId=TAR.003019B7CF56" office:target-frame-name="_top" xlink:show="replace"><text:span text:style-name="T1517">73</text:span></text:a><text:span text:style-name="T1518">, 2011-01-17, Žin., 2011, Nr. 10-442 (2011-01-25), i. k. 1111100NUTA00000073</text:span></text:p>
      <text:p text:style-name="Normal"/>
      <text:p text:style-name="P1519"><text:span text:style-name="T1520">54</text:span><text:span text:style-name="T1521">. Jeigu prie nutarimo pateiktieji dokumentai neatitinka faktiškai</text:span><text:span text:style-name="T1522"><text:s/>perduodamų daiktinių įrodymų kiekio, rūšies, kokybės ir kitų požymių, apie tai mokesčių inspekcija privalo pranešti perduodančiosios institucijos vadovui.</text:span></text:p>
      <text:p text:style-name="P1523"><text:span text:style-name="T1524">55</text:span><text:span text:style-name="T1525">. Mokesčių inspekcijos pareigūnas, surašęs turto<text:s/></text:span>perėmimo dokumentą<text:span text:style-name="T1526">, daiktinius įrodymus, kuri</text:span><text:span text:style-name="T1527">e yra greitai gendantis turtas, turi per 24 valandas nuo nutarimo gavimo dienos perduoti juos parduoti.</text:span></text:p>
      <text:p text:style-name="P1528">Punkto pakeitimai:</text:p>
      <text:p text:style-name="P1529"><text:span text:style-name="T1530">Nr.<text:s/></text:span><text:a xlink:href="https://www.e-tar.lt/portal/legalAct.html?documentId=TAR.003019B7CF56" office:target-frame-name="_top" xlink:show="replace"><text:span text:style-name="T1531">73</text:span></text:a><text:span text:style-name="T1532">, 2011-01-17, Žin., 2011, Nr. 10-442<text:s/></text:span><text:span text:style-name="T1533">(2011-01-25), i. k. 1111100NUTA00000073</text:span></text:p>
      <text:p text:style-name="Normal"/>
      <text:p text:style-name="P1534"><text:span text:style-name="T1535">56</text:span><text:span text:style-name="T1536">. Perduoti mokesčių inspekcijai daiktiniai įrodymai parduodami šių Taisyklių IV skyriuje nustatyta tvarka.</text:span></text:p>
      <text:p text:style-name="P1537"><text:span text:style-name="T1538">57</text:span><text:span text:style-name="T1539">. Jeigu daiktiniai įrodymai yra baudžiamojoje byloje (ikiteisminiame tyrime) esantys daiktai, tu</text:span><text:span text:style-name="T1540">rintys reikšmės nusikalstamai veikai tirti ir nagrinėti, gali greitai sugesti ar prarasti vertę arba juos saugoti, prižiūrėti ir laikyti būtų akivaizdžiai per brangu ir šie daiktai negali būti grąžinami savininkui, jie parduodami ar perduodami Lietuvos Res</text:span><text:span text:style-name="T1541">publikos<text:s/></text:span><text:span text:style-name="T1542">civilinio proceso kodekso</text:span><text:span text:style-name="T1543"><text:s/></text:span><text:span text:style-name="T1544">691</text:span><text:span text:style-name="T1545"><text:s/>straipsnyje nustatyta areštuoto turto realizavimo tvarka. Jeigu daiktiniai įrodymai administracinio nusižengimo byloje yra mediena ir jos grąžinimas savininkui gali apsunkinti nutarimo administracinio nusižengimo bylo</text:span><text:span text:style-name="T1546">je vykdymą, mediena realizuojama kaip greitai gendantis turtas šių Taisyklių nustatyta tvarka.</text:span><text:s/></text:p>
      <text:p text:style-name="P1547">Punkto pakeitimai:</text:p>
      <text:p text:style-name="P1548"><text:span text:style-name="T1549">Nr.<text:s/></text:span><text:a xlink:href="https://www.e-tar.lt/portal/legalAct.html?documentId=TAR.17FF763858DE" office:target-frame-name="_top" xlink:show="replace"><text:span text:style-name="T1550">1190</text:span></text:a><text:span text:style-name="T1551">, 2006-11-30, Žin., 2006, Nr. 132-4996 (2006-12-05)</text:span><text:span text:style-name="T1552">, i. k. 1061100NUTA00001190</text:span></text:p>
      <text:p text:style-name="P1553"><text:span text:style-name="T1554">Nr.<text:s/></text:span><text:a xlink:href="https://www.e-tar.lt/portal/legalAct.html?documentId=96d73450b92611e5a6588fb85a3cc84b" office:target-frame-name="_top" xlink:show="replace"><text:span text:style-name="T1555">13</text:span></text:a><text:span text:style-name="T1556">, 2016-01-06, paskelbta TAR 2016-01-12, i. k. 2016-00540</text:span></text:p>
      <text:p text:style-name="Normal"/>
      <text:p text:style-name="P1557"><text:span text:style-name="T1558">58</text:span><text:span text:style-name="T1559">. Jeigu teismas, išnagrinėjęs baudžiamąją bylą, priima sprendimą konfiskuoti daiktus, turinčius reikšmės nusikalstamai veikai tirti ir nagrinėti, arba nutraukia bylos nagrinėjimą, o daiktus, turinčius reikšmės nusikalstamai veikai tirti ir nagrinėti, pripa</text:span><text:span text:style-name="T1560">žįsta konfiskuotu turtu, arba kitais atvejais, kai daiktai konfiskuojami, įsigaliojus teismo sprendimui, mokesčių inspekcija per 10 darbo dienų nuo vykdomojo rašto ir įsigaliojusiojo teismo sprendimo kopijos gavimo dienos pažymi apie tai turto<text:s/></text:span>perėmimo dokumente<text:span text:style-name="T1561">.</text:span></text:p>
      <text:p text:style-name="P1562">Punkto pakeitimai:</text:p>
      <text:p text:style-name="P1563"><text:span text:style-name="T1564">Nr.<text:s/></text:span><text:a xlink:href="https://www.e-tar.lt/portal/legalAct.html?documentId=TAR.003019B7CF56" office:target-frame-name="_top" xlink:show="replace"><text:span text:style-name="T1565">73</text:span></text:a><text:span text:style-name="T1566">, 2011-01-17, Žin., 2011, Nr. 10-442 (2011-01-25), i. k. 1111100NUTA00000073</text:span></text:p>
      <text:p text:style-name="Normal"/>
      <text:p text:style-name="P1567"><text:span text:style-name="T1568">59</text:span><text:span text:style-name="T1569">. Jeigu daiktiniai įrodymai, perduoti mokesčių inspekcija</text:span><text:span text:style-name="T1570">i parduoti, iki pardavimo buvo saugomi pagal pasaugos sutartį, sudarytą tarp saugotojo ir mokesčių inspekcijos ar kitos valstybės institucijos, saugotojui už daiktinių įrodymų saugojimą apmokama taip:</text:span></text:p>
      <text:p text:style-name="P1571"><text:span text:style-name="T1572">59.1</text:span><text:span text:style-name="T1573">. Visos valstybės institucijų patirtos su daiktin</text:span><text:span text:style-name="T1574">iais įrodymais susijusios išlaidos, mokėtinos saugotojui už jo suteiktas saugojimo paslaugas, apmokamos iš valstybės institucijoms skirtų Lietuvos Respublikos valstybės biudžeto asignavimų.</text:span></text:p>
      <text:p text:style-name="P1575"><text:span text:style-name="T1576">59.2</text:span><text:span text:style-name="T1577">. Saugojimo išlaidos, apmokamos šių Taisyklių 59.1 punkte<text:s/></text:span><text:span text:style-name="T1578">nustatyta tvarka, negali viršyti daiktinių įrodymų vertės.</text:span></text:p>
      <text:p text:style-name="P1579"/>
      <text:p text:style-name="P1580"><text:span text:style-name="T1581">VII</text:span><text:span text:style-name="T1582">.<text:s/></text:span><text:span text:style-name="T1583">VALSTYBEI PERDUOTO (DOVANOTO) TURTO APSKAITYMAS<text:s/></text:span></text:p>
      <text:p text:style-name="P1584"/>
      <text:p text:style-name="P1585">Pakeistas skirsnio pavadinimas:</text:p>
      <text:p text:style-name="P1586"><text:span text:style-name="T1587">Nr.<text:s/></text:span><text:a xlink:href="https://www.e-tar.lt/portal/legalAct.html?documentId=2beed590cdfd11e4b3439b13415c7e57" office:target-frame-name="_top" xlink:show="replace"><text:span text:style-name="T1588">259</text:span></text:a><text:span text:style-name="T1589">, 2015-03-13, paskelbta TAR 2015-03-19, i. k. 2015-03963</text:span></text:p>
      <text:p text:style-name="Normal"/>
      <text:p text:style-name="P1590"><text:span text:style-name="T1591">60</text:span><text:span text:style-name="T1592">. Savininkas, kurio turtą saugo kiti asmenys pagal turto pasaugos sutartį, apie savo pageidavimą perduoti turtą valstybei informuoja saugotoją ir mokesčių inspekciją, kai valstybei perduod</text:span><text:span text:style-name="T1593">amas kilnojamasis turtas ir vertybiniai popieriai (išskyrus akcijas),<text:s/></text:span><text:span text:style-name="T1594">centralizuotai valdomo valstybės turto valdytoją, kai valstybei perduodamas centralizuotai valdomo valstybės turto valdytojo administruojamas turtas, arba atitinkamą Nacionalinės žemės t</text:span><text:span text:style-name="T1595">arnybos teritorinį padalinį, kai valstybei perduodamas žemės sklypas (jo dalis), ant kurio nėra statinių ar kitų nekilnojamojo turto objektų, kuriems šis sklypas (jo dalis) būtų priskirtas.<text:s/></text:span></text:p>
      <text:p text:style-name="P1596">Punkto pakeitimai:</text:p>
      <text:p text:style-name="P1597"><text:span text:style-name="T1598">Nr.<text:s/></text:span><text:a xlink:href="https://www.e-tar.lt/portal/legalAct.html?documentId=2beed590cdfd11e4b3439b13415c7e57" office:target-frame-name="_top" xlink:show="replace"><text:span text:style-name="T1599">259</text:span></text:a><text:span text:style-name="T1600">, 2015-03-13, paskelbta TAR 2015-03-19, i. k. 2015-03963</text:span></text:p>
      <text:p text:style-name="Normal"/>
      <text:p text:style-name="P1601"><text:span text:style-name="T1602">61</text:span><text:span text:style-name="T1603">. Jeigu turto savininkas pats saugo turtą, tačiau pageidauja jį perduoti valstybės nuosavybėn, jis pateikia pranešimą mokesčių inspekcijai, kai valstybei perduodamas kilnojamasis turtas ir vertybiniai popieriai (išskyrus akcijas), centralizuotai valdomo va</text:span><text:span text:style-name="T1604">lstybės turto valdytojui, kai valstybei perduodamas centralizuotai valdomo valstybės turto valdytojo administruojamas turtas, ar atitinkamam Nacionalinės žemės tarnybos teritoriniam padaliniui, kai valstybei perduodamas žemės sklypas (jo dalis), ant kurio<text:s/></text:span><text:span text:style-name="T1605">nėra statinių ar kitų nekilnojamojo turto objektų, kuriems šis sklypas (jo dalis) būtų priskirtas.<text:s/></text:span></text:p>
      <text:soft-page-break/>
      <text:p text:style-name="P1606">Punkto pakeitimai:</text:p>
      <text:p text:style-name="P1607"><text:span text:style-name="T1608">Nr.<text:s/></text:span><text:a xlink:href="https://www.e-tar.lt/portal/legalAct.html?documentId=2beed590cdfd11e4b3439b13415c7e57" office:target-frame-name="_top" xlink:show="replace"><text:span text:style-name="T1609">259</text:span></text:a><text:span text:style-name="T1610">, 2015-03-13, paskelbta TAR 2015</text:span><text:span text:style-name="T1611">-03-19, i. k. 2015-03963</text:span></text:p>
      <text:p text:style-name="Normal"/>
      <text:p text:style-name="P1612"><text:span text:style-name="T1613">62</text:span><text:span text:style-name="T1614">. Prie šių Taisyklių 61 punkte nurodyto pranešimo pridedamas siūlomo perduoti turto apyrašas, kuriame nurodoma, koks turtas (pagal pavadinimus, rūšis, kiekius) perduodamas, ir nurodoma perdavimo priežastis.</text:span></text:p>
      <text:p text:style-name="P1615"><text:span text:style-name="T1616">63</text:span><text:span text:style-name="T1617">. Mokesčių<text:s/></text:span><text:span text:style-name="T1618">inspekcijai, centralizuotai valdomo valstybės turto valdytojui ar atitinkamam Nacionalinės žemės tarnybos teritoriniam padaliniui iš asmens gavus pranešimą apie tai, kad valstybei perduodamas turtas, ir sutikus jį priimti, šios institucijos darbuotojai (pa</text:span><text:span text:style-name="T1619">reigūnai) per 10 darbo dienų turi nuvykti į turto buvimo vietą, jį įvertinti ir perimti surašydami turto perėmimo dokumentą.<text:s/></text:span></text:p>
      <text:p text:style-name="P1620">Punkto pakeitimai:</text:p>
      <text:p text:style-name="P1621"><text:span text:style-name="T1622">Nr.<text:s/></text:span><text:a xlink:href="https://www.e-tar.lt/portal/legalAct.html?documentId=TAR.003019B7CF56" office:target-frame-name="_top" xlink:show="replace"><text:span text:style-name="T1623">73</text:span></text:a><text:span text:style-name="T1624">, 2011-01-17, Žin., 201</text:span><text:span text:style-name="T1625">1, Nr. 10-442 (2011-01-25), i. k. 1111100NUTA00000073</text:span></text:p>
      <text:p text:style-name="P1626"><text:span text:style-name="T1627">Nr.<text:s/></text:span><text:a xlink:href="https://www.e-tar.lt/portal/legalAct.html?documentId=2beed590cdfd11e4b3439b13415c7e57" office:target-frame-name="_top" xlink:show="replace"><text:span text:style-name="T1628">259</text:span></text:a><text:span text:style-name="T1629">, 2015-03-13, paskelbta TAR 2015-03-19, i. k. 2015-03963</text:span></text:p>
      <text:p text:style-name="Normal"/>
      <text:p text:style-name="P1630"><text:span text:style-name="T1631">64</text:span><text:span text:style-name="T1632">. Turto<text:s/></text:span>perėmimo dokumento<text:span text:style-name="T1633"><text:s/>surašy</text:span><text:span text:style-name="T1634">mo metu dalyvauja turto savininkas, o turto saugotojas (jo atstovas) turi teisę dalyvauti surašant turto<text:s/></text:span>perėmimo dokumentą<text:span text:style-name="T1635">. Jeigu dovanojamas turtas yra mažavertis, mokesčių inspekcija turi teisę atsisakyti priimti dovanojamą turtą.</text:span></text:p>
      <text:p text:style-name="P1636">Punkto pakeitimai:</text:p>
      <text:p text:style-name="P1637"><text:span text:style-name="T1638">Nr.</text:span><text:span text:style-name="T1639"><text:s/></text:span><text:a xlink:href="https://www.e-tar.lt/portal/legalAct.html?documentId=TAR.003019B7CF56" office:target-frame-name="_top" xlink:show="replace"><text:span text:style-name="T1640">73</text:span></text:a><text:span text:style-name="T1641">, 2011-01-17, Žin., 2011, Nr. 10-442 (2011-01-25), i. k. 1111100NUTA00000073</text:span></text:p>
      <text:p text:style-name="Normal"/>
      <text:p text:style-name="P1642"><text:span text:style-name="T1643">65</text:span><text:span text:style-name="T1644">. Turtas įkainojamas rinkos kainomis. Jeigu turto savininkas nesutinka su mokesčių insp</text:span><text:span text:style-name="T1645">ekcijos, centralizuotai valdomo valstybės turto valdytojo ar atitinkamo Nacionalinės žemės tarnybos teritorinio padalinio pateiktu įvertinimu, jis per 3 dienas gali pasikviesti turto vertintojus šiam turtui įvertinti. Jeigu per 3 dienas turto savininkas to</text:span><text:span text:style-name="T1646"><text:s/>nepadaro, turtas įkainojamas vadovaujantis mokesčių inspekcijos, centralizuotai valdomo valstybės turto valdytojo ar atitinkamo Nacionalinės žemės tarnybos teritorinio padalinio pateiktu įvertinimu. Jeigu mokesčių inspekcijos, centralizuotai valdomo valst</text:span><text:span text:style-name="T1647">ybės turto valdytojo ar atitinkamo Nacionalinės žemės tarnybos teritorinio padalinio darbuotojai (pareigūnai) nesutinka su turto savininko pasikviestų turto vertintojų pateiktu įvertinimu, iškilę ginčai dėl turto vertinimo sprendžiami šalių susitarimu arba</text:span><text:span text:style-name="T1648"><text:s/>teismo tvarka, jeigu Lietuvos Respublikos įstatymai nenustato kitaip.<text:s/></text:span></text:p>
      <text:p text:style-name="P1649">Punkto pakeitimai:</text:p>
      <text:p text:style-name="P1650"><text:span text:style-name="T1651">Nr.<text:s/></text:span><text:a xlink:href="https://www.e-tar.lt/portal/legalAct.html?documentId=2beed590cdfd11e4b3439b13415c7e57" office:target-frame-name="_top" xlink:show="replace"><text:span text:style-name="T1652">259</text:span></text:a><text:span text:style-name="T1653">, 2015-03-13, paskelbta TAR 2015-03-19, i. k. 2015-03963</text:span></text:p>
      <text:p text:style-name="Normal"/>
      <text:p text:style-name="P1654"><text:span text:style-name="T1655">66</text:span><text:span text:style-name="T1656">. Jeigu turto savininko prašymu turto vertinimas buvo atliktas pasikvietus turtą vertinančią įmonę ir ji pateikė turto vertinimo ataskaitą, ši turto vertinimo ataskaita paliekama mokesčių inspekcijai, kai valstybei perduodamas kilnojamasis turtas ir ve</text:span><text:span text:style-name="T1657">rtybiniai popieriai (išskyrus akcijas), centralizuotai valdomo valstybės turto valdytojui, kai valstybei perduodamas centralizuotai valdomo valstybės turto valdytojo administruojamas turtas, ar atitinkamam Nacionalinės žemės tarnybos teritoriniam padaliniu</text:span><text:span text:style-name="T1658">i, kai valstybei perduodamas žemės sklypas (jo dalis), ant kurio nėra statinių ar kitų nekilnojamojo turto objektų, kuriems šis sklypas (jo dalis) būtų priskirtas, o jos kopija perduodama turtą perduodančiam asmeniui. Turto vertinimo ataskaita pridedama pr</text:span><text:span text:style-name="T1659">ie turto perėmimo dokumento.<text:s/></text:span></text:p>
      <text:p text:style-name="P1660">Punkto pakeitimai:</text:p>
      <text:p text:style-name="P1661"><text:span text:style-name="T1662">Nr.<text:s/></text:span><text:a xlink:href="https://www.e-tar.lt/portal/legalAct.html?documentId=TAR.17FF763858DE" office:target-frame-name="_top" xlink:show="replace"><text:span text:style-name="T1663">1190</text:span></text:a><text:span text:style-name="T1664">, 2006-11-30, Žin., 2006, Nr. 132-4996 (2006-12-05), i. k. 1061100NUTA00001190</text:span></text:p>
      <text:p text:style-name="P1665"><text:span text:style-name="T1666">Nr.<text:s/></text:span><text:a xlink:href="https://www.e-tar.lt/portal/legalAct.html?documentId=TAR.003019B7CF56" office:target-frame-name="_top" xlink:show="replace"><text:span text:style-name="T1667">73</text:span></text:a><text:span text:style-name="T1668">, 2011-01-17, Žin., 2011, Nr. 10-442 (2011-01-25), i. k. 1111100NUTA00000073</text:span></text:p>
      <text:p text:style-name="P1669"><text:span text:style-name="T1670">Nr.<text:s/></text:span><text:a xlink:href="https://www.e-tar.lt/portal/legalAct.html?documentId=2beed590cdfd11e4b3439b13415c7e57" office:target-frame-name="_top" xlink:show="replace"><text:span text:style-name="T1671">259</text:span></text:a><text:span text:style-name="T1672">, 2015-03-13, paskelbta TAR 2015-03-19, i. k. 2015-03963</text:span></text:p>
      <text:p text:style-name="Normal"/>
      <text:p text:style-name="P1673">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674">Punkto pakeitimai:</text:p>
      <text:p text:style-name="P1675"><text:span text:style-name="T1676">Nr.<text:s/></text:span><text:a xlink:href="https://www.e-tar.lt/portal/legalAct.html?documentId=TAR.003019B7CF56" office:target-frame-name="_top" xlink:show="replace"><text:span text:style-name="T1677">73</text:span></text:a><text:span text:style-name="T1678">, 2011-01-17, Žin., 2011, Nr. 10-442 (2011-01-25), i. k. 1111100NUTA00000073</text:span></text:p>
      <text:p text:style-name="Normal"/>
      <text:p text:style-name="P1679"><text:span text:style-name="T1680">68</text:span><text:span text:style-name="T1681">. Kai siūloma perduoti nekilnojamąjį turtą, turi būti pateikta pažyma apie teisinę registraciją ir šio turto sa</text:span><text:span text:style-name="T1682">vininką iš valstybės įmonės Registrų centro arba kito registro, o kai siūlomas kitas turtas, kuriam nustatyta privalomoji registracija, – pažymėjimas iš atitinkamos institucijos, atliekančios teisinę registraciją.</text:span></text:p>
      <text:p text:style-name="P1683"><text:span text:style-name="T1684">Jeigu valstybei buvo perduotas (dovanotas)</text:span><text:span text:style-name="T1685"><text:s/>žemės sklypas (jo dalis),<text:s/></text:span><text:span text:style-name="T1686">ant kurio nėra statinių ar kitų nekilnojamojo turto objektų, kuriems šis sklypas (jo dalis) būtų priskirtas,</text:span><text:span text:style-name="T1687"><text:s/>valstybės ar savivaldybės institucija, gavusi perdavimą (dovanojimą) patvirtinančius dokumentus, per 10 darbo dienų nuo<text:s/></text:span><text:span text:style-name="T1688">jų gavimo šiuos dokumentus turi perduoti Nacionalinės žemės tarnybos teritoriniam padaliniui pagal žemės sklypo (jo dalies) buvimo vietą. Šiuo atveju turto perėmimo dokumentas neforminamas</text:span><text:span text:style-name="T1689">.</text:span></text:p>
      <text:p text:style-name="P1690">Punkto pakeitimai:</text:p>
      <text:p text:style-name="P1691"><text:span text:style-name="T1692">Nr.<text:s/></text:span><text:a xlink:href="https://www.e-tar.lt/portal/legalAct.html?documentId=TAR.7A85728F6957" office:target-frame-name="_top" xlink:show="replace"><text:span text:style-name="T1693">1141</text:span></text:a><text:span text:style-name="T1694">, 2010-08-12, Žin., 2010, Nr. 97-5032 (2010-08-14), i. k. 1101100NUTA00001141</text:span></text:p>
      <text:p text:style-name="P1695"><text:span text:style-name="T1696">Nr.<text:s/></text:span><text:a xlink:href="https://www.e-tar.lt/portal/legalAct.html?documentId=TAR.003019B7CF56" office:target-frame-name="_top" xlink:show="replace"><text:span text:style-name="T1697">73</text:span></text:a><text:span text:style-name="T1698">, 2011</text:span><text:span text:style-name="T1699">-01-17, Žin., 2011, Nr. 10-442 (2011-01-25), i. k. 1111100NUTA00000073</text:span></text:p>
      <text:p text:style-name="P1700"><text:span text:style-name="T1701">Nr.<text:s/></text:span><text:a xlink:href="https://www.e-tar.lt/portal/legalAct.html?documentId=2beed590cdfd11e4b3439b13415c7e57" office:target-frame-name="_top" xlink:show="replace"><text:span text:style-name="T1702">259</text:span></text:a><text:span text:style-name="T1703">, 2015-03-13, paskelbta TAR 2015-03-19, i. k. 2015-03963</text:span></text:p>
      <text:p text:style-name="Normal"/>
      <text:p text:style-name="P1704"/>
      <text:p text:style-name="P1705"><text:span text:style-name="T1706">VIII</text:span><text:span text:style-name="T1707">.<text:s/></text:span><text:span text:style-name="T1708">RADINIŲ A</text:span><text:span text:style-name="T1709">PSKAITYMAS</text:span></text:p>
      <text:p text:style-name="P1710"/>
      <text:p text:style-name="P1711"><text:span text:style-name="T1712">69</text:span><text:span text:style-name="T1713">. Mokesčių inspekcijos pareigūnas, gavęs iš policijos ar asmens pranešimą apie rastą turtą, jį apskaityti turi tik tuo atveju, kai:</text:span></text:p>
      <text:p text:style-name="P1714"><text:span text:style-name="T1715">69.1</text:span><text:span text:style-name="T1716">. rastas turtas buvo saugotas ne mažiau kaip 6 mėnesius ir per tą laiką nepaaiškėjo turtą pametęs as</text:span><text:span text:style-name="T1717">muo;</text:span></text:p>
      <text:p text:style-name="P1718">ir 69.2. asmuo, radęs turtą, atsisakė kompensuoti radinio išlaikymo ir kitas su radiniu susijusias išlaidas, jeigu radinį saugojo ne jis.</text:p>
      <text:p text:style-name="P1719">Radiniai apskaitomi pagal šių Taisyklių III skyriaus IV skirsnyje nustatytas turto apskaitos taisykles (kaip ir bešeimininkis daiktas).</text:p>
      <text:p text:style-name="P1720"/>
      <text:p text:style-name="P1721"><text:span text:style-name="T1722">IX</text:span><text:span text:style-name="T1723">.<text:s/></text:span><text:span text:style-name="T1724">LOBIŲ APSKAITYMAS</text:span></text:p>
      <text:p text:style-name="P1725"/>
      <text:p text:style-name="P1726"><text:span text:style-name="T1727">70</text:span><text:span text:style-name="T1728">. Mokesčių inspekcija, gavusi pranešimą apie valstybei (savivaldybei) nuosavybės teise priklausančioje žemėje rastą lobį, turi nusiųsti į lobio buvimo vietą savo pareigūną, kad jis įvertintų lobį ir surašytų turto<text:s/></text:span>perėmimo dokumentą<text:span text:style-name="T1729">. Ketvirtadalis įvertint</text:span><text:span text:style-name="T1730">o lobio sumos turi atitekti lobį radusiam asmeniui.</text:span></text:p>
      <text:p text:style-name="P1731">Punkto pakeitimai:</text:p>
      <text:p text:style-name="P1732"><text:span text:style-name="T1733">Nr.<text:s/></text:span><text:a xlink:href="https://www.e-tar.lt/portal/legalAct.html?documentId=TAR.003019B7CF56" office:target-frame-name="_top" xlink:show="replace"><text:span text:style-name="T1734">73</text:span></text:a><text:span text:style-name="T1735">, 2011-01-17, Žin., 2011, Nr. 10-442 (2011-01-25), i. k. 1111100NUTA00000073</text:span></text:p>
      <text:p text:style-name="Normal"/>
      <text:p text:style-name="P1736"><text:span text:style-name="T1737">71</text:span><text:span text:style-name="T1738">. Lobį<text:s/></text:span><text:span text:style-name="T1739">radusiam asmeniui atlyginama, mokesčių inspekcijos su lobiu susijusios išlaidos apmokamos iš mokesčių inspekcijai skirtų Lietuvos Respublikos valstybės biudžeto asignavimų; jeigu istorinę, kultūrinę ar archeologinę vertę turintis lobis įstatymų nustatyta t</text:span><text:span text:style-name="T1740">varka paimamas pagal įstatymą visuomenės poreikiams, tuomet asmenims, turintiems teisę įgyti nuosavybėn lobį ar jo dalį sudarančius daiktus, atlyginama Lietuvos Respublikos teisės aktų nustatyta tvarka.</text:span></text:p>
      <text:p text:style-name="P1741"/>
      <text:p text:style-name="P1742"><text:span text:style-name="T1743">X</text:span><text:span text:style-name="T1744">.<text:s/></text:span><text:span text:style-name="T1745">VALSTYBEI PERDUOTINO TURTO ĮVERTINIMAS</text:span></text:p>
      <text:p text:style-name="P1746"/>
      <text:p text:style-name="P1747"><text:span text:style-name="T1748">7</text:span><text:span text:style-name="T1749">2</text:span><text:span text:style-name="T1750">. Valstybei perduotinas turtas įvertinamas eurais.</text:span><text:s/></text:p>
      <text:p text:style-name="P1751">Punkto pakeitimai:</text:p>
      <text:p text:style-name="P1752"><text:span text:style-name="T1753">Nr.<text:s/></text:span><text:a xlink:href="https://www.e-tar.lt/portal/legalAct.html?documentId=2cfbdb20764d11e4805fa6cb12e2ef99" office:target-frame-name="_top" xlink:show="replace"><text:span text:style-name="T1754">1313</text:span></text:a><text:span text:style-name="T1755">, 2014-11-26, paskelbta TAR 2014-11-28, i. k. 2014-18095</text:span></text:p>
      <text:p text:style-name="Normal"/>
      <text:p text:style-name="P1756"><text:span text:style-name="T1757">73</text:span><text:span text:style-name="T1758">. Turto kain</text:span><text:span text:style-name="T1759">ą Lietuvos Respublikos teisės aktų nustatyta tvarka nustato perduodančiojo asmens, mokesčių inspekcijos, kai valstybei perduotinas kilnojamasis turtas ir vertybiniai popieriai (išskyrus akcijas), centralizuotai valdomo valstybės turto valdytojo, kai valsty</text:span><text:span text:style-name="T1760">bei perduotinas turtas yra centralizuotai valdomo valstybės turto valdytojo administruojamas turtas, Nacionalinės žemės tarnybos teritorinio padalinio, kai valstybei perduotinas turtas yra žemės sklypas (jo dalis), ant kurio<text:s/></text:span><text:soft-page-break/><text:span text:style-name="T1761">nėra statinių ar kitų nekilnoja</text:span><text:span text:style-name="T1762">mojo turto objektų, kuriems šis sklypas (jo dalis) būtų priskirtas, ir turtą parduodančios įmonės atstovai, prireikus pasitelkę turto vertintojus. Kaina nustatoma atsižvelgiant į turto kokybę, prekinę išvaizdą, realizavimo terminus, prekės specifiką, rinką</text:span><text:span text:style-name="T1763"><text:s/>ir kitus požymius.<text:s/></text:span></text:p>
      <text:p text:style-name="P1764">Punkto pakeitimai:</text:p>
      <text:p text:style-name="P1765"><text:span text:style-name="T1766">Nr.<text:s/></text:span><text:a xlink:href="https://www.e-tar.lt/portal/legalAct.html?documentId=2beed590cdfd11e4b3439b13415c7e57" office:target-frame-name="_top" xlink:show="replace"><text:span text:style-name="T1767">259</text:span></text:a><text:span text:style-name="T1768">, 2015-03-13, paskelbta TAR 2015-03-19, i. k. 2015-03963</text:span></text:p>
      <text:p text:style-name="Normal"/>
      <text:p text:style-name="P1769"><text:span text:style-name="T1770">74</text:span><text:span text:style-name="T1771">. Turtas įvertinamas rinkos kaina.</text:span></text:p>
      <text:p text:style-name="P1772"><text:span text:style-name="T1773">75</text:span><text:span text:style-name="T1774">. Grei</text:span><text:span text:style-name="T1775">tai gendančio turto kaina gali būti 10 procentų mažesnė, kai siekiama užtikrinti viso kiekio pardavimą iki šio turto vartojimo termino pasibaigimo. Jeigu greitai gendančio turto vartojimo terminai labai trumpi, o jo kiekis didelis, kaina gali būti dar suma</text:span><text:span text:style-name="T1776">žinta vadovaujantis protingumo kriterijais, kad per trumpą laikotarpį būtų realizuotas visas esamas kiekis.</text:span></text:p>
      <text:p text:style-name="P1777"/>
      <text:p text:style-name="P1778"><text:span text:style-name="T1779">IV</text:span><text:span text:style-name="T1780">.<text:s/></text:span><text:span text:style-name="T1781">TURTO REALIZAVIMAS</text:span></text:p>
      <text:p text:style-name="P1782"/>
      <text:p text:style-name="P1783"><text:span text:style-name="T1784">I</text:span><text:span text:style-name="T1785">.<text:s/></text:span><text:span text:style-name="T1786">BENDROSIOS NUOSTATOS</text:span></text:p>
      <text:p text:style-name="P1787"/>
      <text:p text:style-name="P1788"><text:span text:style-name="T1789">76</text:span><text:span text:style-name="T1790">.<text:s/></text:span><text:span text:style-name="T1791">Valstybei perduoto turto, išskyrus<text:s/></text:span><text:span text:style-name="T1792">centralizuotai valdomo valstybės turto valdytojo administruojamą turtą ir Nacionalinės žemės tarnybos teritorinių padalinių administruojamus žemės sklypus (jų dalis), ant kurių nėra statinių ar kitų nekilnojamojo turto objektų, kuriems šie sklypai būtų pri</text:span><text:span text:style-name="T1793">skirti,<text:s/></text:span><text:span text:style-name="T1794">realizavimą organizuoja mokesčių inspekcija. Valstybei perduotas turtas realizuojamas konkurso būdu, elektroninio konkurso būdu, elektroninėje parduotuvėje, perduodamas patikėjimo teise, parduodamas per įmones, su kuriomis mokesčių inspekcija konku</text:span><text:span text:style-name="T1795">rso būdu yra sudariusi valstybei perduotino turto realizavimo sutartis, ar realizuojamas kita įstatymų nustatyta tvarka</text:span><text:span text:style-name="T1796">.</text:span></text:p>
      <text:p text:style-name="P1797"><text:span text:style-name="T1798">Centralizuotai valdomo valstybės turto valdytojo administruojamas turtas parduodamas Lietuvos Respublikos žemės įstatymo, Lietuvos Resp</text:span><text:span text:style-name="T1799">ublikos valstybės ir savivaldybių turto valdymo, naudojimo ir disponavimo juo įstatymo, Lietuvos Respublikos valstybei ir savivaldybėms priklausančių akcijų privatizavimo įstatymo nustatyta tvarka.</text:span><text:span text:style-name="T1800"><text:s/></text:span></text:p>
      <text:p text:style-name="P1801"><text:span text:style-name="T1802">Nacionalinės žemės tarnybos teritorinių padalinių adminis</text:span><text:span text:style-name="T1803">truojamais žemės sklypais (jų dalimis), ant kurių nėra statinių ar kitų nekilnojamojo turto objektų, kuriems šie sklypai (jų dalys) būtų priskirti, disponuojama Lietuvos Respublikos žemės įstatymo, Lietuvos Respublikos žemės reformos įstatymo, Lietuvos Res</text:span><text:span text:style-name="T1804">publikos valstybės ir savivaldybių turto valdymo, naudojimo ir disponavimo juo įstatymo nustatyta tvarka. Kai valstybei tenka pareiga atsiskaityti su palikėjo kreditoriais, žemės sklypai parduodami aukcione, išskyrus Lietuvos Respublikos žemės reformos įst</text:span><text:span text:style-name="T1805">atymo 13 straipsnyje nustatytus atvejus, kai žemė neprivatizuojama.</text:span><text:span text:style-name="T1806"><text:s/></text:span></text:p>
      <text:p text:style-name="P1807">Punkto pakeitimai:</text:p>
      <text:p text:style-name="P1808"><text:span text:style-name="T1809">Nr.<text:s/></text:span><text:a xlink:href="https://www.e-tar.lt/portal/legalAct.html?documentId=TAR.003019B7CF56" office:target-frame-name="_top" xlink:show="replace"><text:span text:style-name="T1810">73</text:span></text:a><text:span text:style-name="T1811">, 2011-01-17, Žin., 2011, Nr. 10-442 (2011-01-25), i. k. 1111100NUTA00000073</text:span></text:p>
      <text:p text:style-name="P1812"><text:span text:style-name="T1813">Nr.</text:span><text:span text:style-name="T1814"><text:s/></text:span><text:a xlink:href="https://www.e-tar.lt/portal/legalAct.html?documentId=e266a190328a11e4a83cb4f588d2ac1a" office:target-frame-name="_top" xlink:show="replace"><text:span text:style-name="T1815">841</text:span></text:a><text:span text:style-name="T1816">, 2014-08-27, paskelbta TAR 2014-09-02, i. k. 2014-11584</text:span></text:p>
      <text:p text:style-name="P1817"><text:span text:style-name="T1818">Nr.<text:s/></text:span><text:a xlink:href="https://www.e-tar.lt/portal/legalAct.html?documentId=2beed590cdfd11e4b3439b13415c7e57" office:target-frame-name="_top" xlink:show="replace"><text:span text:style-name="T1819">259</text:span></text:a><text:span text:style-name="T1820">, 2015-03-13, paskelbta TAR 2015-03-19, i. k. 2015-03963</text:span></text:p>
      <text:p text:style-name="Normal"/>
      <text:p text:style-name="P1821"><text:span text:style-name="T1822">77</text:span><text:span text:style-name="T1823">. Jeigu turtas dėl savo specifikos negali būti parduodamas per įmones, su kuriomis konkurso būdu buvo sudarytos sutartys (kai teisę realizuoti tokį turtą Lietuvos Respublikoje turi tik</text:span><text:span text:style-name="T1824"><text:s/>viena ar kelios įmonės arba įmonės neturi reikiamos patirties, infrastruktūros ar kitų priemonių ar sąlygų, būtinų tokiam turtui realizuoti, ir panašiai), arba yra kitokių svarbių priežasčių, dėl kurių realizuoti turto per šias įmones netikslinga ar neįma</text:span><text:span text:style-name="T1825">noma, jis parduodamas pagal pirkimo–pardavimo sutartis arba perleidžiamas kitokio sandorio tarp mokesčių inspekcijos ir turtą įsigyjančio asmens pagrindu. Šiuo atveju mokesčių inspekcija turto realizavimo būdą pasirenka atsižvelgdama į turto realizavimo ef</text:span><text:span text:style-name="T1826">ektyvumo kriterijų. Pagal pirkimo–pardavimo sutartis turtas parduodamas ir tada, jeigu konkurso būdu (skelbiamo ne rečiau kaip kas 6 mėnesius, bet ne ilgiau kaip 2 metus) neatsiranda nė vieno juridinio asmens, kuris turėtų teisę realizuoti tokį turtą ir pa</text:span><text:span text:style-name="T1827">gal konkurso sąlygas galėtų būti paskelbtas konkurso laimėtoju.<text:s/></text:span></text:p>
      <text:p text:style-name="P1828">Punkto pakeitimai:</text:p>
      <text:p text:style-name="P1829"><text:span text:style-name="T1830">Nr.<text:s/></text:span><text:a xlink:href="https://www.e-tar.lt/portal/legalAct.html?documentId=e266a190328a11e4a83cb4f588d2ac1a" office:target-frame-name="_top" xlink:show="replace"><text:span text:style-name="T1831">841</text:span></text:a><text:span text:style-name="T1832">, 2014-08-27, paskelbta TAR 2014-09-02, i. k. 2014-11584</text:span></text:p>
      <text:p text:style-name="Normal"/>
      <text:p text:style-name="P1833"><text:span text:style-name="T1834">78</text:span><text:span text:style-name="T1835">.<text:s/></text:span><text:span text:style-name="T1836">Jeigu tam tikru turtu dėl jo specifinės paskirties prekiauja tik viena ar kelios įmonės, turinčios leidimą ar licenciją verstis tokia veikla, jis turi būti siūlomas realizuoti tik šioms įmonėms.</text:span></text:p>
      <text:p text:style-name="P1837"><text:span text:style-name="T1838">79</text:span><text:span text:style-name="T1839">. Jeigu įmonė, į kurią buvo kreiptasi, atsisako realizu</text:span><text:span text:style-name="T1840">oti siūlomą turtą, toks turtas siūlomas realizuoti kitoms įmonėms, kurios verčiasi tokia veikla.</text:span></text:p>
      <text:p text:style-name="P1841"><text:span text:style-name="T1842">80</text:span><text:span text:style-name="T1843">. Bešeimininkiai energetikos objektai, kurie teismo sprendimu yra perduoti valstybės arba savivaldybės nuosavybėn, Lietuvos Respublikos įstatymų nustatyt</text:span><text:span text:style-name="T1844">a tvarka gali būti atitinkamu Lietuvos Respublikos Vyriausybės ar savivaldybės tarybos sprendimu parduodami, išnuomojami ar kitaip suteikiami naudotis jų teritorijoje veikiančiai energijos perdavimo ar skirstymo įmonei.</text:span></text:p>
      <text:p text:style-name="P1845"/>
      <text:p text:style-name="P1846"><text:span text:style-name="T1847">II</text:span><text:span text:style-name="T1848">.<text:s/></text:span><text:span text:style-name="T1849">MOKESČIŲ INSPEKCIJOJE APS</text:span><text:span text:style-name="T1850">KAITYTO TURTO PARDAVIMAS</text:span></text:p>
      <text:p text:style-name="P1851"/>
      <text:p text:style-name="P1852"><text:span text:style-name="T1853">81</text:span><text:span text:style-name="T1854">. Mokesčių inspekcijos perimtas turtas parduodamas taip:<text:s/></text:span></text:p>
      <text:p text:style-name="P1855"><text:span text:style-name="T1856">81.1</text:span><text:span text:style-name="T1857">. Kilnojamasis turtas, kurio vieneto kaina lygi<text:s/></text:span><text:span text:style-name="T1858">17 500 eurų<text:s/></text:span><text:span text:style-name="T1859">arba didesnė, parduodamas tik konkurso arba elektroninio konkurso būdu, išskyrus šių Taisyklių 81.2<text:s/></text:span><text:span text:style-name="T1860">ir 81.3 papunkčiuose nurodytus atvejus.<text:s/></text:span></text:p>
      <text:p text:style-name="P1861"><text:span text:style-name="T1862">81.2</text:span><text:span text:style-name="T1863">. Vertybinių popierių (išskyrus akcijas) ir finansinių priemonių (toliau – investicinė priemonė), kaip šios sąvokos apibrėžtos Lietuvos Respublikos<text:s/></text:span><text:span text:style-name="T1864">vertybinių popierių įstatyme</text:span><text:span text:style-name="T1865"><text:s/>ir Lietuvos Respublikos<text:s/></text:span><text:span text:style-name="T1866">finans</text:span><text:span text:style-name="T1867">inių priemonių rinkų įstatyme</text:span><text:span text:style-name="T1868">, kolektyvinio investavimo subjektų investicinių priemonių, kaip šios sąvokos apibrėžtos Lietuvos Respublikos<text:s/></text:span><text:span text:style-name="T1869">kolektyvinio investavimo subjektų įstatyme</text:span><text:span text:style-name="T1870"><text:s/>(toliau – vertybiniai popieriai (išskyrus akcijas) ir investicinės priemon</text:span><text:span text:style-name="T1871">ės), išpirkimas ir pardavimas, pensijų fondų pensijų sąskaitose apskaitomų vienetų konvertavimas į pinigus inicijuojamas šia tvarka:<text:s/></text:span></text:p>
      <text:p text:style-name="P1872"><text:span text:style-name="T1873">81.2.1</text:span><text:span text:style-name="T1874">. Vertybiniai popieriai (išskyrus akcijas) ir investicinės priemonės, kuriais prekiaujama reguliuojamose rinkose,<text:s/></text:span><text:span text:style-name="T1875">organizuotose Lietuvos Respublikoje ar kitose Europos ekonominės erdvės valstybėse, parduodami per vertybinių popierių viešosios apyvartos tarpininką, kuris yra parduodamų vertybinių popierių (išskyrus akcijas), taip pat investicinių priemonių sąskaitos tv</text:span><text:span text:style-name="T1876">arkytojas. Valstybinė mokesčių inspekcija ar jos įgaliota mokesčių inspekcija šiam tarpininkui pateikia vertybinių popierių (išskyrus akcijas) ar investicinių priemonių pardavimo pavedimą, kuriame nurodo pardavimo kainą, ne mažesnę už pavedimo pateikimo me</text:span><text:span text:style-name="T1877">tu reguliuojamoje rinkoje (biržoje) esančią šių vertybinių popierių (išskyrus akcijas) ar investicinių priemonių pirkimo (paklausos) kainą. Jeigu vertybinių popierių (išskyrus akcijas) ar investicinių priemonių yra daug (palyginti su biržoje įprastomis tų<text:s/></text:span><text:span text:style-name="T1878">vertybinių popierių apyvartomis), siekiant nesumažinti jų kainos, visas parduodamų vertybinių popierių (išskyrus akcijas) kiekis padalijamas į kelias dalis ir palaipsniui parduodamas per kelias dienas.</text:span></text:p>
      <text:p text:style-name="P1879"><text:span text:style-name="T1880">81.2.2</text:span><text:span text:style-name="T1881">. Užsienio vertybiniai popieriai (išskyrus akcijas) ir investicinės priemonės, kurie kotiruojami kitų užsienio biržų ar kitų organizuotų rinkų pirmuosiuose sąrašuose, parduodami šių Taisyklių 81.2.1 papunktyje nustatyta tvarka.<text:s/></text:span></text:p>
      <text:p text:style-name="P1882"><text:span text:style-name="T1883">81.2.3</text:span><text:span text:style-name="T1884">. Vertybiniai pop</text:span><text:span text:style-name="T1885">ieriai (išskyrus akcijas) ir investicinės priemonės, kuriais neprekiaujama šių Taisyklių<text:s/></text:span><text:span text:style-name="T1886">81.2.1 ir 81.2.2<text:s/></text:span><text:span text:style-name="T1887">papunkčiuose nurodytose rinkose, išskyrus Lietuvos Respublikoje išleistus uždarųjų akcinių bendrovių vertybinius popierius, ir tie vertybiniai popieri</text:span><text:span text:style-name="T1888">ai (išskyrus akcijas) ir tos investicinės priemonės, kurių Valstybinė mokesčių inspekcija ar jos įgaliota mokesčių inspekcija dėl objektyvių priežasčių negali parduoti šių Taisyklių<text:s/></text:span><text:span text:style-name="T1889">81.2.1 ir 81.2.2<text:s/></text:span><text:span text:style-name="T1890">papunkčiuose nustatyta tvarka, parduodami per vertybinių<text:s/></text:span><text:span text:style-name="T1891">popierių viešosios apyvartos tarpininką (finansų maklerio įmonę ar kredito įstaigą, turinčias teisę teikti investicinę paslaugą – vykdyti pavedimus įsigyti ir perleisti vertybinius popierius klientų sąskaita), kuris atrenkamas Lietuvos Respublikos<text:s/></text:span><text:span text:style-name="T1892">viešųjų<text:s/></text:span><text:span text:style-name="T1893">pirkimų įstatymo</text:span><text:span text:style-name="T1894"><text:s/>nustatyta konkurso tvarka. Su konkurso nugalėtoju sudaroma tarpininkavimo parduodant vertybinius popierius (išskyrus akcijas) ir investicines priemones sutartis, kuria atrinktasis vertybinių popierių viešosios apyvartos tarpininkas įsipare</text:span><text:span text:style-name="T1895">igoja siekti geriausios parduodamų vertybinių popierių (išskyrus akcijas) ir investicinių priemonių kainos. Jeigu yra atrinktas vertybinių popierių viešosios apyvartos tarpininkas, Valstybinė mokesčių inspekcija ar jos įgaliota mokesčių inspekcija privalo<text:s/></text:span><text:span text:style-name="T1896">pasinaudoti jo paslaugomis taip pat vietoj šių Taisyklių<text:s/></text:span><text:soft-page-break/><text:span text:style-name="T1897">81.2.1 ir 81.2.2</text:span><text:span text:style-name="T1898"><text:s/>papunkčiuose nurodytų atvejų, jeigu šiais atvejais būsiančios vertybinių popierių (išskyrus akcijas) ar investicinių priemonių tiesioginio pardavimo bendrosios išlaidos didesnės už a</text:span><text:span text:style-name="T1899">trinktojo tarpininko siūlomas bendrąsias pardavimo išlaidas.<text:s/></text:span></text:p>
      <text:p text:style-name="P1900"><text:span text:style-name="T1901">81.2.4</text:span><text:span text:style-name="T1902">.<text:s/></text:span><text:span text:style-name="T1903">Lietuvos Respublikoje išleisti uždarųjų akcinių bendrovių vertybiniai popieriai (išskyrus akcijas) parduodami tarpininkaujant šių Taisyklių 81.2.3 papunktyje nustatyta tvarka atrinkt</text:span><text:span text:style-name="T1904">am vertybinių popierių viešosios apyvartos tarpininkui arba kitam konkurso būdu pagal Lietuvos Respublikos<text:s/></text:span><text:span text:style-name="T1905">viešųjų pirkimų įstatymą</text:span><text:span text:style-name="T1906"><text:s/>atrinktam juridiniam asmeniui. Konkretiems uždarosios akcinės bendrovės vertybiniams popieriams (išskyrus akcijas) parduoti<text:s/></text:span><text:span text:style-name="T1907">Valstybinė mokesčių inspekcija ar jos įgaliota mokesčių inspekcija privalo pasirinkti tą tarpininką, kuris siūlo mažiausias bendrąsias pardavimo išlaidas. Lietuvos Respublikoje išleistus uždarųjų akcinių bendrovių vertybinius popierius (išskyrus akcijas) g</text:span><text:span text:style-name="T1908">ali tiesiogiai parduoti ir pati Valstybinė mokesčių inspekcija ar jos įgaliota mokesčių inspekcija, jeigu tokiam vertybinių popierių (išskyrus akcijas) tiesioginiam pardavimui organizuoti prireiktų mažiau išlaidų, nei jiems parduoti per tarpininką. Pastaru</text:span><text:span text:style-name="T1909">oju atveju vertybinių popierių (išskyrus akcijas) pirkimo–pardavimo sutartį Valstybinė mokesčių inspekcija ar jos įgaliota mokesčių inspekcija sudaro su pirkėju, jos organizuotame pardavimo konkurse pasiūliusiu geriausią kainą.<text:s/></text:span></text:p>
      <text:p text:style-name="P1910"><text:span text:style-name="T1911">81.2.5</text:span><text:span text:style-name="T1912">.</text:span><text:span text:style-name="T1913"><text:s/>Kolektyvinio in</text:span><text:span text:style-name="T1914">vestavimo subjektų investicinius vienetus Valstybinė mokesčių inspekcija ar jos įgaliota mokesčių inspekcija pateikia išpirkti pagal šių kolektyvinio investavimo subjektų sudarymo dokumentų nuostatas. Jeigu investiciniais vienetais ar kitomis investicinėmi</text:span><text:span text:style-name="T1915">s priemonėmis prekiaujama vertybinių popierių rinkose ir jų pardavimo rinkoje išlaidos mažesnės už išpirkimo išlaidas, Valstybinė mokesčių inspekcija laikosi šių Taisyklių<text:s/></text:span><text:span text:style-name="T1916">81.2.1–81.2.3 papunkčiuose</text:span><text:span text:style-name="T1917"><text:s/>nustatytos tvarkos.<text:s/></text:span></text:p>
      <text:p text:style-name="P1918"><text:span text:style-name="T1919">81.2.6</text:span><text:span text:style-name="T1920">. Valstybei perduotinas pe</text:span><text:span text:style-name="T1921">nsijų fondų turtas Valstybinės mokesčių inspekcijos ar jos įgaliotos mokesčių inspekcijos prašymu, pateikiamu atitinkamus pensijų fondus valdančioms pensijų kaupimo bendrovėms, konvertuojamas į pinigus pagal valstybei perduotinose pensijų sąskaitose esanči</text:span><text:span text:style-name="T1922">ų apskaitos vienetų skaičių ir vertę pensijų fondų veiklą reglamentuojančių teisės aktų nustatyta tvarka.<text:s/></text:span></text:p>
      <text:p text:style-name="P1923"><text:span text:style-name="T1924">81.3</text:span><text:span text:style-name="T1925">. Turtas, kurį pagal įstatymus leidžiama realizuoti tik gavus nustatyta tvarka išduotą licenciją (leidimą), gali būti perduotas realizuoti<text:s/></text:span><text:span text:style-name="T1926">tik konkurso būdu sudarant sutartis su atitinkamas licencijas (leidimus) turinčiais asmenimis.</text:span></text:p>
      <text:p text:style-name="P1927"><text:span text:style-name="T1928">Realizuojami tauriųjų metalų ir brangakmenių gaminiai privalo būti įspauduoti pagal Lietuvos Respublikos<text:s/></text:span><text:span text:style-name="T1929">tauriųjų metalų ir brangakmenių valstybinės priežiūros į</text:span><text:span text:style-name="T1930">statymo</text:span><text:span text:style-name="T1931"><text:s/></text:span><text:span text:style-name="T1932">4</text:span><text:span text:style-name="T1933"> </text:span><text:span text:style-name="T1934">straipsnio reikalavimus.</text:span></text:p>
      <text:p text:style-name="P1935"><text:span text:style-name="T1936">81.4</text:span><text:span text:style-name="T1937">. Šių Taisyklių<text:s/></text:span><text:span text:style-name="T1938">81.1–81.3<text:s/></text:span><text:span text:style-name="T1939">papunkčiuose nenurodytas turtas parduodamas per įmones, su kuriomis mokesčių inspekcija konkurso būdu yra sudariusi valstybei perduotino turto realizavimo sutartis, arba elektroninėje par</text:span><text:span text:style-name="T1940">duotuvėje</text:span><text:span text:style-name="T1941">.<text:s/></text:span></text:p>
      <text:p text:style-name="P1942">Punkto pakeitimai:</text:p>
      <text:p text:style-name="P1943"><text:span text:style-name="T1944">Nr.<text:s/></text:span><text:a xlink:href="https://www.e-tar.lt/portal/legalAct.html?documentId=2beed590cdfd11e4b3439b13415c7e57" office:target-frame-name="_top" xlink:show="replace"><text:span text:style-name="T1945">259</text:span></text:a><text:span text:style-name="T1946">, 2015-03-13, paskelbta TAR 2015-03-19, i. k. 2015-03963</text:span></text:p>
      <text:p text:style-name="Normal"/>
      <text:p text:style-name="P1947"><text:span text:style-name="T1948">3 skirsnis.</text:span><text:span text:style-name="T1949"><text:s/>Neteko galios nuo 2015-03-20</text:span></text:p>
      <text:p text:style-name="P1950">Skirsnio<text:s/>naikinimas:</text:p>
      <text:p text:style-name="P1951"><text:span text:style-name="T1952">Nr.<text:s/></text:span><text:a xlink:href="https://www.e-tar.lt/portal/legalAct.html?documentId=2beed590cdfd11e4b3439b13415c7e57" office:target-frame-name="_top" xlink:show="replace"><text:span text:style-name="T1953">259</text:span></text:a><text:span text:style-name="T1954">, 2015-03-13, paskelbta TAR 2015-03-19, i. k. 2015-03963</text:span></text:p>
      <text:p text:style-name="Normal"/>
      <text:p text:style-name="P1955"><text:span text:style-name="T1956">IV</text:span><text:span text:style-name="T1957">.<text:s/></text:span><text:span text:style-name="T1958">TURTO PARDAVIMAS KONKURSO BŪDU</text:span></text:p>
      <text:p text:style-name="P1959"/>
      <text:p text:style-name="P1960"><text:span text:style-name="T1961">107</text:span><text:span text:style-name="T1962">. Mokesčių inspekcija, įtraukusi į</text:span><text:span text:style-name="T1963"><text:s/>apskaitą kilnojamąjį turtą, kurio vieneto kaina lygi 17 500 eurų arba didesnė ir kuris turi būti parduodamas tik konkurso būdu, ne vėliau kaip per 10 darbo dienų nuo turto perėmimo dokumento surašymo turi paskelbti konkursą.<text:s/></text:span></text:p>
      <text:p text:style-name="P1964">Punkto pakeitimai:</text:p>
      <text:p text:style-name="P1965"><text:span text:style-name="T1966">Nr.<text:s/></text:span><text:a xlink:href="https://www.e-tar.lt/portal/legalAct.html?documentId=TAR.003019B7CF56" office:target-frame-name="_top" xlink:show="replace"><text:span text:style-name="T1967">73</text:span></text:a><text:span text:style-name="T1968">, 2011-01-17, Žin., 2011, Nr. 10-442 (2011-01-25), i. k. 1111100NUTA00000073</text:span></text:p>
      <text:p text:style-name="P1969"><text:span text:style-name="T1970">Nr.<text:s/></text:span><text:a xlink:href="https://www.e-tar.lt/portal/legalAct.html?documentId=e266a190328a11e4a83cb4f588d2ac1a" office:target-frame-name="_top" xlink:show="replace"><text:span text:style-name="T1971">841</text:span></text:a><text:span text:style-name="T1972">, 2014-08-27, paskelbta TAR 2014-09-02, i. k. 2014-11584</text:span></text:p>
      <text:p text:style-name="P1973"><text:span text:style-name="T1974">Nr.<text:s/></text:span><text:a xlink:href="https://www.e-tar.lt/portal/legalAct.html?documentId=2cfbdb20764d11e4805fa6cb12e2ef99" office:target-frame-name="_top" xlink:show="replace"><text:span text:style-name="T1975">1313</text:span></text:a><text:span text:style-name="T1976">, 2014-11-26, paskelbta TAR 2014-11-28, i. k. 2014-18095</text:span></text:p>
      <text:p text:style-name="Normal"/>
      <text:p text:style-name="P1977">108. Konkursą vykdo ir organizuoja mokesčių inspekcijos viršininko arba jo įgalioto asmens įsakymu sudaryta 3 asmenų (pirmininkas ir nariai) konkurso komisija, kuriai dirbant turi būti rašomas konkurso komisijos posėdžio protokolas.<text:s/></text:p>
      <text:p text:style-name="P1978">Punkto pakeitimai:</text:p>
      <text:p text:style-name="P1979"><text:span text:style-name="T1980">Nr.<text:s/></text:span><text:a xlink:href="https://www.e-tar.lt/portal/legalAct.html?documentId=TAR.003019B7CF56" office:target-frame-name="_top" xlink:show="replace"><text:span text:style-name="T1981">73</text:span></text:a><text:span text:style-name="T1982">, 2011-01-17, Žin., 2011, Nr. 10-442 (2011-01-25), i. k. 1111100NUTA00000073</text:span></text:p>
      <text:p text:style-name="Normal"/>
      <text:p text:style-name="P1983"><text:span text:style-name="T1984">109</text:span><text:span text:style-name="T1985">. Informacija apie turto pardavimą konkurso būdu ne vėliau kaip prieš 15 darbo dienų iki<text:s/></text:span><text:span text:style-name="T1986">organizuojamo konkurso turi būti skelbiama Valstybinės mokesčių inspekcijos interneto puslapyje, skelbimų lentoje ir vietos arba centrinėje spaudoje (išskyrus pramoginio tipo leidinius), atsižvelgiant į turto specifiką, vertę ir kitus požymius. Esant galim</text:span><text:span text:style-name="T1987">ybei, informacija apie konkurse parduodamą turtą skelbiama iškabinta ant paties turto. Skelbime pateikiami šie duomenys:<text:s/></text:span></text:p>
      <text:p text:style-name="P1988"><text:span text:style-name="T1989">109.1</text:span><text:span text:style-name="T1990">. konkursą organizuojančios mokesčių inspekcijos pavadinimas;</text:span></text:p>
      <text:p text:style-name="P1991"><text:span text:style-name="T1992">109.2</text:span><text:span text:style-name="T1993">. konkurso numeris (jeigu jis yra), konkurso vykdymo dat</text:span><text:span text:style-name="T1994">a, vieta, pradžios ir pabaigos laikas;<text:s/></text:span></text:p>
      <text:p text:style-name="P1995"><text:span text:style-name="T1996">109.3</text:span><text:span text:style-name="T1997">. parduodamo turto apibūdinimas (pavadinimas, rūšis, kokybė, kiekis, techniniai ir (ar) kiti duomenys ar parametrai); jeigu parduodamas turtas turi trūkumų (gedimų ar panašiai), apie tai taip pat turi būti n</text:span><text:span text:style-name="T1998">urodyta skelbime;<text:s/></text:span></text:p>
      <text:p text:style-name="P1999"><text:span text:style-name="T2000">109.4</text:span><text:span text:style-name="T2001">. dokumentų dalyvauti konkurse priėmimo terminas, konkurso dalyvių registravimo tvarka;</text:span></text:p>
      <text:p text:style-name="P2002"><text:span text:style-name="T2003">109.5</text:span><text:span text:style-name="T2004">. telefonas pasiteirauti, kur kreiptis dėl turto apžiūros; mokesčių inspekcija taip pat nurodo, kokiomis darbo dienomis ir kuriuo l</text:span><text:span text:style-name="T2005">aiku galima apžiūrėti parduodamą turtą;<text:s/></text:span></text:p>
      <text:p text:style-name="P2006"><text:span text:style-name="T2007">109.6</text:span><text:span text:style-name="T2008">. parduodamo turto nuosavybės teisių suvaržymai;<text:s/></text:span></text:p>
      <text:p text:style-name="P2009"><text:span text:style-name="T2010">109.7</text:span><text:span text:style-name="T2011">. siūloma turto pardavimo kaina;<text:s/></text:span></text:p>
      <text:p text:style-name="P2012"><text:span text:style-name="T2013">109.8</text:span><text:span text:style-name="T2014">. jeigu yra, prie skelbimo apie konkursą pridedamos turto nuotraukos.<text:s/></text:span></text:p>
      <text:p text:style-name="P2015">Punkto pakeitimai:</text:p>
      <text:p text:style-name="P2016"><text:span text:style-name="T2017">Nr.<text:s/></text:span><text:a xlink:href="https://www.e-tar.lt/portal/legalAct.html?documentId=TAR.7FAE1F161475" office:target-frame-name="_top" xlink:show="replace"><text:span text:style-name="T2018">67</text:span></text:a><text:span text:style-name="T2019">, 2005-01-24, Žin., 2005, Nr. 12-376 (2005-01-27), i. k. 1051100NUTA00000067</text:span></text:p>
      <text:p text:style-name="P2020"><text:span text:style-name="T2021">Nr.<text:s/></text:span><text:a xlink:href="https://www.e-tar.lt/portal/legalAct.html?documentId=e266a190328a11e4a83cb4f588d2ac1a" office:target-frame-name="_top" xlink:show="replace"><text:span text:style-name="T2022">8</text:span><text:span text:style-name="T2023">41</text:span></text:a><text:span text:style-name="T2024">, 2014-08-27, paskelbta TAR 2014-09-02, i. k. 2014-11584</text:span></text:p>
      <text:p text:style-name="Normal"/>
      <text:p text:style-name="P2025"><text:span text:style-name="T2026">109</text:span><text:span text:style-name="T2027">1</text:span><text:span text:style-name="T2028">. Konkurse parduodamo turto siūloma kaina nustatoma pagal turto perėmimo (įvertinimo) dokumente nurodytą kainą (įskaitant PVM).<text:s/></text:span></text:p>
      <text:p text:style-name="P2029"><text:span text:style-name="T2030">Viename konkurse gali būti parduodamas vienas arba keli daiktai. Jeigu parduodami keli daiktai, nurodoma kiekvieno atskiro daikto kaina.<text:s/></text:span></text:p>
      <text:p text:style-name="P2031">Papildyta punktu:</text:p>
      <text:p text:style-name="P2032"><text:span text:style-name="T2033">Nr.<text:s/></text:span><text:a xlink:href="https://www.e-tar.lt/portal/legalAct.html?documentId=e266a190328a11e4a83cb4f588d2ac1a" office:target-frame-name="_top" xlink:show="replace"><text:span text:style-name="T2034">841</text:span></text:a><text:span text:style-name="T2035">, 2014-08-27, paskelbta TAR 2014-09-02, i. k. 2014-11584</text:span></text:p>
      <text:p text:style-name="Normal"/>
      <text:p text:style-name="P2036"><text:span text:style-name="T2037">110</text:span><text:span text:style-name="T2038">. Asmenys, pageidaujantys dalyvauti konkurse, per skelbime nurodytą terminą konkurso komisij</text:span><text:span text:style-name="T2039">ai privalo pateikti:<text:s/></text:span></text:p>
      <text:p text:style-name="P2040"><text:span text:style-name="T2041">110.1</text:span><text:span text:style-name="T2042">. paraišką dalyvauti konkurse, kurioje nurodo savo vardą, pavardę, asmens kodą (juridinio asmens pavadinimą, kodą, jeigu konkurse ketina dalyvauti juridinis asmuo), gyvenamosios vietos (buveinės, jeigu elektroniniame konkurse k</text:span><text:span text:style-name="T2043">etina dalyvauti juridinis asmuo) adresą, elektroninio pašto adresą, telefono ir fakso (jeigu yra) numerius;<text:s/></text:span></text:p>
      <text:p text:style-name="P2044"><text:span text:style-name="T2045">110.2</text:span><text:span text:style-name="T2046">. pasiūlymą, už kokią kainą asmuo pageidauja pirkti parduodamą turtą; jeigu parduodami keli daiktai, nurodoma kiekvieno atskiro daikto kai</text:span><text:span text:style-name="T2047">na;<text:s/></text:span></text:p>
      <text:p text:style-name="P2048"><text:span text:style-name="T2049">110.3</text:span><text:span text:style-name="T2050">. nustatyta tvarka patvirtintą įgaliojimą, jeigu konkurso dalyviui atstovauja kitas asmuo; jeigu asmuo konkurse ketina dalyvauti per atstovą, atstovas privalo identifikuoti savo tapatybę ir pateikti šių Taisyklių 110.1 papunktyje nurodytą inf</text:span><text:span text:style-name="T2051">ormaciją, taip pat nurodyti atstovaujamojo vardą, pavardę, asmens kodą (juridinio asmens pavadinimą, kodą, jeigu atstovaujama juridiniam asmeniui) ir atstovavimo pagrindą; kai konkurso dalyvis yra fizinis asmuo, įgaliojimą turi tvirtinti notaras.<text:s/></text:span></text:p>
      <text:p text:style-name="P2052">Punkto<text:s/>pakeitimai:</text:p>
      <text:p text:style-name="P2053"><text:span text:style-name="T2054">Nr.<text:s/></text:span><text:a xlink:href="https://www.e-tar.lt/portal/legalAct.html?documentId=e266a190328a11e4a83cb4f588d2ac1a" office:target-frame-name="_top" xlink:show="replace"><text:span text:style-name="T2055">841</text:span></text:a><text:span text:style-name="T2056">, 2014-08-27, paskelbta TAR 2014-09-02, i. k. 2014-11584</text:span></text:p>
      <text:p text:style-name="Normal"/>
      <text:p text:style-name="P2057"><text:span text:style-name="T2058">111</text:span><text:span text:style-name="T2059">. Dokumentus konkurso dalyvis asmeniškai arba paštu pateikia užklijuotame</text:span><text:span text:style-name="T2060"><text:s/>voke su užrašu „Konkursui“.</text:span></text:p>
      <text:p text:style-name="P2061"><text:span text:style-name="T2062">111</text:span><text:span text:style-name="T2063">1</text:span><text:span text:style-name="T2064">. Registruojantis į konkursą, konkurso dalyvio asmens duomenys negali būti atskleisti nei kitiems konkurso dalyviams, nei tretiesiems asmenims, išskyrus įstatymų nustatytus atvejus.</text:span><text:s/></text:p>
      <text:p text:style-name="P2065">Papildyta punktu:</text:p>
      <text:p text:style-name="P2066"><text:span text:style-name="T2067">Nr.<text:s/></text:span><text:a xlink:href="https://www.e-tar.lt/portal/legalAct.html?documentId=e266a190328a11e4a83cb4f588d2ac1a" office:target-frame-name="_top" xlink:show="replace"><text:span text:style-name="T2068">841</text:span></text:a><text:span text:style-name="T2069">, 2014-08-27, paskelbta TAR 2014-09-02, i. k. 2014-11584</text:span></text:p>
      <text:p text:style-name="Normal"/>
      <text:p text:style-name="P2070"><text:span text:style-name="T2071">112</text:span><text:span text:style-name="T2072">. Vokus su konkurso dalyvių dokumentais registruoja konkurso komisijos narys, registracijos<text:s/></text:span><text:span text:style-name="T2073">žurnale nurodydamas vokų gavimo datą ir laiką. Ant gauto voko su konkurso dalyvio dokumentais toks pats užrašas atkartojamas, ir ant jo užrašomas dalyvio eilės numeris.</text:span></text:p>
      <text:p text:style-name="P2074"><text:span text:style-name="T2075">113</text:span><text:span text:style-name="T2076">. Užsiregistravęs konkurso dalyvis iki skelbime nurodytos paskutinės dokumentų p</text:span><text:span text:style-name="T2077">riėmimo dienos turi teisę pateikti naujus konkurso dalyvio dokumentus. Šiuo atveju konkurso dalyvis, pateikęs naują voką su dokumentais, registruojamas iš naujo. Ankstesnieji dalyvio dokumentai konkurso metu nevertinami ir grąžinami konkurso dalyviui, pate</text:span><text:span text:style-name="T2078">ikusiam naujus konkurso dalyvio dokumentus.</text:span></text:p>
      <text:p text:style-name="P2079"><text:span text:style-name="T2080">114</text:span><text:span text:style-name="T2081">. Konkurso dalyvis, iki konkurso pradžios pareikalavęs grąžinti senus dokumentus ir nepateikęs naujų dokumentų, laikomas asmeniu, atsisakiusiu dalyvauti konkurse. Apie savo atsisakymą dalyvauti konkurse ra</text:span><text:span text:style-name="T2082">štu arba žodžiu konkurso dalyvis turi pranešti konkurso komisijai. Konkurso komisijos narys, užregistravęs tokį dalyvį, registracijos žurnale turi įrašyti, kad šis dalyvis atsisakė dalyvauti konkurse, nurodyti atsisakymo datą ir pasirašyti.</text:span></text:p>
      <text:p text:style-name="P2083"><text:span text:style-name="T2084">115</text:span><text:span text:style-name="T2085">. Asmeni</text:span><text:span text:style-name="T2086">ui, atsisakiusiam dalyvauti konkurse, dokumentai grąžinami per protingą terminą nuo asmens pareikalavimo momento arba po konkurso, arba pasibaigus dokumentų priėmimo terminui, kai dalyvauti konkurse neužsiregistravo daugiau nė vienas dalyvis.</text:span></text:p>
      <text:p text:style-name="P2087"><text:span text:style-name="T2088">116</text:span><text:span text:style-name="T2089">. Kai<text:s/></text:span><text:span text:style-name="T2090">dalyvauti konkurse neužsir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091">protokole. Jeigu dalyvauti konkurse užsiregistravo tik vienas dalyvis, ne vėliau kaip po mėnesio skelbiamas antrasis konkursas. Jeigu ir antrajame konkurse dalyvauti užsiregistravo tik tas pats (vienintelis) dalyvis, turtas jam parduodamas pa</text:span><text:span text:style-name="T2092">gal pirkimo-pardavimo sutartį.</text:span></text:p>
      <text:p text:style-name="P2093">Punkto pakeitimai:</text:p>
      <text:p text:style-name="P2094"><text:span text:style-name="T2095">Nr.<text:s/></text:span><text:a xlink:href="https://www.e-tar.lt/portal/legalAct.html?documentId=TAR.003019B7CF56" office:target-frame-name="_top" xlink:show="replace"><text:span text:style-name="T2096">73</text:span></text:a><text:span text:style-name="T2097">, 2011-01-17, Žin., 2011, Nr. 10-442 (2011-01-25), i. k. 1111100NUTA00000073</text:span></text:p>
      <text:p text:style-name="Normal"/>
      <text:p text:style-name="P2098">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099">Punkto pakeitimai:</text:p>
      <text:p text:style-name="P2100"><text:span text:style-name="T2101">Nr.<text:s/></text:span><text:a xlink:href="https://www.e-tar.lt/portal/legalAct.html?documentId=TAR.003019B7CF56" office:target-frame-name="_top" xlink:show="replace"><text:span text:style-name="T2102">73</text:span></text:a><text:span text:style-name="T2103">, 2011-01-17, Žin., 2011, Nr. 10-442 (2011-01-25), i. k.<text:s/></text:span><text:span text:style-name="T2104">1111100NUTA00000073</text:span></text:p>
      <text:p text:style-name="Normal"/>
      <text:p text:style-name="P2105"><text:span text:style-name="T2106">118</text:span><text:span text:style-name="T2107">. Konkurso laimėtojas privalo konkurso komisijai pateikti arba atsiųsti dokumentus, patvirtinančius, kad jo už nupirktą turtą pasiūlyta suma sumokėta. Konkurso komisija, gavusi iš konkurso laimėtojo informaciją, patvirtinančią,<text:s/></text:span><text:span text:style-name="T2108">kad suma sumokėta, per 5 darbo dienas nuo minėtos informacijos gavimo surašo Valstybinės mokesčių inspekcijos patvirtintos formos elektroninio konkurso protokolą. Konkurso laimėtojui, per nustatytą laiką sumokėjusiam jo pasiūlytą pinigų sumą, išduodamas ko</text:span><text:span text:style-name="T2109">nkurso komisijos posėdžio protokolo išrašas. Su konkurso laimėtoju<text:s/></text:span><text:span text:style-name="T2110">per 10 darbo dienų nuo informacijos apie atsiskaitymą gavimo<text:s/></text:span><text:span text:style-name="T2111">sudaroma<text:s/></text:span><text:span text:style-name="T2112">įstatymų reikalaujamos formos</text:span><text:span text:style-name="T2113"><text:s/>pirkimo–pardavimo sutartis.<text:s/></text:span></text:p>
      <text:p text:style-name="P2114">Punkto pakeitimai:</text:p>
      <text:p text:style-name="P2115"><text:span text:style-name="T2116">Nr.<text:s/></text:span><text:a xlink:href="https://www.e-tar.lt/portal/legalAct.html?documentId=TAR.003019B7CF56" office:target-frame-name="_top" xlink:show="replace"><text:span text:style-name="T2117">73</text:span></text:a><text:span text:style-name="T2118">, 2011-01-17, Žin., 2011, Nr. 10-442 (2011-01-25), i. k. 1111100NUTA00000073</text:span></text:p>
      <text:p text:style-name="P2119"><text:span text:style-name="T2120">Nr.<text:s/></text:span><text:a xlink:href="https://www.e-tar.lt/portal/legalAct.html?documentId=e266a190328a11e4a83cb4f588d2ac1a" office:target-frame-name="_top" xlink:show="replace"><text:span text:style-name="T2121">841</text:span></text:a><text:span text:style-name="T2122">, 2014-08-27, paskelbta TAR 2014-09-02, i. k. 2014-11584</text:span></text:p>
      <text:p text:style-name="Normal"/>
      <text:p text:style-name="P2123"><text:span text:style-name="T2124">119</text:span><text:span text:style-name="T2125">. Konkurso laimėtojas į mokesčių inspekcijos sąskaitą per 10 darbo dienų nuo konkurso vykdymo dienos turi sumokėti pasiūlytą pinigų sumą. Nesumokėjęs laiku, konkurso laimėtojas<text:s/></text:span><text:soft-page-break/><text:span text:style-name="T2126">praran</text:span><text:span text:style-name="T2127">da teisę pirkti turtą. Tokiu atveju laikoma, kad laimi antrasis pagal pasiūlytos kainos dydį konkurso dalyvis. Apie tai jam turi būti pranešta registruotu laišku arba pasirašytinai ne vėliau kaip per 5 darbo dienas nuo pinigų sumokėjimo termino pasibaigimo</text:span><text:span text:style-name="T2128">. Antrasis konkurso dalyvis jo pasiūlytą pinigų sumą į mokesčių inspekcijos sąskaitą turi sumokėti per 10 darbo dienų nuo pranešimo gavimo dienos. Jeigu ir antrasis konkurso dalyvis nustatytu laiku neperveda nurodytos pinigų sumos į mokesčių inspekcijos są</text:span><text:span text:style-name="T2129">skaitą arba atsisako pasiūlymo pirkti turtą, laimėtoju laikomas trečiasis konkurso dalyvis ir taip toliau. Jeigu visi konkurso dalyviai atsisako sumokėti ir pirkti parduodamą turtą, laikoma, kad konkursas neįvyko.</text:span></text:p>
      <text:p text:style-name="P2130"><text:span text:style-name="T2131">120</text:span><text:span text:style-name="T2132">. Antrajam konkursui neįvykus, turt</text:span><text:span text:style-name="T2133">as parduodamas be konkurso, tačiau jo kaina sumažinama ne daugiau kaip 30 procentų.</text:span></text:p>
      <text:p text:style-name="P2134"/>
      <text:p text:style-name="P2135"><text:span text:style-name="T2136">V</text:span><text:span text:style-name="T2137">.<text:s/></text:span><text:span text:style-name="T2138">TURTO PARDAVIMAS PAGAL KONKURSO BŪDU SUDARYTAS SUTARTIS</text:span></text:p>
      <text:p text:style-name="P2139"/>
      <text:p text:style-name="P2140"><text:span text:style-name="T2141">121</text:span><text:span text:style-name="T2142">. Sutartys dėl valstybei perduotino turto pardavimo sudaromos Lietuvos Respublikos įstatymų nustat</text:span><text:span text:style-name="T2143">yta tvarka.</text:span></text:p>
      <text:p text:style-name="P2144"><text:span text:style-name="T2145">122</text:span><text:span text:style-name="T2146">. Sutartyje įmonė įsipareigoja parduoti perduotą konfiskuotą ar kitaip valstybei perduotiną turtą. Turtas perduodamas parduoti ir jo vertė nustatoma pagal turto<text:s/></text:span>perėmimo dokumentą<text:span text:style-name="T2147">.</text:span></text:p>
      <text:p text:style-name="P2148">Punkto pakeitimai:</text:p>
      <text:p text:style-name="P2149"><text:span text:style-name="T2150">Nr.<text:s/></text:span><text:a xlink:href="https://www.e-tar.lt/portal/legalAct.html?documentId=TAR.003019B7CF56" office:target-frame-name="_top" xlink:show="replace"><text:span text:style-name="T2151">73</text:span></text:a><text:span text:style-name="T2152">, 2011-01-17, Žin., 2011, Nr. 10-442 (2011-01-25), i. k. 1111100NUTA00000073</text:span></text:p>
      <text:p text:style-name="Normal"/>
      <text:p text:style-name="P2153"><text:span text:style-name="T2154">123</text:span><text:span text:style-name="T2155">. Sutartyje, sudarytoje tarp mokesčių inspekcijos ir įmonės, turi būti numatytas įmonei priklausantis atlygis už<text:s/></text:span><text:span text:style-name="T2156">suteikiamas turto pardavimo paslaugas, kuris negali viršyti 20 procentų parduoto turto pardavimo kainos dydžio. Pardavusiai turtą įmonei priklausantis atlygis už suteiktas turto pardavimo paslaugas pervedamas iš mokesčių inspekcijai skirtų Lietuvos Respubl</text:span><text:span text:style-name="T2157">ikos valstybės biudžeto asignavimų.</text:span></text:p>
      <text:p text:style-name="P2158">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text:s/>turtą, realizuotą pagal kelis turto perėmimo dokumentus. Tokiais atvejais nurodoma, kokios sumos pagal kuriuos dokumentus pervedamos.<text:s/></text:p>
      <text:p text:style-name="P2159">Punkto pakeitimai:</text:p>
      <text:p text:style-name="P2160"><text:span text:style-name="T2161">Nr.<text:s/></text:span><text:a xlink:href="https://www.e-tar.lt/portal/legalAct.html?documentId=TAR.003019B7CF56" office:target-frame-name="_top" xlink:show="replace"><text:span text:style-name="T2162">73</text:span></text:a><text:span text:style-name="T2163">, 2011-01-17,<text:s/></text:span><text:span text:style-name="T2164">Žin., 2011, Nr. 10-442 (2011-01-25), i. k. 1111100NUTA00000073</text:span></text:p>
      <text:p text:style-name="Normal"/>
      <text:p text:style-name="P2165"><text:span text:style-name="T2166">125</text:span><text:span text:style-name="T2167">. Jeigu įmonė laiku neperveda pinigų, gautų už parduotą turtą, už kiekvieną pavėluotą dieną ji moka sutartyje, sudarytoje tarp mokesčių inspekcijos ir parduodančios įmonės, nustatyto dy</text:span><text:span text:style-name="T2168">džio delspinigius, skaičiuojamus nuo laiku nepervestos sumos.</text:span></text:p>
      <text:p text:style-name="P2169"><text:span text:style-name="T2170">126</text:span><text:span text:style-name="T2171">. Mokesčių inspekcija sutartį gali nutraukti prieš terminą, jeigu įmonė nevykdo ar netinkamai vykdo sutartį ir toks nevykdymas ar netinkamas vykdymas yra esminis sutarties pažeidimas. Api</text:span><text:span text:style-name="T2172">e sutarties nutraukimą įspėjama ne vėliau kaip prieš mėnesį.</text:span></text:p>
      <text:p text:style-name="P2173"><text:span text:style-name="T2174">127</text:span><text:span text:style-name="T2175">. Neparduotas per mėnesį nuo jo perdavimo įmonei dienos turtas įmonės prašymu arba mokesčių inspekcijos iniciatyva gali būti nukainojamas. Nukainojant turtą, jo pardavimo kaina sumažinama<text:s/></text:span><text:span text:style-name="T2176">ne daugiau kaip 30 procentų pradinės pardavimo kainos.</text:span></text:p>
      <text:p text:style-name="P2177">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2178">Punkto pakeitimai:</text:p>
      <text:p text:style-name="P2179"><text:span text:style-name="T2180">Nr.<text:s/></text:span><text:a xlink:href="https://www.e-tar.lt/portal/legalAct.html?documentId=TAR.003019B7CF56" office:target-frame-name="_top" xlink:show="replace"><text:span text:style-name="T2181">73</text:span></text:a><text:span text:style-name="T2182">, 2011-01-17, Žin., 201</text:span><text:span text:style-name="T2183">1, Nr. 10-442 (2011-01-25), i. k. 1111100NUTA00000073</text:span></text:p>
      <text:p text:style-name="Normal"/>
      <text:p text:style-name="P2184"><text:span text:style-name="T2185">129</text:span><text:span text:style-name="T2186">. Įmonė Lietuvos Respublikos teisės aktų nustatyta tvarka privalo fiksuoti įplaukas už turto pardavimą.</text:span></text:p>
      <text:p text:style-name="P2187"/>
      <text:p text:style-name="P2188"><text:span text:style-name="T2189">VI</text:span><text:span text:style-name="T2190">.<text:s/></text:span><text:span text:style-name="T2191">TURTO PERDAVIMAS PATIKĖJIMO TEISE<text:s/></text:span></text:p>
      <text:p text:style-name="P2192"/>
      <text:p text:style-name="P2193">Pakeistas skirsnio pavadinimas:</text:p>
      <text:p text:style-name="P2194"><text:span text:style-name="T2195">Nr.<text:s/></text:span><text:a xlink:href="https://www.e-tar.lt/portal/legalAct.html?documentId=TAR.003019B7CF56" office:target-frame-name="_top" xlink:show="replace"><text:span text:style-name="T2196">73</text:span></text:a><text:span text:style-name="T2197">, 2011-01-17, Žin., 2011, Nr. 10-442 (2011-01-25), i. k. 1111100NUTA00000073</text:span></text:p>
      <text:p text:style-name="Normal"/>
      <text:p text:style-name="P2198"><text:span text:style-name="T2199">130</text:span><text:span text:style-name="T2200">. Valstybei priklausantis konfiskuotas, pripažintas bešeimininkiu, valstybės paveldėtas ar valstybei perduotas turtas, kuris gali būti patikėjimo teise perduotas valstybei perduoto turto perdavimo patikėjimo teise dokumentu (toliau – turto perdavimo patikė</text:span><text:span text:style-name="T2201">jimo teise dokumentas) patikėjimo teise valdyti, naudoti ir disponuoti juo subjektams, nurodytiems Lietuvos Respublikos<text:s/></text:span><text:span text:style-name="T2202">valstybės ir savivaldybių turto valdymo, naudojimo ir disponavimo juo įstatymo 7</text:span><text:span text:style-name="T2203"><text:s/>straipsnio 2 dalyje, yra:<text:s/></text:span></text:p>
      <text:p text:style-name="P2204"><text:span text:style-name="T2205">130.1</text:span><text:span text:style-name="T2206">. specialioji technik</text:span><text:span text:style-name="T2207">a;<text:s/></text:span></text:p>
      <text:p text:style-name="P2208"><text:span text:style-name="T2209">130.2</text:span><text:span text:style-name="T2210">. kultūros ir meno vertybės;<text:s/></text:span></text:p>
      <text:p text:style-name="P2211"><text:span text:style-name="T2212">130.3</text:span><text:span text:style-name="T2213">. netikri pinigai, tauriųjų metalų ir brangakmenių gaminiai, įspauduoti padirbtu Lietuvos valstybiniu kontroliniu prabavimo ženklu;<text:s/></text:span></text:p>
      <text:p text:style-name="P2214"><text:span text:style-name="T2215">130.4</text:span><text:span text:style-name="T2216">. vertybiniai popieriai (išskyrus akcijas), lakštai;</text:span><text:span text:style-name="T2217"><text:s/></text:span></text:p>
      <text:p text:style-name="P2218"><text:span text:style-name="T2219">130.5</text:span><text:span text:style-name="T2220">. turtas, kuris, remiantis kompetentingų institucijų išvada, tinkamas naudoti pagal netiesioginę jo paskirtį;<text:s/></text:span></text:p>
      <text:p text:style-name="P2221"><text:span text:style-name="T2222">130.6</text:span><text:span text:style-name="T2223">. transporto priemonės;</text:span></text:p>
      <text:p text:style-name="P2224"><text:span text:style-name="T2225">130.7</text:span><text:span text:style-name="T2226">. kitas turtas, nurodytas Bešeimininkio, konfiskuoto, valstybės paveldėto, į valstybės pajamas perduot</text:span><text:span text:style-name="T2227">o turto, kuris patikėjimo teise perduodamas valdyti, naudoti ir disponuoti subjektams, nurodytiems Lietuvos Respublikos<text:s/></text:span><text:span text:style-name="T2228">valstybės ir savivaldybių turto valdymo, naudojimo ir disponavimo juo įstatymo 7</text:span><text:span text:style-name="T2229"><text:s/>straipsnio 2 dalyje, sąraše, patvirtintame finansų mini</text:span><text:span text:style-name="T2230">stro 2004 m. liepos 20 d. įsakymu<text:s/></text:span><text:span text:style-name="T2231">Nr. 1K-269</text:span><text:span text:style-name="T2232"><text:s/>„Dėl Bešeimininkio, konfiskuoto, valstybės paveldėto, į valstybės pajamas perduoto turto, kuris patikėjimo teise perduodamas valdyti, naudoti ir disponuoti subjektams, nurodytiems Lietuvos Respublikos<text:s/></text:span><text:span text:style-name="T2233">valstybės<text:s/></text:span><text:span text:style-name="T2234">ir savivaldybių turto valdymo, naudojimo ir disponavimo juo įstatymo 7</text:span><text:span text:style-name="T2235"><text:s/>straipsnio 2 dalyje, sąrašo patvirtinimo“.<text:s/></text:span></text:p>
      <text:p text:style-name="P2236">Punkto pakeitimai:</text:p>
      <text:p text:style-name="P2237"><text:span text:style-name="T2238">Nr.<text:s/></text:span><text:a xlink:href="https://www.e-tar.lt/portal/legalAct.html?documentId=TAR.3E00562E367F" office:target-frame-name="_top" xlink:show="replace"><text:span text:style-name="T2239">970</text:span></text:a><text:span text:style-name="T2240">, 2005-09-05, Žin., 2005, Nr.<text:s/></text:span><text:span text:style-name="T2241">109-3978 (2005-09-08), i. k. 1051100NUTA00000970</text:span></text:p>
      <text:p text:style-name="P2242"><text:span text:style-name="T2243">Nr.<text:s/></text:span><text:a xlink:href="https://www.e-tar.lt/portal/legalAct.html?documentId=TAR.003019B7CF56" office:target-frame-name="_top" xlink:show="replace"><text:span text:style-name="T2244">73</text:span></text:a><text:span text:style-name="T2245">, 2011-01-17, Žin., 2011, Nr. 10-442 (2011-01-25), i. k. 1111100NUTA00000073</text:span></text:p>
      <text:p text:style-name="P2246"><text:span text:style-name="T2247">Nr.<text:s/></text:span><text:a xlink:href="https://www.e-tar.lt/portal/legalAct.html?documentId=2beed590cdfd11e4b3439b13415c7e57" office:target-frame-name="_top" xlink:show="replace"><text:span text:style-name="T2248">259</text:span></text:a><text:span text:style-name="T2249">, 2015-03-13, paskelbta TAR 2015-03-19, i. k. 2015-03963</text:span></text:p>
      <text:p text:style-name="Normal"/>
      <text:p text:style-name="P2250"><text:span text:style-name="T2251">131</text:span><text:span text:style-name="T2252">.<text:s/></text:span><text:span text:style-name="T2253">Konfiskuoti ar kitaip valstybei perduotini šaunamieji ginklai ir šaudmenys į mokesčių inspekcijos apskaitą neįtraukiami</text:span><text:span text:style-name="T2254">.</text:span><text:s/></text:p>
      <text:p text:style-name="P2255">Punkto pakeitimai:</text:p>
      <text:p text:style-name="P2256"><text:span text:style-name="T2257">Nr.<text:s/></text:span><text:a xlink:href="https://www.e-tar.lt/portal/legalAct.html?documentId=TAR.17FF763858DE" office:target-frame-name="_top" xlink:show="replace"><text:span text:style-name="T2258">1190</text:span></text:a><text:span text:style-name="T2259">, 2006-11-30, Žin., 2006, Nr. 132-4996 (2006-12-05), i. k. 1061100NUTA00001190</text:span></text:p>
      <text:p text:style-name="Normal"/>
      <text:p text:style-name="P2260"><text:span text:style-name="T2261">132</text:span><text:span text:style-name="T2262">. Konfiskuoti ar kitaip valstybei perduotini šaunamieji gink</text:span><text:span text:style-name="T2263">lai ar šaudmenys, esantys atitinkamų valstybės (savivaldybės) institucijų (pareigūnų) žinioje, pristatomi į Lietuvos Respublikos ginklų fondą prie Vidaus reikalų ministerijos (toliau vadinama – Ginklų fondas) ir perduodami jam.</text:span><text:s/></text:p>
      <text:p text:style-name="P2264">Punkto pakeitimai:</text:p>
      <text:p text:style-name="P2265"><text:span text:style-name="T2266">Nr.<text:s/></text:span><text:a xlink:href="https://www.e-tar.lt/portal/legalAct.html?documentId=TAR.17FF763858DE" office:target-frame-name="_top" xlink:show="replace"><text:span text:style-name="T2267">1190</text:span></text:a><text:span text:style-name="T2268">, 2006-11-30, Žin., 2006, Nr. 132-4996 (2006-12-05), i. k. 1061100NUTA00001190</text:span></text:p>
      <text:p text:style-name="P2269"><text:span text:style-name="T2270">Nr.<text:s/></text:span><text:a xlink:href="https://www.e-tar.lt/portal/legalAct.html?documentId=TAR.8F6CF18E25D5" office:target-frame-name="_top" xlink:show="replace"><text:span text:style-name="T2271">845</text:span></text:a><text:span text:style-name="T2272">, 2010</text:span><text:span text:style-name="T2273">-06-21, Žin., 2010, Nr. 77-3939 (2010-06-30), i. k. 1101100NUTA00000845</text:span></text:p>
      <text:p text:style-name="Normal"/>
      <text:p text:style-name="P2274">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perėmimo dokumentą, taip pat dokumentus, pagrindžiančius turto perdavimą.<text:s/><text:soft-page-break/>Šaunamieji ginklai arba šaudmenys perduodami nustatytu laiku, kuris raštu suderinamas su Ginklų fondu.<text:s/></text:p>
      <text:p text:style-name="P2275">Punkto pakeitimai:</text:p>
      <text:p text:style-name="P2276"><text:span text:style-name="T2277">Nr.<text:s/></text:span><text:a xlink:href="https://www.e-tar.lt/portal/legalAct.html?documentId=TAR.17FF763858DE" office:target-frame-name="_top" xlink:show="replace"><text:span text:style-name="T2278">1190</text:span></text:a><text:span text:style-name="T2279">, 2006-11-30, Žin., 2006, Nr. 132-4996 (2006-12-05), i. k. 1061100NUTA00001190</text:span></text:p>
      <text:p text:style-name="P2280"><text:span text:style-name="T2281">Nr.<text:s/></text:span><text:a xlink:href="https://www.e-tar.lt/portal/legalAct.html?documentId=TAR.003019B7CF56" office:target-frame-name="_top" xlink:show="replace"><text:span text:style-name="T2282">73</text:span></text:a><text:span text:style-name="T2283">, 2011-01-17, Žin.,<text:s/></text:span><text:span text:style-name="T2284">2011, Nr. 10-442 (2011-01-25), i. k. 1111100NUTA00000073</text:span></text:p>
      <text:p text:style-name="Normal"/>
      <text:p text:style-name="P2285"><text:span text:style-name="T2286">134</text:span><text:span text:style-name="T2287">.<text:s/></text:span><text:span text:style-name="T2288">Ginklų fondo perimti šaunamieji ginklai ir šaudmenys, juos įvertinus, apskaitomi šių Taisyklių III skyriuje nustatyta tvarka</text:span><text:span text:style-name="T2289">.</text:span><text:s/></text:p>
      <text:p text:style-name="P2290">Punkto pakeitimai:</text:p>
      <text:p text:style-name="P2291"><text:span text:style-name="T2292">Nr.<text:s/></text:span><text:a xlink:href="https://www.e-tar.lt/portal/legalAct.html?documentId=TAR.17FF763858DE" office:target-frame-name="_top" xlink:show="replace"><text:span text:style-name="T2293">1190</text:span></text:a><text:span text:style-name="T2294">, 2006-11-30, Žin., 2006, Nr. 132-4996 (2006-12-05), i. k. 1061100NUTA00001190</text:span></text:p>
      <text:p text:style-name="Normal"/>
      <text:p text:style-name="P2295"><text:span text:style-name="T2296">135</text:span><text:span text:style-name="T2297">. Jeigu kompetentingi asmenys Lietuvos Respublikos teisės aktų nustatyta tvarka nustato, kad rastas lobis turi istorinę, k</text:span><text:span text:style-name="T2298">ultūrinę ar archeologinę vertę, šio lobio perdavimas turi būti raštu suderintas su Kultūros ministerija ir šis lobis turi būti perduotas tam nacionaliniam muziejui ar kitai kultūros įstaigai, kurią nurodo Kultūros ministerija. Jeigu rastas lobis neturi ist</text:span><text:span text:style-name="T2299">orinės, kultūrinės ar archeologinės vertės, jis parduodamas bendra tvarka kaip ir kitas mokesčių inspekcijai perduotas turtas.</text:span><text:s/></text:p>
      <text:p text:style-name="P2300">Punkto pakeitimai:</text:p>
      <text:p text:style-name="P2301"><text:span text:style-name="T2302">Nr.<text:s/></text:span><text:a xlink:href="https://www.e-tar.lt/portal/legalAct.html?documentId=TAR.17FF763858DE" office:target-frame-name="_top" xlink:show="replace"><text:span text:style-name="T2303">1190</text:span></text:a><text:span text:style-name="T2304">, 2006-11-30, Žin.,</text:span><text:span text:style-name="T2305"><text:s/>2006, Nr. 132-4996 (2006-12-05), i. k. 1061100NUTA00001190</text:span></text:p>
      <text:p text:style-name="Normal"/>
      <text:p text:style-name="P2306">136. Kultūros ir meno vertybės ir lobiai, turintys istorinę, kultūrinę ar archeologinę vertę, patikėjimo teise perduodami taip:</text:p>
      <text:p text:style-name="P2307">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308">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309">Punkto pakeitimai:</text:p>
      <text:p text:style-name="P2310"><text:span text:style-name="T2311">Nr.<text:s/></text:span><text:a xlink:href="https://www.e-tar.lt/portal/legalAct.html?documentId=TAR.17FF763858DE" office:target-frame-name="_top" xlink:show="replace"><text:span text:style-name="T2312">1190</text:span></text:a><text:span text:style-name="T2313">, 2006-11-30, Žin., 2006, Nr. 132-4996 (2006-12-05), i. k. 1061100NU</text:span><text:span text:style-name="T2314">TA00001190</text:span></text:p>
      <text:p text:style-name="P2315"><text:span text:style-name="T2316">Nr.<text:s/></text:span><text:a xlink:href="https://www.e-tar.lt/portal/legalAct.html?documentId=TAR.003019B7CF56" office:target-frame-name="_top" xlink:show="replace"><text:span text:style-name="T2317">73</text:span></text:a><text:span text:style-name="T2318">, 2011-01-17, Žin., 2011, Nr. 10-442 (2011-01-25), i. k. 1111100NUTA00000073</text:span></text:p>
      <text:p text:style-name="Normal"/>
      <text:p text:style-name="P2319"><text:span text:style-name="T2320">137</text:span><text:span text:style-name="T2321">. Netikri pinigai perduodami Lietuvos teismo ekspertizės centrui, o<text:s/></text:span><text:span text:style-name="T2322">jeigu jis atsisako priimti, sunaikinami. Tauriųjų metalų ir brangakmenių gaminiai, įspauduoti padirbtu Lietuvos valstybiniu kontroliniu prabavimo ženklu, perduodami valstybės įmonei Lietuvos prabavimo rūmams.</text:span></text:p>
      <text:p text:style-name="P2323">Punkto pakeitimai:</text:p>
      <text:p text:style-name="P2324"><text:span text:style-name="T2325">Nr.<text:s/></text:span><text:a xlink:href="https://www.e-tar.lt/portal/legalAct.html?documentId=TAR.17FF763858DE" office:target-frame-name="_top" xlink:show="replace"><text:span text:style-name="T2326">1190</text:span></text:a><text:span text:style-name="T2327">, 2006-11-30, Žin., 2006, Nr. 132-4996 (2006-12-05), i. k. 1061100NUTA00001190</text:span></text:p>
      <text:p text:style-name="Normal"/>
      <text:p text:style-name="P2328"><text:span text:style-name="T2329">138</text:span><text:span text:style-name="T2330">. Paskelbti negaliojančia mokėjimo ir (ar) atsiskaitymo priemone litų banknotai, taip pat litų ir (ar) cent</text:span><text:span text:style-name="T2331">ų monetos Lietuvos Respublikos teisės aktų nustatyta tvarka keičiami į eurus Lietuvos banke. Paskelbti negaliojančia mokėjimo ir (ar) atsiskaitymo priemone eurų banknotai, taip pat eurų ir (ar) eurų centų monetos nustatyta tvarka keičiami į eurus Lietuvos<text:s/></text:span><text:span text:style-name="T2332">banke. Užsienio valiutos banknotai ir monetos, įskaitant ir tuos užsienio valiutos banknotus ir monetas, kurie yra paskelbti negaliojančia mokėjimo ir (ar) atsiskaitymo priemone, keičiami bankuose. Jeigu šie užsienio valiutos banknotai ir (ar) monetos nega</text:span><text:span text:style-name="T2333">li būti pakeisti bankuose, tačiau turi istorinę, muziejinę, numizmatinę ir (ar) meninę vertę, jie Kultūros ministerijos nurodymu perduodami muziejams, o tokios vertės neturintys sunaikinami. Vertybiniai popieriai, turintys istorinę, muziejinę, numizmatinę<text:s/></text:span><text:span text:style-name="T2334">ir (ar) meninę vertę, Kultūros ministerijos nurodymu perduodami muziejams, o tokios vertės neturintys sunaikinami.<text:s/></text:span></text:p>
      <text:p text:style-name="P2335">Punkto pakeitimai:</text:p>
      <text:p text:style-name="P2336"><text:span text:style-name="T2337">Nr.<text:s/></text:span><text:a xlink:href="https://www.e-tar.lt/portal/legalAct.html?documentId=2cfbdb20764d11e4805fa6cb12e2ef99" office:target-frame-name="_top" xlink:show="replace"><text:span text:style-name="T2338">1313</text:span></text:a><text:span text:style-name="T2339">, 2014-11-26, p</text:span><text:span text:style-name="T2340">askelbta TAR 2014-11-28, i. k. 2014-18095</text:span></text:p>
      <text:p text:style-name="Normal"/>
      <text:p text:style-name="P2341">139. Turtas, kurio vertė mažesnė arba nedaug didesnė už galimas išlaidas, susijusias su jo realizavimu, turto perdavimo patikėjimo teise dokumentu gali būti perduodamas patikėjimo teise globos ir rūpybos įstaigoms naudoti pagal paskirtį.<text:s/></text:p>
      <text:p text:style-name="P2342">Punkto pakeitimai:</text:p>
      <text:p text:style-name="P2343"><text:span text:style-name="T2344">Nr.<text:s/></text:span><text:a xlink:href="https://www.e-tar.lt/portal/legalAct.html?documentId=TAR.17FF763858DE" office:target-frame-name="_top" xlink:show="replace"><text:span text:style-name="T2345">1190</text:span></text:a><text:span text:style-name="T2346">, 2006-11-30, Žin., 2006, Nr. 132-4996 (2006-12-05), i. k. 1061100NUTA00001190</text:span></text:p>
      <text:p text:style-name="P2347"><text:span text:style-name="T2348">Nr.<text:s/></text:span><text:a xlink:href="https://www.e-tar.lt/portal/legalAct.html?documentId=TAR.003019B7CF56" office:target-frame-name="_top" xlink:show="replace"><text:span text:style-name="T2349">73</text:span></text:a><text:span text:style-name="T2350">, 2011-01-17, Žin., 2011, Nr. 10-442 (2011-01-25), i. k. 1111100NUTA00000073</text:span></text:p>
      <text:p text:style-name="Normal"/>
      <text:p text:style-name="P2351">140.<text:s/><text:span text:style-name="T2352">Kitas turtas, nurodytas šių Taisyklių 130.1, 130.4, 130.5, 130.6, 130.7 papunkčiuose, perduodamas patikėjimo teise vald</text:span><text:span text:style-name="T2353">yti, naudoti ir disponuoti juo Lietuvos Respublikos<text:s/></text:span><text:span text:style-name="T2354">valstybės ir savivaldybių turto valdymo, naudojimo ir disponavimo juo įstatymo</text:span><text:span text:style-name="T2355"><text:s/>nustatyta tvarka</text:span>.</text:p>
      <text:p text:style-name="P2356">Visas patirtas išlaidas, susijusias su perduodamu patikėjimo teise turtu (ekspertizės, turto vertinimo,<text:s/>saugojimo, transportavimo ir kitas), turi padengti šį perduodamą patikėjimo teise turtą gaunantis asmuo.</text:p>
      <text:p text:style-name="P2357">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358">Punkto pakeitimai:</text:p>
      <text:p text:style-name="P2359"><text:span text:style-name="T2360">Nr.<text:s/></text:span><text:a xlink:href="https://www.e-tar.lt/portal/legalAct.html?documentId=TAR.3E00562E367F" office:target-frame-name="_top" xlink:show="replace"><text:span text:style-name="T2361">970</text:span></text:a><text:span text:style-name="T2362">, 2005-09-05, Žin</text:span><text:span text:style-name="T2363">., 2005, Nr. 109-3978 (2005-09-08), i. k. 1051100NUTA00000970</text:span></text:p>
      <text:p text:style-name="P2364"><text:span text:style-name="T2365">Nr.<text:s/></text:span><text:a xlink:href="https://www.e-tar.lt/portal/legalAct.html?documentId=TAR.17FF763858DE" office:target-frame-name="_top" xlink:show="replace"><text:span text:style-name="T2366">1190</text:span></text:a><text:span text:style-name="T2367">, 2006-11-30, Žin., 2006, Nr. 132-4996 (2006-12-05), i. k. 1061100NUTA00001190</text:span></text:p>
      <text:p text:style-name="P2368"><text:span text:style-name="T2369">Nr.<text:s/></text:span><text:a xlink:href="https://www.e-tar.lt/portal/legalAct.html?documentId=TAR.003019B7CF56" office:target-frame-name="_top" xlink:show="replace"><text:span text:style-name="T2370">73</text:span></text:a><text:span text:style-name="T2371">, 2011-01-17, Žin., 2011, Nr. 10-442 (2011-01-25), i. k. 1111100NUTA00000073</text:span></text:p>
      <text:p text:style-name="P2372"><text:span text:style-name="T2373">Nr.<text:s/></text:span><text:a xlink:href="https://www.e-tar.lt/portal/legalAct.html?documentId=2beed590cdfd11e4b3439b13415c7e57" office:target-frame-name="_top" xlink:show="replace"><text:span text:style-name="T2374">259</text:span></text:a><text:span text:style-name="T2375">, 2015-03-13, paskelbta TAR 2015-03-19, i. k. 2015-03963</text:span></text:p>
      <text:p text:style-name="Normal"/>
      <text:p text:style-name="P2376"><text:span text:style-name="T2377">VII</text:span><text:span text:style-name="T2378">.<text:s/></text:span><text:span text:style-name="T2379">TURTO PARDAVIMAS ELEKTRONINIUOSE KONKURSUOSE</text:span></text:p>
      <text:p text:style-name="P2380"/>
      <text:p text:style-name="P2381"><text:span text:style-name="T2382">140</text:span><text:span text:style-name="T2383">1</text:span><text:span text:style-name="T2384">. Mokesčių inspekcija, atsižvelgdama į parduodamo turto pobūdį, galimybes pritraukti didesnį potencialių šio turto pirkėjų<text:s/></text:span><text:span text:style-name="T2385">dėmesį, taip pat kitas svarbias aplinkybes, dėl kurių kilnojamasis turtas gali būti realizuojamas efektyviau nei konkurso būdu, gali kilnojamąjį turtą, kurio vieneto kaina lygi 17 500 eurų arba didesnė, parduoti elektroniniame konkurse.</text:span><text:s/></text:p>
      <text:p text:style-name="P2386">Punkto pakeitimai:</text:p>
      <text:p text:style-name="P2387"><text:span text:style-name="T2388">Nr.<text:s/></text:span><text:a xlink:href="https://www.e-tar.lt/portal/legalAct.html?documentId=2cfbdb20764d11e4805fa6cb12e2ef99" office:target-frame-name="_top" xlink:show="replace"><text:span text:style-name="T2389">1313</text:span></text:a><text:span text:style-name="T2390">, 2014-11-26, paskelbta TAR 2014-11-28, i. k. 2014-18095</text:span></text:p>
      <text:p text:style-name="Normal"/>
      <text:p text:style-name="P2391"><text:span text:style-name="T2392">140</text:span><text:span text:style-name="T2393">2</text:span><text:span text:style-name="T2394">. Pasirinkus turto pardavimą elektroninio konkurso būdu, ne vėliau kaip per 10 darbo dienų nuo turto perėmimo dokumento surašymo mokesčių inspekcija paskelbia apie turto pardavimą elektroniniame konkurse ir jį organizuoja. Elektroninio konkurso komisija (p</text:span><text:span text:style-name="T2395">irmininkas ir du nariai) skiriami mokesčių inspekcijos viršininko arba jo įgalioto asmens įsakymu. Elektroninio konkurso komisijai dirbant turi būti rašomas elektroninio konkurso komisijos posėdžio protokolas.<text:s/></text:span></text:p>
      <text:p text:style-name="P2396"><text:span text:style-name="T2397">Elektroninio konkurso komisija ne vėliau kaip</text:span><text:span text:style-name="T2398"><text:s/>prieš 15 darbo dienų iki elektroninio konkurso pradžios apie tai paskelbia interneto svetainėje „e.VMI“. Informacija apie elektroniniame konkurse parduodamą turtą taip pat turi būti skelbiama mokesčių inspekcijos interneto puslapyje, skelbimų lentoje ir v</text:span><text:span text:style-name="T2399">ietos arba centrinėje spaudoje (išskyrus pramoginio tipo leidinius). Esant galimybei, informacija apie elektroniniame konkurse parduodamą turtą skelbiama iškabinta ant paties turto.<text:s/></text:span></text:p>
      <text:p text:style-name="P2400"><text:span text:style-name="T2401">140</text:span><text:span text:style-name="T2402">3</text:span><text:span text:style-name="T2403">. Skelbime apie elektroninį konkursą nurodoma:<text:s/></text:span></text:p>
      <text:p text:style-name="P2404"><text:span text:style-name="T2405">140</text:span><text:span text:style-name="T2406">3</text:span><text:span text:style-name="T2407">.1</text:span><text:span text:style-name="T2408">. elektro</text:span><text:span text:style-name="T2409">ninio konkurso numeris;</text:span></text:p>
      <text:p text:style-name="P2410"><text:span text:style-name="T2411">140</text:span><text:span text:style-name="T2412">3</text:span><text:span text:style-name="T2413">.2</text:span><text:span text:style-name="T2414">. elektroninio konkurso vieta, data, pradžios ir pabaigos laikas;<text:s/></text:span></text:p>
      <text:p text:style-name="P2415"><text:span text:style-name="T2416">140</text:span><text:span text:style-name="T2417">3</text:span><text:span text:style-name="T2418">.3</text:span><text:span text:style-name="T2419">. telefonas pasiteirauti, kur kreiptis dėl turto apžiūros; mokesčių inspekcija taip pat nurodo, kokiomis darbo dienomis ir kuriuo laiku galima ap</text:span><text:span text:style-name="T2420">žiūrėti parduodamą turtą;<text:s/></text:span></text:p>
      <text:p text:style-name="P2421"><text:span text:style-name="T2422">140</text:span><text:span text:style-name="T2423">3</text:span><text:span text:style-name="T2424">.4</text:span><text:span text:style-name="T2425">. turto apibūdinimas (pavadinimas, rūšis, kokybė, techniniai ir (ar) kiti duomenys ar parametrai); jeigu parduodamas turtas turi trūkumų (gedimų ar panašiai), apie tai taip pat turi būti nurodyta skelbime;<text:s/></text:span></text:p>
      <text:p text:style-name="P2426"><text:span text:style-name="T2427">140</text:span><text:span text:style-name="T2428">3</text:span><text:span text:style-name="T2429">.5</text:span><text:span text:style-name="T2430">. </text:span><text:span text:style-name="T2431">parduodamo turto nuosavybės teisių suvaržymai;<text:s/></text:span></text:p>
      <text:p text:style-name="P2432"><text:span text:style-name="T2433">140</text:span><text:span text:style-name="T2434">3</text:span><text:span text:style-name="T2435">.6</text:span><text:span text:style-name="T2436">. siūloma turto pardavimo kaina;<text:s/></text:span></text:p>
      <text:p text:style-name="P2437"><text:span text:style-name="T2438">140</text:span><text:span text:style-name="T2439">3</text:span><text:span text:style-name="T2440">.7</text:span><text:span text:style-name="T2441">. elektroninio konkurso dalyvių registravimo tvarka;<text:s/></text:span></text:p>
      <text:p text:style-name="P2442"><text:span text:style-name="T2443">140</text:span><text:span text:style-name="T2444">3</text:span><text:span text:style-name="T2445">.8</text:span><text:span text:style-name="T2446">. jeigu yra, prie skelbimo apie elektroninį konkursą pridedamos turto nuotraukos.<text:s/></text:span></text:p>
      <text:p text:style-name="P2447"><text:span text:style-name="T2448">140</text:span><text:span text:style-name="T2449">4</text:span><text:span text:style-name="T2450">. Pageidaujantys dalyvauti elektroniniame konkurse asmenys iki elektroninio konkurso pradžios likus ne mažiau kaip 2 darbo dienoms turi užsiregistruoti (identifikuoti savo tapatybę) prisijungdami prie Valstybinės mokesčių inspekcijos interneto svetainės</text:span><text:span text:style-name="T2451"><text:s/>„e.VMI“ autorizuotų elektroninių paslaugų srities „Mano VMI“. Elektroninio konkurso dalyviais užsiregistruojama šia tvarka:</text:span></text:p>
      <text:p text:style-name="P2452"><text:span text:style-name="T2453">140</text:span><text:span text:style-name="T2454">4</text:span><text:span text:style-name="T2455">.1</text:span><text:span text:style-name="T2456">. Dalyviai turi nurodyti savo vardą, pavardę, asmens kodą (juridinio asmens pavadinimą, kodą, jeigu konkurse ketina dalyvau</text:span><text:span text:style-name="T2457">ti juridinis asmuo), gyvenamosios vietos (buveinės, jeigu elektroniniame konkurse ketina dalyvauti juridinis asmuo) adresą, elektroninio pašto adresą, telefono ir fakso (jeigu yra) numerius.</text:span></text:p>
      <text:p text:style-name="P2458"><text:span text:style-name="T2459">140</text:span><text:span text:style-name="T2460">4</text:span><text:span text:style-name="T2461">.2</text:span><text:span text:style-name="T2462">. Jeigu asmuo elektroniniame konkurse ketina dalyvauti<text:s/></text:span><text:span text:style-name="T2463">per atstovą, identifikuoti savo tapatybę ir pateikti šių Taisyklių 140</text:span><text:span text:style-name="T2464">4</text:span><text:span text:style-name="T2465">.1 papunktyje nurodytą informaciją privalo atstovas. Atstovas taip pat privalo nurodyti atstovaujamojo vardą, pavardę, asmens kodą (juridinio asmens pavadinimą, kodą, jeigu atstovaujama</text:span><text:span text:style-name="T2466"><text:s/>juridiniam asmeniui) ir atstovavimo pagrindą.</text:span></text:p>
      <text:p text:style-name="P2467"><text:span text:style-name="T2468">140</text:span><text:span text:style-name="T2469">5</text:span><text:span text:style-name="T2470">. Asmuo užregistruojamas dalyvauti elektroniniame konkurse ir yra laikomas elektroninio konkurso dalyviu, jeigu, mokesčių inspekcijai patikrinus asmens pateiktą informaciją, įsitikinama, kad asmuo<text:s/></text:span><text:span text:style-name="T2471">visiškai įvykdė šių Taisyklių 140</text:span><text:span text:style-name="T2472">4</text:span><text:span text:style-name="T2473"><text:s/>punkte nustatytas sąlygas.<text:s/></text:span></text:p>
      <text:p text:style-name="P2474"><text:span text:style-name="T2475">140</text:span><text:span text:style-name="T2476">6</text:span><text:span text:style-name="T2477">. Registruojantis į elektroninį konkursą, elektroninio konkurso dalyvio asmens duomenys negali būti atskleisti nei kitiems elektroninio konkurso dalyviams, nei tretiesiems asmenims, išs</text:span><text:span text:style-name="T2478">kyrus įstatymų nustatytus atvejus.<text:s/></text:span></text:p>
      <text:p text:style-name="P2479"><text:span text:style-name="T2480">140</text:span><text:span text:style-name="T2481">7</text:span><text:span text:style-name="T2482">. Kiekvienam užsiregistravusiam elektroninio konkurso dalyviui suteikiamas atskiras elektroninio konkurso dalyvio numeris.<text:s/></text:span></text:p>
      <text:p text:style-name="P2483"><text:span text:style-name="T2484">140</text:span><text:span text:style-name="T2485">8</text:span><text:span text:style-name="T2486">. Elektroniniame konkurse parduodamo turto siūloma kaina nustatoma pagal turto perėmimo (įvertinimo) dokumente nurodytą kainą (įskaitant PVM).<text:s/></text:span></text:p>
      <text:p text:style-name="P2487"><text:span text:style-name="T2488">140</text:span><text:span text:style-name="T2489">9</text:span><text:span text:style-name="T2490">. Viename elektroniniame konkurse gali būti parduodamas vienas arba keli daiktai. Jeigu parduodami keli<text:s/></text:span><text:span text:style-name="T2491">daiktai, nurodoma kiekvieno atskiro daikto kaina.</text:span></text:p>
      <text:p text:style-name="P2492"><text:span text:style-name="T2493">140</text:span><text:span text:style-name="T2494">10</text:span><text:span text:style-name="T2495">. Kiekvieno elektroninio konkurso pradžia yra skelbime apie elektroninį konkursą nurodytos darbo dienos devinta valanda (9 val. 00 min.), o pabaiga – 5 darbo dienos (skaičiuojant nuo skelbime apie<text:s/></text:span><text:span text:style-name="T2496">elektroninį konkursą nurodytos elektroninio konkurso pradžios dienos) dvylikta valanda (12 val. 00 min.).<text:s/></text:span></text:p>
      <text:p text:style-name="P2497"><text:span text:style-name="T2498">Jeigu elektroninio konkurso pabaigos laikas sutampa su poilsio ar švenčių diena, elektroninio konkurso pabaiga laikoma pirmosios po poilsio ar švenči</text:span><text:span text:style-name="T2499">ų dienos einančios darbo dienos dvylikta valanda (12 val. 00 min.).<text:s/></text:span></text:p>
      <text:p text:style-name="P2500"><text:span text:style-name="T2501">140</text:span><text:span text:style-name="T2502">11</text:span><text:span text:style-name="T2503">. Elektroninio konkurso metu elektroninio konkurso dalyviai siūlo savo kainą. Elektroninio konkurso dalyviai kainą siūlo eurais be centų. Elektroninio konkurso dalyvis elektronin</text:span><text:span text:style-name="T2504">io konkurso metu turi teisę pasiūlyti naują, didesnę, kainą. Naujos, didesnės, kainos pasiūlymų skaičius neribojamas.</text:span><text:s/></text:p>
      <text:p text:style-name="P2505">Punkto pakeitimai:</text:p>
      <text:p text:style-name="P2506"><text:span text:style-name="T2507">Nr.<text:s/></text:span><text:a xlink:href="https://www.e-tar.lt/portal/legalAct.html?documentId=2cfbdb20764d11e4805fa6cb12e2ef99" office:target-frame-name="_top" xlink:show="replace"><text:span text:style-name="T2508">1313</text:span></text:a><text:span text:style-name="T2509">, 2014-11-26</text:span><text:span text:style-name="T2510">, paskelbta TAR 2014-11-28, i. k. 2014-18095</text:span></text:p>
      <text:p text:style-name="Normal"/>
      <text:p text:style-name="P2511"><text:span text:style-name="T2512">140</text:span><text:span text:style-name="T2513">12</text:span><text:span text:style-name="T2514">. Elektroninio konkurso dalyvis, pasiūlęs savo kainą, per elektroninę informacinę sistemą automatiškai gauna pranešimą apie pateikto pasiūlymo patvirtinimą. Pranešimą apie elektroninio konkurso dalyvio</text:span><text:span text:style-name="T2515"><text:s/>pasiūlytos kainos patvirtinimą per elektroninę informacinę sistemą automatiškai gauna ir kiti elektroninio konkurso dalyviai. Elektroninio konkurso metu rodoma didžiausia už turtą pasiūlyta kaina ir ją pasiūliusio dalyvio numeris.<text:s/></text:span></text:p>
      <text:p text:style-name="P2516"><text:span text:style-name="T2517">140</text:span><text:span text:style-name="T2518">13</text:span><text:span text:style-name="T2519">. Elektroninio</text:span><text:span text:style-name="T2520"><text:s/>konkurso dalyvis iki elektroninio konkurso pradžios ar jo metu gali atsisakyti dalyvauti elektroniniame konkurse. Apie atsisakymą dalyvauti elektroniniame konkurse elektroninio konkurso dalyvis turi pranešti elektroninio konkurso komisijai per Valstybinės</text:span><text:span text:style-name="T2521"><text:s/>mokesčių inspekcijos interneto svetainės „e.VMI“ autorizuotų elektroninių paslaugų sritį „Mano VMI“ arba raštu. Elektroninio konkurso komisijos narys, užregistravęs tokį dalyvį, registracijos žurnale turi įrašyti, kad šis elektroninio konkurso dalyvis ats</text:span><text:span text:style-name="T2522">isakė dalyvauti konkurse, nurodyti atsisakymo datą ir pasirašyti.<text:s/></text:span></text:p>
      <text:p text:style-name="P2523"><text:span text:style-name="T2524">140</text:span><text:span text:style-name="T2525">14</text:span><text:span text:style-name="T2526">. Elektroninio konkurso laimėtoju pripažįstamas elektroninio konkurso dalyvis, kuris iki elektroninio konkurso pabaigos pasiūlė didžiausią kainą. Elektroninį konkursą laimėjusio dalyvio pasiūlyta kaina laikoma turto pardavimo kaina.<text:s/></text:span></text:p>
      <text:p text:style-name="P2527"><text:span text:style-name="T2528">140</text:span><text:span text:style-name="T2529">15</text:span><text:span text:style-name="T2530">. Elektronini</text:span><text:span text:style-name="T2531">am konkursui pasibaigus:<text:s/></text:span></text:p>
      <text:p text:style-name="P2532"><text:span text:style-name="T2533">140</text:span><text:span text:style-name="T2534">15</text:span><text:span text:style-name="T2535">.1</text:span><text:span text:style-name="T2536">. Valstybinės mokesčių inspekcijos interneto svetainės „e.VMI“ autorizuotų elektroninių paslaugų srityje „Mano VMI“ skelbiama, už kokią kainą turtas parduotas;</text:span></text:p>
      <text:p text:style-name="P2537"><text:span text:style-name="T2538">140</text:span><text:span text:style-name="T2539">15</text:span><text:span text:style-name="T2540">.2</text:span><text:span text:style-name="T2541">. elektroninį konkursą laimėjusiam jo dalyviui per</text:span><text:span text:style-name="T2542"><text:s/>informacinę sistemą automatiškai pranešama apie laimėtą elektroninį konkursą; visiems elektroninio konkurso dalyviams per informacinę sistemą automatiškai pranešama apie elektroninio konkurso pabaigą.<text:s/></text:span></text:p>
      <text:p text:style-name="P2543"><text:span text:style-name="T2544">140</text:span><text:span text:style-name="T2545">16</text:span><text:span text:style-name="T2546">. Elektroninį konkursą laimėjęs dalyvis vi</text:span><text:span text:style-name="T2547">są pasiūlytą sumą privalo sumokėti per 10 darbo dienų nuo elektroninio konkurso pabaigos į elektroninio konkurso komisijos nurodytą sąskaitą. Už elektroniniame konkurse nupirktą turtą elektroninio konkurso laimėtojas atsiskaito mokėjimo pavedimu arba naudo</text:span><text:span text:style-name="T2548">damasis elektronine bankininkyste. Už elektroniniame konkurse įsigytą turtą atsiskaityti dalimis draudžiama.<text:s/></text:span></text:p>
      <text:p text:style-name="P2549"><text:span text:style-name="T2550">140</text:span><text:span text:style-name="T2551">17</text:span><text:span text:style-name="T2552">. Elektroninio konkurso laimėtojas, atsisakęs mokėti arba nesumokėjęs šių Taisyklių 140</text:span><text:span text:style-name="T2553">16</text:span><text:span text:style-name="T2554"><text:s/>punkte nurodytu laiku jo pasiūlytą sumą, praran</text:span><text:span text:style-name="T2555">da teisę pirkti turtą. Tokiu atveju laikoma, kad laimi antrasis pagal pasiūlytos kainos dydį elektroninio konkurso dalyvis. Apie tai jam turi būti pranešta elektroninio ryšio priemonėmis per 5 darbo dienas nuo pinigų sumokėjimo termino pabaigos. Minėtas el</text:span><text:span text:style-name="T2556">ektroninio konkurso dalyvis jo pasiūlytą pinigų sumą į elektroninio konkurso komisijos nurodytą sąskaitą turi sumokėti per 10 darbo dienų nuo pranešimo gavimo. Jeigu ir šis elektroninio konkurso dalyvis per 10 darbo dienų nuo pranešimo gavimo nesumoka nuro</text:span><text:span text:style-name="T2557">dytos sumos į elektroninio konkurso komisijos nurodytą sąskaitą arba atsisako pasiūlymo pirkti turtą, laimėtoju laikomas dalyvis, kuris pasiūlė didžiausią kainą prieš minėtą dalyvį, ir taip toliau.<text:s/></text:span></text:p>
      <text:p text:style-name="P2558"><text:span text:style-name="T2559">140</text:span><text:span text:style-name="T2560">18</text:span><text:span text:style-name="T2561">. Elektroninio konkurso laimėtojas privalo elekt</text:span><text:span text:style-name="T2562">roninio konkurso komisijai pateikti arba atsiųsti dokumentus, patvirtinančius, kad jo už nupirktą turtą pasiūlyta suma sumokėta. Elektroninio konkurso komisija, gavusi iš elektroninio konkurso laimėtojo informaciją, patvirtinančią, kad suma sumokėta, per 5</text:span><text:span text:style-name="T2563"><text:s/>darbo dienas nuo minėtos informacijos gavimo surašo Valstybinės mokesčių inspekcijos patvirtintos formos elektroninio konkurso protokolą.<text:s/></text:span></text:p>
      <text:p text:style-name="P2564"><text:span text:style-name="T2565">140</text:span><text:span text:style-name="T2566">19</text:span><text:span text:style-name="T2567">. Turto įsigijimo elektroniniame konkurse faktui patvirtinti per 10 darbo dienų nuo elektroninio konkurso l</text:span><text:span text:style-name="T2568">aimėtojo pasiūlytos sumos gavimo su elektroninio konkurso laimėtoju sudaroma įstatymų reikalaujamos formos pirkimo–pardavimo sutartis.<text:s/></text:span></text:p>
      <text:p text:style-name="P2569"><text:span text:style-name="T2570">140</text:span><text:span text:style-name="T2571">20</text:span><text:span text:style-name="T2572">. Elektroninis konkursas laikomas neįvykusiu, jeigu:<text:s/></text:span></text:p>
      <text:p text:style-name="P2573"><text:span text:style-name="T2574">140</text:span><text:span text:style-name="T2575">20</text:span><text:span text:style-name="T2576">.1</text:span><text:span text:style-name="T2577">. dalyvauti elektroniniame konkurse neužsiregist</text:span><text:span text:style-name="T2578">ruoja nė vienas dalyvis;<text:s/></text:span></text:p>
      <text:p text:style-name="P2579"><text:span text:style-name="T2580">140</text:span><text:span text:style-name="T2581">20</text:span><text:span text:style-name="T2582">.2</text:span><text:span text:style-name="T2583">. dalyvauti elektroniniame konkurse užsiregistruoja mažiau kaip 2 dalyviai;<text:s/></text:span></text:p>
      <text:p text:style-name="P2584"><text:span text:style-name="T2585">140</text:span><text:span text:style-name="T2586">20</text:span><text:span text:style-name="T2587">.3</text:span><text:span text:style-name="T2588">. visi elektroninio konkurso dalyviai atsisako pirkti parduodamą turtą.<text:s/></text:span></text:p>
      <text:p text:style-name="P2589"><text:span text:style-name="T2590">140</text:span><text:span text:style-name="T2591">21</text:span><text:span text:style-name="T2592">. Dalyvavę elektroniniame konkurse asmenys, nesutinkantys su elektroninio konkurso rezultatais, teisės aktų nustatyta tvarka gali apskųsti elektroninio konkurso rezultatus teisme.<text:s/></text:span></text:p>
      <text:p text:style-name="P2593"><text:span text:style-name="T2594">140</text:span><text:span text:style-name="T2595">22</text:span><text:span text:style-name="T2596">. Jeigu elektroninis konkursas neįvyksta, ne vėliau kaip po 20 dar</text:span><text:span text:style-name="T2597">bo dienų nuo tos dienos, kurią elektroninis konkursas neįvyko, turi būti skelbiamas antrasis elektroninis konkursas.<text:s/></text:span></text:p>
      <text:p text:style-name="P2598"><text:span text:style-name="T2599">140</text:span><text:span text:style-name="T2600">23</text:span><text:span text:style-name="T2601">. Antrasis elektroninis konkursas vyksta tokiomis pat sąlygomis ir tokia pat tvarka kaip pirmasis elektroninis konkursas, tik ant</text:span><text:span text:style-name="T2602">rajame elektroniniame konkurse parduodamo turto pradinė kaina gali būti sumažinama ne daugiau kaip 30 procentų.</text:span></text:p>
      <text:p text:style-name="P2603"><text:span text:style-name="T2604">140</text:span><text:span text:style-name="T2605">24</text:span><text:span text:style-name="T2606">. Neįvykus antrajam elektroniniam konkursui, turtas gali būti parduodamas kitu šiose Taisyklėse nustatytu būdu. Turto įsigijimas įformi</text:span><text:span text:style-name="T2607">namas įstatymų reikalaujamos formos pirkimo–pardavimo sutartimi.<text:s/></text:span></text:p>
      <text:p text:style-name="P2608"><text:span text:style-name="T2609">140</text:span><text:span text:style-name="T2610">25</text:span><text:span text:style-name="T2611">. Jeigu dalyvauti pirmame ir antrame elektroniniuose konkursuose užsiregistruoja tik tas pats (vienas) dalyvis, antrasis elektroninis konkursas laikomas įvykusiu ir turtas šiam daly</text:span><text:span text:style-name="T2612">viui parduodamas už jo pasiūlytą kainą<text:s/></text:span></text:p>
      <text:p text:style-name="P2613">Papildyta skirsniu:</text:p>
      <text:p text:style-name="P2614"><text:span text:style-name="T2615">Nr.<text:s/></text:span><text:a xlink:href="https://www.e-tar.lt/portal/legalAct.html?documentId=e266a190328a11e4a83cb4f588d2ac1a" office:target-frame-name="_top" xlink:show="replace"><text:span text:style-name="T2616">841</text:span></text:a><text:span text:style-name="T2617">, 2014-08-27, paskelbta TAR 2014-09-02, i. k. 2014-11584</text:span></text:p>
      <text:p text:style-name="Normal"/>
      <text:p text:style-name="P2618"><text:span text:style-name="T2619">VIII</text:span><text:span text:style-name="T2620">.<text:s/></text:span><text:span text:style-name="T2621">TURTO PARDAVIMAS<text:s/></text:span><text:span text:style-name="T2622">ELEKTRONINĖJE PARDUOTUVĖJE</text:span></text:p>
      <text:p text:style-name="P2623"/>
      <text:p text:style-name="P2624"><text:span text:style-name="T2625">140</text:span><text:span text:style-name="T2626">26</text:span><text:span text:style-name="T2627">. Mokesčių inspekcija, atsižvelgdama į parduodamo turto pobūdį, galimybes pritraukti didesnį potencialių šio turto pirkėjų dėmesį, taip pat kitas svarbias aplinkybes, dėl kurių kilnojamasis turtas gali būti realizuojama</text:span><text:span text:style-name="T2628">s efektyviau nei parduodamas per įmones, su kuriomis mokesčių inspekcija konkurso būdu yra sudariusi valstybei perduotino turto realizavimo sutartis, gali kilnojamąjį turtą, kurio vieneto kaina yra mažesnė nei 17 500 eurų, parduoti elektroninėje parduotuvė</text:span><text:span text:style-name="T2629">je.</text:span><text:s/></text:p>
      <text:p text:style-name="P2630">Punkto pakeitimai:</text:p>
      <text:p text:style-name="P2631"><text:span text:style-name="T2632">Nr.<text:s/></text:span><text:a xlink:href="https://www.e-tar.lt/portal/legalAct.html?documentId=2cfbdb20764d11e4805fa6cb12e2ef99" office:target-frame-name="_top" xlink:show="replace"><text:span text:style-name="T2633">1313</text:span></text:a><text:span text:style-name="T2634">, 2014-11-26, paskelbta TAR 2014-11-28, i. k. 2014-18095</text:span></text:p>
      <text:p text:style-name="Normal"/>
      <text:p text:style-name="P2635"><text:span text:style-name="T2636">140</text:span><text:span text:style-name="T2637">27</text:span><text:span text:style-name="T2638">. Turto pardavimą elektroninėje parduotuvėje organizuoja ir vykdo mokesčių inspekcijos viršininko arba jo įgalioto asmens įsakymu sudaryta 3 asmenų (pirmininkas ir nariai) pardavimo komisija (toliau – pardavimo komisija).<text:s/></text:span></text:p>
      <text:p text:style-name="P2639">Per 5 dienas po to, kai priimamas<text:s/>sprendimas, kad turtas turi būti parduodamas elektroninėje parduotuvėje, informacija apie parduodamą turtą paskelbiama Valstybinės mokesčių inspekcijos interneto svetainėje „e.VMI“. Informacija apie elektroninėje parduotuvėje parduodamą turtą turi būti skelbiama ir mokesčių inspekcijos interneto puslapyje, skelbimų lentoje ir vietos arba centrinėje spaudoje (išskyrus pramoginio tipo leidinius). Esant galimybei, informacija apie elektroninėje parduotuvėje parduodamą turtą skelbiama iškabinta ant paties turto.<text:s/></text:p>
      <text:p text:style-name="P2640"><text:span text:style-name="T2641">Pardavimo komisijai dirbant turi būti rašomas pardavimo komisijos posėdžio protokolas.<text:s/></text:span></text:p>
      <text:p text:style-name="P2642"><text:span text:style-name="T2643">140</text:span><text:span text:style-name="T2644">28</text:span><text:span text:style-name="T2645">. Pirkti turtą elektroninėje parduotuvėje gali identifikuoti asmenys, interneto svetainėje „e.VMI“ prisijungę prie autorizuotų elektroninių paslaugų sritie</text:span><text:span text:style-name="T2646">s „Mano VMI“.<text:s/></text:span></text:p>
      <text:p text:style-name="P2647"><text:span text:style-name="T2648">140</text:span><text:span text:style-name="T2649">29</text:span><text:span text:style-name="T2650">. Prisijungdami prie Valstybinės mokesčių inspekcijos interneto svetainės „e.VMI“ autorizuotų elektroninių paslaugų srities „Mano VMI“, asmenys, pageidaujantys pirkti turtą elektroninėje parduotuvėje, turi identifikuoti savo tapatyb</text:span><text:span text:style-name="T2651">ę – nurodyti savo vardą, pavardę, asmens kodą (juridinio asmens pavadinimą, kodą, jeigu turtą pirkti ketina juridinis asmuo), gyvenamosios vietos (buveinės, jeigu turtą pirkti ketina juridinis asmuo) adresą, elektroninio pašto adresą, telefono ir fakso (je</text:span><text:span text:style-name="T2652">igu yra) numerius.</text:span></text:p>
      <text:p text:style-name="P2653"><text:span text:style-name="T2654">140</text:span><text:span text:style-name="T2655">30</text:span><text:span text:style-name="T2656">. Jeigu prie Valstybinės mokesčių inspekcijos interneto svetainės „e.VMI“ autorizuotų elektroninių paslaugų srities „Mano VMI“ jungiasi asmens atstovas, jis privalo identifikuoti savo tapatybę ir pateikti šių Taisyklių 140</text:span><text:span text:style-name="T2657">29</text:span><text:span text:style-name="T2658"><text:s/>pun</text:span><text:span text:style-name="T2659">kte nurodytą informaciją. Atstovas taip pat privalo nurodyti atstovaujamojo vardą, pavardę, asmens kodą (juridinio asmens pavadinimą, kodą, jeigu atstovaujama juridiniam asmeniui) ir atstovavimo pagrindą.</text:span></text:p>
      <text:p text:style-name="P2660"><text:span text:style-name="T2661">140</text:span><text:span text:style-name="T2662">31</text:span><text:span text:style-name="T2663">. Asmenys gali pirkti turtą elektroninėje<text:s/></text:span><text:span text:style-name="T2664">parduotuvėje, pasirinkę atitinkamos kategorijos pardavimo objektą. Vienam asmeniui įsigyjamo turto kiekis neribojamas.<text:s/></text:span></text:p>
      <text:p text:style-name="P2665"><text:span text:style-name="T2666">140</text:span><text:span text:style-name="T2667">32</text:span><text:span text:style-name="T2668">. Elektroninėje parduotuvėje parduodamo turto vieneto kaina nustatoma pagal turto perėmimo (vertinimo) dokumente nurodytą kainą</text:span><text:span text:style-name="T2669"><text:s/>(įskaitant PVM).<text:s/></text:span></text:p>
      <text:p text:style-name="P2670"><text:span text:style-name="T2671">140</text:span><text:span text:style-name="T2672">33</text:span><text:span text:style-name="T2673">. Elektroninėje parduotuvėje parduodamas turtas turi būti aprašytas – nurodytas jo pavadinimas, rūšis, kokybė, techniniai ir (ar) kiti duomenys ar parametrai. Jeigu parduodamas turtas turi trūkumų (gedimų ar panašiai) ir (ar) nu</text:span><text:span text:style-name="T2674">osavybės teisių suvaržymų, apie tai irgi turi būti nurodyta turto aprašyme. Aprašyme turi būti nurodytas jo pardavimo (atsiėmimo) vietos adresas ir pateikta turto nuotrauka.</text:span></text:p>
      <text:p text:style-name="P2675"><text:span text:style-name="T2676">140</text:span><text:span text:style-name="T2677">34</text:span><text:span text:style-name="T2678">. Elektroninėje parduotuvėje parduodama prekė turi būti siūloma tik toje<text:s/></text:span><text:span text:style-name="T2679">objektų kategorijoje, kuriai ji priskirta pagal savo požymius.<text:s/></text:span></text:p>
      <text:p text:style-name="P2680"><text:span text:style-name="T2681">140</text:span><text:span text:style-name="T2682">35</text:span><text:span text:style-name="T2683">. Elektroninėje parduotuvėje išsirinkęs perkamą turtą ir patvirtinęs jo įsigijimą, asmuo elektroninio ryšio priemonėmis gauna suformuotą mokėjimo sąskaitą, kurią turi apmokėti mokėjim</text:span><text:span text:style-name="T2684">o pavedimu arba naudodamasis elektronine bankininkyste.<text:s/></text:span></text:p>
      <text:p text:style-name="P2685"><text:span text:style-name="T2686">140</text:span><text:span text:style-name="T2687">36</text:span><text:span text:style-name="T2688">. Visą elektroninėje parduotuvėje išsirinkto turto kainą asmuo privalo sumokėti per 3 darbo dienas nuo mokėjimo sąskaitos gavimo, pinigus pervesdamas į mokesčių inspekcijos sąskaitą, kuri nu</text:span><text:span text:style-name="T2689">rodoma mokėjimo sąskaitoje.</text:span></text:p>
      <text:p text:style-name="P2690"><text:span text:style-name="T2691">140</text:span><text:span text:style-name="T2692">37</text:span><text:span text:style-name="T2693">.</text:span><text:span text:style-name="T2694"><text:s/></text:span><text:span text:style-name="T2695">Už elektroninėje parduotuvėje įsigytą turtą atsiskaityti dalimis draudžiama.<text:s/></text:span></text:p>
      <text:p text:style-name="P2696"><text:span text:style-name="T2697">140</text:span><text:span text:style-name="T2698">38</text:span><text:span text:style-name="T2699">. Asmeniui išsirinkus turtą ir patvirtinus jo būsimą įsigijimą, perkamam turtui suteikiamas statusas „Rezervuota“, kol už jį bus sumokėta arba pasibaigs asmeniui nustatytas sumokėjimo terminas.<text:s/></text:span></text:p>
      <text:p text:style-name="P2700"><text:span text:style-name="T2701">140</text:span><text:span text:style-name="T2702">39</text:span><text:span text:style-name="T2703">. Perkamas turtas, kuriam suteiktas statusas „Rezerv</text:span><text:span text:style-name="T2704">uota“, negali būti įgyjamas kito asmens.<text:s/></text:span></text:p>
      <text:p text:style-name="P2705"><text:span text:style-name="T2706">140</text:span><text:span text:style-name="T2707">40</text:span><text:span text:style-name="T2708">. Pirkėjui sumokėjus už įsigytą turtą, šio turto statusas pakinta – iš „Rezervuota“ į „Sumokėta“, pirkėjui išsiunčiamas elektroninis pranešimas, kad už įsigytą turtą sumokėta. Kartu pirkėjui pranešama apie įsigyto turto atsiėmimo sąlygas.<text:s/></text:span></text:p>
      <text:p text:style-name="P2709"><text:span text:style-name="T2710">140</text:span><text:span text:style-name="T2711">41</text:span><text:span text:style-name="T2712">. Asmuo</text:span><text:span text:style-name="T2713"><text:s/>(įgaliotas asmens atstovas), įsigijęs turtą elektroninėje parduotuvėje, iš pardavimo vietos jį turi atsiimti per 3 darbo dienas po to, kai gauną pranešimą, kad už turtą sumokėta. Jeigu turtą elektroninėje parduotuvėje įsigijo asmens įgaliotas atstovas, pr</text:span><text:span text:style-name="T2714">ieš atsiimdamas įsigytą turtą jis privalo pateikti jam asmens suteiktus įgaliojimus patvirtinančius dokumentus.<text:s/></text:span></text:p>
      <text:p text:style-name="P2715"><text:span text:style-name="T2716">140</text:span><text:span text:style-name="T2717">42</text:span><text:span text:style-name="T2718">. Pirkėjui, neatsiėmusiam įsigyto turto per 3 darbo dienas po to, kai gauna pranešimą, kad už įsigytą turtą sumokėta, pereina turto at</text:span><text:span text:style-name="T2719">sitiktinio žuvimo ar sugedimo rizika, be to, pirkėjas privalo padengti mokesčių inspekcijos turėtas prekės saugojimo išlaidas (jeigu jų buvo).<text:s/></text:span></text:p>
      <text:p text:style-name="P2720"><text:span text:style-name="T2721">140</text:span><text:span text:style-name="T2722">43</text:span><text:span text:style-name="T2723">. Elektroninėje parduotuvėje įsigytas turtas grąžinamas ir keičiamas Lietuvos Respublikos teisės aktų n</text:span><text:span text:style-name="T2724">ustatyta tvarka.</text:span></text:p>
      <text:p text:style-name="P2725"><text:span text:style-name="T2726">140</text:span><text:span text:style-name="T2727">44</text:span><text:span text:style-name="T2728">. Jeigu įsigijęs turtą asmuo per nustatytą terminą nesumoka turto kainos, turto statusas pakinta – iš „Rezervuota“ į „Aktyvi“ ir turtą gali įsigyti bet kuris kitas elektroninės parduotuvės lankytojas.</text:span><text:s/></text:p>
      <text:p text:style-name="P2729">Papildyta skirsniu:</text:p>
      <text:p text:style-name="P2730"><text:span text:style-name="T2731">Nr.<text:s/></text:span><text:a xlink:href="https://www.e-tar.lt/portal/legalAct.html?documentId=e266a190328a11e4a83cb4f588d2ac1a" office:target-frame-name="_top" xlink:show="replace"><text:span text:style-name="T2732">841</text:span></text:a><text:span text:style-name="T2733">, 2014-08-27, paskelbta TAR 2014-09-02, i. k. 2014-11584</text:span></text:p>
      <text:p text:style-name="Normal"/>
      <text:p text:style-name="P2734"><text:span text:style-name="T2735">V</text:span><text:span text:style-name="T2736">.<text:s/></text:span><text:span text:style-name="T2737">STRATEGINIŲ PREKIŲ SAUGOJIMAS</text:span></text:p>
      <text:p text:style-name="P2738"/>
      <text:p text:style-name="P2739">Pakeistas skyriaus pavadinimas:</text:p>
      <text:p text:style-name="P2740"><text:span text:style-name="T2741">Nr.<text:s/></text:span><text:a xlink:href="https://www.e-tar.lt/portal/legalAct.html?documentId=TAR.7FAE1F161475" office:target-frame-name="_top" xlink:show="replace"><text:span text:style-name="T2742">67</text:span></text:a><text:span text:style-name="T2743">, 2005-01-24, Žin., 2005, Nr. 12-376 (2005-01-27), i. k. 1051100NUTA00000067</text:span></text:p>
      <text:p text:style-name="Normal"/>
      <text:p text:style-name="P2744"><text:span text:style-name="T2745">141</text:span><text:span text:style-name="T2746">. Strateginės prekės, jeigu būtina, perduodamos saugoti į specialias saugyklas arba laidoja</text:span><text:span text:style-name="T2747">mos specialiai skirtose vietose.</text:span></text:p>
      <text:p text:style-name="P2748">Punkto pakeitimai:</text:p>
      <text:p text:style-name="P2749"><text:span text:style-name="T2750">Nr.<text:s/></text:span><text:a xlink:href="https://www.e-tar.lt/portal/legalAct.html?documentId=TAR.7FAE1F161475" office:target-frame-name="_top" xlink:show="replace"><text:span text:style-name="T2751">67</text:span></text:a><text:span text:style-name="T2752">, 2005-01-24, Žin., 2005, Nr. 12-376 (2005-01-27), i. k. 1051100NUTA00000067</text:span></text:p>
      <text:p text:style-name="Normal"/>
      <text:p text:style-name="P2753"><text:span text:style-name="T2754">142</text:span><text:span text:style-name="T2755">. Mokesčių inspekcija, įtraukus</text:span><text:span text:style-name="T2756">i į apskaitą strategines prekes, per 3 darbo dienas turi informuoti Ūkio ministeriją ir kitas valstybės institucijas ir įstaigas, kurių veiklos sričiai priskiriamas šių strateginių prekių ar technologijų panaudojimas, apie perduotas strategines prekes.</text:span></text:p>
      <text:p text:style-name="P2757">Punkto pakeitimai:</text:p>
      <text:p text:style-name="P2758"><text:span text:style-name="T2759">Nr.<text:s/></text:span><text:a xlink:href="https://www.e-tar.lt/portal/legalAct.html?documentId=TAR.7FAE1F161475" office:target-frame-name="_top" xlink:show="replace"><text:span text:style-name="T2760">67</text:span></text:a><text:span text:style-name="T2761">, 2005-01-24, Žin., 2005, Nr. 12-376 (2005-01-27), i. k. 1051100NUTA00000067</text:span></text:p>
      <text:p text:style-name="P2762"><text:span text:style-name="T2763">Nr.<text:s/></text:span><text:a xlink:href="https://www.e-tar.lt/portal/legalAct.html?documentId=TAR.17FF763858DE" office:target-frame-name="_top" xlink:show="replace"><text:span text:style-name="T2764">1190</text:span></text:a><text:span text:style-name="T2765">, 2006-11-30, Žin., 2006, Nr. 132-4996 (2006-12-05), i. k. 1061100NUTA00001190</text:span></text:p>
      <text:p text:style-name="Normal"/>
      <text:p text:style-name="P2766"><text:span text:style-name="T2767">143</text:span><text:span text:style-name="T2768">. Įmonių patirtos strateginių prekių saugojimo išlaidos dengiamos taip: valstybės institucijų ir įstaigų patirtos išlaidos, susijusios su turto saugojimu,</text:span><text:span text:style-name="T2769"><text:s/>iki šio turto perdavimo mokesčių inspekcijai apmokamos iš joms skirtų Lietuvos Respublikos valstybės biudžeto asignavimų, o mokesčių inspekcija jai perduoto turto saugojimo išlaidas apmoka iš jai skirtų Lietuvos Respublikos valstybės biudžeto asignavimų.<text:s/></text:span><text:span text:style-name="T2770">Jeigu mokesčių inspekcija tokį turtą perduoda<text:s/></text:span>patikėjimo teise<text:span text:style-name="T2771">, su tokiu perduotu turtu susijusias išlaidas apmoka šį turtą perėmęs asmuo.</text:span></text:p>
      <text:p text:style-name="P2772">Punkto pakeitimai:</text:p>
      <text:p text:style-name="P2773"><text:span text:style-name="T2774">Nr.<text:s/></text:span><text:a xlink:href="https://www.e-tar.lt/portal/legalAct.html?documentId=TAR.7FAE1F161475" office:target-frame-name="_top" xlink:show="replace"><text:span text:style-name="T2775">67</text:span></text:a><text:span text:style-name="T2776">, 2005-01-</text:span><text:span text:style-name="T2777">24, Žin., 2005, Nr. 12-376 (2005-01-27), i. k. 1051100NUTA00000067</text:span></text:p>
      <text:p text:style-name="P2778"><text:span text:style-name="T2779">Nr.<text:s/></text:span><text:a xlink:href="https://www.e-tar.lt/portal/legalAct.html?documentId=TAR.17FF763858DE" office:target-frame-name="_top" xlink:show="replace"><text:span text:style-name="T2780">1190</text:span></text:a><text:span text:style-name="T2781">, 2006-11-30, Žin., 2006, Nr. 132-4996 (2006-12-05), i. k. 1061100NUTA00001190</text:span></text:p>
      <text:p text:style-name="P2782"><text:span text:style-name="T2783">Nr.<text:s/></text:span><text:a xlink:href="https://www.e-tar.lt/portal/legalAct.html?documentId=TAR.003019B7CF56" office:target-frame-name="_top" xlink:show="replace"><text:span text:style-name="T2784">73</text:span></text:a><text:span text:style-name="T2785">, 2011-01-17, Žin., 2011, Nr. 10-442 (2011-01-25), i. k. 1111100NUTA00000073</text:span></text:p>
      <text:p text:style-name="Normal"/>
      <text:p text:style-name="P2786">144. <text:span text:style-name="T2787">Mokesčių inspekcija, įtraukusi į apskaitą strategines prekes, surašo turto perėmimo dok</text:span><text:span text:style-name="T2788">umentą, kurio vieną egzempliorių palieka saugotojui.</text:span><text:s/></text:p>
      <text:p text:style-name="P2789">Punkto pakeitimai:</text:p>
      <text:p text:style-name="P2790"><text:span text:style-name="T2791">Nr.<text:s/></text:span><text:a xlink:href="https://www.e-tar.lt/portal/legalAct.html?documentId=TAR.7FAE1F161475" office:target-frame-name="_top" xlink:show="replace"><text:span text:style-name="T2792">67</text:span></text:a><text:span text:style-name="T2793">, 2005-01-24, Žin., 2005, Nr. 12-376 (2005-01-27), i. k. 1051100NUTA00000067</text:span></text:p>
      <text:p text:style-name="P2794"><text:span text:style-name="T2795">Nr.<text:s/></text:span><text:a xlink:href="https://www.e-tar.lt/portal/legalAct.html?documentId=TAR.003019B7CF56" office:target-frame-name="_top" xlink:show="replace"><text:span text:style-name="T2796">73</text:span></text:a><text:span text:style-name="T2797">, 2011-01-17, Žin., 2011, Nr. 10-442 (2011-01-25), i. k. 1111100NUTA00000073</text:span></text:p>
      <text:p text:style-name="Normal"/>
      <text:p text:style-name="P2798"><text:span text:style-name="T2799">VI</text:span><text:span text:style-name="T2800">.<text:s/></text:span><text:span text:style-name="T2801">TURTO, PRIPAŽINTO ATLIEKOMIS, TVARKYMAS</text:span></text:p>
      <text:p text:style-name="P2802"/>
      <text:p text:style-name="P2803"><text:span text:style-name="T2804">145</text:span><text:span text:style-name="T2805">. Įtrauktas į atitinkamos valstybės ar savivaldybė</text:span><text:span text:style-name="T2806">s institucijos apskaitą turtas, kuris negali būti panaudotas pagal paskirtį ir yra pripažintas nerealizuotinu (sugedę maisto produktai ar išimtas iš apyvartos turtas, neidentifikuojamos ar eksploatuoti netinkamos transporto priemonės), konfiskuotas turtas,</text:span><text:span text:style-name="T2807"><text:s/>kurio pasibaigęs realizavimo terminas arba jeigu kompetentingos institucijos nustato, kad konfiskuotas turtas yra sugedęs, neidentifikuojamas, sugadintas arba pripažintas nerealizuotinu (netinkamu naudoti, eksploatuoti) turtu ir dėl to negali būti parduod</text:span><text:span text:style-name="T2808">amas, taip pat jeigu įtraukto į apskaitą turto vertė mažesnė arba nedaug didesnė už galimas išlaidas, susijusias su jo realizavimu (ekspertizės, turto vertinimo, saugojimo, transportavimo ir kitos išlaidos), pripažįstamas atliekomis, taip pat turtas, kuris</text:span><text:span text:style-name="T2809"><text:s/>pagal šių Taisyklių 20 punkto nuostatas pripažintas atliekomis ir kurio mokesčių inspekcija neįtraukia į apskaitą, panaudojamas arba šalinamas vadovaujantis Lietuvos Respublikos<text:s/></text:span><text:span text:style-name="T2810">atliekų tvarkymo įstatymu</text:span><text:span text:style-name="T2811"><text:s/>ir Eksploatuoti netinkamų transporto priemonių tvar</text:span><text:span text:style-name="T2812">kymo taisyklėmis, patvirtintomis aplinkos ministro 2003 m. gruodžio 24 d. įsakymu<text:s/></text:span><text:span text:style-name="T2813">Nr. 710 „Dėl<text:s/></text:span><text:span text:style-name="T2814">Eksploatuoti netinkamų transporto priemonių tvarkymo taisyklių patvirtinimo“.</text:span><text:s/></text:p>
      <text:p text:style-name="P2815">Punkto pakeitimai:</text:p>
      <text:p text:style-name="P2816"><text:span text:style-name="T2817">Nr.<text:s/></text:span><text:a xlink:href="https://www.e-tar.lt/portal/legalAct.html?documentId=TAR.7FAE1F161475" office:target-frame-name="_top" xlink:show="replace"><text:span text:style-name="T2818">67</text:span></text:a><text:span text:style-name="T2819">, 2005-01-24, Žin., 2005, Nr. 12-376 (2005-01-27), i. k. 1051100NUTA00000067</text:span></text:p>
      <text:p text:style-name="P2820"><text:span text:style-name="T2821">Nr.<text:s/></text:span><text:a xlink:href="https://www.e-tar.lt/portal/legalAct.html?documentId=TAR.3E00562E367F" office:target-frame-name="_top" xlink:show="replace"><text:span text:style-name="T2822">970</text:span></text:a><text:span text:style-name="T2823">, 2005-09-05, Žin., 2005, Nr. 109-3978 (2005-09-08), i. k.<text:s/></text:span><text:span text:style-name="T2824">1051100NUTA00000970</text:span></text:p>
      <text:p text:style-name="P2825"><text:span text:style-name="T2826">Nr.<text:s/></text:span><text:a xlink:href="https://www.e-tar.lt/portal/legalAct.html?documentId=TAR.17FF763858DE" office:target-frame-name="_top" xlink:show="replace"><text:span text:style-name="T2827">1190</text:span></text:a><text:span text:style-name="T2828">, 2006-11-30, Žin., 2006, Nr. 132-4996 (2006-12-05), i. k. 1061100NUTA00001190</text:span></text:p>
      <text:p text:style-name="P2829"><text:span text:style-name="T2830">Nr.<text:s/></text:span><text:a xlink:href="https://www.e-tar.lt/portal/legalAct.html?documentId=TAR.62217A34CF63" office:target-frame-name="_top" xlink:show="replace"><text:span text:style-name="T2831">451</text:span></text:a><text:span text:style-name="T2832">, 2010-04-21, Žin., 2010, Nr. 50-2433 (2010-04-30), i. k. 1101100NUTA00000451</text:span></text:p>
      <text:p text:style-name="P2833"><text:span text:style-name="T2834">Nr.<text:s/></text:span><text:a xlink:href="https://www.e-tar.lt/portal/legalAct.html?documentId=2beed590cdfd11e4b3439b13415c7e57" office:target-frame-name="_top" xlink:show="replace"><text:span text:style-name="T2835">259</text:span></text:a><text:span text:style-name="T2836">, 2015-03-13, paskelbta TAR 2015-03-19, i. k. 2015-</text:span><text:span text:style-name="T2837">03963</text:span></text:p>
      <text:p text:style-name="P2838"><text:span text:style-name="T2839">Nr.<text:s/></text:span><text:a xlink:href="https://www.e-tar.lt/portal/legalAct.html?documentId=96d73450b92611e5a6588fb85a3cc84b" office:target-frame-name="_top" xlink:show="replace"><text:span text:style-name="T2840">13</text:span></text:a><text:span text:style-name="T2841">, 2016-01-06, paskelbta TAR 2016-01-12, i. k. 2016-00540</text:span></text:p>
      <text:p text:style-name="Normal"/>
      <text:p text:style-name="P2842"><text:span text:style-name="T2843">146</text:span><text:span text:style-name="T2844">.<text:s/></text:span><text:span text:style-name="T2845">Institucija, įtraukusi į apskaitą ir pripažinusi atliekomis nerealizuotiną (nei</text:span><text:span text:style-name="T2846">dentifikuojamą, netinkamą panaudoti, eksploatuoti)</text:span><text:s/><text:span text:style-name="T2847">turtą, veikia kaip Lietuvos Respublikos atliekų tvarkymo įstatyme nurodytas atliekų turėtojas.</text:span><text:s/></text:p>
      <text:p text:style-name="P2848">Punkto pakeitimai:</text:p>
      <text:p text:style-name="P2849"><text:span text:style-name="T2850">Nr.<text:s/></text:span><text:a xlink:href="https://www.e-tar.lt/portal/legalAct.html?documentId=TAR.17FF763858DE" office:target-frame-name="_top" xlink:show="replace"><text:span text:style-name="T2851">1190</text:span></text:a><text:span text:style-name="T2852">, 2006-11-30, Žin., 2006, Nr. 132-4996 (2006-12-05), i. k. 1061100NUTA00001190</text:span></text:p>
      <text:p text:style-name="P2853"><text:span text:style-name="T2854">Nr.<text:s/></text:span><text:a xlink:href="https://www.e-tar.lt/portal/legalAct.html?documentId=TAR.62217A34CF63" office:target-frame-name="_top" xlink:show="replace"><text:span text:style-name="T2855">451</text:span></text:a><text:span text:style-name="T2856">, 2010-04-21, Žin., 2010, Nr. 50-2433 (2010-04-30), i. k. 1101100NUTA00000451</text:span></text:p>
      <text:p text:style-name="Normal"/>
      <text:p text:style-name="P2857"><text:span text:style-name="T2858">147</text:span><text:span text:style-name="T2859">.<text:s/></text:span><text:span text:style-name="T2860">Turtas, pripažintas atliekomis, iš apskaitos nurašomas pagal turto pripažinimo atliekomis aktą.</text:span></text:p>
      <text:p text:style-name="P2861"><text:span text:style-name="T2862">148</text:span><text:span text:style-name="T2863">. Išlaidas, susijusias su turto, pripažinto atliekomis, tvarkymu, šių Taisyklių 146 punkte nurodytas atliekų turėtojas apmoka iš jam skirtų Lietuvos Resp</text:span><text:span text:style-name="T2864">ublikos valstybės biudžeto asignavimų.</text:span></text:p>
      <text:p text:style-name="P2865"/>
      <text:p text:style-name="P2866"><text:span text:style-name="T2867">VII</text:span><text:span text:style-name="T2868">.<text:s/></text:span><text:span text:style-name="T2869">TURTO GRĄŽINIMAS</text:span></text:p>
      <text:p text:style-name="P2870"/>
      <text:p text:style-name="P2871"><text:span text:style-name="T2872">149</text:span><text:span text:style-name="T2873">. Turto grąžinimas vykdomas, kai įsiteisėja civilinėje, administracinio nusižengimo ar baudžiamojoje byloje (ikiteisminiame tyrime) priimtas atitinkamas sprendimas, kuris yra<text:s/></text:span><text:span text:style-name="T2874">pagrindas grąžinti savininkui turtą.</text:span><text:s/></text:p>
      <text:p text:style-name="P2875">Punkto pakeitimai:</text:p>
      <text:p text:style-name="P2876"><text:span text:style-name="T2877">Nr.<text:s/></text:span><text:a xlink:href="https://www.e-tar.lt/portal/legalAct.html?documentId=96d73450b92611e5a6588fb85a3cc84b" office:target-frame-name="_top" xlink:show="replace"><text:span text:style-name="T2878">13</text:span></text:a><text:span text:style-name="T2879">, 2016-01-06, paskelbta TAR 2016-01-12, i. k. 2016-00540</text:span></text:p>
      <text:p text:style-name="Normal"/>
      <text:p text:style-name="P2880"><text:span text:style-name="T2881">150</text:span><text:span text:style-name="T2882">. Jeigu turtas dar neparduotas</text:span><text:span text:style-name="T2883">, jis grąžinamas natūra savininko prašymu.<text:s/></text:span><text:span text:style-name="T2884">Kartu su prašymu turi būti pridėti dokumentai (tinkamai patvirtintos jų kopijos), kuriais remiantis savininkui grąžinamas turtas.</text:span><text:span text:style-name="T2885"><text:s/>Šiuo atveju turtą grąžina arba mokesčių inspekcija, arba asmuo, kuriam šis turtas b</text:span><text:span text:style-name="T2886">uvo perduotas<text:s/></text:span>patikėjimo teise<text:span text:style-name="T2887">.</text:span><text:s/></text:p>
      <text:p text:style-name="P2888">Punkto pakeitimai:</text:p>
      <text:p text:style-name="P2889"><text:span text:style-name="T2890">Nr.<text:s/></text:span><text:a xlink:href="https://www.e-tar.lt/portal/legalAct.html?documentId=TAR.17FF763858DE" office:target-frame-name="_top" xlink:show="replace"><text:span text:style-name="T2891">1190</text:span></text:a><text:span text:style-name="T2892">, 2006-11-30, Žin., 2006, Nr. 132-4996 (2006-12-05), i. k. 1061100NUTA00001190</text:span></text:p>
      <text:p text:style-name="P2893"><text:span text:style-name="T2894">Nr.<text:s/></text:span><text:a xlink:href="https://www.e-tar.lt/portal/legalAct.html?documentId=TAR.003019B7CF56" office:target-frame-name="_top" xlink:show="replace"><text:span text:style-name="T2895">73</text:span></text:a><text:span text:style-name="T2896">, 2011-01-17, Žin., 2011, Nr. 10-442 (2011-01-25), i. k. 1111100NUTA00000073</text:span></text:p>
      <text:p text:style-name="Normal"/>
      <text:p text:style-name="P2897"><text:span text:style-name="T2898">151</text:span><text:span text:style-name="T2899">. Tuo atveju, jeigu turtas jau parduotas, grąžinama ta už parduotą turtą gauta pinigų suma, kurią faktiškai gavo valst</text:span><text:span text:style-name="T2900">ybė (atėmus pinigų sumas, išmokėtas asmenims už suteiktas turto saugojimo, realizavimo ir kitas paslaugas, taip pat kitas su turtu susijusias išlaidas, kurios buvo patirtos ir apmokėtos). Pinigai grąžinami iš Valstybinei mokesčių inspekcijai skirtų Lietuvo</text:span><text:span text:style-name="T2901">s Respublikos valstybės biudžeto asignavimų pagal valstybei perduotino turto perdavimo, apskaitymo, saugojimo, realizavimo, grąžinimo ir pripažinimo atliekomis programą (jos turinį atitinkančią programą).</text:span></text:p>
      <text:p text:style-name="P2902">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903">Punkto pakeitimai:</text:p>
      <text:p text:style-name="P2904"><text:span text:style-name="T2905">Nr.<text:s/></text:span><text:a xlink:href="https://www.e-tar.lt/portal/legalAct.html?documentId=TAR.17FF763858DE" office:target-frame-name="_top" xlink:show="replace"><text:span text:style-name="T2906">1190</text:span></text:a><text:span text:style-name="T2907">, 2006-11-30, Žin., 2006, Nr. 132-4996 (2006-12-05), i. k. 1061100NUTA00001190</text:span></text:p>
      <text:p text:style-name="P2908"><text:span text:style-name="T2909">Nr.<text:s/></text:span><text:a xlink:href="https://www.e-tar.lt/portal/legalAct.html?documentId=TAR.003019B7CF56" office:target-frame-name="_top" xlink:show="replace"><text:span text:style-name="T2910">73</text:span></text:a><text:span text:style-name="T2911">, 2011-01-17, Žin., 2011, Nr. 10-442 (2011-01-25), i. k. 1111100NUTA00000073</text:span></text:p>
      <text:p text:style-name="Normal"/>
      <text:p text:style-name="P2912"><text:span text:style-name="T2913">153</text:span><text:span text:style-name="T2914">. Pinigai grąžinami savininkui, pateikusiam asmenybę patvirtinantį dokumentą, arba kitiem</text:span><text:span text:style-name="T2915">s asmenims, pateikusiems savininko rašytinį įgaliojimą, patvirtintą įstatymų nustatyta tvarka.</text:span></text:p>
      <text:p text:style-name="P2916"/>
      <text:p text:style-name="P2917"><text:span text:style-name="T2918">VIII</text:span><text:span text:style-name="T2919">.<text:s/></text:span><text:span text:style-name="T2920">GAUTŲ PINIGINIŲ LĖŠŲ PASKIRSTYMAS</text:span></text:p>
      <text:p text:style-name="P2921"/>
      <text:p text:style-name="P2922"><text:span text:style-name="T2923">154</text:span><text:span text:style-name="T2924">. Už realizuotą valstybei perduotiną turtą gautos lėšos sumokamos į atitinkamos mokesčių inspekcijos biudž</text:span><text:span text:style-name="T2925">eto pajamų surenkamąją sąskaitą.</text:span></text:p>
      <text:p text:style-name="P2926">155. Jeigu valstybei perduotinas turtas yra pinigai, jie perimami arba pervedami į Valstybinės mokesčių inspekcijos biudžeto pajamų surenkamąją sąskaitą.<text:s/></text:p>
      <text:p text:style-name="P2927">Punkto pakeitimai:</text:p>
      <text:p text:style-name="P2928"><text:span text:style-name="T2929">Nr.<text:s/></text:span><text:a xlink:href="https://www.e-tar.lt/portal/legalAct.html?documentId=TAR.1ED98706DC9E" office:target-frame-name="_top" xlink:show="replace"><text:span text:style-name="T2930">722</text:span></text:a><text:span text:style-name="T2931">, 2013-08-21, Žin., 2013, Nr. 90-4470 (2013-08-23), i. k. 1131100NUTA00000722</text:span></text:p>
      <text:p text:style-name="Normal"/>
      <text:p text:style-name="P2932"><text:span text:style-name="T2933">156</text:span><text:span text:style-name="T2934">. Mokesčių inspekcija pinigus, gautus už parduotus daiktinius įrodymus, taip pat užsien</text:span><text:span text:style-name="T2935">io valiutą kaip daiktinį įrodymą kaupia mokesčių inspekcijos atitinkamoje depozitinėje sąskaitoje iki kompetentingos valstybės institucijos (pareigūno) sprendimo, kuriuo bus išspręstas šių daiktinių įrodymų likimas, priėmimo.</text:span></text:p>
      <text:p text:style-name="P2936"/>
      <text:p text:style-name="P2937"><text:span text:style-name="T2938">IX</text:span><text:span text:style-name="T2939">.<text:s/></text:span><text:span text:style-name="T2940">BAIGIAMOSIOS NUOSTA</text:span><text:span text:style-name="T2941">TOS</text:span></text:p>
      <text:p text:style-name="P2942"/>
      <text:p text:style-name="P2943"><text:span text:style-name="T2944">157</text:span><text:span text:style-name="T2945">. Administruojant Bendrijos prekių muitinio statuso neturinčias prekes, mokesčių inspekcijai pagal šias Taisykles priskirtas funkcijas atlieka Lietuvos Respublikos muitinė. Tokiais atvejais šios Taisyklės taikomos tiek, kiek Bendrijos muitų tei</text:span><text:span text:style-name="T2946">sės aktai ir jų nuostatas įgyvendinantys Lietuvos Respublikos teisės aktai nenustato kitaip. Atsižvelgdamas į šiuos teisės aktus, Muitinės departamentas prie Finansų ministerijos prireikus patvirtina tvarkos, nustatančios Bendrijos prekių muitinio statuso<text:s/></text:span><text:span text:style-name="T2947">neturinčių prekių administravimo ypatumus, aprašą. Daiktinių įrodymų, konfiskuotų, į valstybės pajamas perduotų, pripažintų bešeimininkėmis prekių, neturinčių Bendrijos prekių muitinio statuso, realizavimo tvarką nustato Muitinės departamento prie Finansų<text:s/></text:span><text:span text:style-name="T2948">ministerijos generalinio direktoriaus 2004 m. gruodžio 29 d. įsakymas<text:s/></text:span><text:span text:style-name="T2949">Nr. 1B-1204</text:span><text:span text:style-name="T2950"><text:s/>„Dėl Daiktinių įrodymų, konfiskuotų, į valstybės pajamas perduotų, pripažintų bešeimininkėmis prekių, neturinčių Bendrijos prekių muitinio statuso, realizavimo taisyklių patvirtinimo</text:span><text:span text:style-name="T2951">“.</text:span><text:s/></text:p>
      <text:p text:style-name="P2952">Punkto pakeitimai:</text:p>
      <text:p text:style-name="P2953"><text:span text:style-name="T2954">Nr.<text:s/></text:span><text:a xlink:href="https://www.e-tar.lt/portal/legalAct.html?documentId=TAR.17FF763858DE" office:target-frame-name="_top" xlink:show="replace"><text:span text:style-name="T2955">1190</text:span></text:a><text:span text:style-name="T2956">, 2006-11-30, Žin., 2006, Nr. 132-4996 (2006-12-05), i. k. 1061100NUTA00001190</text:span></text:p>
      <text:p text:style-name="P2957"><text:span text:style-name="T2958">Nr.<text:s/></text:span><text:a xlink:href="https://www.e-tar.lt/portal/legalAct.html?documentId=96d73450b92611e5a6588fb85a3cc84b" office:target-frame-name="_top" xlink:show="replace"><text:span text:style-name="T2959">13</text:span></text:a><text:span text:style-name="T2960">, 2016-01-06, paskelbta TAR 2016-</text:span><text:span text:style-name="T2961">01-12, i. k. 2016-00540</text:span></text:p>
      <text:p text:style-name="Normal"/>
      <text:p text:style-name="P2962"><text:span text:style-name="T2963">158</text:span><text:span text:style-name="T2964">. Visos su turtu susijusios ūkinės operacijos (turto perėmimas, saugojimas ir panašiai) įforminamos atitinkamais dokumentais. Šių dokumentų turinys (turto duomenys) turi būti suvestas į mokesčių inspekcijos, centralizuotai v</text:span><text:span text:style-name="T2965">aldomo valstybės turto valdytojo, Nacionalinės žemės tarnybos apskaitą ne vėliau kaip per 5 darbo dienas nuo atitinkamų dokumentų surašymo.<text:s/></text:span></text:p>
      <text:p text:style-name="P2966">Punkto pakeitimai:</text:p>
      <text:p text:style-name="P2967"><text:span text:style-name="T2968">Nr.<text:s/></text:span><text:a xlink:href="https://www.e-tar.lt/portal/legalAct.html?documentId=TAR.003019B7CF56" office:target-frame-name="_top" xlink:show="replace"><text:span text:style-name="T2969">73</text:span></text:a><text:span text:style-name="T2970">, 2011-0</text:span><text:span text:style-name="T2971">1-17, Žin., 2011, Nr. 10-442 (2011-01-25), i. k. 1111100NUTA00000073</text:span></text:p>
      <text:p text:style-name="P2972"><text:span text:style-name="T2973">Nr.<text:s/></text:span><text:a xlink:href="https://www.e-tar.lt/portal/legalAct.html?documentId=2beed590cdfd11e4b3439b13415c7e57" office:target-frame-name="_top" xlink:show="replace"><text:span text:style-name="T2974">259</text:span></text:a><text:span text:style-name="T2975">, 2015-03-13, paskelbta TAR 2015-03-19, i. k. 2015-03963</text:span></text:p>
      <text:p text:style-name="Normal"/>
      <text:p text:style-name="P2976"><text:span text:style-name="T2977">159</text:span><text:span text:style-name="T2978">. Visi dokumentai</text:span><text:span text:style-name="T2979"><text:s/>(iš turtą perdavusių asmenų gauti pranešimai, turto aprašo kopijos, atitinkami dokumentai, kuriais remiantis turtas perimtas mokesčių inspekcijos, centralizuotai valdomo valstybės turto valdytojo, Nacionalinės žemės tarnybos teritorinio padalinio, vertini</text:span><text:span text:style-name="T2980">mo, nukainojimo ir kiti dokumentai), susiję su valstybei perduotinu turtu, registruojami ir saugomi pagal atskirą turto vienetą.<text:s/></text:span></text:p>
      <text:p text:style-name="P2981">Punkto pakeitimai:</text:p>
      <text:p text:style-name="P2982"><text:span text:style-name="T2983">Nr.<text:s/></text:span><text:a xlink:href="https://www.e-tar.lt/portal/legalAct.html?documentId=TAR.17FF763858DE" office:target-frame-name="_top" xlink:show="replace"><text:span text:style-name="T2984">1190</text:span></text:a><text:span text:style-name="T2985">, 2006-11-30, Žin</text:span><text:span text:style-name="T2986">., 2006, Nr. 132-4996 (2006-12-05), i. k. 1061100NUTA00001190</text:span></text:p>
      <text:p text:style-name="P2987"><text:span text:style-name="T2988">Nr.<text:s/></text:span><text:a xlink:href="https://www.e-tar.lt/portal/legalAct.html?documentId=TAR.003019B7CF56" office:target-frame-name="_top" xlink:show="replace"><text:span text:style-name="T2989">73</text:span></text:a><text:span text:style-name="T2990">, 2011-01-17, Žin., 2011, Nr. 10-442 (2011-01-25), i. k. 1111100NUTA00000073</text:span></text:p>
      <text:p text:style-name="P2991"><text:span text:style-name="T2992">Nr.<text:s/></text:span><text:a xlink:href="https://www.e-tar.lt/portal/legalAct.html?documentId=2beed590cdfd11e4b3439b13415c7e57" office:target-frame-name="_top" xlink:show="replace"><text:span text:style-name="T2993">259</text:span></text:a><text:span text:style-name="T2994">, 2015-03-13, paskelbta TAR 2015-03-19, i. k. 2015-03963</text:span></text:p>
      <text:p text:style-name="Normal"/>
      <text:p text:style-name="P2995"><text:span text:style-name="T2996">160</text:span><text:span text:style-name="T2997">. Kelis turto<text:s/></text:span>perėmimo dokumentus<text:span text:style-name="T2998"><text:s/>ir visus su jais susijusius dokumentus į vieną bylą galima segti tik tais atvejais, kai jie atskiriami žymekliais ir kai rašomas byloje esančių dokumentų apyrašas.</text:span></text:p>
      <text:p text:style-name="P2999">Punkto pakeitimai:</text:p>
      <text:p text:style-name="P3000"><text:span text:style-name="T3001">Nr.<text:s/></text:span><text:a xlink:href="https://www.e-tar.lt/portal/legalAct.html?documentId=TAR.003019B7CF56" office:target-frame-name="_top" xlink:show="replace"><text:span text:style-name="T3002">73</text:span></text:a><text:span text:style-name="T3003">, 2011-01-17, Žin., 2011, Nr. 10-442 (2011-01-25), i. k. 1111100NUTA00000073</text:span></text:p>
      <text:p text:style-name="Normal"/>
      <text:p text:style-name="P3004"><text:span text:style-name="T3005">161</text:span><text:span text:style-name="T3006">. Turto<text:s/></text:span>perėmimo dokumentai<text:span text:style-name="T3007"><text:s/>registruojami registracijos knygoje.</text:span></text:p>
      <text:p text:style-name="P3008">Punkto pakeitimai:</text:p>
      <text:p text:style-name="P3009"><text:span text:style-name="T3010">Nr.<text:s/></text:span><text:a xlink:href="https://www.e-tar.lt/portal/legalAct.html?documentId=TAR.003019B7CF56" office:target-frame-name="_top" xlink:show="replace"><text:span text:style-name="T3011">73</text:span></text:a><text:span text:style-name="T3012">, 2011-01-17, Žin., 2011, Nr. 10-442 (2011-01-25), i. k. 1111100NUTA00000073</text:span></text:p>
      <text:p text:style-name="Normal"/>
      <text:p text:style-name="P3013"><text:span text:style-name="T3014">162</text:span><text:span text:style-name="T3015">. Ginčai, kylantys dėl konfiskuoto ar kitaip valstybei perduotino turto perdavimo, apskaitos, įkainojimo, saugojimo, realizavimo, grąžinimo ir organizacij</text:span><text:span text:style-name="T3016">ų, asmenų arba pareigūnų veiksmų, nagrinėjami įstatymų nustatyta tvarka.</text:span></text:p>
      <text:p text:style-name="P3017"><text:span text:style-name="T3018">______________</text:span></text:p>
      <text:p text:style-name="P3019"/>
      <text:p text:style-name="P3020"/>
      <text:p text:style-name="P3021"><text:span text:style-name="T3022">Pakeitimai:</text:span></text:p>
      <text:p text:style-name="P3023"/>
      <text:p text:style-name="P3024"><text:span text:style-name="T3025">1.</text:span></text:p>
      <text:p text:style-name="P3026"><text:span text:style-name="T3027">Lietuvos Respublikos Vyriausybė, Nutarimas</text:span></text:p>
      <text:p text:style-name="P3028"><text:span text:style-name="T3029">Nr.<text:s/></text:span><text:a xlink:href="https://www.e-tar.lt/portal/legalAct.html?documentId=TAR.7FAE1F161475" office:target-frame-name="_top" xlink:show="replace"><text:span text:style-name="T3030">67</text:span></text:a><text:span text:style-name="T3031">, 2005-01-24,</text:span><text:span text:style-name="T3032"><text:s/>Žin., 2005, Nr. 12-376 (2005-01-27), i. k. 1051100NUTA00000067</text:span></text:p>
      <text:p text:style-name="P3033"><text:span text:style-name="T3034">Dėl Lietuvos Respublikos Vyriausybės 2004 m. gegužės 26 d. nutarimo Nr. 634 "Dėl Bešeimininkio, konfiskuoto, valstybės paveldėto, į valstybės pajamas perduoto turto, daiktinių įrodymų ir radin</text:span><text:span text:style-name="T3035">ių perdavimo, apskaitymo, saugojimo, realizavimo, grąžinimo ir pripažinimo atliekomis taisyklių patvirtinimo" pakeitimo</text:span></text:p>
      <text:p text:style-name="P3036"/>
      <text:p text:style-name="P3037"><text:span text:style-name="T3038">2.</text:span></text:p>
      <text:p text:style-name="P3039"><text:span text:style-name="T3040">Lietuvos Respublikos Vyriausybė, Nutarimas</text:span></text:p>
      <text:p text:style-name="P3041"><text:span text:style-name="T3042">Nr.<text:s/></text:span><text:a xlink:href="https://www.e-tar.lt/portal/legalAct.html?documentId=TAR.3E00562E367F" office:target-frame-name="_top" xlink:show="replace"><text:span text:style-name="T3043">970</text:span></text:a><text:span text:style-name="T3044">, 2005-09-05, Žin., 2005, Nr. 109-3978 (2005-09-08), i. k. 1051100NUTA00000970</text:span></text:p>
      <text:p text:style-name="P3045"><text:span text:style-name="T3046">Dėl Lietuvos Respublikos Vyriausybės 2004 m. gegužės 26 d. nutarimo Nr. 634 "Dėl Bešeimininkio, konfiskuoto, valstybės paveldėto, į valstybės pajamas perduoto turto, daiktinių į</text:span><text:span text:style-name="T3047">rodymų ir radinių perdavimo, apskaitymo, saugojimo, realizavimo, grąžinimo ir pripažinimo atliekomis taisyklių patvirtinimo" pakeitimo</text:span></text:p>
      <text:p text:style-name="P3048"/>
      <text:p text:style-name="P3049"><text:span text:style-name="T3050">3.</text:span></text:p>
      <text:p text:style-name="P3051"><text:span text:style-name="T3052">Lietuvos Respublikos Vyriausybė, Nutarimas</text:span></text:p>
      <text:p text:style-name="P3053"><text:span text:style-name="T3054">Nr.<text:s/></text:span><text:a xlink:href="https://www.e-tar.lt/portal/legalAct.html?documentId=TAR.17FF763858DE" office:target-frame-name="_top" xlink:show="replace"><text:span text:style-name="T3055">1190</text:span></text:a><text:span text:style-name="T3056">, 2006-11-30, Žin., 2006, Nr. 132-4996 (2006-12-05), i. k. 1061100NUTA00001190</text:span></text:p>
      <text:p text:style-name="P3057"><text:span text:style-name="T3058">Dėl Lietuvos Respublikos Vyriausybės 2004 m. gegužės 26 d. nutarimo Nr. 634 "Dėl Bešeimininki</text:span><text:span text:style-name="T3059">o, konfiskuoto, valstybės paveldėto, į valstybės pajamas perduoto turto, daiktinių įrodymų ir radinių perdavimo, apskaitymo, saugojimo, realizavimo, grąžinimo ir pripažinimo atliekomis taisyklių patvirtinimo" pakeitimo</text:span></text:p>
      <text:p text:style-name="P3060"/>
      <text:p text:style-name="P3061"><text:span text:style-name="T3062">4.</text:span></text:p>
      <text:p text:style-name="P3063"><text:span text:style-name="T3064">Lietuvos Respublikos Vyriausybė,<text:s/></text:span><text:span text:style-name="T3065">Nutarimas</text:span></text:p>
      <text:p text:style-name="P3066"><text:span text:style-name="T3067">Nr.<text:s/></text:span><text:a xlink:href="https://www.e-tar.lt/portal/legalAct.html?documentId=TAR.448209B95F01" office:target-frame-name="_top" xlink:show="replace"><text:span text:style-name="T3068">1101</text:span></text:a><text:span text:style-name="T3069">, 2008-10-29, Žin., 2008, Nr. 128-4904 (2008-11-08), i. k. 1081100NUTA00001101</text:span></text:p>
      <text:p text:style-name="P3070"><text:span text:style-name="T3071">Dėl Lietuvos Respublikos Vyriausybės 2004 m. gegužės 26 d. nutarimo Nr. 634 "</text:span><text:span text:style-name="T3072">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073"/>
      <text:p text:style-name="P3074"><text:span text:style-name="T3075">5.</text:span></text:p>
      <text:p text:style-name="P3076"><text:span text:style-name="T3077">Lietuvos R</text:span><text:span text:style-name="T3078">espublikos Vyriausybė, Nutarimas</text:span></text:p>
      <text:p text:style-name="P3079"><text:span text:style-name="T3080">Nr.<text:s/></text:span><text:a xlink:href="https://www.e-tar.lt/portal/legalAct.html?documentId=TAR.DB2FF60D712E" office:target-frame-name="_top" xlink:show="replace"><text:span text:style-name="T3081">1712</text:span></text:a><text:span text:style-name="T3082">, 2009-12-16, Žin., 2009, Nr. 154-6967 (2009-12-28), i. k. 1091100NUTA00001712</text:span></text:p>
      <text:p text:style-name="P3083"><text:span text:style-name="T3084">Dėl Lietuvos Respublikos Vyriausybės 2004 m. gegužės 2</text:span><text:span text:style-name="T3085">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3086">akeitimo</text:span></text:p>
      <text:p text:style-name="P3087"/>
      <text:p text:style-name="P3088"><text:span text:style-name="T3089">6.</text:span></text:p>
      <text:p text:style-name="P3090"><text:span text:style-name="T3091">Lietuvos Respublikos Vyriausybė, Nutarimas</text:span></text:p>
      <text:p text:style-name="P3092"><text:span text:style-name="T3093">Nr.<text:s/></text:span><text:a xlink:href="https://www.e-tar.lt/portal/legalAct.html?documentId=TAR.62217A34CF63" office:target-frame-name="_top" xlink:show="replace"><text:span text:style-name="T3094">451</text:span></text:a><text:span text:style-name="T3095">, 2010-04-21, Žin., 2010, Nr. 50-2433 (2010-04-30), i. k. 1101100NUTA00000451</text:span></text:p>
      <text:p text:style-name="P3096"><text:span text:style-name="T3097">Dėl Lietuvos Respublikos Vyriausy</text:span><text:span text:style-name="T3098">bės 2004 m. gegužės 26 d. nutarimo Nr. 634 "Dėl Bešeimininkio, konfiskuoto, valstybės paveldėto, į valstybės pajamas perduoto turto, daiktinių įrodymų, lobių ir radinių perdavimo, apskaitymo, saugojimo, realizavimo, grąžinimo ir pripažinimo atliekomis tais</text:span><text:span text:style-name="T3099">yklių patvirtinimo" pakeitimo</text:span></text:p>
      <text:p text:style-name="P3100"/>
      <text:p text:style-name="P3101"><text:span text:style-name="T3102">7.</text:span></text:p>
      <text:p text:style-name="P3103"><text:span text:style-name="T3104">Lietuvos Respublikos Vyriausybė, Nutarimas</text:span></text:p>
      <text:p text:style-name="P3105"><text:span text:style-name="T3106">Nr.<text:s/></text:span><text:a xlink:href="https://www.e-tar.lt/portal/legalAct.html?documentId=TAR.8F6CF18E25D5" office:target-frame-name="_top" xlink:show="replace"><text:span text:style-name="T3107">845</text:span></text:a><text:span text:style-name="T3108">, 2010-06-21, Žin., 2010, Nr. 77-3939 (2010-06-30), i. k. 1101100NUTA00000845</text:span></text:p>
      <text:p text:style-name="P3109"><text:span text:style-name="T3110">Dėl Lietuvos</text:span><text:span text:style-name="T3111"><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3112">inimo atliekomis taisyklių patvirtinimo" pakeitimo</text:span></text:p>
      <text:p text:style-name="P3113"/>
      <text:p text:style-name="P3114"><text:span text:style-name="T3115">8.</text:span></text:p>
      <text:p text:style-name="P3116"><text:span text:style-name="T3117">Lietuvos Respublikos Vyriausybė, Nutarimas</text:span></text:p>
      <text:p text:style-name="P3118"><text:span text:style-name="T3119">Nr.<text:s/></text:span><text:a xlink:href="https://www.e-tar.lt/portal/legalAct.html?documentId=TAR.7A85728F6957" office:target-frame-name="_top" xlink:show="replace"><text:span text:style-name="T3120">1141</text:span></text:a><text:span text:style-name="T3121">, 2010-08-12, Žin., 2010, Nr. 97-5032 (2010-08-14), i. k. 1101100NUT</text:span><text:span text:style-name="T3122">A00001141</text:span></text:p>
      <text:p text:style-name="P3123"><text:span text:style-name="T3124">Dėl Lietuvos Respublikos Vyriausybės 2004 m. gegužės 26 d. nutarimo Nr. 634 "Dėl Bešeimininkio, konfiskuoto, valstybės paveldėto, į valstybės pajamas perduoto turto, daiktinių įrodymų, lobių ir radinių perdavimo, apskaitymo, saugojimo, realizavim</text:span><text:span text:style-name="T3125">o, grąžinimo ir pripažinimo atliekomis taisyklių patvirtinimo" pakeitimo</text:span></text:p>
      <text:p text:style-name="P3126"/>
      <text:p text:style-name="P3127"><text:span text:style-name="T3128">9.</text:span></text:p>
      <text:p text:style-name="P3129"><text:span text:style-name="T3130">Lietuvos Respublikos Vyriausybė, Nutarimas</text:span></text:p>
      <text:p text:style-name="P3131"><text:span text:style-name="T3132">Nr.<text:s/></text:span><text:a xlink:href="https://www.e-tar.lt/portal/legalAct.html?documentId=TAR.003019B7CF56" office:target-frame-name="_top" xlink:show="replace"><text:span text:style-name="T3133">73</text:span></text:a><text:span text:style-name="T3134">, 2011-01-17, Žin., 2011, Nr. 10-442<text:s/></text:span><text:span text:style-name="T3135">(2011-01-25), i. k. 1111100NUTA00000073</text:span></text:p>
      <text:p text:style-name="P3136"><text:span text:style-name="T3137">Dėl Lietuvos Respublikos Vyriausybės 2004 m. gegužės 26 d. nutarimo Nr. 634 "Dėl Bešeimininkio, konfiskuoto, valstybės paveldėto, į valstybės pajamas perduoto turto, daiktinių įrodymų, lobių ir radinių perdavimo, aps</text:span><text:span text:style-name="T3138">kaitymo, saugojimo, realizavimo, grąžinimo ir pripažinimo atliekomis taisyklių patvirtinimo" pakeitimo</text:span></text:p>
      <text:p text:style-name="P3139"/>
      <text:p text:style-name="P3140"><text:span text:style-name="T3141">10.</text:span></text:p>
      <text:p text:style-name="P3142"><text:span text:style-name="T3143">Lietuvos Respublikos Vyriausybė, Nutarimas</text:span></text:p>
      <text:p text:style-name="P3144"><text:span text:style-name="T3145">Nr.<text:s/></text:span><text:a xlink:href="https://www.e-tar.lt/portal/legalAct.html?documentId=TAR.422914F865AA" office:target-frame-name="_top" xlink:show="replace"><text:span text:style-name="T3146">641</text:span></text:a><text:span text:style-name="T3147">, 2011-06-01, Ži</text:span><text:span text:style-name="T3148">n., 2011, Nr. 70-3317 (2011-06-09), i. k. 1111100NUTA00000641</text:span></text:p>
      <text:p text:style-name="P3149"><text:span text:style-name="T3150">Dėl Lietuvos Respublikos Vyriausybės 2004 m. gegužės 26 d. nutarimo Nr. 634 "Dėl Bešeimininkio, konfiskuoto, valstybės paveldėto, į valstybės pajamas perduoto turto, daiktinių įrodymų, lobių ir<text:s/></text:span><text:span text:style-name="T3151">radinių perdavimo, apskaitymo, saugojimo, realizavimo, grąžinimo ir pripažinimo atliekomis taisyklių patvirtinimo" pakeitimo</text:span></text:p>
      <text:p text:style-name="P3152"/>
      <text:p text:style-name="P3153"><text:span text:style-name="T3154">11.</text:span></text:p>
      <text:p text:style-name="P3155"><text:span text:style-name="T3156">Lietuvos Respublikos Vyriausybė, Nutarimas</text:span></text:p>
      <text:p text:style-name="P3157"><text:span text:style-name="T3158">Nr.<text:s/></text:span><text:a xlink:href="https://www.e-tar.lt/portal/legalAct.html?documentId=TAR.70453BCEB72F" office:target-frame-name="_top" xlink:show="replace"><text:span text:style-name="T3159">78</text:span></text:a><text:span text:style-name="T3160">, 2012-01-25, Žin., 2012, Nr. 13-558 (2012-01-28), i. k. 1121100NUTA00000078</text:span></text:p>
      <text:p text:style-name="P3161"><text:span text:style-name="T3162">Dėl Lietuvos Respublikos Vyriausybės 2004 m. gegužės 26 d. nutarimo Nr. 634 "Dėl Bešeimininkio, konfiskuoto, valstybės paveldėto, į valstybės pajamas perduoto turto, daiktini</text:span><text:span text:style-name="T3163">ų įrodymų, lobių ir radinių perdavimo, apskaitymo, saugojimo, realizavimo, grąžinimo ir pripažinimo atliekomis taisyklių patvirtinimo" pakeitimo</text:span></text:p>
      <text:p text:style-name="P3164"/>
      <text:p text:style-name="P3165"><text:span text:style-name="T3166">12.</text:span></text:p>
      <text:p text:style-name="P3167"><text:span text:style-name="T3168">Lietuvos Respublikos Vyriausybė, Nutarimas</text:span></text:p>
      <text:p text:style-name="P3169"><text:span text:style-name="T3170">Nr.<text:s/></text:span><text:a xlink:href="https://www.e-tar.lt/portal/legalAct.html?documentId=TAR.9EF00AB6C23D" office:target-frame-name="_top" xlink:show="replace"><text:span text:style-name="T3171">388</text:span></text:a><text:span text:style-name="T3172">, 2012-04-11, Žin., 2012, Nr. 46-2229 (2012-04-19), i. k. 1121100NUTA00000388</text:span></text:p>
      <text:p text:style-name="P3173"><text:span text:style-name="T3174">Dėl Lietuvos Respublikos Vyriausybės 2004 m. gegužės 26 d. nutarimo Nr. 634 "Dėl Bešeimininkio, konfiskuoto, valstybės paveldėto, į valstybės pajamas pe</text:span><text:span text:style-name="T3175">rduoto turto, daiktinių įrodymų, lobių ir radinių perdavimo, apskaitymo, saugojimo, realizavimo, grąžinimo ir pripažinimo atliekomis taisyklių patvirtinimo" pakeitimo</text:span></text:p>
      <text:p text:style-name="P3176"/>
      <text:p text:style-name="P3177"><text:span text:style-name="T3178">13.</text:span></text:p>
      <text:p text:style-name="P3179"><text:span text:style-name="T3180">Lietuvos Respublikos Vyriausybė, Nutarimas</text:span></text:p>
      <text:p text:style-name="P3181"><text:span text:style-name="T3182">Nr.<text:s/></text:span><text:a xlink:href="https://www.e-tar.lt/portal/legalAct.html?documentId=TAR.1ED98706DC9E" office:target-frame-name="_top" xlink:show="replace"><text:span text:style-name="T3183">722</text:span></text:a><text:span text:style-name="T3184">, 2013-08-21, Žin., 2013, Nr. 90-4470 (2013-08-23), i. k. 1131100NUTA00000722</text:span></text:p>
      <text:p text:style-name="P3185"><text:span text:style-name="T3186">Dėl Lietuvos Respublikos Vyriausybės 2004 m. gegužės 26 d. nutarimo Nr. 634 "Dėl Bešeimininkio,</text:span><text:span text:style-name="T3187"><text:s/>konfiskuoto, valstybės paveldėto, į valstybės pajamas perduoto turto, daiktinių įrodymų, lobių ir radinių perdavimo, apskaitymo, saugojimo, realizavimo, grąžinimo ir pripažinimo atliekomis taisyklių patvirtinimo" pakeitimo</text:span></text:p>
      <text:p text:style-name="P3188"/>
      <text:p text:style-name="P3189"><text:span text:style-name="T3190">14.</text:span></text:p>
      <text:p text:style-name="P3191"><text:span text:style-name="T3192">Lietuvos Respublikos Vyriau</text:span><text:span text:style-name="T3193">sybė, Nutarimas</text:span></text:p>
      <text:p text:style-name="P3194"><text:span text:style-name="T3195">Nr.<text:s/></text:span><text:a xlink:href="https://www.e-tar.lt/portal/legalAct.html?documentId=e266a190328a11e4a83cb4f588d2ac1a" office:target-frame-name="_top" xlink:show="replace"><text:span text:style-name="T3196">841</text:span></text:a><text:span text:style-name="T3197">, 2014-08-27, paskelbta TAR 2014-09-02, i. k. 2014-11584</text:span></text:p>
      <text:p text:style-name="P3198"><text:span text:style-name="T3199">Dėl Lietuvos Respublikos Vyriausybės 2004 m. gegužės 26 d. nutarimo Nr. 634 „D</text:span><text:span text:style-name="T3200">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201"/>
      <text:p text:style-name="P3202"><text:span text:style-name="T3203">15.</text:span></text:p>
      <text:p text:style-name="P3204"><text:span text:style-name="T3205">Lietuvos<text:s/></text:span><text:span text:style-name="T3206">Respublikos Vyriausybė, Nutarimas</text:span></text:p>
      <text:p text:style-name="P3207"><text:span text:style-name="T3208">Nr.<text:s/></text:span><text:a xlink:href="https://www.e-tar.lt/portal/legalAct.html?documentId=2cfbdb20764d11e4805fa6cb12e2ef99" office:target-frame-name="_top" xlink:show="replace"><text:span text:style-name="T3209">1313</text:span></text:a><text:span text:style-name="T3210">, 2014-11-26, paskelbta TAR 2014-11-28, i. k. 2014-18095</text:span></text:p>
      <text:p text:style-name="P3211"><text:span text:style-name="T3212">Dėl Lietuvos Respublikos Vyriausybės 2004 m. gegužės 26 d.<text:s/></text:span><text:span text:style-name="T3213">nutarimo Nr. 634 „Dėl Bešeimininkio, konfiskuoto, valstybės paveldėto, į valstybės pajamas perduoto turto, daiktinių įrodymų, lobių ir radinių perdavimo, apskaitymo, saugojimo, realizavimo, grąžinimo ir pripažinimo atliekomis taisyklių patvirtinimo“ pakeit</text:span><text:span text:style-name="T3214">imo</text:span></text:p>
      <text:p text:style-name="P3215"/>
      <text:p text:style-name="P3216"><text:span text:style-name="T3217">16.</text:span></text:p>
      <text:p text:style-name="P3218"><text:span text:style-name="T3219">Lietuvos Respublikos Vyriausybė, Nutarimas</text:span></text:p>
      <text:p text:style-name="P3220"><text:span text:style-name="T3221">Nr.<text:s/></text:span><text:a xlink:href="https://www.e-tar.lt/portal/legalAct.html?documentId=2beed590cdfd11e4b3439b13415c7e57" office:target-frame-name="_top" xlink:show="replace"><text:span text:style-name="T3222">259</text:span></text:a><text:span text:style-name="T3223">, 2015-03-13, paskelbta TAR 2015-03-19, i. k. 2015-03963</text:span></text:p>
      <text:p text:style-name="P3224"><text:span text:style-name="T3225">Dėl Lietuvos Respublikos Vyriausybės 2004<text:s/></text:span><text:span text:style-name="T3226">m. gegužės 26 d. nutarimo Nr. 634 „Dėl Bešeimininkio, konfiskuoto, valstybės paveldėto, į valstybės pajamas perduoto turto, daiktinių įrodymų, lobių ir radinių perdavimo, apskaitymo, saugojimo, realizavimo, grąžinimo ir pripažinimo atliekomis taisyklių pat</text:span><text:span text:style-name="T3227">virtinimo“ pakeitimo</text:span></text:p>
      <text:p text:style-name="P3228"/>
      <text:p text:style-name="P3229"><text:span text:style-name="T3230">17.</text:span></text:p>
      <text:p text:style-name="P3231"><text:span text:style-name="T3232">Lietuvos Respublikos Vyriausybė, Nutarimas</text:span></text:p>
      <text:p text:style-name="P3233"><text:span text:style-name="T3234">Nr.<text:s/></text:span><text:a xlink:href="https://www.e-tar.lt/portal/legalAct.html?documentId=96d73450b92611e5a6588fb85a3cc84b" office:target-frame-name="_top" xlink:show="replace"><text:span text:style-name="T3235">13</text:span></text:a><text:span text:style-name="T3236">, 2016-01-06, paskelbta TAR 2016-01-12, i. k. 2016-00540</text:span></text:p>
      <text:p text:style-name="P3237"><text:span text:style-name="T3238">Dėl Lietuvos Respublikos V</text:span><text:span text:style-name="T3239">yriausybės 2004 m. gegužės 26 d. nutarimo Nr. 634 „Dėl Bešeimininkio, konfiskuoto, valstybės paveldėto, valstybei perduoto turto, daiktinių įrodymų, lobių ir radinių perdavimo, apskaitymo, saugojimo, realizavimo, grąžinimo ir pripažinimo atliekomis taisykl</text:span><text:span text:style-name="T3240">ių patvirtinimo“ pakeitimo</text:span></text:p>
      <text:p text:style-name="P3241"/>
      <text:p text:style-name="P3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2T10:48:00Z</meta:creation-date>
    <dc:date>2018-08-22T10:48:00Z</dc:date>
    <meta:template xlink:href="Normal.dotm" xlink:type="simple"/>
    <meta:editing-cycles>2</meta:editing-cycles>
    <meta:editing-duration>PT0S</meta:editing-duration>
    <meta:document-statistic meta:page-count="32" meta:paragraph-count="1115" meta:word-count="20135" meta:character-count="176280" meta:row-count="4493" meta:non-whitespace-character-count="157260"/>
  </office:meta>
</office:document-meta>
</file>