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FF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text-position="super 63.6%" fo:font-size="11pt" style:font-size-asian="11pt"/>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text-position="super 66.6%"/>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6.6%"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FF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text-position="super 66.6%"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text-position="super 66.6%"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style:text-position="super 66.6%"/>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text-position="super 66.6%"/>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FF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fo:text-indent="0.4923in"/>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fo:color="#000000"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style:font-style-complex="italic"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tyle-complex="italic"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name="Arial" fo:font-weight="bold" style:font-weight-asian="bold" fo:font-size="11pt" style:font-size-asian="11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4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text-position="super 66.6%"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text-position="super 66.6%"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3937in"/>
    </style:style>
    <style:style style:name="T3379" style:parent-style-name="DefaultParagraphFont" style:family="text">
      <style:text-properties style:font-name="Arial" fo:font-weight="bold" style:font-weight-asian="bold" fo:font-size="11pt" style:font-size-asian="11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name="Arial" fo:font-size="11pt" style:font-size-asian="11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paragraph-properties fo:text-align="justify"/>
      <style:text-properties style:font-name="Arial" fo:font-weight="bold" style:font-weight-asian="bold" fo:font-size="10pt" style:font-size-asian="10pt"/>
    </style:style>
    <style:style style:name="P3477" style:parent-style-name="Normal" style:family="paragraph">
      <style:paragraph-properties fo:text-align="justify"/>
      <style:text-properties style:font-name="Arial"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weight="bold" style:font-weight-asian="bold"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9">Suvestinė redakcija nuo 2024-07-24 iki 2024-08-22</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text:s/></text:span><text:span text:style-name="T35">132-49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text:span><text:span text:style-name="T43">masi Lietuvos Respublikos<text:s/></text:span><text:span text:style-name="T44">valstybės ir savivaldybių turto valdymo, naudojimo ir disponavimo 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vimo įsta</text:span><text:span text:style-name="T52">tymo 13 straipsnio 2 dalimi,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 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uoto turto,</text:span><text:span text:style-name="T67"><text:s/>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text:span><text:span text:style-name="T73">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text:s/></text:span><text:soft-page-break/><text:span text:style-name="T86">radinių perdavimu, apskaitymu, saugo</text:span><text:span text:style-name="T87">jimu, realizavimu, grąžinimu ir pripažinimu atliekomis susijusių dokumentų formas.<text:s/></text:span></text:p>
      <text:p text:style-name="P88"><text:span text:style-name="T89">2.2</text:span><text:span text:style-name="T90">. Nacionalinę žemės tarnybą prie Aplinkos ministerijos ir centralizuotai valdomo valstybės turto valdytoją – patvirtinti su jiems perduodamo (perduotino) turto perda</text:span><text:span text:style-name="T91">vimu, įvertinimu ir apskaita susijusių dokumentų formas.<text:s/></text:span></text:p>
      <text:p text:style-name="P92">Punkto pakeitimai:</text:p>
      <text:p text:style-name="P93"><text:span text:style-name="T94">Nr.<text:s/></text:span><text:a xlink:href="https://www.e-tar.lt/portal/legalAct.html?documentId=3d6efbf0d47111ed9978886e85107ab2" office:target-frame-name="_top" xlink:show="replace"><text:span text:style-name="T95">224</text:span></text:a><text:span text:style-name="T96">, 2023-04-05, paskelbta TAR 2023-04-06, i. k. 2023-06724</text:span></text:p>
      <text:p text:style-name="Normal"/>
      <text:p text:style-name="P97"><text:span text:style-name="T98">2.3</text:span><text:span text:style-name="T99">. Valstyb</text:span><text:span text:style-name="T100">ės ir savivaldybių institucijas, šio nutarimo ir juo patvirtintų taisyklių nustatytais atvejais ir tvarka atliekančias atitinkamas funkcijas, –<text:s/></text:span><text:span text:style-name="T101">mutatis mutandis</text:span><text:span text:style-name="T102"><text:s/>naudoti Valstybinės mokesčių inspekcijos prie<text:s/></text:span><text:span text:style-name="T103">Lietuvos Respublikos f</text:span><text:span text:style-name="T104">inansų ministerijos patvirt</text:span><text:span text:style-name="T105">intas su bešeimininkio, konfiskuoto, valstybės paveldėto, valstybei perduoto turto, daiktinių įrodymų, lobių ir radinių perdavimu, apskaitymu, saugojimu, realizavimu, grąžinimu ir pripažinimu atliekomis susijusių dokumentų formas, atsižvelgiant į atliekamų</text:span><text:span text:style-name="T106"><text:s/>funkcijų ar šių i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text:span><text:span text:style-name="T122"><text:s/>„Dėl konfiskuoto 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text:span><text:span text:style-name="T126">in., 1992, Nr. 25-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soft-page-break/>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 </text:span><text:span text:style-name="T178">Mažavertis turtas<text:s/></text:span><text:span text:style-name="T179">– turtas, kurio vertė m</text:span><text:span text:style-name="T180">ažesnė kaip<text:s/></text:span><text:span text:style-name="T181">50</text:span><text:span text:style-name="T182"><text:s/>eurų</text:span><text:span text:style-name="T183">.</text:span><text:s/></text:p>
      <text:p text:style-name="P184">Papunkčio pakeitimai:</text:p>
      <text:p text:style-name="P185"><text:span text:style-name="T186">Nr.<text:s/></text:span><text:a xlink:href="https://www.e-tar.lt/portal/legalAct.html?documentId=3d6efbf0d47111ed9978886e85107ab2" office:target-frame-name="_top" xlink:show="replace"><text:span text:style-name="T187">224</text:span></text:a><text:span text:style-name="T188">, 2023-04-05, paskelbta TAR 2023-04-06, i. k. 2023-06724</text:span></text:p>
      <text:p text:style-name="Normal"/>
      <text:p text:style-name="P189"><text:span text:style-name="T190">1.2</text:span><text:span text:style-name="T191">.</text:span><text:span text:style-name="T192"><text:s/>Turtas<text:s/></text:span><text:span text:style-name="T193">–<text:s/></text:span><text:span text:style-name="T194">bešeimininkis, konfiskuotas,<text:s/></text:span><text:span text:style-name="T195">valstybės paveldėtas, į valstybės pajamas paimtas, valstybei perduotas turtas, radinys, lobio dalis, priklausanti valstybei, daiktiniai įrodymai</text:span><text:span text:style-name="T196">.</text:span></text:p>
      <text:p text:style-name="P197"><text:span text:style-name="T198">1.3</text:span><text:span text:style-name="T199">.</text:span><text:span text:style-name="T200"><text:s/>Turto administravimas<text:s/></text:span><text:span text:style-name="T201">– turto perdavimas, perėmimas, traukimas į apskaitą, vertinimo organizavimas, s</text:span><text:span text:style-name="T202">augojimas (jeigu reikia saugoti), realizavimas ir</text:span><text:span text:style-name="T203"><text:s/></text:span><text:span text:style-name="T204">lėšų, pardavus turtą, paskirstymas, taip pat turto grąžinimas, pripažinimas atliekomis, pripažinto atliekomis turto nurašymas ir kitos veiklos, būtinos atlikti pagal teisės aktus, kuriais nustatomas tokio t</text:span><text:span text:style-name="T205">urto perdavimas, valdymas, naudojimas ir disponavimas juo.<text:s/></text:span></text:p>
      <text:p text:style-name="P206"><text:span text:style-name="T207">1.4</text:span><text:span text:style-name="T208">.</text:span><text:span text:style-name="T209"><text:s/>Turto</text:span><text:span text:style-name="T210"><text:s/></text:span><text:span text:style-name="T211">realizavimas</text:span><text:span text:style-name="T212"><text:s/>– turto pardavimas konkurse, įskaitant elektroninį konkursą, elektroninėje parduotuvėje, elektroniniame aukcione, pardavimas per įmones, su kuriomis Valstybinė mokesčių</text:span><text:span text:style-name="T213"><text:s/>inspekcija prie Lietuvos Respublikos finansų ministerijos (toliau – mokesčių inspekcija) konkurso būdu yra sudariusi turto realizavimo sutartis, perdavimas patikėjimo teise ar realizavimas kita įstatymų nustatyta tvarka ir būdais.</text:span></text:p>
      <text:p text:style-name="P214"><text:span text:style-name="T215">1.</text:span><text:span text:style-name="T216">5</text:span><text:span text:style-name="T217">. Kitos šiose Taisyklėse vartojamos sąvokos suprantamos taip, kaip jos apibrėžtos arba vartojamos Lietuvos Respublikos valstybės ir savivaldybių turto valdymo, naudojimo ir disponavimo juo įstatyme, Lietuvos Respublikos centralizuotai valdomo valstybės tur</text:span><text:span text:style-name="T218">to valdytojo įstatyme, Lietuvos Respublikos žemės įstatyme, Lietuvos Respublikos valstybei ir savivaldybėms priklausančių akcijų privatizavimo įstatyme, Lietuvos Respublikos tauriųjų metalų ir brangakmenių valstybinės priežiūros įstatyme, Lietuvos Respubli</text:span><text:span text:style-name="T219">kos turto ir verslo vertinimo pagrindų įstatyme, Lietuvos Respublikos strateginių prekių kontrolės įstatyme, Lietuvos Respublikos statybos įstatyme,<text:s/></text:span><text:span text:style-name="T220">Lietuvos Respublikos ginklų ir šaudmenų kontrolės įstatyme,</text:span><text:span text:style-name="T221"><text:s/>Lietuvos Respublikos veterinarijos įstatyme, Li</text:span><text:span text:style-name="T222">etuvos Respublikos kolektyvinio investavimo subjektų įstatyme, Lietuvos Respublikos saugaus eismo automobilių keliais įstatyme ir Lietuvos Respublikos civilinio proceso kodekse.</text:span><text:s/></text:p>
      <text:p text:style-name="P223">Papunkčio pakeitimai:</text:p>
      <text:p text:style-name="P224"><text:span text:style-name="T225">Nr.<text:s/></text:span><text:a xlink:href="https://www.e-tar.lt/portal/legalAct.html?documentId=abe2a74048f511efbdaea558de59136c" office:target-frame-name="_top" xlink:show="replace"><text:span text:style-name="T226">604</text:span></text:a><text:span text:style-name="T227">, 2024-07-17, paskelbta TAR 2024-07-23, i. k. 2024-13438</text:span></text:p>
      <text:p text:style-name="Normal"/>
      <text:p text:style-name="P228">Punkto pakeitimai:</text:p>
      <text:p text:style-name="P229"><text:span text:style-name="T230">Nr.<text:s/></text:span><text:a xlink:href="https://www.e-tar.lt/portal/legalAct.html?documentId=TAR.17FF763858DE" office:target-frame-name="_top" xlink:show="replace"><text:span text:style-name="T231">1190</text:span></text:a><text:span text:style-name="T232">, 2006-11-30, Žin., 2006, Nr. 132-499</text:span><text:span text:style-name="T233">6 (2006-12-05), i. k. 1061100NUTA00001190</text:span></text:p>
      <text:p text:style-name="P234"><text:span text:style-name="T235">Nr.<text:s/></text:span><text:a xlink:href="https://www.e-tar.lt/portal/legalAct.html?documentId=2cfbdb20764d11e4805fa6cb12e2ef99" office:target-frame-name="_top" xlink:show="replace"><text:span text:style-name="T236">1313</text:span></text:a><text:span text:style-name="T237">, 2014-11-26, paskelbta TAR 2014-11-28, i. k. 2014-18095</text:span></text:p>
      <text:p text:style-name="P238"><text:span text:style-name="T239">Nr.<text:s/></text:span><text:a xlink:href="https://www.e-tar.lt/portal/legalAct.html?documentId=2beed590cdfd11e4b3439b13415c7e57" office:target-frame-name="_top" xlink:show="replace"><text:span text:style-name="T240">259</text:span></text:a><text:span text:style-name="T241">, 2015-03-13, paskelbta TAR 2015-03-19, i. k. 2015-03963</text:span></text:p>
      <text:p text:style-name="P242"><text:span text:style-name="T243">Nr.<text:s/></text:span><text:a xlink:href="https://www.e-tar.lt/portal/legalAct.html?documentId=96d73450b92611e5a6588fb85a3cc84b" office:target-frame-name="_top" xlink:show="replace"><text:span text:style-name="T244">13</text:span></text:a><text:span text:style-name="T245">, 2016-01-06, paskelbta TAR 2016-01-12, i. k. 2016-00540</text:span></text:p>
      <text:p text:style-name="P246"><text:span text:style-name="T247">Nr.<text:s/></text:span><text:a xlink:href="https://www.e-tar.lt/portal/legalAct.html?documentId=c6ec9330903911ea9515f752ff221ec9" office:target-frame-name="_top" xlink:show="replace"><text:span text:style-name="T248">457</text:span></text:a><text:span text:style-name="T249">, 2020-05-06, paskelbta TAR 2020-05-07, i. k. 2020-09822</text:span></text:p>
      <text:p text:style-name="Normal"/>
      <text:p text:style-name="P250"><text:span text:style-name="T251">2</text:span><text:span text:style-name="T252">. Turtą administruoja:</text:span></text:p>
      <text:p text:style-name="P253"><text:span text:style-name="T254">2.1</text:span><text:span text:style-name="T255">.<text:s/></text:span><text:span text:style-name="T256">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57">s (toliau – akcijos) (toliau – centralizuotai valdomo valstybės turto valdytojo administruojamas turtas);</text:span></text:p>
      <text:p text:style-name="P258"><text:span text:style-name="T259">2.2</text:span><text:span text:style-name="T260">. Nacionalinės žemės tarnybos prie Aplinkos ministerijos (toliau – Nacionalinė žemės tarnyba) teritoriniai padaliniai – žemės sklypą (jo dalis)</text:span><text:span text:style-name="T261">, ant kurio nėra statinių ar kitų nekilnojamojo turto objektų, kuriems šis sklypas (jo dalys) būtų priskirtas, žemės sklypą (jo dalis), ant kurio yra statinių ar kitų nekilnojamojo turto objektų ir kuris įstatymų nustatyta tvarka neparduodamas, taip pat že</text:span><text:span text:style-name="T262">mės sklypą (jo dalis), kai žemės sklypo (jo dalies) savininkas nėra jame esančių statinių ar kitų nekilnojamojo turto objektų savininkas (toliau – Nacionalinės žemės tarnybos teritorinių padalinių administruojamas turtas);</text:span><text:s/></text:p>
      <text:p text:style-name="P263">Papunkčio pakeitimai:</text:p>
      <text:p text:style-name="P264"><text:span text:style-name="T265">Nr.<text:s/></text:span><text:a xlink:href="https://www.e-tar.lt/portal/legalAct.html?documentId=3d6efbf0d47111ed9978886e85107ab2" office:target-frame-name="_top" xlink:show="replace"><text:span text:style-name="T266">224</text:span></text:a><text:span text:style-name="T267">, 2023-04-05, paskelbta TAR 2023-04-06, i. k. 2023-06724</text:span></text:p>
      <text:p text:style-name="Normal"/>
      <text:p text:style-name="P268"><text:span text:style-name="T269">2.3</text:span><text:span text:style-name="T270">. mokesčių inspekcija – turtą, kurio neadministruoja šių Taisyklių 2.1, 2.2 ir 2.4 papunkčiuose<text:s/></text:span><text:span text:style-name="T271">nurodytos institucijos;</text:span></text:p>
      <text:p text:style-name="P272"><text:span text:style-name="T273">2.4</text:span><text:span text:style-name="T274">. kita, nei nurodyta šių Taisyklių 2.1–2.3 papunkčiuose, valstybės ar savivaldybės institucija – turtą, kuris yra jos žinioje ir kuris pagal Lietuvos Respublikos civilinį kodeksą,<text:s/></text:span><text:span text:style-name="T275">šias<text:s/></text:span><text:span text:style-name="T276">Taisykles ar kitus Lietuvos Respublikos<text:s/></text:span><text:span text:style-name="T277">teisės aktus, kuriuose reglamentuojamas valstybės ir savivaldybių turto valdymas, naudojimas ir disponavimas juo (toliau – kiti teisės aktai), įtraukiamas į jos apskaitą.</text:span><text:span text:style-name="T278"><text:s/></text:span><text:span text:style-name="T279">Šioms valstybės ar savivaldybių institucijoms šių Taisyklių nuostatos taikomos<text:s/></text:span><text:span text:style-name="T280">mutatis mutandis</text:span><text:span text:style-name="T281">.</text:span><text:s/></text:p>
      <text:p text:style-name="P282">Papunkčio pakeitimai:</text:p>
      <text:p text:style-name="P283"><text:span text:style-name="T284">Nr.<text:s/></text:span><text:a xlink:href="https://www.e-tar.lt/portal/legalAct.html?documentId=3d6efbf0d47111ed9978886e85107ab2" office:target-frame-name="_top" xlink:show="replace"><text:span text:style-name="T285">224</text:span></text:a><text:span text:style-name="T286">, 2023-04-05, paskelbta TAR 2023-04-06, i. k. 2023-06724</text:span></text:p>
      <text:p text:style-name="Normal"/>
      <text:p text:style-name="P287">Punkto pakeitimai:</text:p>
      <text:p text:style-name="P288"><text:span text:style-name="T289">Nr.<text:s/></text:span><text:a xlink:href="https://www.e-tar.lt/portal/legalAct.html?documentId=TAR.3E00562E367F" office:target-frame-name="_top" xlink:show="replace"><text:span text:style-name="T290">970</text:span></text:a><text:span text:style-name="T291">, 2005-09-05, Žin., 2005, Nr. 109-3978 (2005-09-08), i. k. 1051100NUTA00000970</text:span></text:p>
      <text:p text:style-name="P292"><text:span text:style-name="T293">Nr.<text:s/></text:span><text:a xlink:href="https://www.e-tar.lt/portal/legalAct.html?documentId=TAR.17FF763858DE" office:target-frame-name="_top" xlink:show="replace"><text:span text:style-name="T294">1190</text:span></text:a><text:span text:style-name="T295">, 20</text:span><text:span text:style-name="T296">06-11-30, Žin., 2006, Nr. 132-4996 (2006-12-05), i. k. 1061100NUTA00001190</text:span></text:p>
      <text:p text:style-name="P297"><text:span text:style-name="T298">Nr.<text:s/></text:span><text:a xlink:href="https://www.e-tar.lt/portal/legalAct.html?documentId=TAR.003019B7CF56" office:target-frame-name="_top" xlink:show="replace"><text:span text:style-name="T299">73</text:span></text:a><text:span text:style-name="T300">, 2011-01-17, Žin., 2011, Nr. 10-442 (2011-01-25), i. k. 1111100NUTA00000073</text:span></text:p>
      <text:p text:style-name="P301"><text:span text:style-name="T302">Nr.<text:s/></text:span><text:a xlink:href="https://www.e-tar.lt/portal/legalAct.html?documentId=2beed590cdfd11e4b3439b13415c7e57" office:target-frame-name="_top" xlink:show="replace"><text:span text:style-name="T303">259</text:span></text:a><text:span text:style-name="T304">, 2015-03-13, paskelbta TAR 2015-03-19, i. k. 2015-03963</text:span></text:p>
      <text:p text:style-name="P305"><text:span text:style-name="T306">Nr.<text:s/></text:span><text:a xlink:href="https://www.e-tar.lt/portal/legalAct.html?documentId=c6ec9330903911ea9515f752ff221ec9" office:target-frame-name="_top" xlink:show="replace"><text:span text:style-name="T307">457</text:span></text:a><text:span text:style-name="T308">, 202</text:span><text:span text:style-name="T309">0-05-06, paskelbta TAR 2020-05-07, i. k. 2020-09822</text:span></text:p>
      <text:p text:style-name="Normal"/>
      <text:p text:style-name="P310"/>
      <text:p text:style-name="P311"><text:span text:style-name="T312">II</text:span><text:span text:style-name="T313">.<text:s/></text:span><text:span text:style-name="T314">TURTO IR DAIKTINIŲ ĮRODYMŲ PERDAVIMO PAGRINDAI</text:span></text:p>
      <text:p text:style-name="P315"/>
      <text:p text:style-name="P316"><text:span text:style-name="T317">3</text:span><text:span text:style-name="T318">. Valstybei perduotinas turtas apskaitomas taip:</text:span></text:p>
      <text:p text:style-name="P319"><text:span text:style-name="T320">3.1</text:span><text:span text:style-name="T321">. Konfiskuotas turtas apskaitomas pagal teismų nuosprendžius baudžiamosiose bylose, Lietuvos Respublikos<text:s/></text:span><text:span text:style-name="T322">administracinių nusižengimų kodekse</text:span><text:span text:style-name="T323"><text:s/>nurodytais atvejais priimtus teismų, kitų valstybės institucijų (pareigūnų) nutarimus ir Lietuvos Respublikos<text:s/></text:span><text:span text:style-name="T324">baudž</text:span><text:span text:style-name="T325">iamojo proceso kodekse</text:span><text:span text:style-name="T326"><text:s/>nurodytais atvejais priimtus prokurorų, ikiteisminio tyrimo teisėjų (teismo) nutarimus (sprendimus).</text:span><text:s/></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text:span><text:span text:style-name="T332">06, Nr. 132-4996 (2006-12-05), i. k. 1061100NUTA00001190</text:span></text:p>
      <text:p text:style-name="P333"><text:span text:style-name="T334">Nr.<text:s/></text:span><text:a xlink:href="https://www.e-tar.lt/portal/legalAct.html?documentId=96d73450b92611e5a6588fb85a3cc84b" office:target-frame-name="_top" xlink:show="replace"><text:span text:style-name="T335">13</text:span></text:a><text:span text:style-name="T336">, 2016-01-06, paskelbta TAR 2016-01-12, i. k. 2016-00540</text:span></text:p>
      <text:p text:style-name="Normal"/>
      <text:p text:style-name="P337"><text:span text:style-name="T338">3.2</text:span><text:span text:style-name="T339">. Bešeimininkis daiktas kaip v</text:span><text:span text:style-name="T340">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341">oja ta savivaldybės ar valstybės institucija ar įstaiga, tas fizinis ar juridinis asmuo (toliau kartu – asmuo), kurių žinioje toks daiktas yra arba kurie sužino apie tokio daikto buvimą, šių Taisyklių 4 punkte nustatyta tvarka raštu pranešdami apie bešeimi</text:span><text:span text:style-name="T342">ninkio daikto buvimą šių Taisyklių 2 punkte nurodytai</text:span><text:span text:style-name="T343"><text:s/></text:span><text:span text:style-name="T344">institucijai, kurios pareiškimu, teismui paduodamu suėjus vieniems metams nuo tos dienos, kurią bešeimininkis daiktas įtrauktas į jos apskaitą (jeigu įstatymai nenustato ko kita), teismas gali priimti s</text:span><text:span text:style-name="T345">prendimą perduoti bešeimininkį daiktą valstybei ar savivaldybei. Iki perduodamas valstybei ar savivaldybei, bešeimininkis daiktas šių Taisyklių 2 punkte nurodytoje institucijoje turi būti užregistruotas nebalansinėje apskaitoje. Bešeimininkis daiktas perim</text:span><text:span text:style-name="T346">amas surašant šio Nutarimo 2.1 ir 2.2 papunkčiuose nurodytos</text:span><text:span text:style-name="T347"><text:s/></text:span><text:span text:style-name="T348">institucijos nustatytos formos turto apskaitos dokumentą. Perėmimo šių Taisyklių 2 punkte nurodytoje institucijoje, siekiant, kad šis turtas teismo sprendimu Lietuvos Respublikos teisės aktų nust</text:span><text:span text:style-name="T349">atyta tvarka būtų perduotas valstybei ar savivaldybei, pagrindas – asmens, kurio žinioje toks daiktas yra arba kuris sužino apie tokio daikto buvimą, pranešimas (šiose Taisyklėse pranešimas suprantamas kaip asmens kreipimasis raštu į kompetentingą instituc</text:span><text:span text:style-name="T350">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51"><text:span text:style-name="T352">3.2.1</text:span><text:span text:style-name="T353">. c</text:span><text:span text:style-name="T354">entralizuotai valdomo valstybės turto valdytojas</text:span><text:span text:style-name="T355"><text:s/></text:span><text:span text:style-name="T356">– realizuotinus statinius ar jų dalis;<text:s/></text:span></text:p>
      <text:p text:style-name="P357"><text:span text:style-name="T358">3.2.2</text:span><text:span text:style-name="T359">. kitos valstybės ar savivaldybių institucijos, teisės aktų nustatyta tvarka įpareigotos atlikti atitinkamos paskirties statinių valdymą, priežiūrą ar kitas t</text:span><text:span text:style-name="T360">urto administravimo funkcijas, – nerealizuotinus statinius ar jų dalis. Savivaldybės, centralizuotai valdomo valstybės turto valdytojui pritarus, gali įtraukti į savo apskaitą savivaldybių funkcijoms vykdyti reikalingus realizuotinus statinius</text:span><text:span text:style-name="T361"><text:s/></text:span><text:span text:style-name="T362">ar jų dalis.</text:span><text:span text:style-name="T363"><text:s/></text:span></text:p>
      <text:p text:style-name="P364">Punkto pakeitimai:</text:p>
      <text:p text:style-name="P365"><text:span text:style-name="T366">Nr.<text:s/></text:span><text:a xlink:href="https://www.e-tar.lt/portal/legalAct.html?documentId=TAR.3E00562E367F" office:target-frame-name="_top" xlink:show="replace"><text:span text:style-name="T367">970</text:span></text:a><text:span text:style-name="T368">, 2005-09-05, Žin., 2005, Nr. 109-3978 (2005-09-08), i. k. 1051100NUTA00000970</text:span></text:p>
      <text:p text:style-name="P369"><text:span text:style-name="T370">Nr.<text:s/></text:span><text:a xlink:href="https://www.e-tar.lt/portal/legalAct.html?documentId=TAR.17FF763858DE" office:target-frame-name="_top" xlink:show="replace"><text:span text:style-name="T371">1190</text:span></text:a><text:span text:style-name="T372">, 2006-11-30, Žin., 2006, Nr. 132-4996 (2006-12-05), i. k. 1061100NUTA00001190</text:span></text:p>
      <text:p text:style-name="P373"><text:span text:style-name="T374">Nr.<text:s/></text:span><text:a xlink:href="https://www.e-tar.lt/portal/legalAct.html?documentId=TAR.7A85728F6957" office:target-frame-name="_top" xlink:show="replace"><text:span text:style-name="T375">1141</text:span></text:a><text:span text:style-name="T376">, 2</text:span><text:span text:style-name="T377">010-08-12, Žin., 2010, Nr. 97-5032 (2010-08-14), i. k. 1101100NUTA00001141</text:span></text:p>
      <text:p text:style-name="P378"><text:span text:style-name="T379">Nr.<text:s/></text:span><text:a xlink:href="https://www.e-tar.lt/portal/legalAct.html?documentId=TAR.003019B7CF56" office:target-frame-name="_top" xlink:show="replace"><text:span text:style-name="T380">73</text:span></text:a><text:span text:style-name="T381">, 2011-01-17, Žin., 2011, Nr. 10-442 (2011-01-25), i. k. 1111100NUTA00000073</text:span></text:p>
      <text:p text:style-name="P382"><text:span text:style-name="T383">Nr.<text:s/></text:span><text:a xlink:href="https://www.e-tar.lt/portal/legalAct.html?documentId=2beed590cdfd11e4b3439b13415c7e57" office:target-frame-name="_top" xlink:show="replace"><text:span text:style-name="T384">259</text:span></text:a><text:span text:style-name="T385">, 2015-03-13, paskelbta TAR 2015-03-19, i. k. 2015-03963</text:span></text:p>
      <text:p text:style-name="P386"><text:span text:style-name="T387">Nr.<text:s/></text:span><text:a xlink:href="https://www.e-tar.lt/portal/legalAct.html?documentId=c6ec9330903911ea9515f752ff221ec9" office:target-frame-name="_top" xlink:show="replace"><text:span text:style-name="T388">457</text:span></text:a><text:span text:style-name="T389">, 2020-05-06, paskelbta TAR 2020-05-07, i. k. 2020-09822</text:span></text:p>
      <text:p text:style-name="Normal"/>
      <text:p text:style-name="P390"><text:span text:style-name="T391">3.3</text:span><text:span text:style-name="T392">. Neatlygintinai valstybei perduotas turtas traukiamas į apskaitą pagal dovanojimo sutartį, sudarytą tarp dovanotojo ir mokesčių inspekcijos arba</text:span><text:span text:style-name="T393"><text:s/>centralizuotai valdomo valstybės turto v</text:span><text:span text:style-name="T394">aldytojo</text:span><text:span text:style-name="T395">, arba<text:s/></text:span><text:span text:style-name="T396">Nacionalinės žemės tarnybos teritorinių padalinių, atsižvelgiant į administruojamo turto rūšis, nurodytas šių Taisyklių 2.1–2.3 papunkčiuose</text:span><text:span text:style-name="T397">.<text:s/></text:span></text:p>
      <text:p text:style-name="P398">Punkto pakeitimai:</text:p>
      <text:p text:style-name="P399"><text:span text:style-name="T400">Nr.<text:s/></text:span><text:a xlink:href="https://www.e-tar.lt/portal/legalAct.html?documentId=2beed590cdfd11e4b3439b13415c7e57" office:target-frame-name="_top" xlink:show="replace"><text:span text:style-name="T401">259</text:span></text:a><text:span text:style-name="T402">, 2015-03-13, paskelbta TAR 2015-03-19, i. k. 2015-03963</text:span></text:p>
      <text:p text:style-name="P403"><text:span text:style-name="T404">Nr.<text:s/></text:span><text:a xlink:href="https://www.e-tar.lt/portal/legalAct.html?documentId=c6ec9330903911ea9515f752ff221ec9" office:target-frame-name="_top" xlink:show="replace"><text:span text:style-name="T405">457</text:span></text:a><text:span text:style-name="T406">, 2020-05-06, paskelbta TAR 2020-05-07, i. k. 2020-09822</text:span></text:p>
      <text:p text:style-name="Normal"/>
      <text:p text:style-name="P407"><text:span text:style-name="T408">3.4</text:span><text:span text:style-name="T409">.<text:s/></text:span><text:span text:style-name="T410">Valstybės paveldėtas turtas apskaitomas pagal notaro išduotą paveldėjimo teisės liudijimą.</text:span></text:p>
      <text:p text:style-name="P411"><text:span text:style-name="T412">3.5</text:span><text:span text:style-name="T413">. Lobis (lobio dalis) apskaitomas (–a) pagal asmens, radusio lobį, pranešimą.</text:span></text:p>
      <text:p text:style-name="P414"><text:span text:style-name="T415">3.6</text:span><text:span text:style-name="T416">. Radinys apskaitomas pagal Lietuvos Respublikos civilinio kodekso 4.62 s</text:span><text:span text:style-name="T417">traipsnyje nustatyta tvarka pateiktą radusio daiktą asmens ar policijos pranešimą.</text:span></text:p>
      <text:p text:style-name="P418">Punkto pakeitimai:</text:p>
      <text:p text:style-name="P419"><text:span text:style-name="T420">Nr.<text:s/></text:span><text:a xlink:href="https://www.e-tar.lt/portal/legalAct.html?documentId=TAR.17FF763858DE" office:target-frame-name="_top" xlink:show="replace"><text:span text:style-name="T421">1190</text:span></text:a><text:span text:style-name="T422">, 2006-11-30, Žin., 2006, Nr. 132-4996 (2006-12-05), i. k. 10611</text:span><text:span text:style-name="T423">00NUTA00001190</text:span></text:p>
      <text:p text:style-name="Normal"/>
      <text:p text:style-name="P424"><text:span text:style-name="T425">3.7</text:span><text:span text:style-name="T426">. Daiktiniai įrodymai apskaitomi pagal teismų nuosprendžius baudžiamosiose bylose, Lietuvos Respublikos<text:s/></text:span><text:span text:style-name="T427">administracinių nusižengimų kodekse</text:span><text:span text:style-name="T428"><text:s/>nurodytais atvejais – pagal priimtus teismų, kitų valstybės institucijų (pareigūnų) nutarimus</text:span><text:span text:style-name="T429"><text:s/>ir Lietuvos Respublikos<text:s/></text:span><text:span text:style-name="T430">baudžiamojo proceso kodekse</text:span><text:span text:style-name="T431"><text:s/>nurodytais atvejais – pagal priimtus prokurorų, ikiteisminio tyrimo teisėjų (teismo) nutarimus (sprendimus).</text:span><text:s/></text:p>
      <text:p text:style-name="P432">Punkto pakeitimai:</text:p>
      <text:p text:style-name="P433"><text:span text:style-name="T434">Nr.<text:s/></text:span><text:a xlink:href="https://www.e-tar.lt/portal/legalAct.html?documentId=TAR.17FF763858DE" office:target-frame-name="_top" xlink:show="replace"><text:span text:style-name="T435">1190</text:span></text:a><text:span text:style-name="T436">, 2006-11-30, Žin., 2006, Nr. 132-4996 (2006-12-05), i. k. 1061100NUTA00001190</text:span></text:p>
      <text:p text:style-name="P437"><text:span text:style-name="T438">Nr.<text:s/></text:span><text:a xlink:href="https://www.e-tar.lt/portal/legalAct.html?documentId=96d73450b92611e5a6588fb85a3cc84b" office:target-frame-name="_top" xlink:show="replace"><text:span text:style-name="T439">13</text:span></text:a><text:span text:style-name="T440">, 2016-01-06, paskelbta TAR 2016-01-12, i. k. 2016-00540</text:span></text:p>
      <text:p text:style-name="Normal"/>
      <text:p text:style-name="P441"><text:span text:style-name="T442">4</text:span><text:span text:style-name="T443">. Valstybei perduotinas turtas perduodamas taip:</text:span></text:p>
      <text:p text:style-name="P444"><text:span text:style-name="T445">4.1</text:span><text:span text:style-name="T446">. Asmuo, turintis valstybei perduotiną turtą (išskyrus radinį, apie kurį kompetentingai institucijai turi būti pranešta Civilinio kodekso 4.62 straipsnyje nustatyta tvarka), privalo per 10 darbo</text:span><text:span text:style-name="T447"><text:s/>dienų nuo sužinojimo apie tą turtą momento raštu pranešti apie jį mokesčių inspekcijai, kai valstybei perduotinas turtas yra mokesčių inspekcijos administruojamas turtas, Nacionalinės žemės tarnybos teritoriniam padaliniui, kai valstybei perduotinas turta</text:span><text:span text:style-name="T448">s yra Nacionalinės žemės tarnybos teritorinių padalinių administruojamas turtas, centralizuotai valdomo valstybės turto valdytojui, kai valstybei perduotinas turtas yra centralizuotai valdomo valstybės turto valdytojo administruojamas turtas, arba šioms ar</text:span><text:span text:style-name="T449"><text:s/>šių Taisyklių 2.4 papunktyje nurodytoms institucijoms pagal administruojamo turto rūšis, nurodytas šių Taisyklių 2.1–2.4 papunkčiuose, kai valstybei perduotinas turtas yra bešeimininkis daiktas.</text:span><text:s/></text:p>
      <text:p text:style-name="P450">Punkto pakeitimai:</text:p>
      <text:p text:style-name="P451"><text:span text:style-name="T452">Nr.<text:s/></text:span><text:a xlink:href="https://www.e-tar.lt/portal/legalAct.html?documentId=TAR.17FF763858DE" office:target-frame-name="_top" xlink:show="replace"><text:span text:style-name="T453">1190</text:span></text:a><text:span text:style-name="T454">, 2006-11-30, Žin., 2006, Nr. 132-4996 (2006-12-05), i. k. 1061100NUTA00001190</text:span></text:p>
      <text:p text:style-name="P455"><text:span text:style-name="T456">Nr.<text:s/></text:span><text:a xlink:href="https://www.e-tar.lt/portal/legalAct.html?documentId=2beed590cdfd11e4b3439b13415c7e57" office:target-frame-name="_top" xlink:show="replace"><text:span text:style-name="T457">259</text:span></text:a><text:span text:style-name="T458">, 2015-03-13, paskelbta TAR 2015-03-19, i. k. 2015-03963</text:span></text:p>
      <text:p text:style-name="P459"><text:span text:style-name="T460">Nr.<text:s/></text:span><text:a xlink:href="https://www.e-tar.lt/portal/legalAct.html?documentId=c6ec9330903911ea9515f752ff221ec9" office:target-frame-name="_top" xlink:show="replace"><text:span text:style-name="T461">457</text:span></text:a><text:span text:style-name="T462">, 2020-05-06, paskelbta TAR 2020-05-07, i. k. 2020-09822</text:span></text:p>
      <text:p text:style-name="Normal"/>
      <text:p text:style-name="P463"><text:span text:style-name="T464">4.2.</text:span><text:span text:style-name="T465"><text:s/>Neteko galios nuo 2020-05-08</text:span></text:p>
      <text:p text:style-name="P466">Punkto naikinimas:</text:p>
      <text:p text:style-name="P467"><text:span text:style-name="T468">Nr.<text:s/></text:span><text:a xlink:href="https://www.e-tar.lt/portal/legalAct.html?documentId=c6ec9330903911ea9515f752ff221ec9" office:target-frame-name="_top" xlink:show="replace"><text:span text:style-name="T469">457</text:span></text:a><text:span text:style-name="T470">, 2020-05-06, paskelbta TAR 2020-</text:span><text:span text:style-name="T471">05-07, i. k. 2020-09822</text:span></text:p>
      <text:p text:style-name="P472">Punkto pakeitimai:</text:p>
      <text:p text:style-name="P473"><text:span text:style-name="T474">Nr.<text:s/></text:span><text:a xlink:href="https://www.e-tar.lt/portal/legalAct.html?documentId=2beed590cdfd11e4b3439b13415c7e57" office:target-frame-name="_top" xlink:show="replace"><text:span text:style-name="T475">259</text:span></text:a><text:span text:style-name="T476">, 2015-03-13, paskelbta TAR 2015-03-19, i. k. 2015-03963</text:span></text:p>
      <text:p text:style-name="Normal"/>
      <text:p text:style-name="P477"><text:span text:style-name="T478">4.3.</text:span><text:span text:style-name="T479"><text:s/>Neteko galios nuo 2020-05-08</text:span></text:p>
      <text:p text:style-name="P480">Punkto naikinimas:</text:p>
      <text:p text:style-name="P481"><text:span text:style-name="T482">Nr.<text:s/></text:span><text:a xlink:href="https://www.e-tar.lt/portal/legalAct.html?documentId=c6ec9330903911ea9515f752ff221ec9" office:target-frame-name="_top" xlink:show="replace"><text:span text:style-name="T483">457</text:span></text:a><text:span text:style-name="T484">, 2020-05-06, paskelbta TAR 2020-05-07, i. k. 2020-09822</text:span></text:p>
      <text:p text:style-name="Normal"/>
      <text:p text:style-name="P485"><text:span text:style-name="T486">4.4</text:span><text:span text:style-name="T487">. Mokesčių inspekcija,</text:span><text:s/>centralizuotai valdomo valstybės turto valdytojas,<text:span text:style-name="T488"><text:s/>Naciona</text:span><text:span text:style-name="T489">linės žemės tarnybos teritorinis padalinys,</text:span><text:span text:style-name="T490"><text:s/>gavę pranešimą apie valstybei perduotiną turtą, per 10 darbo dienų nuo šio pranešimo gavimo turi iš perduodančiojo asmens jį perimti, įvertinti, prireikus atlikti jo ekspertizę ir surašyti turto perėmimo dokument</text:span><text:span text:style-name="T491">ą. Jeigu mokesčių inspekcijai,</text:span><text:s/>centralizuotai valdomo valstybės turto valdytojui,<text:span text:style-name="T492"><text:s/>Nacionalinės žemės tarnybos teritoriniam padaliniui</text:span><text:span text:style-name="T493"><text:s/>kyla abejonių dėl valstybei perduotino turto vertės, mokesčių inspekcija,</text:span><text:s/>centralizuotai valdomo valstybės turto valdytojas,<text:span text:style-name="T494"><text:s/>Nacionalinės žemės tarnybos teritorinis padalinys</text:span><text:span text:style-name="T495"><text:s/>turi teisę su turtą vertinančia įmone Lietuvos Respublikos teisės aktų nustatyta tvarka sudaryti rašytinę sutartį dėl šio valstybei perduotino turto verti</text:span><text:span text:style-name="T496">nimo. Šiuo atveju mokesčių inspekcija,</text:span><text:s/>centralizuotai valdomo valstybės turto valdytojas,<text:span text:style-name="T497"><text:s/>Nacionalinės žemės tarnybos teritorinis padalinys</text:span><text:span text:style-name="T498"><text:s/>valstybei perduotiną turtą perima per 20 darbo dienų nuo pranešimo gavimo, surašydami turto perėmimo dokumentą.</text:span><text:s/></text:p>
      <text:p text:style-name="P499">Punkto pakeitimai:</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P504"><text:span text:style-name="T505">Nr.<text:s/></text:span><text:a xlink:href="https://www.e-tar.lt/portal/legalAct.html?documentId=TAR.003019B7CF56" office:target-frame-name="_top" xlink:show="replace"><text:span text:style-name="T506">73</text:span></text:a><text:span text:style-name="T507">, 2011-01-17, Žin., 2011, Nr. 10-442 (2011-01-25), i. k. 1111100NUTA00000073</text:span></text:p>
      <text:p text:style-name="P508"><text:span text:style-name="T509">Nr.<text:s/></text:span><text:a xlink:href="https://www.e-tar.lt/portal/legalAct.html?documentId=2beed590cdfd11e4b3439b13415c7e57" office:target-frame-name="_top" xlink:show="replace"><text:span text:style-name="T510">259</text:span></text:a><text:span text:style-name="T511">, 2015-03-13, paskelbta TAR 2015-03-19, i. k. 2015-03963</text:span></text:p>
      <text:p text:style-name="P512"><text:span text:style-name="T513">Nr.<text:s/></text:span><text:a xlink:href="https://www.e-tar.lt/portal/legalAct.html?documentId=c6ec9330903911ea9515f752ff221ec9" office:target-frame-name="_top" xlink:show="replace"><text:span text:style-name="T514">457</text:span></text:a><text:span text:style-name="T515">, 2020-05-06, paskelbta TAR 2020-05-07, i. k. 2020-09822</text:span></text:p>
      <text:p text:style-name="Normal"/>
      <text:p text:style-name="P516"><text:span text:style-name="T517">4.5</text:span><text:span text:style-name="T518">. Asmuo, perduodamas mokesčių inspekcijai,</text:span><text:span text:style-name="T519"><text:s/></text:span>centralizuotai valdomo valstybės turto<text:s/>valdytojui,<text:span text:style-name="T520"><text:s/>Nacionalinės žemės tarnybos teritoriniam padaliniui</text:span><text:s/><text:span text:style-name="T521">valstybei perduotiną turtą, kartu su turtu pateikia turimus su valstybei perduotinu turtu susijusius dokumentus.</text:span><text:s/></text:p>
      <text:p text:style-name="P522">Punkto pakeitimai:</text:p>
      <text:p text:style-name="P523"><text:span text:style-name="T524">Nr.<text:s/></text:span><text:a xlink:href="https://www.e-tar.lt/portal/legalAct.html?documentId=c6ec9330903911ea9515f752ff221ec9" office:target-frame-name="_top" xlink:show="replace"><text:span text:style-name="T525">457</text:span></text:a><text:span text:style-name="T526">, 2020-05-06, paskelbta TAR 2020-05-07, i. k. 2020-09822</text:span></text:p>
      <text:p text:style-name="Normal"/>
      <text:p text:style-name="P527"><text:span text:style-name="T528">4.6</text:span><text:span text:style-name="T529">. Mokesčių inspekcijai perduodamos įregistruotos, identifikuotos ir pripažintos tinkamomis eksploatuoti (techninė būklė, konstrukcija, sistemų,<text:s/></text:span><text:span text:style-name="T530">agregatų ir mazgų veikimas atitinka gamintojo ir teisės aktuose, kuriuose reglamentuojama transporto priemonių eksploatavimo tvarka, nustatytus reikalavimus) transporto priemonės, išskyrus šiame papunktyje nurodytas išimtis. Perduodant mokesčių inspekcijai</text:span><text:span text:style-name="T531"><text:s/>įregistruotas, identifikuotas ir pripažintas tinkamomis eksploatuoti (techninė būklė, konstrukcija, sistemų, agregatų ir mazgų veikimas atitinka gamintojo ir teisės aktuose, kuriuose reglamentuojama transporto priemonių eksploatavimo tvarka, nustatytus re</text:span><text:span text:style-name="T532">ikalavimus)</text:span><text:span text:style-name="T533"><text:s/></text:span><text:span text:style-name="T534">transporto priemones, turi būti pateikti atitinkami turto arešto arba aprašo aktai, turimi transporto priemonių registravimo dokumentai ir kiti su perduodamomis transporto priemonėmis susiję dokumentai, kurių pagrindu minėtos transporto priemon</text:span><text:span text:style-name="T535">ės galės būti naudojamos pagal tiesioginę paskirtį. Jeigu valstybei perduotinos transporto priemonės neturi registravimo, identifikavimo ir kitų tinkamumą eksploatuoti patvirtinančių dokumentų, kurių pagrindu minėtos transporto priemonės galės būti naudoja</text:span><text:span text:style-name="T536">mos pagal tiesioginę paskirtį, tokių transporto priemonių identifikavimą ir (ar) pripažinimą tinkamomis eksploatuoti turi organizuoti institucija, kurios žinioje yra valstybei perduotinos transporto priemonės. Mokesčių inspekcijai neperduodamos nerealizuot</text:span><text:span text:style-name="T537">inos</text:span><text:span text:style-name="T538"><text:s/></text:span><text:span text:style-name="T539">valstybei perduotinos transporto priemonės, kurios pirmą kartą buvo užregistruotos prieš 20 metų ar anksčiau, (išskyrus<text:s/></text:span><text:span text:style-name="T540">elektra varomas ar<text:s/></text:span><text:span text:style-name="T541">istorinėmis pripažintas motorines transporto priemones), ir (arba) transporto priemonės, kurių institucija, kuri</text:span><text:span text:style-name="T542">os žinioje jos yra, negali identifikuoti ir (ar) pateikti jų pripažinimo tinkamomis eksploatuoti dokumentų, ir (arba) mažavertės transporto priemonės. Nerealizuotinas, mokesčių inspekcijai neperduodamas</text:span><text:span text:style-name="T543"><text:s/></text:span><text:span text:style-name="T544">transporto priemones savo sprendimu</text:span><text:span text:style-name="T545"><text:s/>pripažįsta<text:s/></text:span><text:span text:style-name="T546">atliek</text:span><text:span text:style-name="T547">omis institucijos, kurios žinioje yra valstybei perduotinos transporto priemonės, vadovas arba jo įgaliotas asmuo, surašydamas mokesčių inspekcijos patvirtintos formos turto pripažinimo atliekomis aktą (toliau – turto pripažinimo atliekomis aktas).</text:span><text:s/></text:p>
      <text:p text:style-name="P548">Punkto<text:s/>pakeitimai:</text:p>
      <text:p text:style-name="P549"><text:span text:style-name="T550">Nr.<text:s/></text:span><text:a xlink:href="https://www.e-tar.lt/portal/legalAct.html?documentId=TAR.17FF763858DE" office:target-frame-name="_top" xlink:show="replace"><text:span text:style-name="T551">1190</text:span></text:a><text:span text:style-name="T552">, 2006-11-30, Žin., 2006, Nr. 132-4996 (2006-12-05), i. k. 1061100NUTA00001190</text:span></text:p>
      <text:p text:style-name="P553"><text:span text:style-name="T554">Nr.<text:s/></text:span><text:a xlink:href="https://www.e-tar.lt/portal/legalAct.html?documentId=TAR.62217A34CF63" office:target-frame-name="_top" xlink:show="replace"><text:span text:style-name="T555">451</text:span></text:a><text:span text:style-name="T556">, 2010-04-21, Žin., 2010, Nr. 50-2433 (2010-04-30), i. k. 1101100NUTA00000451</text:span></text:p>
      <text:p text:style-name="P557"><text:span text:style-name="T558">Nr.<text:s/></text:span><text:a xlink:href="https://www.e-tar.lt/portal/legalAct.html?documentId=TAR.70453BCEB72F" office:target-frame-name="_top" xlink:show="replace"><text:span text:style-name="T559">78</text:span></text:a><text:span text:style-name="T560">, 2012-01-25, Žin., 2012, Nr. 13-558 (2012-01-28), i. k. 1121100NUTA0000007</text:span><text:span text:style-name="T561">8</text:span></text:p>
      <text:p text:style-name="P562"><text:span text:style-name="T563">Nr.<text:s/></text:span><text:a xlink:href="https://www.e-tar.lt/portal/legalAct.html?documentId=c6ec9330903911ea9515f752ff221ec9" office:target-frame-name="_top" xlink:show="replace"><text:span text:style-name="T564">457</text:span></text:a><text:span text:style-name="T565">, 2020-05-06, paskelbta TAR 2020-05-07, i. k. 2020-09822</text:span></text:p>
      <text:p text:style-name="P566"><text:span text:style-name="T567">Nr.<text:s/></text:span><text:a xlink:href="https://www.e-tar.lt/portal/legalAct.html?documentId=3d6efbf0d47111ed9978886e85107ab2" office:target-frame-name="_top" xlink:show="replace"><text:span text:style-name="T568">224</text:span></text:a><text:span text:style-name="T569">, 2023-04-05, paskelbta TAR 2023-04-06, i. k. 2023-06724</text:span></text:p>
      <text:p text:style-name="P570"><text:span text:style-name="T571">Nr.<text:s/></text:span><text:a xlink:href="https://www.e-tar.lt/portal/legalAct.html?documentId=abe2a74048f511efbdaea558de59136c" office:target-frame-name="_top" xlink:show="replace"><text:span text:style-name="T572">604</text:span></text:a><text:span text:style-name="T573">, 2024-07-17, paskelbta TAR 2024-07-23, i. k. 2024-13438</text:span></text:p>
      <text:p text:style-name="Normal"/>
      <text:p text:style-name="P574"><text:span text:style-name="T575">4.7.</text:span><text:span text:style-name="T576"><text:s/>Neteko galios nuo 2006-12-06</text:span></text:p>
      <text:p text:style-name="P577">Punkto naikinimas:</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 1061100NUTA00001190</text:span></text:p>
      <text:p text:style-name="Normal"/>
      <text:p text:style-name="P582"><text:span text:style-name="T583">4.8</text:span><text:span text:style-name="T584">. Jeigu valstybei perduodamas t</text:span><text:span text:style-name="T585">urtas yra greitai gendantis turtas, apie jį turi būti pranešta raštu<text:s/></text:span><text:span text:style-name="T586">nedelsiant, bet</text:span><text:span text:style-name="T587"><text:s/>ne vėliau kaip kitą darbo dieną nuo šio turto sulaikymo (sužinojimo apie jį) momento. Mokesčių inspekcija<text:s/></text:span><text:span text:style-name="T588">nedelsdama, bet ne vėliau kaip kitą darbo dieną nuo raštiško pran</text:span><text:span text:style-name="T589">ešimo gavimo dienos<text:s/></text:span><text:span text:style-name="T590">perima savo žinion tik tokį greitai gendantį turtą, kurį dar galima realizuoti. Jeigu greitai gendančio turto realizuoti nėra galimybės, mokesčių inspekcija tokio turto savo žinion neperima. Tokio turto pripažinimą atliekomis privalo or</text:span><text:span text:style-name="T591">ganizuoti ta valstybės ar savivaldybės institucija, kurios žinioje šis turtas yra.</text:span><text:s/></text:p>
      <text:p text:style-name="P592">Punkto pakeitimai:</text:p>
      <text:p text:style-name="P593"><text:span text:style-name="T594">Nr.<text:s/></text:span><text:a xlink:href="https://www.e-tar.lt/portal/legalAct.html?documentId=TAR.3E00562E367F" office:target-frame-name="_top" xlink:show="replace"><text:span text:style-name="T595">970</text:span></text:a><text:span text:style-name="T596">, 2005-09-05, Žin., 2005, Nr. 109-3978 (2005-09-08), i. k. 10511</text:span><text:span text:style-name="T597">00NUTA00000970</text:span></text:p>
      <text:p text:style-name="P598"><text:span text:style-name="T599">Nr.<text:s/></text:span><text:a xlink:href="https://www.e-tar.lt/portal/legalAct.html?documentId=TAR.17FF763858DE" office:target-frame-name="_top" xlink:show="replace"><text:span text:style-name="T600">1190</text:span></text:a><text:span text:style-name="T601">, 2006-11-30, Žin., 2006, Nr. 132-4996 (2006-12-05), i. k. 1061100NUTA00001190</text:span></text:p>
      <text:p text:style-name="Normal"/>
      <text:p text:style-name="P602"><text:span text:style-name="T603">4.9</text:span><text:span text:style-name="T604">. Jeigu sulaikytas greitai gendantis turtas netinkamas naudoti<text:s/></text:span><text:span text:style-name="T605">arba greitai gendantis turtas yra mažavertis, jį pripažįsta atliekomis pareigūnas, sulaikęs turtą, savo (turtą sulaikiusios institucijos vadovo ar jo įgalioto asmens) sprendimu, apie tai neinformavęs mokesčių inspekcijos.</text:span></text:p>
      <text:p text:style-name="P606"><text:span text:style-name="T607">4.10</text:span><text:span text:style-name="T608">. Turtas įvertinamas šių T</text:span><text:span text:style-name="T609">aisyklių 15, 16, 19, 26, 27, 41, 64–66 ir 70–75 punktuose nustatyta tvarka.</text:span></text:p>
      <text:p text:style-name="P610"><text:span text:style-name="T611">4.11</text:span><text:span text:style-name="T612">. </text:span><text:span text:style-name="T613">Jeigu įvertinus turtą paaiškėja, kad jis yra mažavertis, praradęs savo prekinę vertę, netinkamas panaudoti pagal paskirtį arba jo administravimo išlaidos<text:s/></text:span><text:span text:style-name="T614">yra lygios<text:s/></text:span><text:span text:style-name="T615">jo<text:s/></text:span><text:span text:style-name="T616">vertei arba ją<text:s/></text:span><text:span text:style-name="T617">viršija, mokesčių inspekcija jo<text:s/></text:span><text:span text:style-name="T618">į apskaitą netraukia</text:span><text:span text:style-name="T619">.</text:span><text:s/></text:p>
      <text:p text:style-name="P620">Punkto pakeitimai:</text:p>
      <text:p text:style-name="P621"><text:span text:style-name="T622">Nr.<text:s/></text:span><text:a xlink:href="https://www.e-tar.lt/portal/legalAct.html?documentId=3d6efbf0d47111ed9978886e85107ab2" office:target-frame-name="_top" xlink:show="replace"><text:span text:style-name="T623">224</text:span></text:a><text:span text:style-name="T624">, 2023-04-05, paskelbta TAR 2023-04-06, i. k. 2023-06724</text:span></text:p>
      <text:p text:style-name="Normal"/>
      <text:p text:style-name="P625"><text:span text:style-name="T626">4.</text:span><text:span text:style-name="T627">12</text:span><text:span text:style-name="T628">. Greitai gendantis turtas, kuris netinkamas naudoti arba yra mažavertis, pripažįstamas atliekomis, o mažavertis ir toks turtas, kurio apyvarta uždrausta, saugomas ir pripažįstamas atliekomis Lietuvos Respublikos teisės aktų nustatyta tvarka.</text:span></text:p>
      <text:p text:style-name="P629">4.13.<text:s/>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0"><text:s/></text:span></text:p>
      <text:p text:style-name="P631">Papildyta papunkčiu:</text:p>
      <text:p text:style-name="P632"><text:span text:style-name="T633">Nr.<text:s/></text:span><text:a xlink:href="https://www.e-tar.lt/portal/legalAct.html?documentId=3d6efbf0d47111ed9978886e85107ab2" office:target-frame-name="_top" xlink:show="replace"><text:span text:style-name="T634">224</text:span></text:a><text:span text:style-name="T635">, 2023-04-05, paskelbta TAR 2023-04-06, i. k. 2023-06724</text:span></text:p>
      <text:p text:style-name="Normal"/>
      <text:p text:style-name="P636"><text:span text:style-name="T637">5</text:span><text:span text:style-name="T638">. Tais atvejais, kai<text:s/></text:span><text:span text:style-name="T639">valstybei perduotiną turtą būtina saugoti, valstybės institucijos, kurių žinioje yra valstybei perduotinas turtas, privalo užtikrinti, kad su asmenimis, teikiančiais saugojimo paslaugas, būtų sudaromos ekonomiškai pagrįstos saugojimo sutartys, t. y. kad te</text:span><text:span text:style-name="T640">ikiamų saugojimo paslaugų kaina būtų nustatyta vadovaujantis protingumo kriterijais ir atitiktų rinkoje teikiamų analogiškų saugojimo paslaugų kainą.<text:s/></text:span></text:p>
      <text:p text:style-name="P641"><text:span text:style-name="T642">Valstybės institucijų, kurių žinioje yra valstybei perduotinas turtas, patirtos išlaidos, susijusios su š</text:span><text:span text:style-name="T643">io turto saugojimu, apmokamos tokia tvarka: turto saugojimo išlaidas, susidariusias iki šio turto perdavimo mokesčių inspekcijai ir įtraukimo į apskaitą joje surašant turto perėmimo dokumentą dienos, apmoka ta valstybės institucija, kurios žinioje yra vals</text:span><text:span text:style-name="T644">tybei perduotinas turtas, iš jai skirtų<text:s/></text:span><text:span text:style-name="T645">Lietuvos Respublikos valstybės biudžeto</text:span><text:span text:style-name="T646"><text:s/>asignavimų;</text:span><text:span text:style-name="T647"><text:s/></text:span><text:span text:style-name="T648">turto saugojimo išlaidas, susidariusias nuo šio turto perėmimo mokesčių inspekcijoje ir įtraukimo į apskaitą joje surašant turto perėmimo dokumentą dienos, apmoka m</text:span><text:span text:style-name="T649">okesčių inspekcija iš jai skirtų<text:s/></text:span><text:span text:style-name="T650">valstybės biudžeto</text:span><text:span text:style-name="T651"><text:s/>asignavimų; turto saugojimo išlaidas, susidariusias iki šio turto pripažinimo atliekomis, kai mokesčių inspekcija neperima šio turto kaip nerealizuotino, apmoka ta valstybės institucija, kurios žinioje yr</text:span><text:span text:style-name="T652">a valstybei perduotinas turtas, iš jai skirtų<text:s/></text:span><text:span text:style-name="T653">valstybės biudžeto</text:span><text:span text:style-name="T654"><text:s/>asignavimų.</text:span></text:p>
      <text:p text:style-name="P655"><text:span text:style-name="T656">Tuo atveju, kai teismas priima sprendimą, pagal kurį turtas konfiskuojamas ir perduodamas valstybės nuosavybėn, sprendimą dėl šio turto sulaikymo priėmusi valstybės institucija<text:s/></text:span><text:span text:style-name="T657">yra laikoma valstybės institucija, kurios žinioje yra valstybei perduotinas turtas, tol, kol mokesčių inspekcija,</text:span><text:s/>centralizuotai valdomo valstybės turto valdytojas,<text:span text:style-name="T658"><text:s/>Nacionalinės žemės tarnybos teritorinis padalinys</text:span><text:span text:style-name="T659"><text:s/>šių Taisyklių nustatyta tvarka perima šį<text:s/></text:span><text:span text:style-name="T660">pagal teismo sprendimą konfiskuotą turtą ir jį įtraukia į apskaitą surašydami turto perėmimo dokumentą. Valstybės institucija, kurios žinioje yra valstybei perduotinas turtas, per 10 darbo dienų nuo teismo sprendimo konfiskuoti ir perduoti valstybės nuosav</text:span><text:span text:style-name="T661">ybėn turtą įsiteisėjimo dienos apie tai raštu informuoja mokesčių inspekciją,</text:span><text:s/>centralizuotai valdomo valstybės turto valdytoją,<text:span text:style-name="T662"><text:s/>Nacionalinės žemės tarnybos teritorinį padalinį</text:span><text:span text:style-name="T663">.<text:s/></text:span></text:p>
      <text:p text:style-name="P664"><text:span text:style-name="T665">Jeigu mokesčių inspekcija šių Taisyklių nustatyta tvarka atsisako perimti šį t</text:span><text:span text:style-name="T666">urtą kaip nerealizuotiną, valstybės institucija, kurios žinioje yra valstybei perduotinas turtas, privalo šį turtą pripažinti atliekomis.</text:span><text:s/></text:p>
      <text:p text:style-name="P667">Punkto pakeitimai:</text:p>
      <text:p text:style-name="P668"><text:span text:style-name="T669">Nr.<text:s/></text:span><text:a xlink:href="https://www.e-tar.lt/portal/legalAct.html?documentId=c6ec9330903911ea9515f752ff221ec9" office:target-frame-name="_top" xlink:show="replace"><text:span text:style-name="T670">457</text:span></text:a><text:span text:style-name="T671">, 2020-05-06, paskelbta TAR 2020-05-07, i. k. 2020-09822</text:span></text:p>
      <text:p text:style-name="Normal"/>
      <text:p text:style-name="P672"><text:span text:style-name="T673">III</text:span><text:span text:style-name="T674">.<text:s/></text:span><text:span text:style-name="T675">TURTO APSKAITYMAS</text:span></text:p>
      <text:p text:style-name="P676"/>
      <text:p text:style-name="P677"><text:span text:style-name="T678">I</text:span><text:span text:style-name="T679">.<text:s/></text:span><text:span text:style-name="T680">BENDROSIOS NUOSTATOS</text:span></text:p>
      <text:p text:style-name="P681"/>
      <text:p text:style-name="P682"><text:span text:style-name="T683">6</text:span><text:span text:style-name="T684">. Jeigu kituose teisės aktuose nenustatyta kitaip, mokesčių inspekcija į apskaitą traukia tik tokį valstybės nuosavybėn<text:s/></text:span><text:span text:style-name="T685">perduotiną turtą, kuris yra realizuotinas.</text:span></text:p>
      <text:p text:style-name="P686"><text:span text:style-name="T687">Valstybės ar savivaldybės institucijos, kurių žinioje yra valstybės nuosavybėn perduotinas nerealizuotinas turtas,<text:s/></text:span><text:span text:style-name="T688">tokį turtą pripažįsta atliekomis ir surašo turto pripažinimo atliekomis aktą.</text:span><text:s/></text:p>
      <text:p text:style-name="P689">Punkto pakeitimai:</text:p>
      <text:p text:style-name="P690"><text:span text:style-name="T691">Nr.<text:s/></text:span><text:a xlink:href="https://www.e-tar.lt/portal/legalAct.html?documentId=TAR.3E00562E367F" office:target-frame-name="_top" xlink:show="replace"><text:span text:style-name="T692">970</text:span></text:a><text:span text:style-name="T693">, 2005-09-05, Žin., 2005, Nr. 109-3978 (2005-09-08), i. k. 1051100NUTA00000970</text:span></text:p>
      <text:p text:style-name="P694"><text:span text:style-name="T695">Nr.<text:s/></text:span><text:a xlink:href="https://www.e-tar.lt/portal/legalAct.html?documentId=TAR.70453BCEB72F" office:target-frame-name="_top" xlink:show="replace"><text:span text:style-name="T696">78</text:span></text:a><text:span text:style-name="T697">, 2012-01-25, Žin., 2012, Nr. 13-558 (2012-01-28), i. k. 1121100NUTA00000078</text:span></text:p>
      <text:p text:style-name="P698"><text:span text:style-name="T699">Nr.<text:s/></text:span><text:a xlink:href="https://www.e-tar.lt/portal/legalAct.html?documentId=2cfbdb20764d11e4805fa6cb12e2ef99" office:target-frame-name="_top" xlink:show="replace"><text:span text:style-name="T700">1313</text:span></text:a><text:span text:style-name="T701">, 2014-11-26, paskelbta TAR 2014-11-28, i. k. 2014-18095</text:span></text:p>
      <text:p text:style-name="P702"><text:span text:style-name="T703">Nr.<text:s/></text:span><text:a xlink:href="https://www.e-tar.lt/portal/legalAct.html?documentId=3d6efbf0d47111ed9978886e85107ab2" office:target-frame-name="_top" xlink:show="replace"><text:span text:style-name="T704">224</text:span></text:a><text:span text:style-name="T705">, 2023-04-05, paskelbta TAR 2023-04-06, i. k. 2023-06724</text:span></text:p>
      <text:p text:style-name="Normal"/>
      <text:p text:style-name="P706">7. Mokesčių inspekcija, centralizuotai valdomo valstybės turto valdytojas,<text:span text:style-name="T707"><text:s/>Nacionalinės žemės t</text:span><text:span text:style-name="T708">arnybos teritorinis padalinys</text:span><text:s/>valstybės nuosavybėn perduotiną turtą ir (ar) valstybei perduotiną turtą, kuris nuosavybės teise nepriklauso valstybei, traukia į apskaitą surašydami turto perėmimo dokumentą.<text:s/></text:p>
      <text:p text:style-name="P709">Punkto pakeitimai:</text:p>
      <text:p text:style-name="P710"><text:span text:style-name="T711">Nr.<text:s/></text:span><text:a xlink:href="https://www.e-tar.lt/portal/legalAct.html?documentId=TAR.003019B7CF56" office:target-frame-name="_top" xlink:show="replace"><text:span text:style-name="T712">73</text:span></text:a><text:span text:style-name="T713">, 2011-01-17, Žin., 2011, Nr. 10-442 (2011-01-25), i. k. 1111100NUTA00000073</text:span></text:p>
      <text:p text:style-name="P714"><text:span text:style-name="T715">Nr.<text:s/></text:span><text:a xlink:href="https://www.e-tar.lt/portal/legalAct.html?documentId=c6ec9330903911ea9515f752ff221ec9" office:target-frame-name="_top" xlink:show="replace"><text:span text:style-name="T716">457</text:span></text:a><text:span text:style-name="T717">, 2020-05-06, pa</text:span><text:span text:style-name="T718">skelbta TAR 2020-05-07, i. k. 2020-09822</text:span></text:p>
      <text:p text:style-name="Normal"/>
      <text:p text:style-name="P719"><text:span text:style-name="T720">8.</text:span><text:span text:style-name="T721"><text:s/>Neteko galios nuo 2011-01-26</text:span></text:p>
      <text:p text:style-name="P722">Punkto naikinimas:</text:p>
      <text:p text:style-name="P723"><text:span text:style-name="T724">Nr.<text:s/></text:span><text:a xlink:href="https://www.e-tar.lt/portal/legalAct.html?documentId=TAR.003019B7CF56" office:target-frame-name="_top" xlink:show="replace"><text:span text:style-name="T725">73</text:span></text:a><text:span text:style-name="T726">, 2011-01-17, Žin. 2011, Nr. 10-442 (2011-01-25), i. k. 1111100NUTA000000</text:span><text:span text:style-name="T727">73</text:span></text:p>
      <text:p text:style-name="Normal"/>
      <text:p text:style-name="P728"><text:span text:style-name="T729">9</text:span><text:span text:style-name="T730">. Alkoholio produktai į mokesčių inspekcijos apskaitą neįtraukiami, o naikinami pagal Areštuoto (paimto), konfiskuoto ar kitaip valstybei perduoto etilo alkoholio ir alkoholinių gėrimų sunaikinimo tvarkos aprašą, patvirtintą Lietuvos Respublikos V</text:span><text:span text:style-name="T731">yriausybės 1998 m. vasario 12 d. nutarimu Nr. 178 „Dėl Areštuoto (paimto), konfiskuoto ar kitaip valstybei perduoto etilo alkoholio ir alkoholinių gėrimų sunaikinimo tvarkos aprašo patvirtinimo“ (išskyrus atvejus, kai minėtieji produktai teisės aktų nustat</text:span><text:span text:style-name="T732">yta tvarka naudojami biodegalų gamybai).</text:span><text:s/></text:p>
      <text:p text:style-name="P733">Punkto pakeitimai:</text:p>
      <text:p text:style-name="P734"><text:span text:style-name="T735">Nr.<text:s/></text:span><text:a xlink:href="https://www.e-tar.lt/portal/legalAct.html?documentId=c6ec9330903911ea9515f752ff221ec9" office:target-frame-name="_top" xlink:show="replace"><text:span text:style-name="T736">457</text:span></text:a><text:span text:style-name="T737">, 2020-05-06, paskelbta TAR 2020-05-07, i. k. 2020-09822</text:span></text:p>
      <text:p text:style-name="Normal"/>
      <text:p text:style-name="P738"><text:span text:style-name="T739">10</text:span><text:span text:style-name="T74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41">Nr. 1</text:span><text:span text:style-name="T742">116 „Dėl<text:s/></text:span><text:span text:style-name="T743">Konfiskuotų ir valstybės naudai perduotų tabako gaminių sunaikinimo tvarkos aprašo patvirtinimo“.</text:span><text:s/></text:p>
      <text:p text:style-name="P744">Punkto pakeitimai:</text:p>
      <text:p text:style-name="P745"><text:span text:style-name="T746">Nr.<text:s/></text:span><text:a xlink:href="https://www.e-tar.lt/portal/legalAct.html?documentId=96d73450b92611e5a6588fb85a3cc84b" office:target-frame-name="_top" xlink:show="replace"><text:span text:style-name="T747">13</text:span></text:a><text:span text:style-name="T748">, 2016-01-06, paskelbta<text:s/></text:span><text:span text:style-name="T749">TAR 2016-01-12, i. k. 2016-00540</text:span></text:p>
      <text:p text:style-name="Normal"/>
      <text:p text:style-name="P750"><text:span text:style-name="T751">10</text:span><text:span text:style-name="T752">1</text:span><text:span text:style-name="T753">. Konfiskuoti ar kitaip valstybei perduotini ginklai, ginklų priedėliai, šaudmenys ir jų dalys (toliau kartu – ginklai ir šaudmenys) perimami ir traukiami į apskaitą šių Taisyklių IV skyriaus VI skirsnyje nustatyta<text:s/></text:span><text:span text:style-name="T754">tvarka.</text:span><text:s/></text:p>
      <text:p text:style-name="P755">Papildyta punktu:</text:p>
      <text:p text:style-name="P756"><text:span text:style-name="T757">Nr.<text:s/></text:span><text:a xlink:href="https://www.e-tar.lt/portal/legalAct.html?documentId=TAR.17FF763858DE" office:target-frame-name="_top" xlink:show="replace"><text:span text:style-name="T758">1190</text:span></text:a><text:span text:style-name="T759">, 2006-11-30, Žin., 2006, Nr. 132-4996 (2006-12-05), i. k. 1061100NUTA00001190</text:span></text:p>
      <text:p text:style-name="P760">Punkto pakeitimai:</text:p>
      <text:p text:style-name="P761"><text:span text:style-name="T762">Nr.<text:s/></text:span><text:a xlink:href="https://www.e-tar.lt/portal/legalAct.html?documentId=c6ec9330903911ea9515f752ff221ec9" office:target-frame-name="_top" xlink:show="replace"><text:span text:style-name="T763">457</text:span></text:a><text:span text:style-name="T764">, 2020-05-06, paskelbta TAR 2020-05-07, i. k. 2020-09822</text:span></text:p>
      <text:p text:style-name="Normal"/>
      <text:p text:style-name="P765"><text:span text:style-name="T766">10</text:span><text:span text:style-name="T767">2</text:span><text:span text:style-name="T768">.</text:span><text:span text:style-name="T769"><text:s/>Neteko galios nuo 2015-03-20</text:span></text:p>
      <text:p text:style-name="P770">Punkto naikinimas:</text:p>
      <text:p text:style-name="P771"><text:span text:style-name="T772">Nr.<text:s/></text:span><text:a xlink:href="https://www.e-tar.lt/portal/legalAct.html?documentId=2beed590cdfd11e4b3439b13415c7e57" office:target-frame-name="_top" xlink:show="replace"><text:span text:style-name="T773">259</text:span></text:a><text:span text:style-name="T774">, 2015-03-13, paskelbta TAR 2015-03-19, i. k. 2015-03963</text:span></text:p>
      <text:p text:style-name="P775">Papildyta punktu:</text:p>
      <text:p text:style-name="P776"><text:span text:style-name="T777">Nr.<text:s/></text:span><text:a xlink:href="https://www.e-tar.lt/portal/legalAct.html?documentId=TAR.17FF763858DE" office:target-frame-name="_top" xlink:show="replace"><text:span text:style-name="T778">1190</text:span></text:a><text:span text:style-name="T779">, 2006-11-30, Žin., 2006, Nr. 132-4996 (2006-12-05), i. k. 1061100NUTA00001190</text:span></text:p>
      <text:p text:style-name="P780">Punkto pakeitimai:</text:p>
      <text:p text:style-name="P781"><text:span text:style-name="T782">Nr.<text:s/></text:span><text:a xlink:href="https://www.e-tar.lt/portal/legalAct.html?documentId=TAR.003019B7CF56" office:target-frame-name="_top" xlink:show="replace"><text:span text:style-name="T783">73</text:span></text:a><text:span text:style-name="T784">, 2011-01-17, Žin., 2011, Nr. 10-442 (2011-01-25), i. k. 11111</text:span><text:span text:style-name="T785">00NUTA00000073</text:span></text:p>
      <text:p text:style-name="Normal"/>
      <text:p text:style-name="P786">10<text:span text:style-name="T787">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88"><text:s/>konfiskuoti ar kitaip valstybei perduotini ūkiniai gyvūnai ir gyvūnai augintiniai, naminiai gyvūnai</text:span><text:s/>į mokesčių inspekcijos apskaitą neįtraukiami.<text:span text:style-name="T789"><text:s/>Konfiskuotų ar kitaip valsty</text:span><text:span text:style-name="T790">bei perduotų ūkinių gyvūnų ir gyvūnų augintinių, naminių gyvūnų perėmimo, įtraukimo į apskaitą, įkainojimo, saugojimo, realizavimo, grąžinimo, nugaišinimo tvarką nustato Lietuvos Respublikos žemės ūkio ministras.</text:span></text:p>
      <text:p text:style-name="P791">Konfiskuotus ar kitaip valstybei perduotinus gyvus ar negyvus laukinius augalus ar gyvūnus, jų dalis ar gaminius iš jų privalo traukti į apskaitą valstybės ar savivaldybės institucija, kurios žinioje jie yra.</text:p>
      <text:p text:style-name="P792">Konfiskuotų ar kitaip valstybei perduotinų gyvų ar negyvų laukinių augalų ar gyvūnų, jų dalių ar gaminių iš jų perdavimo mokslo ir (ar) mokymo institucijoms mokslo ir (ar) mokymo tikslais tvarką nustato<text:s/><text:span text:style-name="T793">Lietuvos Respublikos aplinkos ministras</text:span>. Atvejus, kuriais juos būtina sunaikinti (negyvi laukiniai augalai ar gyvūnai, jų dalys ar gaminiai iš<text:s/>jų yra sugedę, mažaverčiai, jų negalima panaudoti mokslo ir (ar) mokymo tikslams, o gyvi laukiniai augalai ar gyvūnai užkrėsti pavojingų ligų sukėlėjais, ligoti, smarkiai sužaloti, yra kitų priežasčių) nustato<text:s/><text:span text:style-name="T794">aplinkos ministras</text:span>.</text:p>
      <text:p text:style-name="P795">Valstybės ar savivaldybės<text:s/>institucija, kurios žinioje yra konfiskuoti ar kitaip valstybei perduotini negyvi laukiniai augalai ar gyvūnai, jų dalys ar gaminiai iš jų, per 30 dienų nuo šių daiktų patekimo jų žinion privalo kreiptis į<text:s/><text:span text:style-name="T796">Lietuvos Respublikos aplinkos</text:span><text:s/>ministeriją (ar jos<text:s/>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97">Gyvų laukinių augalų ar<text:s/>gyvūnų saugų perkėlimą į tinkamą jiems laikyti ir Aplinkos ministerijos ar jos įgaliotos institucijos nurodytą vietą, kurioje jie būtų naudojami mokslo ir (ar) mokymo tikslams, arba sunaikinimą savo lėšomis<text:span text:style-name="T798"><text:s/></text:span>privalo organizuoti ta valstybės ar savivaldybės<text:s/>institucija, kurios žinioje jie yra.<text:s/></text:p>
      <text:p text:style-name="P799">Papildyta punktu:</text:p>
      <text:p text:style-name="P800"><text:span text:style-name="T801">Nr.<text:s/></text:span><text:a xlink:href="https://www.e-tar.lt/portal/legalAct.html?documentId=TAR.448209B95F01" office:target-frame-name="_top" xlink:show="replace"><text:span text:style-name="T802">1101</text:span></text:a><text:span text:style-name="T803">, 2008-10-29, Žin., 2008, Nr. 128-4904 (2008-11-08), i. k. 1081100NUTA00001101</text:span></text:p>
      <text:p text:style-name="P804">Punkto pakeitimai:</text:p>
      <text:p text:style-name="P805"><text:span text:style-name="T806">Nr.<text:s/></text:span><text:a xlink:href="https://www.e-tar.lt/portal/legalAct.html?documentId=c6ec9330903911ea9515f752ff221ec9" office:target-frame-name="_top" xlink:show="replace"><text:span text:style-name="T807">457</text:span></text:a><text:span text:style-name="T808">, 2020-05-06, paskelbta TAR 2020-05-07, i. k. 2020-09822</text:span></text:p>
      <text:p text:style-name="Normal"/>
      <text:p text:style-name="P809">10<text:span text:style-name="T810">4</text:span>. Neidentifikuoti konfiskuoti ar kitaip valstybei perduotini naftos produktai į mokesčių inspekcijos apskaitą neįtraukiami.<text:s/></text:p>
      <text:p text:style-name="P811">Atitinkamų valstybės (savivaldybių) institucijų (pareigūnų) žinioje esantys konfiskuoti ar kitaip valstybei perduotini naftos produktai (toliau vadinama – naftos produktai) per 10 darbo dienų nuo sprendimo (veiksmo), kurio<text:s/>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812">Policijos departamentas atitinkamų valstybės (savivaldybių) institucijų (pareigūnų) perduotus ir savo žinioje esančius naftos produktus įtraukia į apskaitą, saugo, naudoja ar pripažįsta atliekomis teisės aktų nustatyta tvarka.</text:p>
      <text:p text:style-name="P81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14">Jeigu Policijos departamentas jam perduotinus neidentifikuotus naftos produktus perimti atsisako, institucija, kurios žinioje yra naftos produktai, juos įtraukia į apskaitą ir pripažįsta atliekomis šių Taisyklių nustatyta tvarka.<text:s/></text:p>
      <text:p text:style-name="P815">Papildyta punktu:</text:p>
      <text:p text:style-name="P816"><text:span text:style-name="T817">Nr.<text:s/></text:span><text:a xlink:href="https://www.e-tar.lt/portal/legalAct.html?documentId=TAR.422914F865AA" office:target-frame-name="_top" xlink:show="replace"><text:span text:style-name="T818">641</text:span></text:a><text:span text:style-name="T819">, 2011-06-01, Žin., 2011, Nr. 70-3317 (2011-06-09),</text:span><text:span text:style-name="T820"><text:s/>i. k. 1111100NUTA00000641</text:span></text:p>
      <text:p text:style-name="Normal"/>
      <text:p text:style-name="P821"><text:span text:style-name="T822">10</text:span><text:span text:style-name="T823">5</text:span><text:span text:style-name="T824">. Šių Taisyklių 2.1 papunktyje nurodytą turtą į apskaitą traukia centralizuotai valdomo valstybės turto valdytojas Centralizuotai valdomo valstybės turto valdytojo įstatymo ir jo įgyvendinamųjų teisės aktų nustatyta tvark</text:span><text:span text:style-name="T825">a, o šių Taisyklių 2.2 papunktyje nurodytą turtą į apskaitą traukia Nacionalinės žemės tarnybos teritoriniai padaliniai pagal žemės sklypų (jų dalių) buvimo vietą.<text:s/></text:span></text:p>
      <text:p text:style-name="P826">Centralizuotai valdomo valstybės turto valdytojo administruojamo turto perėmimui, įvertinimui ir apskaitai taikomos šių Taisyklių II ir III skyrių nuostatos, jeigu Lietuvos Respublikos įstatymuose nenustatyta kitaip.</text:p>
      <text:p text:style-name="P82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2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829">Nacionalinės žemės tarnybos teritorinių padalinių turėtos išlaidos, susijusios su Nacionalinės žemės tarnybos teritorinių padalinių administruojamo turto administravimu,<text:s/>apmokamos iš Lietuvos Respublikos aplinkos ministerijai skiriamų valstybės biudžeto asignavimų.</text:p>
      <text:p text:style-name="P830"><text:span text:style-name="T831">Centralizuotai valdomo valstybės turto valdytojo išlaidos ir atlygis, susiję su centralizuotai valdomo valstybės turto valdytojo administruojamo turto administ</text:span><text:span text:style-name="T832">ravimu, pardavimu ir (arba) privatizavimu, apmokami iš Lietuvos Respublikos finansų ministerijai skiriamų valstybės biudžeto asignavimų.</text:span><text:s/></text:p>
      <text:p text:style-name="P833">Papildyta punktu:</text:p>
      <text:p text:style-name="P834"><text:span text:style-name="T835">Nr.<text:s/></text:span><text:a xlink:href="https://www.e-tar.lt/portal/legalAct.html?documentId=2beed590cdfd11e4b3439b13415c7e57" office:target-frame-name="_top" xlink:show="replace"><text:span text:style-name="T836">259</text:span></text:a><text:span text:style-name="T837">, 2015-03-13, paskelbta TAR 2015-03-19, i. k. 2015-03963</text:span></text:p>
      <text:p text:style-name="P838">Punkto pakeitimai:</text:p>
      <text:p text:style-name="P839"><text:span text:style-name="T840">Nr.<text:s/></text:span><text:a xlink:href="https://www.e-tar.lt/portal/legalAct.html?documentId=c6ec9330903911ea9515f752ff221ec9" office:target-frame-name="_top" xlink:show="replace"><text:span text:style-name="T841">457</text:span></text:a><text:span text:style-name="T842">, 2020-05-06, paskelbta TAR 2020-05-07, i. k. 2020-09822</text:span></text:p>
      <text:p text:style-name="P843"><text:span text:style-name="T844">Nr.<text:s/></text:span><text:a xlink:href="https://www.e-tar.lt/portal/legalAct.html?documentId=3d6efbf0d47111ed9978886e85107ab2" office:target-frame-name="_top" xlink:show="replace"><text:span text:style-name="T845">224</text:span></text:a><text:span text:style-name="T846">, 2023-04-05, paskelbta TAR 2023-04-06, i. k. 2023-06724</text:span></text:p>
      <text:p text:style-name="Normal"/>
      <text:p text:style-name="P847"><text:span text:style-name="T848">10</text:span><text:span text:style-name="T849">6</text:span><text:span text:style-name="T850">. Mokesčių inspekcija į apskaitą traukia tik realizuotiną konfiskuotą ar kitaip valstybei<text:s/></text:span><text:span text:style-name="T851">perduotą mechaniškai neapdirbtą medieną (nenužievintus medžio kamieno rąstus, malkas) ir mechaniškai apdirbtą medieną. Nerealizuotina mechaniškai neapdirbta ir (ar) mechaniškai apdirbta mediena perduodama valstybės įmonei Valstybinių miškų urėdijai.</text:span><text:s/></text:p>
      <text:p text:style-name="P852">Papildyta punktu:</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II</text:span><text:span text:style-name="T859">.<text:s/></text:span><text:span text:style-name="T860">KONFISKUOTO TURTO APSKAITYMAS</text:span></text:p>
      <text:p text:style-name="P861"/>
      <text:p text:style-name="P862"><text:span text:style-name="T863">11</text:span><text:span text:style-name="T864">. Mokesčių inspekcija, centralizu</text:span><text:span text:style-name="T865">otai valdomo valsty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66">Punkto pakeitimai:</text:p>
      <text:p text:style-name="P867"><text:span text:style-name="T868">Nr.<text:s/></text:span><text:a xlink:href="https://www.e-tar.lt/portal/legalAct.html?documentId=2beed590cdfd11e4b3439b13415c7e57" office:target-frame-name="_top" xlink:show="replace"><text:span text:style-name="T869">259</text:span></text:a><text:span text:style-name="T870">, 2015-03-13, paskelbta TAR 2015-03-19, i. k. 2015-03963</text:span></text:p>
      <text:p text:style-name="P871"><text:span text:style-name="T872">Nr.<text:s/></text:span><text:a xlink:href="https://www.e-tar.lt/portal/legalAct.html?documentId=c6ec9330903911ea9515f752ff221ec9" office:target-frame-name="_top" xlink:show="replace"><text:span text:style-name="T873">457</text:span></text:a><text:span text:style-name="T874">, 2020-05-06, paskelbta TAR 2020-05-07, i. k. 2020-09822</text:span></text:p>
      <text:p text:style-name="Normal"/>
      <text:p text:style-name="P875"><text:span text:style-name="T876">12</text:span><text:span text:style-name="T877">. Kompetentingas asmuo, perduodamas mokesčių inspekcijai, centralizuotai valdomo valstybės turto valdytojui, Nacionalinės žemės tarnybos teritoriniam padaliniui<text:s/></text:span><text:span text:style-name="T878">teismo nuosprendžiu (nutarimu) konfiskuotą turtą, turi pateikti patvirtintą nuosprendžio kopiją (administracinio nusižengimo bylos protokolo, kuriame nurodyta apie turto paėmimą, kopiją) ir turto arešto (turto aprašymo) faktą patvirtinančius dokumentus (tu</text:span><text:span text:style-name="T879">rto arešto akto, daiktų paėmimo, administracinio nusižengimo, asmens apžiūros, daiktų patikrinimo ar administracinio sulaikymo protokolo kopiją).</text:span><text:s/></text:p>
      <text:p text:style-name="P880">Punkto pakeitimai:</text:p>
      <text:p text:style-name="P881"><text:span text:style-name="T882">Nr.<text:s/></text:span><text:a xlink:href="https://www.e-tar.lt/portal/legalAct.html?documentId=2beed590cdfd11e4b3439b13415c7e57" office:target-frame-name="_top" xlink:show="replace"><text:span text:style-name="T883">259</text:span></text:a><text:span text:style-name="T884">, 2015-03-13, paskelbta TAR 2015-03-19, i. k. 2015-03963</text:span></text:p>
      <text:p text:style-name="P885"><text:span text:style-name="T886">Nr.<text:s/></text:span><text:a xlink:href="https://www.e-tar.lt/portal/legalAct.html?documentId=96d73450b92611e5a6588fb85a3cc84b" office:target-frame-name="_top" xlink:show="replace"><text:span text:style-name="T887">13</text:span></text:a><text:span text:style-name="T888">, 2016-01-06, paskelbta TAR 2016-01-12, i. k. 2016-00540</text:span></text:p>
      <text:p text:style-name="P889"><text:span text:style-name="T890">Nr.<text:s/></text:span><text:a xlink:href="https://www.e-tar.lt/portal/legalAct.html?documentId=c6ec9330903911ea9515f752ff221ec9" office:target-frame-name="_top" xlink:show="replace"><text:span text:style-name="T891">457</text:span></text:a><text:span text:style-name="T892">, 2020-05-06, paskelbta TAR 2020-05-07, i. k. 2020-09822</text:span></text:p>
      <text:p text:style-name="Normal"/>
      <text:p text:style-name="P893"><text:span text:style-name="T894">13</text:span><text:span text:style-name="T895">. Jeigu Lietuvos Respublikos<text:s/></text:span><text:span text:style-name="T896">administracinių nusižengimų kodekse</text:span><text:span text:style-name="T897"><text:s/>nurodytais atvejais nutarimą konfiskuoti turt</text:span><text:span text:style-name="T898">ą priėmė kitos institucijos pareigūnas, išnagrinėjęs administracinio nusižengimo bylą, mokesčių inspekcijai, centralizuotai valdomo valstybės turto valdytojui, Nacionalinės žemės tarnybos teritoriniam padaliniui kartu su pranešimu apie perduodamą konfiskuo</text:span><text:span text:style-name="T899">tą turtą turi būti pateiktos administracinio nusižengimo protokolo, o jeigu turto paėmimas įforminamas daiktų paėmimo, asmens apžiūros, daiktų patikrinimo ar administracinio sulaikymo protokolu, atitinkamo protokolo, paimto (areštuoto) daikto aprašo (turto</text:span><text:span text:style-name="T900"><text:s/>aprašo), jeigu toks daikto aprašas (turto aprašas) buvo padarytas, ir nutarimo konfiskuoti turtą patvirtintos kopijos. Jeigu Lietuvos Respublikos<text:s/></text:span><text:span text:style-name="T901">baudžiamojo proceso kodekse</text:span><text:span text:style-name="T902"><text:s/>nurodytais atvejais nutarimus (sprendimus) konfiskuoti turtą priėmė prokurorai, i</text:span><text:span text:style-name="T903">kiteisminio tyrimo teisėjai (teismai), mokesčių inspekcijai, centralizuotai valdomo valstybės turto valdytojui, Nacionalinės žemės tarnybos teritoriniam padaliniui kartu su pranešimu apie perduodamą konfiskuotą turtą turi būti pateiktos atitinkamų šių pare</text:span><text:span text:style-name="T904">igūnų priimtų nutarimų (sprendimų) kopijos ir perduodamų daiktų aprašai (turto aprašai), jeigu jie buvo padaryti.</text:span><text:s/></text:p>
      <text:p text:style-name="P905">Punkto pakeitimai:</text:p>
      <text:p text:style-name="P906"><text:span text:style-name="T907">Nr.<text:s/></text:span><text:a xlink:href="https://www.e-tar.lt/portal/legalAct.html?documentId=TAR.17FF763858DE" office:target-frame-name="_top" xlink:show="replace"><text:span text:style-name="T908">1190</text:span></text:a><text:span text:style-name="T909">, 2006-11-30, Žin., 2006, Nr.<text:s/></text:span><text:span text:style-name="T910">132-4996 (2006-12-05), i. k. 1061100NUTA00001190</text:span></text:p>
      <text:p text:style-name="P911"><text:span text:style-name="T912">Nr.<text:s/></text:span><text:a xlink:href="https://www.e-tar.lt/portal/legalAct.html?documentId=2beed590cdfd11e4b3439b13415c7e57" office:target-frame-name="_top" xlink:show="replace"><text:span text:style-name="T913">259</text:span></text:a><text:span text:style-name="T914">, 2015-03-13, paskelbta TAR 2015-03-19, i. k. 2015-03963</text:span></text:p>
      <text:p text:style-name="P915"><text:span text:style-name="T916">Nr.<text:s/></text:span><text:a xlink:href="https://www.e-tar.lt/portal/legalAct.html?documentId=96d73450b92611e5a6588fb85a3cc84b" office:target-frame-name="_top" xlink:show="replace"><text:span text:style-name="T917">13</text:span></text:a><text:span text:style-name="T918">, 2016-01-06, paskelbta TAR 2016-01-12, i. k. 2016-00540</text:span></text:p>
      <text:p text:style-name="Normal"/>
      <text:p text:style-name="P919"><text:span text:style-name="T920">14</text:span><text:span text:style-name="T921">.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922">Punkto pakeitimai:</text:p>
      <text:p text:style-name="P923"><text:span text:style-name="T924">Nr.<text:s/></text:span><text:a xlink:href="https://www.e-tar.lt/portal/legalAct.html?documentId=2beed590cdfd11e4b3439b13415c7e57" office:target-frame-name="_top" xlink:show="replace"><text:span text:style-name="T925">259</text:span></text:a><text:span text:style-name="T926">, 2015-03-13, paskelbta TAR 2015-03-19, i. k. 2015-03963</text:span></text:p>
      <text:p text:style-name="Normal"/>
      <text:p text:style-name="P927"><text:span text:style-name="T928">15</text:span><text:span text:style-name="T929">. Mokesčių inspekcija, centralizuotai valdomo valstybės turto valdytojas, Nac</text:span><text:span text:style-name="T930">ionalinės žemės tarnybos teritorinis padalinys tokį turtą įkainoja (įvertina) rinkos kainomis, atsižvelgdami į jo būklę, kokybę, nusidėvėjimo laipsnį, prekinę išvaizdą, paklausą, realias pardavimo galimybes ir kitas svarbias aplinkybes, nuo kurių priklauso</text:span><text:span text:style-name="T931"><text:s/>jo kaina.<text:s/></text:span></text:p>
      <text:p text:style-name="P932">Punkto pakeitimai:</text:p>
      <text:p text:style-name="P933"><text:span text:style-name="T934">Nr.<text:s/></text:span><text:a xlink:href="https://www.e-tar.lt/portal/legalAct.html?documentId=2cfbdb20764d11e4805fa6cb12e2ef99" office:target-frame-name="_top" xlink:show="replace"><text:span text:style-name="T935">1313</text:span></text:a><text:span text:style-name="T936">, 2014-11-26, paskelbta TAR 2014-11-28, i. k. 2014-18095</text:span></text:p>
      <text:p text:style-name="P937"><text:span text:style-name="T938">Nr.<text:s/></text:span><text:a xlink:href="https://www.e-tar.lt/portal/legalAct.html?documentId=2beed590cdfd11e4b3439b13415c7e57" office:target-frame-name="_top" xlink:show="replace"><text:span text:style-name="T939">259</text:span></text:a><text:span text:style-name="T940">, 2015-03-13, paskelbta TAR 2015-03-19, i. k. 2015-03963</text:span></text:p>
      <text:p text:style-name="P941"><text:span text:style-name="T942">Nr.<text:s/></text:span><text:a xlink:href="https://www.e-tar.lt/portal/legalAct.html?documentId=c6ec9330903911ea9515f752ff221ec9" office:target-frame-name="_top" xlink:show="replace"><text:span text:style-name="T943">457</text:span></text:a><text:span text:style-name="T944">, 2020-05-06, paskelbta TAR 2020-05-07, i. k. 2020-</text:span><text:span text:style-name="T945">09822</text:span></text:p>
      <text:p text:style-name="Normal"/>
      <text:p text:style-name="P946"><text:span text:style-name="T947">16</text:span><text:span text:style-name="T948">.<text:s/></text:span><text:span text:style-name="T949">Atsižvelgdami į konfiskuoto turto paskirtį, vertę ir rūšį, mokesčių inspekcijos,<text:s/></text:span><text:span text:style-name="T950">centralizuotai valdomo valstybės turto valdytojo, Nacionalinės žemės tarnybos teritorinio padalinio</text:span><text:span text:style-name="T951"><text:s/>darbuotojai (pareigūnai), priimdami konfiskuotą turtą, turi<text:s/></text:span><text:span text:style-name="T952">surašyti turto perėmimo dokumentą, kuriame nurodomi šie duomenys</text:span><text:span text:style-name="T953">:</text:span></text:p>
      <text:p text:style-name="P954"><text:span text:style-name="T955">16.1</text:span><text:span text:style-name="T956">.<text:s/></text:span><text:span text:style-name="T957">Jeigu konfiskuotas nekilnojamasis turtas, nurodoma nekilnojamojo turto įregistravimo Nekilnojamojo turto registre pažymėjimo išdavimo data, turto buvimo vieta, valstybės įmonės Regis</text:span><text:span text:style-name="T958">trų centro pateikti konkretūs duomenys apie įregistruotą nekilnojamąjį turtą. Kai tokių dokumentų nėra arba jie nepateikti, Nacionalinės žemės tarnybos teritorinio padalinio darbuotojai, kai konfiskuotas Nacionalinės žemės tarnybos teritorinių padalinių ad</text:span><text:span text:style-name="T959">ministruojamas turtas, arba centralizuotai valdomo valstybės turto valdytojo darbuotojai, kai konfiskuotas centralizuotai valdomo valstybės turto valdytojo administruojamas turtas, patys turi kreiptis į valstybės įmonę Registrų centrą, kad konfiskuotas nek</text:span><text:span text:style-name="T960">ilnojamasis turtas būtų inventorizuotas, įregistruotas ir įvertintas.<text:s/></text:span><text:span text:style-name="T961">Jeigu teisinės registracijos dokumentai buvo pateikti, tačiau juose nustatyta konfiskuoto nekilnojamojo turto kaina faktiškai neatitinka toje vietovėje galiojančios rinkos kainos ir Naci</text:span><text:span text:style-name="T962">onalinės žemės tarnybos teritorinio padalinio ar centralizuotai valdomo valstybės turto valdytojo darbuotojai nesutinka su pateiktu turto įkainojimu, jie turi teisę su turto vertinimo įmone Lietuvos Respublikos teisės aktų nustatyta tvarka sudaryti rašytin</text:span><text:span text:style-name="T963">ę sutartį dėl šio nekilnojamojo turto vertinimo. Nekilnojamasis turtas turi būti iš naujo įkainotas pagal jų skaičiavimus. Turto vertinimo ataskaita turi būti pridėta prie turto perėmimo dokumento. Konfiskuotas nekilnojamasis turtas įvertinamas rinkos kain</text:span><text:span text:style-name="T964">omis.</text:span><text:span text:style-name="T965"><text:s/></text:span><text:span text:style-name="T966">Jeigu konfiskuotas nekilnojamasis turtas yra nedalomas, turto apyraše turi būti nurodytas visas turtas arba jo vertė pinigais. Jeigu konfiskuojama nekilnojamojo dalomo turto dalis ir teismo sprendime (vykdomajame rašte) nurodyta šios turto dalies ver</text:span><text:span text:style-name="T967">tė pinigais, turto perėmimo dokumente turi būti pažymėta, kuri turto dalis konfiskuota, kokią viso turto dalį sudaro konfiskuojamoji dalis, kokia jos vertė.<text:s/></text:span></text:p>
      <text:p text:style-name="P968">Punkto pakeitimai:</text:p>
      <text:p text:style-name="P969"><text:span text:style-name="T970">Nr.<text:s/></text:span><text:a xlink:href="https://www.e-tar.lt/portal/legalAct.html?documentId=2beed590cdfd11e4b3439b13415c7e57" office:target-frame-name="_top" xlink:show="replace"><text:span text:style-name="T971">259</text:span></text:a><text:span text:style-name="T972">, 2015-03-13, paskelbta TAR 2015-03-19, i. k. 2015-03963</text:span></text:p>
      <text:p text:style-name="P973"><text:span text:style-name="T974">Nr.<text:s/></text:span><text:a xlink:href="https://www.e-tar.lt/portal/legalAct.html?documentId=c6ec9330903911ea9515f752ff221ec9" office:target-frame-name="_top" xlink:show="replace"><text:span text:style-name="T975">457</text:span></text:a><text:span text:style-name="T976">, 2020-05-06, paskelbta TAR 2020-05-07, i. k. 2020-09822</text:span></text:p>
      <text:p text:style-name="Normal"/>
      <text:p text:style-name="P97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78"><text:span text:style-name="T979">16.3</text:span><text:span text:style-name="T980">. Jeigu konfiskuoti taurieji metalai lydinių, grynuolių ir laužo pavidalu ar tauriųjų metalų gaminiai, taip pat brangakmeniai ir</text:span><text:span text:style-name="T981"><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982">atitinkamu kokybės pažymėjimu arba ekspertizės išvada.</text:span><text:s/></text:p>
      <text:p text:style-name="P983">Punkto pakeitimai:</text:p>
      <text:p text:style-name="P984"><text:span text:style-name="T985">Nr.<text:s/></text:span><text:a xlink:href="https://www.e-tar.lt/portal/legalAct.html?documentId=c6ec9330903911ea9515f752ff221ec9" office:target-frame-name="_top" xlink:show="replace"><text:span text:style-name="T986">457</text:span></text:a><text:span text:style-name="T987">, 2020-05-06, paskelbta TAR 2020-05-07, i.</text:span><text:span text:style-name="T988"><text:s/>k. 2020-09822</text:span></text:p>
      <text:p text:style-name="Normal"/>
      <text:p text:style-name="P989"><text:span text:style-name="T990">16.4</text:span><text:span text:style-name="T991">. Jeigu konfiskuoti pinigai, nurodoma valiutos pavadinimas, banknotų (monetų) kiekis, nominalas, bendra suma, banknotų serijos ir numeriai. Užsienio valiuta įvertinama pagal turto perėmimo dokumento surašymo dieną Europos centrinio<text:s/></text:span><text:span text:style-name="T992">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93">ykį.</text:span><text:s/></text:p>
      <text:p text:style-name="P994"><text:span text:style-name="T995">16.5</text:span><text:span text:style-name="T996">. Jeigu konfiskuojami vertybiniai popieriai, kelionės čekiai, nurodoma jų pavadinimai, kiekis, numeriai, serijos, nominalo vertės.</text:span></text:p>
      <text:p text:style-name="P997"><text:span text:style-name="T998">16.6</text:span><text:span text:style-name="T999">. Jeigu konfiskuojami netaurieji metalai, nurodoma metalo rūšis, kiekis, kokybė, kiti požymiai ir įmonė</text:span><text:span text:style-name="T1000">s, įstatymų nustatyta tvarka turinčios teisę prekiauti netauriaisiais metalais, pateiktas šių metalų įvertinimas.</text:span></text:p>
      <text:p text:style-name="P1001"><text:span text:style-name="T1002">16.7</text:span><text:span text:style-name="T1003">. Jeigu konfiskuojami naftos produktai, nurodoma naftos produktų markė, rūšis, kokybė (pagal įsigijimo dokumentus, jeigu jie yra), kie</text:span><text:span text:style-name="T1004">kis ir vertė.</text:span></text:p>
      <text:p text:style-name="P1005"><text:span text:style-name="T1006">16.8</text:span><text:span text:style-name="T1007">. Jeigu konfiskuojama kilnojamojo nedalomo turto dalis, kuri negali būti atskirta nuo viso turto, nurodoma šios turto dalies vertė pinigais.</text:span></text:p>
      <text:p text:style-name="P1008"><text:span text:style-name="T1009">16.9</text:span><text:span text:style-name="T1010">. Jeigu konfiskuojamas šių Taisyklių 16.1-16.8 punktuose nepaminėtas turtas, nurodomi</text:span><text:span text:style-name="T1011"><text:s/>jį identifikuojantys požymiai.</text:span></text:p>
      <text:p text:style-name="P1012">Punkto pakeitimai:</text:p>
      <text:p text:style-name="P1013"><text:span text:style-name="T1014">Nr.<text:s/></text:span><text:a xlink:href="https://www.e-tar.lt/portal/legalAct.html?documentId=TAR.003019B7CF56" office:target-frame-name="_top" xlink:show="replace"><text:span text:style-name="T1015">73</text:span></text:a><text:span text:style-name="T1016">, 2011-01-17, Žin., 2011, Nr. 10-442 (2011-01-25), i. k. 1111100NUTA00000073</text:span></text:p>
      <text:p text:style-name="P1017"><text:span text:style-name="T1018">Nr.<text:s/></text:span><text:a xlink:href="https://www.e-tar.lt/portal/legalAct.html?documentId=2beed590cdfd11e4b3439b13415c7e57" office:target-frame-name="_top" xlink:show="replace"><text:span text:style-name="T1019">259</text:span></text:a><text:span text:style-name="T1020">, 2015-03-13, paskelbta TAR 2015-03-19, i. k. 2015-03963</text:span></text:p>
      <text:p text:style-name="Normal"/>
      <text:p text:style-name="P1021"><text:span text:style-name="T1022">17</text:span><text:span text:style-name="T1023">. Jeigu konfiskuojamas žemės sklypas (jo dalis), valstybės ar savivaldybės institucija, gavus</text:span><text:span text:style-name="T1024">i teismo sprendimą konfiskuoti žemės sklypą (jo dalį) ir turto arešto (turto aprašymo) faktą patvirtinančius dokumentus, per 10 darbo dienų nuo teismo sprendimo ir turto arešto (turto aprašymo) faktą patvirtinančių dokumentų gavimo turi perduoti esamus dok</text:span><text:span text:style-name="T1025">umentus, susijusius su tuo žemės sklypu (jo dalimi), atitinkamai Nacionalinės žemės tarnybos teritoriniam padaliniui pagal žemės sklypo (jo dalies) buvimo vietą arba centralizuotai valdomo valstybės turto valdytojui, išskyrus tuos atvejus, kai minėti dokum</text:span><text:span text:style-name="T1026">entai buvo pateikti tiesiogiai Nacionalinės žemės tarnybos teritoriniam padaliniui pagal žemės sklypo (jo dalies) buvimo vietą arba centralizuotai valdomo valstybės turto valdytojui.</text:span><text:s/></text:p>
      <text:p text:style-name="P1027">Punkto pakeitimai:</text:p>
      <text:p text:style-name="P1028"><text:span text:style-name="T1029">Nr.<text:s/></text:span><text:a xlink:href="https://www.e-tar.lt/portal/legalAct.html?documentId=TAR.7A85728F6957" office:target-frame-name="_top" xlink:show="replace"><text:span text:style-name="T1030">1141</text:span></text:a><text:span text:style-name="T1031">, 2010-08-12, Žin., 2010, Nr. 97-5032 (2010-08-14), i. k. 1101100NUTA00001141</text:span></text:p>
      <text:p text:style-name="P1032"><text:span text:style-name="T1033">Nr.<text:s/></text:span><text:a xlink:href="https://www.e-tar.lt/portal/legalAct.html?documentId=2beed590cdfd11e4b3439b13415c7e57" office:target-frame-name="_top" xlink:show="replace"><text:span text:style-name="T1034">259</text:span></text:a><text:span text:style-name="T1035">, 2015-03-13, paskelbta TAR 2015-03-</text:span><text:span text:style-name="T1036">19, i. k. 2015-03963</text:span></text:p>
      <text:p text:style-name="P1037"><text:span text:style-name="T1038">Nr.<text:s/></text:span><text:a xlink:href="https://www.e-tar.lt/portal/legalAct.html?documentId=c6ec9330903911ea9515f752ff221ec9" office:target-frame-name="_top" xlink:show="replace"><text:span text:style-name="T1039">457</text:span></text:a><text:span text:style-name="T1040">, 2020-05-06, paskelbta TAR 2020-05-07, i. k. 2020-09822</text:span></text:p>
      <text:p text:style-name="Normal"/>
      <text:p text:style-name="P1041"><text:span text:style-name="T1042">18</text:span><text:span text:style-name="T1043">. Jeigu mokesčių inspekcijai perduodamos strateginės prekės, ji pe</text:span><text:span text:style-name="T1044">r 3 darbo dienas nuo turto<text:s/></text:span>perėmimo dokumento<text:span text:style-name="T1045"><text:s/>surašymo turi informuoti Lietuvos Respublikos ekonomikos ir inovacijų ministeriją ir kitas valstybės institucijas bei įstaigas, kurių veiklos sričiai priskiriama šių strateginių prekių ar technologijų naudojimo</text:span><text:span text:style-name="T1046"><text:s/>kontrolė (priežiūra), apie perduotas strategines prekes.</text:span><text:s/></text:p>
      <text:p text:style-name="P1047">Punkto pakeitimai:</text:p>
      <text:p text:style-name="P1048"><text:span text:style-name="T1049">Nr.<text:s/></text:span><text:a xlink:href="https://www.e-tar.lt/portal/legalAct.html?documentId=TAR.7FAE1F161475" office:target-frame-name="_top" xlink:show="replace"><text:span text:style-name="T1050">67</text:span></text:a><text:span text:style-name="T1051">, 2005-01-24, Žin., 2005, Nr. 12-376 (2005-01-27), i. k. 1051100NUTA00000067</text:span></text:p>
      <text:p text:style-name="P1052"><text:span text:style-name="T1053">Nr.<text:s/></text:span><text:a xlink:href="https://www.e-tar.lt/portal/legalAct.html?documentId=TAR.17FF763858DE" office:target-frame-name="_top" xlink:show="replace"><text:span text:style-name="T1054">1190</text:span></text:a><text:span text:style-name="T1055">, 2006-11-30, Žin., 2006, Nr. 132-4996 (2006-12-05), i. k. 1061100NUTA00001190</text:span></text:p>
      <text:p text:style-name="P1056"><text:span text:style-name="T1057">Nr.<text:s/></text:span><text:a xlink:href="https://www.e-tar.lt/portal/legalAct.html?documentId=TAR.003019B7CF56" office:target-frame-name="_top" xlink:show="replace"><text:span text:style-name="T1058">73</text:span></text:a><text:span text:style-name="T1059">,<text:s/></text:span><text:span text:style-name="T1060">2011-01-17, Žin., 2011, Nr. 10-442 (2011-01-25), i. k. 1111100NUTA00000073</text:span></text:p>
      <text:p text:style-name="P1061"><text:span text:style-name="T1062">Nr.<text:s/></text:span><text:a xlink:href="https://www.e-tar.lt/portal/legalAct.html?documentId=c6ec9330903911ea9515f752ff221ec9" office:target-frame-name="_top" xlink:show="replace"><text:span text:style-name="T1063">457</text:span></text:a><text:span text:style-name="T1064">, 2020-05-06, paskelbta TAR 2020-05-07, i. k. 2020-09822</text:span></text:p>
      <text:p text:style-name="Normal"/>
      <text:p text:style-name="P1065"><text:span text:style-name="T1066">19</text:span><text:span text:style-name="T1067">. Jeigu moke</text:span><text:span text:style-name="T1068">sčių inspekcijai perduodamas greitai gendantis konfiskuotas turtas, ne vėliau kaip per 24 valandas nuo sprendimo konfiskuoti greitai gendantį turtą gavimo dienos mokesčių inspekcijos pareigūnai surašo turto<text:s/></text:span>perėmimo dokumentą<text:span text:style-name="T1069">, įkainoja šį greitai gendantį<text:s/></text:span><text:span text:style-name="T1070">turtą ir skubos tvarka organizuoja jo pardavimą.</text:span></text:p>
      <text:p text:style-name="P1071">Punkto pakeitimai:</text:p>
      <text:p text:style-name="P1072"><text:span text:style-name="T1073">Nr.<text:s/></text:span><text:a xlink:href="https://www.e-tar.lt/portal/legalAct.html?documentId=TAR.003019B7CF56" office:target-frame-name="_top" xlink:show="replace"><text:span text:style-name="T1074">73</text:span></text:a><text:span text:style-name="T1075">, 2011-01-17, Žin., 2011, Nr. 10-442 (2011-01-25), i. k. 1111100NUTA00000073</text:span></text:p>
      <text:p text:style-name="Normal"/>
      <text:p text:style-name="P1076"><text:span text:style-name="T1077">20</text:span><text:span text:style-name="T1078">. Jeigu konfisku</text:span><text:span text:style-name="T1079">oto turto realizavimo terminas pasibaigęs arba nustatoma, kad šis turtas sugedęs, sugadintas, neidentifikuojamas ar pripažintas nerealizuotinu (netinkamu eksploatuoti, naudoti) turtu ir dėl to negali būti parduodamas, toks turtas į mokesčių inspekcijos aps</text:span><text:span text:style-name="T1080">kaitą neįtraukiamas.</text:span></text:p>
      <text:p text:style-name="P1081"><text:span text:style-name="T1082">Atlikusi konfiskuoto turto apžiūrą ir surašiusi (priėmusi) šio turto netraukimo į apskaitą dokumentą,</text:span><text:span text:style-name="T1083"><text:s/>išskyrus šioje pastraipoje nurodytą išimtį,</text:span><text:span text:style-name="T1084"><text:s/>mokesčių inspekcija per 10 darbo dienų nuo šio dokumento surašymo (priėmimo) dienos patei</text:span><text:span text:style-name="T1085">kia jį institucijai, kurios žinioje yra konfiskuotas turtas. Jeigu konfiskuotas turtas yra<text:s/></text:span><text:span text:style-name="T1086">transporto priemonės, kurios pirmą kartą buvo užregistruotos prieš 20 metų ar anksčiau, (išskyrus<text:s/></text:span><text:span text:style-name="T1087">elektra varomas ar</text:span><text:span text:style-name="T1088"><text:s/>istorinėmis pripažintas motorines transporto pri</text:span><text:span text:style-name="T1089">emones), mokesčių inspekcija šioje pastraipoje nurodytų veiksmų neatlieka.<text:s/></text:span><text:span text:style-name="T1090">Institucijos,<text:s/></text:span><text:span text:style-name="T1091">kurios žinioje yra konfiskuotas turtas,</text:span><text:span text:style-name="T1092"><text:s/></text:span><text:span text:style-name="T1093">sprendimu konfiskuotas turtas pripažįstamas atliekomis, surašomas turto pripažinimo atliekomis aktas. Šį aktą pasirašo visi asm</text:span><text:span text:style-name="T1094">enys, dalyvavę jį surašant.</text:span><text:span text:style-name="T1095"><text:s/></text:span></text:p>
      <text:p text:style-name="P1096">Punkto pakeitimai:</text:p>
      <text:p text:style-name="P1097"><text:span text:style-name="T1098">Nr.<text:s/></text:span><text:a xlink:href="https://www.e-tar.lt/portal/legalAct.html?documentId=TAR.17FF763858DE" office:target-frame-name="_top" xlink:show="replace"><text:span text:style-name="T1099">1190</text:span></text:a><text:span text:style-name="T1100">, 2006-11-30, Žin., 2006, Nr. 132-4996 (2006-12-05), i. k. 1061100NUTA00001190</text:span></text:p>
      <text:p text:style-name="P1101"><text:span text:style-name="T1102">Nr.<text:s/></text:span><text:a xlink:href="https://www.e-tar.lt/portal/legalAct.html?documentId=TAR.62217A34CF63" office:target-frame-name="_top" xlink:show="replace"><text:span text:style-name="T1103">451</text:span></text:a><text:span text:style-name="T1104">, 2010-04-21, Žin., 2010, Nr. 50-2433 (2010-04-30), i. k. 1101100NUTA00000451</text:span></text:p>
      <text:p text:style-name="P1105"><text:span text:style-name="T1106">Nr.<text:s/></text:span><text:a xlink:href="https://www.e-tar.lt/portal/legalAct.html?documentId=TAR.003019B7CF56" office:target-frame-name="_top" xlink:show="replace"><text:span text:style-name="T1107">73</text:span></text:a><text:span text:style-name="T1108">, 2011-</text:span><text:span text:style-name="T1109">01-17, Žin., 2011, Nr. 10-442 (2011-01-25), i. k. 1111100NUTA00000073</text:span></text:p>
      <text:p text:style-name="P1110"><text:span text:style-name="T1111">Nr.<text:s/></text:span><text:a xlink:href="https://www.e-tar.lt/portal/legalAct.html?documentId=TAR.70453BCEB72F" office:target-frame-name="_top" xlink:show="replace"><text:span text:style-name="T1112">78</text:span></text:a><text:span text:style-name="T1113">, 2012-01-25, Žin., 2012, Nr. 13-558 (2012-01-28), i. k. 1121100NUTA00000078</text:span></text:p>
      <text:p text:style-name="P1114"><text:span text:style-name="T1115">Nr.<text:s/></text:span><text:a xlink:href="https://www.e-tar.lt/portal/legalAct.html?documentId=3d6efbf0d47111ed9978886e85107ab2" office:target-frame-name="_top" xlink:show="replace"><text:span text:style-name="T1116">224</text:span></text:a><text:span text:style-name="T1117">, 2023-04-05, paskelbta TAR 2023-04-06, i. k. 2023-06724</text:span></text:p>
      <text:p text:style-name="P1118"><text:span text:style-name="T1119">Nr.<text:s/></text:span><text:a xlink:href="https://www.e-tar.lt/portal/legalAct.html?documentId=abe2a74048f511efbdaea558de59136c" office:target-frame-name="_top" xlink:show="replace"><text:span text:style-name="T1120">604</text:span></text:a><text:span text:style-name="T1121">, 2024-07-</text:span><text:span text:style-name="T1122">17, paskelbta TAR 2024-07-23, i. k. 2024-13438</text:span></text:p>
      <text:p text:style-name="Normal"/>
      <text:p text:style-name="P1123"><text:span text:style-name="T1124">21</text:span><text:span text:style-name="T1125">. Pasižymintis tam tikromis savybėmis turtas, kurio ribotą apyvartą sąlygoja saugumo, sveikatos apsaugos ar kiti visuomenės poreikiai (ribotos apyvartos turtas), mokesčių inspekcijoje apskaitomas tik tu</text:span><text:span text:style-name="T1126">o atveju, kai jis perduodančiosios institucijos pripažįstamas tinkamu parduoti ar kitaip panaudoti (pvz., pagal netiesioginę paskirtį).</text:span></text:p>
      <text:p text:style-name="P1127"><text:span text:style-name="T1128">22</text:span><text:span text:style-name="T1129">. Jeigu mokesčių inspekcijai, centralizuotai valdomo valstybės turto valdytojui ar atitinkamam Nacionalinės žemės<text:s/></text:span><text:span text:style-name="T1130">tarnybos teritoriniam padaliniui perduotinas konfiskuotas turtas nebuvo išsaugotas arba saugojimo metu buvo sugadintas ir tapo nerealizuotinas, už jo neišsaugojimą arba sugadinimą atsako turtą perduodanti institucija. Tokiu atveju padaryta žala iš šių inst</text:span><text:span text:style-name="T1131">itucijų išieškoma Lietuvos Respublikos teisės aktų nustatyta tvarka.<text:s/></text:span></text:p>
      <text:p text:style-name="P1132">Punkto pakeitimai:</text:p>
      <text:p text:style-name="P1133"><text:span text:style-name="T1134">Nr.<text:s/></text:span><text:a xlink:href="https://www.e-tar.lt/portal/legalAct.html?documentId=2beed590cdfd11e4b3439b13415c7e57" office:target-frame-name="_top" xlink:show="replace"><text:span text:style-name="T1135">259</text:span></text:a><text:span text:style-name="T1136">, 2015-03-13, paskelbta TAR 2015-03-19, i. k. 2015-03963</text:span></text:p>
      <text:p text:style-name="Normal"/>
      <text:p text:style-name="P1137"><text:span text:style-name="T1138">III</text:span><text:span text:style-name="T1139">.<text:s/></text:span><text:span text:style-name="T1140">TURTO, KURIS NETURI SAVININKO (AR SAVININKAS NEŽINOMAS), APSKAITYMAS</text:span></text:p>
      <text:p text:style-name="P1141"/>
      <text:p text:style-name="P1142"><text:span text:style-name="T1143">23</text:span><text:span text:style-name="T1144">.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145">ntralizuotai valdomo valstybės turto valdytojo ar atitinkamo Nacionalinės žemės tarnybos teritorinio padalinio darbuotojas (pareigūnas) per 10 darbo dienų nuo šio pranešimo gavimo turi nuvykti į turto buvimo vietą.<text:s/></text:span></text:p>
      <text:p text:style-name="P1146">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47"><text:span text:style-name="T1148">Jeigu savininko neturi žemės sklypas (jo dalis) (ar žemės sklypo (jo dalies) savininkas nežinomas), valstybės ar savivaldybės institucija, gavusi dokumentus, susijusius su žemės sklypu (jo dalimi) ir įrodanči</text:span><text:span text:style-name="T1149">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150">, išskyrus tuos atvejus, kai minėti dokumentai buvo pateikti tiesiogiai Nacionalinės žemės tarnybos teritoriniam padaliniui pagal žemės sklypo (jo dalies) buvimo vietą. Šiuo atveju neforminamas turto perėmimo dokumentas.<text:s/></text:span></text:p>
      <text:p text:style-name="P1151">Punkto pakeitimai:</text:p>
      <text:p text:style-name="P1152"><text:span text:style-name="T1153">Nr.<text:s/></text:span><text:a xlink:href="https://www.e-tar.lt/portal/legalAct.html?documentId=TAR.3E00562E367F" office:target-frame-name="_top" xlink:show="replace"><text:span text:style-name="T1154">970</text:span></text:a><text:span text:style-name="T1155">, 2005-09-05, Žin., 2005, Nr. 109-3978 (2005-09-08), i. k. 1051100NUTA00000970</text:span></text:p>
      <text:p text:style-name="P1156"><text:span text:style-name="T1157">Nr.<text:s/></text:span><text:a xlink:href="https://www.e-tar.lt/portal/legalAct.html?documentId=TAR.7A85728F6957" office:target-frame-name="_top" xlink:show="replace"><text:span text:style-name="T1158">1141</text:span></text:a><text:span text:style-name="T1159">, 2010-08-12,</text:span><text:span text:style-name="T1160"><text:s/>Žin., 2010, Nr. 97-5032 (2010-08-14), i. k. 1101100NUTA00001141</text:span></text:p>
      <text:p text:style-name="P1161"><text:span text:style-name="T1162">Nr.<text:s/></text:span><text:a xlink:href="https://www.e-tar.lt/portal/legalAct.html?documentId=TAR.003019B7CF56" office:target-frame-name="_top" xlink:show="replace"><text:span text:style-name="T1163">73</text:span></text:a><text:span text:style-name="T1164">, 2011-01-17, Žin., 2011, Nr. 10-442 (2011-01-25), i. k. 1111100NUTA00000073</text:span></text:p>
      <text:p text:style-name="P1165"><text:span text:style-name="T1166">Nr.<text:s/></text:span><text:a xlink:href="https://www.e-tar.lt/portal/legalAct.html?documentId=2beed590cdfd11e4b3439b13415c7e57" office:target-frame-name="_top" xlink:show="replace"><text:span text:style-name="T1167">259</text:span></text:a><text:span text:style-name="T1168">, 2015-03-13, paskelbta TAR 2015-03-19, i. k. 2015-03963</text:span></text:p>
      <text:p text:style-name="P1169"><text:span text:style-name="T1170">Nr.<text:s/></text:span><text:a xlink:href="https://www.e-tar.lt/portal/legalAct.html?documentId=c6ec9330903911ea9515f752ff221ec9" office:target-frame-name="_top" xlink:show="replace"><text:span text:style-name="T1171">457</text:span></text:a><text:span text:style-name="T1172">, 2020-05-06, p</text:span><text:span text:style-name="T1173">askelbta TAR 2020-05-07, i. k. 2020-09822</text:span></text:p>
      <text:p text:style-name="Normal"/>
      <text:p text:style-name="P1174"><text:span text:style-name="T1175">23</text:span><text:span text:style-name="T1176">1</text:span><text:span text:style-name="T1177">. Statinių ar jų dalių, kurie neturi savininkų (ar kurių savininkai nežinomi), apskaita atliekama taip:</text:span></text:p>
      <text:p text:style-name="P1178"><text:span text:style-name="T1179">23</text:span><text:span text:style-name="T1180">1</text:span><text:span text:style-name="T1181">.1</text:span><text:span text:style-name="T1182">. Valstybės ar savivaldybių institucijos, nurodytos šių Taisyklių 3.2.2 papunktyje, sudaro, nuolat pildo ir tikslina visų statinių ar jų dalių, kurie neturi savininkų (ar kurių savininkai nežinomi), sąrašus.<text:s/></text:span></text:p>
      <text:p text:style-name="P1183"><text:span text:style-name="T1184">23</text:span><text:span text:style-name="T1185">1</text:span><text:span text:style-name="T1186">.2</text:span><text:span text:style-name="T1187">. Valstybės ar savivaldybių institucij</text:span><text:span text:style-name="T1188">os, nurodytos šių Taisyklių 3.2.2 papunktyje, nuolat informuoja centralizuotai valdomo valstybės turto valdytoją apie į šių Taisyklių 23</text:span><text:span text:style-name="T1189">1</text:span><text:span text:style-name="T1190">.1 papunktyje nurodytus sąrašus įtrauktus naujus statinius ar jų dalis, kurie neturi savininkų (ar kurių savininkai než</text:span><text:span text:style-name="T1191">inomi).<text:s/></text:span></text:p>
      <text:p text:style-name="P1192"><text:span text:style-name="T1193">23</text:span><text:span text:style-name="T1194">1</text:span><text:span text:style-name="T1195">.3</text:span><text:span text:style-name="T1196">. Gavęs šių Taisyklių 23</text:span><text:span text:style-name="T1197">1</text:span><text:span text:style-name="T1198">.2 papunktyje nurodytą informaciją, centralizuotai valdomo valstybės turto valdytojas per 10 dienų kreipiasi į tokią informaciją pateikusias valstybės ar savivaldybių institucijas dėl statinių ar jų dalių, kurie n</text:span><text:span text:style-name="T1199">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200">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201">augos zonoje) atstovai.<text:s/></text:span></text:p>
      <text:p text:style-name="P1202"><text:span text:style-name="T1203">23</text:span><text:span text:style-name="T1204">1</text:span><text:span text:style-name="T1205">.4</text:span><text:span text:style-name="T1206">. Centralizuotai valdomo valstybės turto valdytojo atstovai nustato, ar statiniai<text:s/></text:span>ar jų dalys<text:s/><text:span text:style-name="T1207">realizuotini, ar nerealizuotini.</text:span><text:s/></text:p>
      <text:p text:style-name="P1208">Punkto pakeitimai:</text:p>
      <text:p text:style-name="P1209"><text:span text:style-name="T1210">Nr.<text:s/></text:span><text:a xlink:href="https://www.e-tar.lt/portal/legalAct.html?documentId=TAR.7A85728F6957" office:target-frame-name="_top" xlink:show="replace"><text:span text:style-name="T1211">1141</text:span></text:a><text:span text:style-name="T1212">, 2010-08-12, Žin., 2010, Nr. 97-5032 (2010-08-14), i. k. 1101100NUTA00001141</text:span></text:p>
      <text:p text:style-name="P1213"><text:span text:style-name="T1214">Nr.<text:s/></text:span><text:a xlink:href="https://www.e-tar.lt/portal/legalAct.html?documentId=2beed590cdfd11e4b3439b13415c7e57" office:target-frame-name="_top" xlink:show="replace"><text:span text:style-name="T1215">259</text:span></text:a><text:span text:style-name="T1216">, 2015-03-13, paskelbta TAR 2015-03-19, i. k. 2015-03963</text:span></text:p>
      <text:p text:style-name="P1217"><text:span text:style-name="T1218">Nr.<text:s/></text:span><text:a xlink:href="https://www.e-tar.lt/portal/legalAct.html?documentId=c6ec9330903911ea9515f752ff221ec9" office:target-frame-name="_top" xlink:show="replace"><text:span text:style-name="T1219">457</text:span></text:a><text:span text:style-name="T1220">, 2020-05-06, paskelbta TAR 2020-05-07, i. k. 2020-09822</text:span></text:p>
      <text:p text:style-name="Normal"/>
      <text:p text:style-name="P1221"><text:span text:style-name="T1222">24</text:span><text:span text:style-name="T1223">. Mokesčių<text:s/></text:span>inspekcijos, centralizuotai valdomo valstybės turto valdytojo,<text:span text:style-name="T1224"><text:s/>Nacionalinės žemės tarnybos teritorinio padalinio darbuotojas (</text:span><text:span text:style-name="T1225">pareigūnas), nuvykęs į turto buvimo vietą, turi jį apžiūrėti, nustatyti, ar tuo turtu naudojamasi. Apklausus turto naudotojus (jeigu jie yra), būtina sužinoti, ar yra išlikę su turtu susiję do</text:span><text:span text:style-name="T1226">kumentai, ar žinomi buvę turto savininkai, ir nustatyti, ar turtas bus tinkamas parduoti, ar nepraras savo vertės ir kokybės, kol bus saugomas įstatymo nustatytą laiką.</text:span></text:p>
      <text:p text:style-name="P1227"><text:span text:style-name="T1228">Jeigu mokesčių inspekcijos pareigūnas nustato, kad turtas netinkamas parduoti, tokio tu</text:span><text:span text:style-name="T1229">rto mokesčių inspekcijos pareigūnas į apskaitą netraukia ir turto perėmimo dokumento nesurašo. Mokesčių inspekcijai turto neįtraukus į apskaitą, tokį turtą į apskaitą įtraukia ta institucija, kurios žinioje yra toks turtas</text:span><text:span text:style-name="T1230">.</text:span><text:s/></text:p>
      <text:p text:style-name="P1231">Punkto pakeitimai:</text:p>
      <text:p text:style-name="P1232"><text:span text:style-name="T1233">Nr.<text:s/></text:span><text:a xlink:href="https://www.e-tar.lt/portal/legalAct.html?documentId=TAR.003019B7CF56" office:target-frame-name="_top" xlink:show="replace"><text:span text:style-name="T1234">73</text:span></text:a><text:span text:style-name="T1235">, 2011-01-17, Žin., 2011, Nr. 10-442 (2011-01-25), i. k. 1111100NUTA00000073</text:span></text:p>
      <text:p text:style-name="P1236"><text:span text:style-name="T1237">Nr.<text:s/></text:span><text:a xlink:href="https://www.e-tar.lt/portal/legalAct.html?documentId=2beed590cdfd11e4b3439b13415c7e57" office:target-frame-name="_top" xlink:show="replace"><text:span text:style-name="T1238">2</text:span><text:span text:style-name="T1239">59</text:span></text:a><text:span text:style-name="T1240">, 2015-03-13, paskelbta TAR 2015-03-19, i. k. 2015-03963</text:span></text:p>
      <text:p text:style-name="P1241"><text:span text:style-name="T1242">Nr.<text:s/></text:span><text:a xlink:href="https://www.e-tar.lt/portal/legalAct.html?documentId=c6ec9330903911ea9515f752ff221ec9" office:target-frame-name="_top" xlink:show="replace"><text:span text:style-name="T1243">457</text:span></text:a><text:span text:style-name="T1244">, 2020-05-06, paskelbta TAR 2020-05-07, i. k. 2020-09822</text:span></text:p>
      <text:p text:style-name="Normal"/>
      <text:p text:style-name="P1245"><text:span text:style-name="T1246">25</text:span><text:span text:style-name="T1247">. Įsitikinę, kad turto perėm</text:span><text:span text:style-name="T1248">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249"><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250">asirašyti turto perėmimo dokumentą atsisakoma, tai būtina nurodyti turto perėmimo dokumente.<text:s/></text:span></text:p>
      <text:p text:style-name="P1251">Punkto pakeitimai:</text:p>
      <text:p text:style-name="P1252"><text:span text:style-name="T1253">Nr.<text:s/></text:span><text:a xlink:href="https://www.e-tar.lt/portal/legalAct.html?documentId=TAR.003019B7CF56" office:target-frame-name="_top" xlink:show="replace"><text:span text:style-name="T1254">73</text:span></text:a><text:span text:style-name="T1255">, 2011-01-17, Žin., 2011, Nr. 10-442 (2011-01-25), i. k</text:span><text:span text:style-name="T1256">. 1111100NUTA00000073</text:span></text:p>
      <text:p text:style-name="P1257"><text:span text:style-name="T1258">Nr.<text:s/></text:span><text:a xlink:href="https://www.e-tar.lt/portal/legalAct.html?documentId=2beed590cdfd11e4b3439b13415c7e57" office:target-frame-name="_top" xlink:show="replace"><text:span text:style-name="T1259">259</text:span></text:a><text:span text:style-name="T1260">, 2015-03-13, paskelbta TAR 2015-03-19, i. k. 2015-03963</text:span></text:p>
      <text:p text:style-name="Normal"/>
      <text:p text:style-name="P1261"><text:span text:style-name="T1262">26</text:span><text:span text:style-name="T1263">. Turto<text:s/></text:span>perėmimo dokumente<text:span text:style-name="T1264"><text:s/>turtas aprašomas ir įvertinamas taip:</text:span></text:p>
      <text:p text:style-name="P1265"><text:span text:style-name="T1266">26.1</text:span><text:span text:style-name="T1267">. Nekilnojamasis turtas aprašomas ir įvertinamas pagal turimus nekilnojamojo turto registravimo duomenis. Jeigu nekilnojamasis turtas neįregistruotas, nurodomi jį identifikuojantys požymiai ir šis turtas įvertinamas rinkos kaina.</text:span></text:p>
      <text:p text:style-name="P1268"><text:span text:style-name="T1269">Visų nerealizuotinų<text:s/></text:span><text:span text:style-name="T1270">statinių rinkos vertę nustato jų perėmimo dokumentus surašantys asmenys, vadovaudamiesi Komisijos privalomam registruoti turtui įvertinti, sudarytos Lietuvos Respublikos Vyriausybės 2005 m. lapkričio 24 d. nutarimu<text:s/></text:span><text:span text:style-name="T1271">Nr. 1276 „Dėl<text:s/></text:span><text:span text:style-name="T1272">Komisijos privalomam regist</text:span><text:span text:style-name="T1273">ruoti turtui įvertinti sudarymo ir jos nuostatų patvirtinimo“, nutarimais tvirtinamomis nekilnojamojo turto vidutinėmis rinkos kainomis.</text:span><text:s/></text:p>
      <text:p text:style-name="P1274">Punkto pakeitimai:</text:p>
      <text:p text:style-name="P1275"><text:span text:style-name="T1276">Nr.<text:s/></text:span><text:a xlink:href="https://www.e-tar.lt/portal/legalAct.html?documentId=96d73450b92611e5a6588fb85a3cc84b" office:target-frame-name="_top" xlink:show="replace"><text:span text:style-name="T1277">13</text:span></text:a><text:span text:style-name="T1278">, 2016-01-06, paskelbta TAR 2016-01-12, i. k. 2016-00540</text:span></text:p>
      <text:p text:style-name="Normal"/>
      <text:p text:style-name="P1279">26.2. Aprašant identifikuotą ir pripažintą tinkama eksploatuoti, t. y. realizuoti, transporto priemonę, nurodoma jos rūšis, pavadinimas, pagaminimo metai, spalva, kėbulo numeriai ir kiti požymiai.<text:s/></text:p>
      <text:p text:style-name="P1280"><text:span text:style-name="T1281">26.3</text:span><text:span text:style-name="T1282">. Nenurodytas šių Taisyklių 26.1 ir 26.2 punktuose turtas aprašomas ir įvertinamas pagal bendruosius principus, išdėstytus šių Taisyklių III skyriaus II skirsnyje.</text:span></text:p>
      <text:p text:style-name="P1283">Punkto pakeitimai:</text:p>
      <text:p text:style-name="P1284"><text:span text:style-name="T1285">Nr.<text:s/></text:span><text:a xlink:href="https://www.e-tar.lt/portal/legalAct.html?documentId=TAR.003019B7CF56" office:target-frame-name="_top" xlink:show="replace"><text:span text:style-name="T1286">73</text:span></text:a><text:span text:style-name="T1287">, 2011-01-17, Žin., 2011, Nr. 10-442 (2011-01-25), i. k. 1111100NUTA00000073</text:span></text:p>
      <text:p text:style-name="Normal"/>
      <text:p text:style-name="P1288"><text:span text:style-name="T1289">27</text:span><text:span text:style-name="T1290">. Jeigu pagal pranešimą apie turtą, kuris neturi savininko (ar kurio savininkas nežinomas)</text:span><text:span text:style-name="T1291">,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292">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293">tyta, koks turtas perimtas, ir patikslinti turto apskaitos duomenys.<text:s/></text:span></text:p>
      <text:p text:style-name="P1294">Punkto pakeitimai:</text:p>
      <text:p text:style-name="P1295"><text:span text:style-name="T1296">Nr.<text:s/></text:span><text:a xlink:href="https://www.e-tar.lt/portal/legalAct.html?documentId=TAR.17FF763858DE" office:target-frame-name="_top" xlink:show="replace"><text:span text:style-name="T1297">1190</text:span></text:a><text:span text:style-name="T1298">, 2006-11-30, Žin., 2006, Nr. 132-4996 (2006-12-05), i. k. 1061100NUTA0000119</text:span><text:span text:style-name="T1299">0</text:span></text:p>
      <text:p text:style-name="P1300"><text:span text:style-name="T1301">Nr.<text:s/></text:span><text:a xlink:href="https://www.e-tar.lt/portal/legalAct.html?documentId=TAR.003019B7CF56" office:target-frame-name="_top" xlink:show="replace"><text:span text:style-name="T1302">73</text:span></text:a><text:span text:style-name="T1303">, 2011-01-17, Žin., 2011, Nr. 10-442 (2011-01-25), i. k. 1111100NUTA00000073</text:span></text:p>
      <text:p text:style-name="P1304"><text:span text:style-name="T1305">Nr.<text:s/></text:span><text:a xlink:href="https://www.e-tar.lt/portal/legalAct.html?documentId=2beed590cdfd11e4b3439b13415c7e57" office:target-frame-name="_top" xlink:show="replace"><text:span text:style-name="T1306">259</text:span></text:a><text:span text:style-name="T1307">, 2015-03-13, paskelbta TAR 2015-03-19, i. k. 2015-03963</text:span></text:p>
      <text:p text:style-name="Normal"/>
      <text:p text:style-name="P1308"><text:span text:style-name="T1309">28</text:span><text:span text:style-name="T1310">. Jeigu pagal asmens pateiktą pranešimą nuvykus į turto buvimo vietą įtariama, kad turtas pav</text:span><text:span text:style-name="T1311">ojingas žmonių sveikatai ar gyvybei, būtina skubiai (tą pačią dieną) kviesti kompetentingus pareigūnus, kad šie pateiktų išvadą apie turto pavojingumo laipsnį ir prireikus neutralizuotų pavojų.</text:span></text:p>
      <text:p text:style-name="P1312"><text:span text:style-name="T1313">29</text:span><text:span text:style-name="T1314">. Jeigu įtariama, kad turtas yra nusikaltimo padarymo įr</text:span><text:span text:style-name="T1315">ankis ar ieškomas kaip vogtas, turi būti užklaustos atitinkamos institucijos.</text:span></text:p>
      <text:p text:style-name="P1316"><text:span text:style-name="T1317">30</text:span><text:span text:style-name="T1318">. Jeigu turtas, kuris neturi savininko (ar savininkas nežinomas), yra tinkamas parduoti, bet greitai gendantis, mokesčių inspekcija surašo turto<text:s/></text:span>perėmimo dokumentą<text:span text:style-name="T1319"><text:s/>ir gavus</text:span><text:span text:style-name="T1320">i kompetentingos institucijos išvadą apie tinkamumą parduoti skubos tvarka organizuoja tokio turto pardavimą.</text:span></text:p>
      <text:p text:style-name="P1321">Punkto pakeitimai:</text:p>
      <text:p text:style-name="P1322"><text:span text:style-name="T1323">Nr.<text:s/></text:span><text:a xlink:href="https://www.e-tar.lt/portal/legalAct.html?documentId=TAR.003019B7CF56" office:target-frame-name="_top" xlink:show="replace"><text:span text:style-name="T1324">73</text:span></text:a><text:span text:style-name="T1325">, 2011-01-17, Žin., 2011, Nr. 10-442 (2</text:span><text:span text:style-name="T1326">011-01-25), i. k. 1111100NUTA00000073</text:span></text:p>
      <text:p text:style-name="Normal"/>
      <text:p text:style-name="P1327"><text:span text:style-name="T1328">31</text:span><text:span text:style-name="T1329">. Mokesčių inspekcijos, centralizuotai valdomo valstybės turto valdytojo ar atitinkamo Nacionalinės žemės tarnybos teritorinio padalinio darbuotojai (pareigūnai), surašydami turto perėmimo dokumentą, turi išsprę</text:span><text:span text:style-name="T1330">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331">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332">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33">Punkto pakeitimai:</text:p>
      <text:p text:style-name="P1334"><text:span text:style-name="T1335">Nr.<text:s/></text:span><text:a xlink:href="https://www.e-tar.lt/portal/legalAct.html?documentId=TAR.003019B7CF56" office:target-frame-name="_top" xlink:show="replace"><text:span text:style-name="T1336">73</text:span></text:a><text:span text:style-name="T1337">, 2011-01-17, Žin., 2011, Nr. 10-442 (2011-01-25), i. k. 1111100NUTA00000073</text:span></text:p>
      <text:p text:style-name="P1338"><text:span text:style-name="T1339">Nr.<text:s/></text:span><text:a xlink:href="https://www.e-tar.lt/portal/legalAct.html?documentId=2beed590cdfd11e4b3439b13415c7e57" office:target-frame-name="_top" xlink:show="replace"><text:span text:style-name="T1340">259</text:span></text:a><text:span text:style-name="T1341">, 2015-03-13, paskelbta TAR 2015-03-19, i. k. 2015-03963</text:span></text:p>
      <text:p text:style-name="P1342"><text:span text:style-name="T1343">Nr.<text:s/></text:span><text:a xlink:href="https://www.e-tar.lt/portal/legalAct.html?documentId=c6ec9330903911ea9515f752ff221ec9" office:target-frame-name="_top" xlink:show="replace"><text:span text:style-name="T1344">457</text:span></text:a><text:span text:style-name="T1345">, 2020-05-06, paskelbta TAR 2020-05-07, i. k. 2020-09822</text:span></text:p>
      <text:p text:style-name="Normal"/>
      <text:p text:style-name="P1346"><text:span text:style-name="T1347">32</text:span><text:span text:style-name="T1348">.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349"><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350">muo, pranešęs apie turtą, kuris neturi savininko (ar kurio savininkas nežinomas).<text:s/></text:span></text:p>
      <text:p text:style-name="P1351">Punkto pakeitimai:</text:p>
      <text:p text:style-name="P1352"><text:span text:style-name="T1353">Nr.<text:s/></text:span><text:a xlink:href="https://www.e-tar.lt/portal/legalAct.html?documentId=TAR.003019B7CF56" office:target-frame-name="_top" xlink:show="replace"><text:span text:style-name="T1354">73</text:span></text:a><text:span text:style-name="T1355">, 2011-01-17, Žin., 2011, Nr. 10-442 (2011-01-25), i. k. 1111100NU</text:span><text:span text:style-name="T1356">TA00000073</text:span></text:p>
      <text:p text:style-name="P1357"><text:span text:style-name="T1358">Nr.<text:s/></text:span><text:a xlink:href="https://www.e-tar.lt/portal/legalAct.html?documentId=2beed590cdfd11e4b3439b13415c7e57" office:target-frame-name="_top" xlink:show="replace"><text:span text:style-name="T1359">259</text:span></text:a><text:span text:style-name="T1360">, 2015-03-13, paskelbta TAR 2015-03-19, i. k. 2015-03963</text:span></text:p>
      <text:p text:style-name="Normal"/>
      <text:p text:style-name="P1361"><text:span text:style-name="T1362">33</text:span><text:span text:style-name="T1363">. Turto, kuris neturi savininko (ar savininkas nežinomas), saugojimo išlaida</text:span><text:span text:style-name="T1364">s, susidariusias iki šio turto perdavimo mokesčių inspekcijai, apmoka valstybės institucijos, kurių žinioje buvo šis saugomas turtas, iš joms skirtų Lietuvos Respublikos valstybės biudžeto asignavimų. Mokesčių inspekcija jai perduoto turto, kuris neturi sa</text:span><text:span text:style-name="T1365">vininko (ar savininkas nežinomas), saugojimo išlaidas apmoka iš jai skirtų Lietuvos Respublikos valstybės biudžeto asignavimų.</text:span></text:p>
      <text:p text:style-name="P1366"><text:span text:style-name="T1367">34</text:span><text:span text:style-name="T1368">. Jeigu turto, kuris neturi savininko (ar savininkas nežinomas), saugojimo metu (iki kreipimosi į teismą arba teismo posėdž</text:span><text:span text:style-name="T1369">io metu) atsirado ar buvo nustatytas savininkas, jis, atsiimdamas iš saugotojo savo turtą, privalo atlyginti turto saugojimo, transportavimo ir kitas su turtu susijusias išlaidas.</text:span></text:p>
      <text:p text:style-name="P1370">34<text:span text:style-name="T1371">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text:s/>turtą.<text:s/></text:p>
      <text:p text:style-name="P1372">Papildyta punktu:</text:p>
      <text:p text:style-name="P1373"><text:span text:style-name="T1374">Nr.<text:s/></text:span><text:a xlink:href="https://www.e-tar.lt/portal/legalAct.html?documentId=TAR.3E00562E367F" office:target-frame-name="_top" xlink:show="replace"><text:span text:style-name="T1375">970</text:span></text:a><text:span text:style-name="T1376">, 2005-09-05, Žin., 2005, Nr. 109-3978 (2005-09-08), i. k. 1051100NUTA00000970</text:span></text:p>
      <text:p text:style-name="P1377">Punkto pakeitimai:</text:p>
      <text:p text:style-name="P1378"><text:span text:style-name="T1379">Nr.<text:s/></text:span><text:a xlink:href="https://www.e-tar.lt/portal/legalAct.html?documentId=TAR.003019B7CF56" office:target-frame-name="_top" xlink:show="replace"><text:span text:style-name="T1380">73</text:span></text:a><text:span text:style-name="T1381">, 2011-01-17, Žin., 2011, Nr. 10-442 (2011-01-25), i. k. 1111100NUTA00000073</text:span></text:p>
      <text:p text:style-name="P1382"><text:span text:style-name="T1383">Nr.<text:s/></text:span><text:a xlink:href="https://www.e-tar.lt/portal/legalAct.html?documentId=TAR.9EF00AB6C23D" office:target-frame-name="_top" xlink:show="replace"><text:span text:style-name="T1384">388</text:span></text:a><text:span text:style-name="T1385">, 2012-04-11, Žin., 2012, Nr. 46-2229 (2012-0</text:span><text:span text:style-name="T1386">4-19), i. k. 1121100NUTA00000388</text:span></text:p>
      <text:p text:style-name="P1387"><text:span text:style-name="T1388">Nr.<text:s/></text:span><text:a xlink:href="https://www.e-tar.lt/portal/legalAct.html?documentId=c6ec9330903911ea9515f752ff221ec9" office:target-frame-name="_top" xlink:show="replace"><text:span text:style-name="T1389">457</text:span></text:a><text:span text:style-name="T1390">, 2020-05-06, paskelbta TAR 2020-05-07, i. k. 2020-09822</text:span></text:p>
      <text:p text:style-name="Normal"/>
      <text:p text:style-name="P1391"><text:span text:style-name="T1392">35</text:span><text:span text:style-name="T1393">.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394">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395"><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396">kis, ir kiti dokumentai.<text:s/></text:span></text:p>
      <text:p text:style-name="P1397"><text:span text:style-name="T1398">Valstybės ar savivaldybių institucijos, nurodytos šių Taisyklių 3.2.2 papunktyje, dėl jų į apskaitą įtrauktų statinių ar jų dalių pripažinimo bešeimininkiais ir perdavimo savivaldybės ar valstybės nuosavybėn kreipiasi į teismą, pa</text:span><text:span text:style-name="T1399">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400">ini statiniai Nekilnojamojo turto registre neregistruojami.<text:s/></text:span></text:p>
      <text:p text:style-name="P1401">Punkto pakeitimai:</text:p>
      <text:p text:style-name="P1402"><text:span text:style-name="T1403">Nr.<text:s/></text:span><text:a xlink:href="https://www.e-tar.lt/portal/legalAct.html?documentId=TAR.3E00562E367F" office:target-frame-name="_top" xlink:show="replace"><text:span text:style-name="T1404">970</text:span></text:a><text:span text:style-name="T1405">, 2005-09-05, Žin., 2005, Nr. 109-3978 (2005-09-08), i. k. 1051100NUTA00000970</text:span></text:p>
      <text:p text:style-name="P1406"><text:span text:style-name="T1407">Nr.<text:s/></text:span><text:a xlink:href="https://www.e-tar.lt/portal/legalAct.html?documentId=TAR.17FF763858DE" office:target-frame-name="_top" xlink:show="replace"><text:span text:style-name="T1408">1190</text:span></text:a><text:span text:style-name="T1409">, 2006-11-30, Žin., 2006, Nr. 132-4996 (2006-12-05), i. k. 1061100NUTA00001190</text:span></text:p>
      <text:p text:style-name="P1410"><text:span text:style-name="T1411">Nr.<text:s/></text:span><text:a xlink:href="https://www.e-tar.lt/portal/legalAct.html?documentId=TAR.7A85728F6957" office:target-frame-name="_top" xlink:show="replace"><text:span text:style-name="T1412">1141</text:span></text:a><text:span text:style-name="T1413">, 201</text:span><text:span text:style-name="T1414">0-08-12, Žin., 2010, Nr. 97-5032 (2010-08-14), i. k. 1101100NUTA00001141</text:span></text:p>
      <text:p text:style-name="P1415"><text:span text:style-name="T1416">Nr.<text:s/></text:span><text:a xlink:href="https://www.e-tar.lt/portal/legalAct.html?documentId=TAR.003019B7CF56" office:target-frame-name="_top" xlink:show="replace"><text:span text:style-name="T1417">73</text:span></text:a><text:span text:style-name="T1418">, 2011-01-17, Žin., 2011, Nr. 10-442 (2011-01-25), i. k. 1111100NUTA00000073</text:span></text:p>
      <text:p text:style-name="P1419"><text:span text:style-name="T1420">Nr.<text:s/></text:span><text:a xlink:href="https://www.e-tar.lt/portal/legalAct.html?documentId=TAR.9EF00AB6C23D" office:target-frame-name="_top" xlink:show="replace"><text:span text:style-name="T1421">388</text:span></text:a><text:span text:style-name="T1422">, 2012-04-11, Žin., 2012, Nr. 46-2229 (2012-04-19), i. k. 1121100NUTA00000388</text:span></text:p>
      <text:p text:style-name="P1423"><text:span text:style-name="T1424">Nr.<text:s/></text:span><text:a xlink:href="https://www.e-tar.lt/portal/legalAct.html?documentId=2beed590cdfd11e4b3439b13415c7e57" office:target-frame-name="_top" xlink:show="replace"><text:span text:style-name="T1425">259</text:span></text:a><text:span text:style-name="T1426">,<text:s/></text:span><text:span text:style-name="T1427">2015-03-13, paskelbta TAR 2015-03-19, i. k. 2015-03963</text:span></text:p>
      <text:p text:style-name="P1428"><text:span text:style-name="T1429">Nr.<text:s/></text:span><text:a xlink:href="https://www.e-tar.lt/portal/legalAct.html?documentId=c6ec9330903911ea9515f752ff221ec9" office:target-frame-name="_top" xlink:show="replace"><text:span text:style-name="T1430">457</text:span></text:a><text:span text:style-name="T1431">, 2020-05-06, paskelbta TAR 2020-05-07, i. k. 2020-09822</text:span></text:p>
      <text:p text:style-name="Normal"/>
      <text:p text:style-name="P1432">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text:s/>dokumente nurodytos vertės pinigų suma.<text:s/></text:p>
      <text:p text:style-name="P1433">Punkto pakeitimai:</text:p>
      <text:p text:style-name="P1434"><text:span text:style-name="T1435">Nr.<text:s/></text:span><text:a xlink:href="https://www.e-tar.lt/portal/legalAct.html?documentId=TAR.3E00562E367F" office:target-frame-name="_top" xlink:show="replace"><text:span text:style-name="T1436">970</text:span></text:a><text:span text:style-name="T1437">, 2005-09-05, Žin., 2005, Nr. 109-3978 (2005-09-08), i. k. 1051100NUTA00000970</text:span></text:p>
      <text:p text:style-name="P1438"><text:span text:style-name="T1439">Nr.<text:s/></text:span><text:a xlink:href="https://www.e-tar.lt/portal/legalAct.html?documentId=TAR.17FF763858DE" office:target-frame-name="_top" xlink:show="replace"><text:span text:style-name="T1440">1190</text:span></text:a><text:span text:style-name="T1441">, 2006-11-30, Žin., 2006, Nr. 132-4996 (2006-12-05), i. k. 1061100NUTA00001190</text:span></text:p>
      <text:p text:style-name="P1442"><text:span text:style-name="T1443">Nr.<text:s/></text:span><text:a xlink:href="https://www.e-tar.lt/portal/legalAct.html?documentId=TAR.003019B7CF56" office:target-frame-name="_top" xlink:show="replace"><text:span text:style-name="T1444">73</text:span></text:a><text:span text:style-name="T1445">, 201</text:span><text:span text:style-name="T1446">1-01-17, Žin., 2011, Nr. 10-442 (2011-01-25), i. k. 1111100NUTA00000073</text:span></text:p>
      <text:p text:style-name="P1447"><text:span text:style-name="T1448">Nr.<text:s/></text:span><text:a xlink:href="https://www.e-tar.lt/portal/legalAct.html?documentId=c6ec9330903911ea9515f752ff221ec9" office:target-frame-name="_top" xlink:show="replace"><text:span text:style-name="T1449">457</text:span></text:a><text:span text:style-name="T1450">, 2020-05-06, paskelbta TAR 2020-05-07, i. k. 2020-09822</text:span></text:p>
      <text:p text:style-name="Normal"/>
      <text:p text:style-name="P1451">37. Turto (arba pinigų už parduotą turtą) grąžinimą būtina pažymėti turto perėmimo dokumente bei kituose turto apskaitos dokumentuose.<text:s/></text:p>
      <text:p text:style-name="P1452">Punkto pakeitimai:</text:p>
      <text:p text:style-name="P1453"><text:span text:style-name="T1454">Nr.<text:s/></text:span><text:a xlink:href="https://www.e-tar.lt/portal/legalAct.html?documentId=TAR.003019B7CF56" office:target-frame-name="_top" xlink:show="replace"><text:span text:style-name="T1455">73</text:span></text:a><text:span text:style-name="T1456">, 2011-01-17, Žin., 2011, Nr.<text:s/></text:span><text:span text:style-name="T1457">10-442 (2011-01-25), i. k. 1111100NUTA00000073</text:span></text:p>
      <text:p text:style-name="P1458"><text:span text:style-name="T1459">Nr.<text:s/></text:span><text:a xlink:href="https://www.e-tar.lt/portal/legalAct.html?documentId=c6ec9330903911ea9515f752ff221ec9" office:target-frame-name="_top" xlink:show="replace"><text:span text:style-name="T1460">457</text:span></text:a><text:span text:style-name="T1461">, 2020-05-06, paskelbta TAR 2020-05-07, i. k. 2020-09822</text:span></text:p>
      <text:p text:style-name="Normal"/>
      <text:p text:style-name="P1462"><text:span text:style-name="T1463">38</text:span><text:span text:style-name="T1464">. Jeigu šių Taisyklių 32 punkte numatyta</text:span><text:span text:style-name="T1465">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466">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467">tarnybos teritorinio padalinio darbuotojas (pareigūnas) apie turto sunaikinimą arba sugadinimą turi pažymėti turto perėmimo dokumente.<text:s/></text:span></text:p>
      <text:p text:style-name="P1468">Punkto pakeitimai:</text:p>
      <text:p text:style-name="P1469"><text:span text:style-name="T1470">Nr.<text:s/></text:span><text:a xlink:href="https://www.e-tar.lt/portal/legalAct.html?documentId=TAR.003019B7CF56" office:target-frame-name="_top" xlink:show="replace"><text:span text:style-name="T1471">73</text:span></text:a><text:span text:style-name="T1472">, 2011-01-17,</text:span><text:span text:style-name="T1473"><text:s/>Žin., 2011, Nr. 10-442 (2011-01-25), i. k. 1111100NUTA00000073</text:span></text:p>
      <text:p text:style-name="P1474"><text:span text:style-name="T1475">Nr.<text:s/></text:span><text:a xlink:href="https://www.e-tar.lt/portal/legalAct.html?documentId=2beed590cdfd11e4b3439b13415c7e57" office:target-frame-name="_top" xlink:show="replace"><text:span text:style-name="T1476">259</text:span></text:a><text:span text:style-name="T1477">, 2015-03-13, paskelbta TAR 2015-03-19, i. k. 2015-03963</text:span></text:p>
      <text:p text:style-name="Normal"/>
      <text:p text:style-name="P1478"><text:span text:style-name="T1479">39</text:span><text:span text:style-name="T148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481">štišką pranešimą apie esantį turtą, kuris neturi savininko arba kurio savininkas nežinomas, ir kitus dokumentus.<text:s/></text:span></text:p>
      <text:p text:style-name="P1482">Punkto pakeitimai:</text:p>
      <text:p text:style-name="P1483"><text:span text:style-name="T1484">Nr.<text:s/></text:span><text:a xlink:href="https://www.e-tar.lt/portal/legalAct.html?documentId=TAR.003019B7CF56" office:target-frame-name="_top" xlink:show="replace"><text:span text:style-name="T1485">73</text:span></text:a><text:span text:style-name="T1486">, 2011-01-17, Žin., 2011, Nr. 10-44</text:span><text:span text:style-name="T1487">2 (2011-01-25), i. k. 1111100NUTA00000073</text:span></text:p>
      <text:p text:style-name="P1488"><text:span text:style-name="T1489">Nr.<text:s/></text:span><text:a xlink:href="https://www.e-tar.lt/portal/legalAct.html?documentId=2beed590cdfd11e4b3439b13415c7e57" office:target-frame-name="_top" xlink:show="replace"><text:span text:style-name="T1490">259</text:span></text:a><text:span text:style-name="T1491">, 2015-03-13, paskelbta TAR 2015-03-19, i. k. 2015-03963</text:span></text:p>
      <text:p text:style-name="Normal"/>
      <text:p text:style-name="P1492"><text:span text:style-name="T1493">40.</text:span><text:span text:style-name="T1494"><text:s/>Neteko galios nuo 2020-05-08</text:span></text:p>
      <text:p text:style-name="P1495">Punkto naikinimas:</text:p>
      <text:p text:style-name="P1496"><text:span text:style-name="T1497">Nr.<text:s/></text:span><text:a xlink:href="https://www.e-tar.lt/portal/legalAct.html?documentId=c6ec9330903911ea9515f752ff221ec9" office:target-frame-name="_top" xlink:show="replace"><text:span text:style-name="T1498">457</text:span></text:a><text:span text:style-name="T1499">, 2020-05-06, paskelbta TAR 2020-05-07, i. k. 2020-09822</text:span></text:p>
      <text:p text:style-name="P1500">Punkto pakeitimai:</text:p>
      <text:p text:style-name="P1501"><text:span text:style-name="T1502">Nr.<text:s/></text:span><text:a xlink:href="https://www.e-tar.lt/portal/legalAct.html?documentId=TAR.003019B7CF56" office:target-frame-name="_top" xlink:show="replace"><text:span text:style-name="T1503">73</text:span></text:a><text:span text:style-name="T1504">, 2011-01-17, Žin., 2011, Nr. 10-442 (2011-01-25), i. k. 1111100NUTA00000073</text:span></text:p>
      <text:p text:style-name="Normal"/>
      <text:p text:style-name="P1505"><text:span text:style-name="T1506">IV</text:span><text:span text:style-name="T1507">.<text:s/></text:span><text:span text:style-name="T1508">BEŠEIMININKIO DAIKTO APSKAITYMAS</text:span></text:p>
      <text:p text:style-name="P1509"/>
      <text:p text:style-name="P1510"><text:span text:style-name="T1511">41</text:span><text:span text:style-name="T1512">. Bešeimininkio daikto perėmimas įforminamas taip:<text:s/></text:span></text:p>
      <text:p text:style-name="P1513"><text:span text:style-name="T1514">41.1</text:span><text:span text:style-name="T1515">. Šių Taisyklių 2 punkte nurodyta institucija, gavusi teismo sprendimą dėl daikto, kuris neturi savininko arba kurio savininkas nežinomas, pripažinimo bešeimininkiu ir perdavimo valstybei, per 10 da</text:span><text:span text:style-name="T1516">rbo dienų nuo įsiteisėjusio teismo sprendimo gavimo dienos turi surašyti turto perėmimo dokumentą.</text:span></text:p>
      <text:p text:style-name="P1517"><text:span text:style-name="T1518">41.2</text:span><text:span text:style-name="T1519">. Jeigu bešeimininkiu daiktu pripažįstamas nekilnojamasis turtas ar kitas privalomai registruotinas turtas, šių Taisyklių 2 punkte nurodyta instituci</text:span><text:span text:style-name="T1520">ja privalo šį turtą teisės aktų nustatyta tvarka įregistruoti Nekilnojamojo turto registre ar kitame registre.<text:s/></text:span></text:p>
      <text:p text:style-name="P1521"><text:span text:style-name="T1522">41.3</text:span><text:span text:style-name="T1523">. Jeigu iki pripažinimo bešeimininkiu daiktas buvo saugomas natūra ir nei fizinė, nei prekinė jo būklė nepakito, tačiau per saugojimo la</text:span><text:span text:style-name="T1524">iką sumažėjo vertė, toks turtas gali būti įvertintas suma, iki 30 procentų mažesne už turto perėmimo dokumente nustatytą jo vertę. Daikto vertė nustatoma vadovaujantis turto vertinimo ataskaita. Daikto vertės pokytis po jo pripažinimo bešeimininkiu įformin</text:span><text:span text:style-name="T1525">amas turto nuvertinimo dokumentu.</text:span><text:s/></text:p>
      <text:p text:style-name="P1526">Punkto pakeitimai:</text:p>
      <text:p text:style-name="P1527"><text:span text:style-name="T1528">Nr.<text:s/></text:span><text:a xlink:href="https://www.e-tar.lt/portal/legalAct.html?documentId=2beed590cdfd11e4b3439b13415c7e57" office:target-frame-name="_top" xlink:show="replace"><text:span text:style-name="T1529">259</text:span></text:a><text:span text:style-name="T1530">, 2015-03-13, paskelbta TAR 2015-03-19, i. k. 2015-03963</text:span></text:p>
      <text:p text:style-name="P1531"><text:span text:style-name="T1532">Nr.<text:s/></text:span><text:a xlink:href="https://www.e-tar.lt/portal/legalAct.html?documentId=c6ec9330903911ea9515f752ff221ec9" office:target-frame-name="_top" xlink:show="replace"><text:span text:style-name="T1533">457</text:span></text:a><text:span text:style-name="T1534">, 2020-05-06, paskelbta TAR 2020-05-07, i. k. 2020-09822</text:span></text:p>
      <text:p text:style-name="Normal"/>
      <text:p text:style-name="P1535"><text:span text:style-name="T1536">42</text:span><text:span text:style-name="T1537">. Jeigu įmonė, įstaiga ar organizacija (toliau – įmonė) saugo daiktą, kurį jo savininkas per nustatytą laiką privalėjo atsiim</text:span><text:span text:style-name="T1538">ti, tačiau neatsiėmė, toks daiktas Lietuvos Respublikos civilinio kodekso 6.843 straipsnio 2 dalyje nustatyta tvarka turi būti parduodamas.<text:s/></text:span></text:p>
      <text:p text:style-name="P1539">Punkto pakeitimai:</text:p>
      <text:p text:style-name="P1540"><text:span text:style-name="T1541">Nr.<text:s/></text:span><text:a xlink:href="https://www.e-tar.lt/portal/legalAct.html?documentId=2beed590cdfd11e4b3439b13415c7e57" office:target-frame-name="_top" xlink:show="replace"><text:span text:style-name="T1542">259</text:span></text:a><text:span text:style-name="T1543">, 2015-03-13, paskelbta TAR 2015-03-19, i. k. 2015-03963</text:span></text:p>
      <text:p text:style-name="Normal"/>
      <text:p text:style-name="P1544"><text:span text:style-name="T1545">V</text:span><text:span text:style-name="T1546">.<text:s/></text:span><text:span text:style-name="T1547">VALSTYBĖS PAVELDĖTO TURTO APSKAITYMAS</text:span></text:p>
      <text:p text:style-name="P1548"/>
      <text:p text:style-name="P1549"><text:span text:style-name="T1550">43</text:span><text:span text:style-name="T1551">. Kai turtas valstybės nuosavybėn gali pereiti paveldėjimo teise, kompetentingos valstybės (savivaldybės) institucijos atstovai<text:s/></text:span><text:span text:style-name="T1552">(pareigūnai) privalo informuoti mokesčių inspekciją apie numatomą palikimo perėjimą valstybei, jeigu paveldimas</text:span><text:span text:style-name="T1553"><text:s/>mokesčių inspekcijos administruojamas turtas</text:span><text:span text:style-name="T1554">, Nacionalinės žemės tarnybos teritorinį padalinį (pagal turto buvimo vietą), jeigu paveldimas<text:s/></text:span><text:span text:style-name="T1555">Nacio</text:span><text:span text:style-name="T1556">nalinės žemės tarnybos teritorinių padalinių administruojamas turtas,</text:span><text:span text:style-name="T1557"><text:s/>arba centralizuotai valdomo valstybės turto valdytoją, jeigu paveldimas centralizuotai valdomo valstybės turto valdytojo administruojamas turtas.</text:span></text:p>
      <text:p text:style-name="P1558">Jeigu pranešimus apie valstybės<text:s/>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5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0">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1"><text:span text:style-name="T1562">Jeigu valstybė paveldi centralizuotai valdomo valstybės turto valdytojo administruojamą turtą arba<text:s/></text:span><text:span text:style-name="T1563">Nacionalinės žemės tarnybos t</text:span><text:span text:style-name="T1564">eritorinių padalinių administruojamą turtą,</text:span><text:span text:style-name="T1565"><text:s/>atitinkamai centralizuotai valdomo valstybės turto valdytojas ar Nacionalinės žemės tarnybos teritorinis padalinys įgyja ir privalo vykdyti visas Civiliniame kodekse nustatytas su palikimo priėmimu susijusias par</text:span><text:span text:style-name="T1566">eigas.</text:span><text:s/></text:p>
      <text:p text:style-name="P1567">Punkto pakeitimai:</text:p>
      <text:p text:style-name="P1568"><text:span text:style-name="T1569">Nr.<text:s/></text:span><text:a xlink:href="https://www.e-tar.lt/portal/legalAct.html?documentId=2beed590cdfd11e4b3439b13415c7e57" office:target-frame-name="_top" xlink:show="replace"><text:span text:style-name="T1570">259</text:span></text:a><text:span text:style-name="T1571">, 2015-03-13, paskelbta TAR 2015-03-19, i. k. 2015-03963</text:span></text:p>
      <text:p text:style-name="P1572"><text:span text:style-name="T1573">Nr.<text:s/></text:span><text:a xlink:href="https://www.e-tar.lt/portal/legalAct.html?documentId=c6ec9330903911ea9515f752ff221ec9" office:target-frame-name="_top" xlink:show="replace"><text:span text:style-name="T1574">457</text:span></text:a><text:span text:style-name="T1575">, 2020-05-06, paskelbta TAR 2020-05-07, i. k. 2020-09822</text:span></text:p>
      <text:p text:style-name="Normal"/>
      <text:p text:style-name="P1576"><text:span text:style-name="T1577">44</text:span><text:span text:style-name="T1578">. Mokesčių inspekcija, kai valstybė paveldi<text:s/></text:span><text:span text:style-name="T1579">mokesčių inspekcijos administruojamą turtą</text:span><text:span text:style-name="T1580">, centralizuotai valdomo valstybės turto valdytojas, kai valstybė pa</text:span><text:span text:style-name="T1581">veldi centralizuotai valdomo valstybės turto valdytojo administruojamą turtą, Nacionalinės žemės tarnybos teritorinis padalinys, kai valstybė paveldi<text:s/></text:span><text:span text:style-name="T1582">Nacionalinės žemės tarnybos teritorinių padalinių administruojamą turtą</text:span><text:span text:style-name="T1583">,</text:span><text:span text:style-name="T1584"><text:s/></text:span><text:span text:style-name="T1585">gavę pranešimą apie numatomą pali</text:span><text:span text:style-name="T1586">kimo perėjimą valstybei, prireikus gali kreiptis į palikimo atsiradimo vietos apylinkės teismą dėl palikimo apsaugos.</text:span><text:s/></text:p>
      <text:p text:style-name="P1587">Punkto pakeitimai:</text:p>
      <text:p text:style-name="P1588"><text:span text:style-name="T1589">Nr.<text:s/></text:span><text:a xlink:href="https://www.e-tar.lt/portal/legalAct.html?documentId=TAR.DB2FF60D712E" office:target-frame-name="_top" xlink:show="replace"><text:span text:style-name="T1590">1712</text:span></text:a><text:span text:style-name="T1591">, 2009-12-16, Žin., 2009, Nr</text:span><text:span text:style-name="T1592">. 154-6967 (2009-12-28), i. k. 1091100NUTA00001712</text:span></text:p>
      <text:p text:style-name="P1593"><text:span text:style-name="T1594">Nr.<text:s/></text:span><text:a xlink:href="https://www.e-tar.lt/portal/legalAct.html?documentId=2beed590cdfd11e4b3439b13415c7e57" office:target-frame-name="_top" xlink:show="replace"><text:span text:style-name="T1595">259</text:span></text:a><text:span text:style-name="T1596">, 2015-03-13, paskelbta TAR 2015-03-19, i. k. 2015-03963</text:span></text:p>
      <text:p text:style-name="P1597"><text:span text:style-name="T1598">Nr.<text:s/></text:span><text:a xlink:href="https://www.e-tar.lt/portal/legalAct.html?documentId=c6ec9330903911ea9515f752ff221ec9" office:target-frame-name="_top" xlink:show="replace"><text:span text:style-name="T1599">457</text:span></text:a><text:span text:style-name="T1600">, 2020-05-06, paskelbta TAR 2020-05-07, i. k. 2020-09822</text:span></text:p>
      <text:p text:style-name="Normal"/>
      <text:p text:style-name="P1601"><text:span text:style-name="T1602">45.</text:span><text:span text:style-name="T1603"><text:s/>Neteko galios nuo 2020-05-08</text:span></text:p>
      <text:p text:style-name="P1604">Punkto naikinimas:</text:p>
      <text:p text:style-name="P1605"><text:span text:style-name="T1606">Nr.<text:s/></text:span><text:a xlink:href="https://www.e-tar.lt/portal/legalAct.html?documentId=c6ec9330903911ea9515f752ff221ec9" office:target-frame-name="_top" xlink:show="replace"><text:span text:style-name="T1607">457</text:span></text:a><text:span text:style-name="T1608">, 2020-05-06, paskelbta TAR 2020-05-07, i. k. 2020-09822</text:span></text:p>
      <text:p text:style-name="P1609">Punkto pakeitimai:</text:p>
      <text:p text:style-name="P1610"><text:span text:style-name="T1611">Nr.<text:s/></text:span><text:a xlink:href="https://www.e-tar.lt/portal/legalAct.html?documentId=TAR.7A85728F6957" office:target-frame-name="_top" xlink:show="replace"><text:span text:style-name="T1612">1141</text:span></text:a><text:span text:style-name="T1613">, 2010-08-12, Žin., 2010, Nr.<text:s/></text:span><text:span text:style-name="T1614">97-5032 (2010-08-14), i. k. 1101100NUTA00001141</text:span></text:p>
      <text:p text:style-name="P1615"><text:span text:style-name="T1616">Nr.<text:s/></text:span><text:a xlink:href="https://www.e-tar.lt/portal/legalAct.html?documentId=TAR.003019B7CF56" office:target-frame-name="_top" xlink:show="replace"><text:span text:style-name="T1617">73</text:span></text:a><text:span text:style-name="T1618">, 2011-01-17, Žin., 2011, Nr. 10-442 (2011-01-25), i. k. 1111100NUTA00000073</text:span></text:p>
      <text:p text:style-name="P1619"><text:span text:style-name="T1620">Nr.<text:s/></text:span><text:a xlink:href="https://www.e-tar.lt/portal/legalAct.html?documentId=2beed590cdfd11e4b3439b13415c7e57" office:target-frame-name="_top" xlink:show="replace"><text:span text:style-name="T1621">259</text:span></text:a><text:span text:style-name="T1622">, 2015-03-13, paskelbta TAR 2015-03-19, i. k. 2015-03963</text:span></text:p>
      <text:p text:style-name="Normal"/>
      <text:p text:style-name="P1623"><text:span text:style-name="T1624">46</text:span><text:span text:style-name="T1625">. Jeigu saugant ar naudojant palikimą padaryta tam tikrų išlaidų, mokesčių inspekcijai, centralizuotai valdomo valstybės turto val</text:span><text:span text:style-name="T1626">dytojui ar Nacionalinei žemės tarnybai turi būti pateikti išlaidas patvirtinantys dokumentai: sąskaitos faktūros, saugojimo sutarčių kopijos, kasos išlaidų orderiai ir kiti dokumentai.<text:s/></text:span></text:p>
      <text:p text:style-name="P1627">Punkto pakeitimai:</text:p>
      <text:p text:style-name="P1628"><text:span text:style-name="T1629">Nr.<text:s/></text:span><text:a xlink:href="https://www.e-tar.lt/portal/legalAct.html?documentId=TAR.DB2FF60D712E" office:target-frame-name="_top" xlink:show="replace"><text:span text:style-name="T1630">1712</text:span></text:a><text:span text:style-name="T1631">, 2009-12-16, Žin., 2009, Nr. 154-6967 (2009-12-28), i. k. 1091100NUTA00001712</text:span></text:p>
      <text:p text:style-name="P1632"><text:span text:style-name="T1633">Nr.<text:s/></text:span><text:a xlink:href="https://www.e-tar.lt/portal/legalAct.html?documentId=2beed590cdfd11e4b3439b13415c7e57" office:target-frame-name="_top" xlink:show="replace"><text:span text:style-name="T1634">259</text:span></text:a><text:span text:style-name="T1635">, 2015-03-13, paskelbta TAR 2015-03-19, i. k. 2015-03963</text:span></text:p>
      <text:p text:style-name="Normal"/>
      <text:p text:style-name="P1636"><text:span text:style-name="T1637">47</text:span><text:span text:style-name="T1638">. Visos mokesčių inspekcijos turėtos su palikimų administravimu susijusios išlaidos apmokamos</text:span><text:span text:style-name="T1639"><text:s/>iš mokesčių inspekcijai skirtų Lietuvos Respublikos valstybės biudžeto asignavimų.</text:span></text:p>
      <text:p text:style-name="P1640">Visos Nacionalinės žemės tarnybos teritorinių padalinių turėtos su palikimų administravimu susijusios išlaidos apmokamos iš Lietuvos Respublikos aplinkos ministerijai skiriamų valstybės biudžeto asignavimų.</text:p>
      <text:p text:style-name="P1641"><text:span text:style-name="T1642">Visos centralizuotai valdomo valstybės turto valdytojo turėtos su palikimų administravimu susijusios išlaidos apmokamos centralizuotai valdomo valstybės turto valdytojo lėšomis.<text:s/></text:span></text:p>
      <text:p text:style-name="P1643">Punkto pakeitimai:</text:p>
      <text:p text:style-name="P1644"><text:span text:style-name="T1645">Nr.<text:s/></text:span><text:a xlink:href="https://www.e-tar.lt/portal/legalAct.html?documentId=2beed590cdfd11e4b3439b13415c7e57" office:target-frame-name="_top" xlink:show="replace"><text:span text:style-name="T1646">259</text:span></text:a><text:span text:style-name="T1647">, 2015-03-13, paskelbta TAR 2015-03-19, i. k. 2015-03963</text:span></text:p>
      <text:p text:style-name="P1648"><text:span text:style-name="T1649">Nr.<text:s/></text:span><text:a xlink:href="https://www.e-tar.lt/portal/legalAct.html?documentId=3d6efbf0d47111ed9978886e85107ab2" office:target-frame-name="_top" xlink:show="replace"><text:span text:style-name="T1650">224</text:span></text:a><text:span text:style-name="T1651">, 2023-04-05</text:span><text:span text:style-name="T1652">, paskelbta TAR 2023-04-06, i. k. 2023-06724</text:span></text:p>
      <text:p text:style-name="Normal"/>
      <text:p text:style-name="P1653"><text:span text:style-name="T1654">48</text:span><text:span text:style-name="T1655">. Mokesčių inspekcijos, centralizuotai valdomo valstybės turto valdytojo ar Nacionalinės žemės tarnybos teritorinio padalinio darbuotojai (pareigūnai), gavę paveldėjimo teisės liudijimą, turi nuvykti į tu</text:span><text:span text:style-name="T1656">rto buvimo vietą, jį patikrinti ir surašyti turto perėmimo dokumentą.<text:s/></text:span></text:p>
      <text:p text:style-name="P1657">Punkto pakeitimai:</text:p>
      <text:p text:style-name="P1658"><text:span text:style-name="T1659">Nr.<text:s/></text:span><text:a xlink:href="https://www.e-tar.lt/portal/legalAct.html?documentId=TAR.DB2FF60D712E" office:target-frame-name="_top" xlink:show="replace"><text:span text:style-name="T1660">1712</text:span></text:a><text:span text:style-name="T1661">, 2009-12-16, Žin., 2009, Nr. 154-6967 (2009-12-28), i. k. 1091100NUTA000017</text:span><text:span text:style-name="T1662">12</text:span></text:p>
      <text:p text:style-name="P1663"><text:span text:style-name="T1664">Nr.<text:s/></text:span><text:a xlink:href="https://www.e-tar.lt/portal/legalAct.html?documentId=TAR.003019B7CF56" office:target-frame-name="_top" xlink:show="replace"><text:span text:style-name="T1665">73</text:span></text:a><text:span text:style-name="T1666">, 2011-01-17, Žin., 2011, Nr. 10-442 (2011-01-25), i. k. 1111100NUTA00000073</text:span></text:p>
      <text:p text:style-name="P1667"><text:span text:style-name="T1668">Nr.<text:s/></text:span><text:a xlink:href="https://www.e-tar.lt/portal/legalAct.html?documentId=2beed590cdfd11e4b3439b13415c7e57" office:target-frame-name="_top" xlink:show="replace"><text:span text:style-name="T1669">259</text:span></text:a><text:span text:style-name="T1670">, 2015-03-13, paskelbta TAR 2015-03-19, i. k. 2015-03963</text:span></text:p>
      <text:p text:style-name="Normal"/>
      <text:p text:style-name="P1671"><text:span text:style-name="T1672">49</text:span><text:span text:style-name="T1673">. Jeigu į palikimą įeina įkeistas turtas, kurio įkeitimas įregistruotas Nekilnojamojo turto registre arba Sutarčių ir teisių suvaržymų registre, mokesčių inspekcijos<text:s/></text:span><text:span text:style-name="T1674">pareigūnas, jeigu paveldimas turtas, kurį šių Taisyklių nustatyta tvarka administruoja mokesčių inspekcija, centralizuotai valdomo valstybės turto valdytojo darbuotojas, jeigu paveldimas centralizuotai valdomo valstybės turto valdytojo administruojamas tur</text:span><text:span text:style-name="T1675">tas, ar Nacionalinės žemės tarnybos teritorinio padalinio darbuotojas, jeigu paveldimas Nacionalinės žemės tarnybos teritorinių padalinių administruojamas turtas, gavęs paveldėjimo teisės liudijimą, turi surašyti turto perėmimo dokumentą ir įregistruoti tu</text:span><text:span text:style-name="T1676">rtą valstybės vardu.</text:span><text:s/></text:p>
      <text:p text:style-name="P1677">Punkto pakeitimai:</text:p>
      <text:p text:style-name="P1678"><text:span text:style-name="T1679">Nr.<text:s/></text:span><text:a xlink:href="https://www.e-tar.lt/portal/legalAct.html?documentId=TAR.003019B7CF56" office:target-frame-name="_top" xlink:show="replace"><text:span text:style-name="T1680">73</text:span></text:a><text:span text:style-name="T1681">, 2011-01-17, Žin., 2011, Nr. 10-442 (2011-01-25), i. k. 1111100NUTA00000073</text:span></text:p>
      <text:p text:style-name="P1682"><text:span text:style-name="T1683">Nr.<text:s/></text:span><text:a xlink:href="https://www.e-tar.lt/portal/legalAct.html?documentId=2beed590cdfd11e4b3439b13415c7e57" office:target-frame-name="_top" xlink:show="replace"><text:span text:style-name="T1684">259</text:span></text:a><text:span text:style-name="T1685">, 2015-03-13, paskelbta TAR 2015-03-19, i. k. 2015-03963</text:span></text:p>
      <text:p text:style-name="P1686"><text:span text:style-name="T1687">Nr.<text:s/></text:span><text:a xlink:href="https://www.e-tar.lt/portal/legalAct.html?documentId=c6ec9330903911ea9515f752ff221ec9" office:target-frame-name="_top" xlink:show="replace"><text:span text:style-name="T1688">457</text:span></text:a><text:span text:style-name="T1689">, 2020-05-06, paskelbta TAR 2020-05-07,</text:span><text:span text:style-name="T1690"><text:s/>i. k. 2020-09822</text:span></text:p>
      <text:p text:style-name="P1691"><text:span text:style-name="T1692">Nr.<text:s/></text:span><text:a xlink:href="https://www.e-tar.lt/portal/legalAct.html?documentId=b778cf3067a711eca9ac839120d251c4" office:target-frame-name="_top" xlink:show="replace"><text:span text:style-name="T1693">1130</text:span></text:a><text:span text:style-name="T1694">, 2021-12-22, paskelbta TAR 2021-12-28, i. k. 2021-27251</text:span></text:p>
      <text:p text:style-name="Normal"/>
      <text:p text:style-name="P1695">49<text:span text:style-name="T1696">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text:s/>būtų panaikintas valstybės paveldėto turto areštas, sustabdyta vykdomoji byla ir tokį turtą būtų galima realizuoti šių Taisyklių nustatyta tvarka.<text:s/></text:p>
      <text:p text:style-name="P1697">Papildyta punktu:</text:p>
      <text:p text:style-name="P1698"><text:span text:style-name="T1699">Nr.<text:s/></text:span><text:a xlink:href="https://www.e-tar.lt/portal/legalAct.html?documentId=c6ec9330903911ea9515f752ff221ec9" office:target-frame-name="_top" xlink:show="replace"><text:span text:style-name="T1700">457</text:span></text:a><text:span text:style-name="T1701">, 2020-05-06, paskelbta TAR 2020-05-07, i. k. 2020-09822</text:span></text:p>
      <text:p text:style-name="Normal"/>
      <text:p text:style-name="P1702"><text:span text:style-name="T1703">50</text:span><text:span text:style-name="T1704">. Jeigu valstybė paveldi dalį nedalomo turto, atsižvelgiant į turto pobūdį ir kitų įpėdinių poreikius, kiti šio nedalomo paveldėto turto savininkai (įpėdiniai) valstybei kompen</text:span><text:span text:style-name="T1705">suoja pinigais turto dalies, priklausančios valstybei, vertę arba šis turtas pasidalijamas kitais Lietuvos Respublikos civilinio kodekso 5.70 straipsnyje nurodytais būdais.<text:s/></text:span></text:p>
      <text:p text:style-name="P1706">Punkto pakeitimai:</text:p>
      <text:p text:style-name="P1707"><text:span text:style-name="T1708">Nr.<text:s/></text:span><text:a xlink:href="https://www.e-tar.lt/portal/legalAct.html?documentId=2beed590cdfd11e4b3439b13415c7e57" office:target-frame-name="_top" xlink:show="replace"><text:span text:style-name="T1709">259</text:span></text:a><text:span text:style-name="T1710">, 2015-03-13, paskelbta TAR 2015-03-19, i. k. 2015-03963</text:span></text:p>
      <text:p text:style-name="Normal"/>
      <text:p text:style-name="P1711"><text:span text:style-name="T1712">51</text:span><text:span text:style-name="T1713">. Mokesčių inspekcija,</text:span><text:s/>centralizuotai valdomo valstybės turto valdytojas,<text:span text:style-name="T1714"><text:s/>Nacionalinės žemės tarnybos teritorinis padalinys</text:span><text:span text:style-name="T1715">,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716">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717">ykdo iki palikimo priėmimo ir paveldėjimo teisės liudijimo gavimo.<text:s/></text:span></text:p>
      <text:p text:style-name="P1718"><text:span text:style-name="T1719">Mokesčių inspekcija,</text:span><text:s/>centralizuotai valdomo valstybės turto valdytojas,<text:span text:style-name="T1720"><text:s/>Nacionalinės žemės tarnybos teritorinis padalinys</text:span><text:span text:style-name="T1721"><text:s/>valstybės paveldėtą turtą valdo, naudoja ir juo disponuoja patikėj</text:span><text:span text:style-name="T1722">imo teise.<text:s/></text:span></text:p>
      <text:p text:style-name="P1723">Punkto pakeitimai:</text:p>
      <text:p text:style-name="P1724"><text:span text:style-name="T1725">Nr.<text:s/></text:span><text:a xlink:href="https://www.e-tar.lt/portal/legalAct.html?documentId=TAR.17FF763858DE" office:target-frame-name="_top" xlink:show="replace"><text:span text:style-name="T1726">1190</text:span></text:a><text:span text:style-name="T1727">, 2006-11-30, Žin., 2006, Nr. 132-4996 (2006-12-05), i. k. 1061100NUTA00001190</text:span></text:p>
      <text:p text:style-name="P1728"><text:span text:style-name="T1729">Nr.<text:s/></text:span><text:a xlink:href="https://www.e-tar.lt/portal/legalAct.html?documentId=2beed590cdfd11e4b3439b13415c7e57" office:target-frame-name="_top" xlink:show="replace"><text:span text:style-name="T1730">259</text:span></text:a><text:span text:style-name="T1731">, 2015-03-13, paskelbta TAR 2015-03-19, i. k. 2015-03963</text:span></text:p>
      <text:p text:style-name="P1732"><text:span text:style-name="T1733">Nr.<text:s/></text:span><text:a xlink:href="https://www.e-tar.lt/portal/legalAct.html?documentId=c6ec9330903911ea9515f752ff221ec9" office:target-frame-name="_top" xlink:show="replace"><text:span text:style-name="T1734">457</text:span></text:a><text:span text:style-name="T1735">, 2020-05-06, paskelbta TAR 2020-05-07, i. k.</text:span><text:span text:style-name="T1736"><text:s/>2020-09822</text:span></text:p>
      <text:p text:style-name="Normal"/>
      <text:p text:style-name="P1737"/>
      <text:p text:style-name="P1738"><text:span text:style-name="T1739">VI</text:span><text:span text:style-name="T1740">.<text:s/></text:span><text:span text:style-name="T1741">DAIKTINIŲ ĮRODYMŲ APSKAITYMAS</text:span></text:p>
      <text:p text:style-name="P1742"/>
      <text:p text:style-name="P1743"><text:span text:style-name="T1744">52</text:span><text:span text:style-name="T1745">. Mokesčių inspekcija per 10 darbo dienų nuo nutarimo perduoti mokesčių inspekcijai daiktinius įrodymus parduoti (toliau šiame skirsnyje vadinama – nutarimas) gavimo dienos surašo turto<text:s/></text:span>perėmimo<text:s/>dokumentą<text:span text:style-name="T1746">.</text:span></text:p>
      <text:p text:style-name="P1747">Punkto pakeitimai:</text:p>
      <text:p text:style-name="P1748"><text:span text:style-name="T1749">Nr.<text:s/></text:span><text:a xlink:href="https://www.e-tar.lt/portal/legalAct.html?documentId=TAR.003019B7CF56" office:target-frame-name="_top" xlink:show="replace"><text:span text:style-name="T1750">73</text:span></text:a><text:span text:style-name="T1751">, 2011-01-17, Žin., 2011, Nr. 10-442 (2011-01-25), i. k. 1111100NUTA00000073</text:span></text:p>
      <text:p text:style-name="Normal"/>
      <text:p text:style-name="P1752"><text:span text:style-name="T1753">53</text:span><text:span text:style-name="T1754">. Mokesčių inspekcijos surašomame turto<text:s/></text:span>perėmimo dokumente<text:s/><text:span text:style-name="T1755">daiktiniai įrodymai turi būti įkainoti, detaliai aprašyti, nurodyta jų kiekis, kokybė, rūšis, kiti požymiai.</text:span></text:p>
      <text:p text:style-name="P1756">Punkto pakeitimai:</text:p>
      <text:p text:style-name="P1757"><text:span text:style-name="T1758">Nr.<text:s/></text:span><text:a xlink:href="https://www.e-tar.lt/portal/legalAct.html?documentId=TAR.003019B7CF56" office:target-frame-name="_top" xlink:show="replace"><text:span text:style-name="T1759">73</text:span></text:a><text:span text:style-name="T1760">, 2011-01-17, Žin., 2</text:span><text:span text:style-name="T1761">011, Nr. 10-442 (2011-01-25), i. k. 1111100NUTA00000073</text:span></text:p>
      <text:p text:style-name="Normal"/>
      <text:p text:style-name="P1762"><text:span text:style-name="T1763">54</text:span><text:span text:style-name="T1764">. Jeigu prie nutarimo pateiktieji dokumentai neatitinka faktiškai perduodamų daiktinių įrodymų kiekio, rūšies, kokybės ir kitų požymių, apie tai mokesčių inspekcija privalo pranešti perduodanči</text:span><text:span text:style-name="T1765">osios institucijos vadovui.</text:span></text:p>
      <text:p text:style-name="P1766"><text:span text:style-name="T1767">55</text:span><text:span text:style-name="T1768">. Mokesčių inspekcijos pareigūnas, surašęs turto<text:s/></text:span>perėmimo dokumentą<text:span text:style-name="T1769">, daiktinius įrodymus, kurie yra greitai gendantis turtas, turi per 24 valandas nuo nutarimo gavimo dienos perduoti juos parduoti.</text:span></text:p>
      <text:p text:style-name="P1770">Punkto pakeitimai:</text:p>
      <text:p text:style-name="P1771"><text:span text:style-name="T1772">Nr.<text:s/></text:span><text:a xlink:href="https://www.e-tar.lt/portal/legalAct.html?documentId=TAR.003019B7CF56" office:target-frame-name="_top" xlink:show="replace"><text:span text:style-name="T1773">73</text:span></text:a><text:span text:style-name="T1774">, 2011-01-17, Žin., 2011, Nr. 10-442 (2011-01-25), i. k. 1111100NUTA00000073</text:span></text:p>
      <text:p text:style-name="Normal"/>
      <text:p text:style-name="P1775"><text:span text:style-name="T1776">56</text:span><text:span text:style-name="T1777">. Perduoti mokesčių inspekcijai daiktiniai įrodymai parduodami šių Taisyklių IV skyriuje<text:s/></text:span><text:span text:style-name="T1778">nustatyta tvarka.</text:span></text:p>
      <text:p text:style-name="P1779"><text:span text:style-name="T1780">56</text:span><text:span text:style-name="T1781">1</text:span><text:span text:style-name="T1782">. Mokesčių inspekcija pinigus, gautus už parduotus daiktinius įrodymus, taip pat užsienio valiutą kaip daiktinį įrodymą kaupia mokesčių inspekcijos atitinkamoje depozitinėje sąskaitoje iki kompetentingos valstybės institucijos (par</text:span><text:span text:style-name="T1783">eigūno) sprendimo, kuriuo bus išspręstas šių daiktinių įrodymų likimas, priėmimo.</text:span><text:s/></text:p>
      <text:p text:style-name="P1784">Papildyta punktu:</text:p>
      <text:p text:style-name="P1785"><text:span text:style-name="T1786">Nr.<text:s/></text:span><text:a xlink:href="https://www.e-tar.lt/portal/legalAct.html?documentId=3d6efbf0d47111ed9978886e85107ab2" office:target-frame-name="_top" xlink:show="replace"><text:span text:style-name="T1787">224</text:span></text:a><text:span text:style-name="T1788">, 2023-04-05, paskelbta TAR 2023-04-06, i. k. 2023</text:span><text:span text:style-name="T1789">-06724</text:span></text:p>
      <text:p text:style-name="Normal"/>
      <text:p text:style-name="P1790">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791">realizuotina<text:s/></text:span><text:span text:style-name="T1792">mechaniškai neapdirbta mediena ir (ar) mechaniškai apdirbta<text:s/></text:span>mediena ir jos grąžinimas savininkui gali apsunkinti nutarimo administracinio nusižengimo byloje vykdymą,<text:s/><text:span text:style-name="T1793">tokia</text:span><text:span text:style-name="T1794"><text:s/></text:span>mediena realizuojama kaip greitai gendantis turtas šių Taisyklių nustatyta tvarka.<text:s/></text:p>
      <text:p text:style-name="P1795">Punkto pakeitimai:</text:p>
      <text:p text:style-name="P1796"><text:span text:style-name="T1797">Nr.<text:s/></text:span><text:a xlink:href="https://www.e-tar.lt/portal/legalAct.html?documentId=TAR.17FF763858DE" office:target-frame-name="_top" xlink:show="replace"><text:span text:style-name="T1798">1190</text:span></text:a><text:span text:style-name="T1799">, 2006-11-30, Žin., 2006, Nr. 132-4996 (2006-12-05), i. k. 1061100NUTA00001190</text:span></text:p>
      <text:p text:style-name="P1800"><text:span text:style-name="T1801">Nr.<text:s/></text:span><text:a xlink:href="https://www.e-tar.lt/portal/legalAct.html?documentId=96d73450b92611e5a6588fb85a3cc84b" office:target-frame-name="_top" xlink:show="replace"><text:span text:style-name="T1802">13</text:span></text:a><text:span text:style-name="T1803">, 2016-01-06, paskelbta TAR 2016-01-12, i. k. 2016-00540</text:span></text:p>
      <text:p text:style-name="P1804"><text:span text:style-name="T1805">Nr.<text:s/></text:span><text:a xlink:href="https://www.e-tar.lt/portal/legalAct.html?documentId=3d6efbf0d47111ed9978886e85107ab2" office:target-frame-name="_top" xlink:show="replace"><text:span text:style-name="T1806">224</text:span></text:a><text:span text:style-name="T1807">, 2023-04-05, paskelbta TAR 2023-04-06, i.<text:s/></text:span><text:span text:style-name="T1808">k. 2023-06724</text:span></text:p>
      <text:p text:style-name="Normal"/>
      <text:p text:style-name="P1809"><text:span text:style-name="T1810">58</text:span><text:span text:style-name="T1811">. Jeigu teismas, išnagrinėjęs baudžiamąją bylą, priima sprendimą konfiskuoti daiktus, turinčius reikšmės nusikalstamai veikai tirti ir nagrinėti, arba nutraukia bylos nagrinėjimą, o daiktus, turinčius reikšmės nusikalstamai veikai tirt</text:span><text:span text:style-name="T1812">i ir nagrinėti, pripažįsta konfiskuotu turtu, arba kitais atvejais, kai daiktai konfiskuojami, įsigaliojus teismo sprendimui, mokesčių inspekcija,</text:span><text:span text:style-name="T1813"><text:s/></text:span>centralizuotai valdomo valstybės turto valdytojas,<text:span text:style-name="T1814"><text:s/>Nacionalinės žemės tarnybos teritorinis padalinys</text:span><text:s/><text:span text:style-name="T1815">per 10 d</text:span><text:span text:style-name="T1816">arbo dienų nuo vykdomojo rašto ir įsigaliojusiojo teismo sprendimo kopijos gavimo dienos pažymi tai turto<text:s/></text:span>perėmimo dokumente<text:span text:style-name="T1817">.</text:span><text:s/></text:p>
      <text:p text:style-name="P1818">Punkto pakeitimai:</text:p>
      <text:p text:style-name="P1819"><text:span text:style-name="T1820">Nr.<text:s/></text:span><text:a xlink:href="https://www.e-tar.lt/portal/legalAct.html?documentId=TAR.003019B7CF56" office:target-frame-name="_top" xlink:show="replace"><text:span text:style-name="T1821">73</text:span></text:a><text:span text:style-name="T1822">, 2011-01-17, Žin., 20</text:span><text:span text:style-name="T1823">11, Nr. 10-442 (2011-01-25), i. k. 1111100NUTA00000073</text:span></text:p>
      <text:p text:style-name="P1824"><text:span text:style-name="T1825">Nr.<text:s/></text:span><text:a xlink:href="https://www.e-tar.lt/portal/legalAct.html?documentId=c6ec9330903911ea9515f752ff221ec9" office:target-frame-name="_top" xlink:show="replace"><text:span text:style-name="T1826">457</text:span></text:a><text:span text:style-name="T1827">, 2020-05-06, paskelbta TAR 2020-05-07, i. k. 2020-09822</text:span></text:p>
      <text:p text:style-name="Normal"/>
      <text:p text:style-name="P1828"><text:span text:style-name="T1829">59</text:span><text:span text:style-name="T1830">. Jeigu daiktiniai įrodymai,<text:s/></text:span><text:span text:style-name="T1831">perduoti mokesčių inspekcijai parduoti, iki pardavimo buvo saugomi pagal pasaugos sutartį, sudarytą tarp saugotojo ir mokesčių inspekcijos ar kitos valstybės institucijos, saugotojui už daiktinių įrodymų saugojimą apmokama taip:</text:span></text:p>
      <text:p text:style-name="P1832"><text:span text:style-name="T1833">59.1</text:span><text:span text:style-name="T1834">. Visos valstybės ins</text:span><text:span text:style-name="T1835">titucijų patirtos su daiktiniais įrodymais susijusios išlaidos, mokėtinos saugotojui už jo suteiktas saugojimo paslaugas, apmokamos iš valstybės institucijoms skirtų Lietuvos Respublikos valstybės biudžeto asignavimų.</text:span></text:p>
      <text:p text:style-name="P1836"><text:span text:style-name="T1837">59.2</text:span><text:span text:style-name="T1838">. Saugojimo išlaidos, apmokamo</text:span><text:span text:style-name="T1839">s šių Taisyklių 59.1 punkte nustatyta tvarka, negali viršyti daiktinių įrodymų vertės.</text:span></text:p>
      <text:p text:style-name="P1840"/>
      <text:p text:style-name="P1841"><text:span text:style-name="T1842">VII</text:span><text:span text:style-name="T1843">.<text:s/></text:span><text:span text:style-name="T1844">VALSTYBEI PERDUOTO (DOVANOTO) TURTO APSKAITYMAS<text:s/></text:span></text:p>
      <text:p text:style-name="P1845"/>
      <text:p text:style-name="P1846">Pakeistas skirsnio pavadinimas:</text:p>
      <text:p text:style-name="P1847"><text:span text:style-name="T1848">Nr.<text:s/></text:span><text:a xlink:href="https://www.e-tar.lt/portal/legalAct.html?documentId=2beed590cdfd11e4b3439b13415c7e57" office:target-frame-name="_top" xlink:show="replace"><text:span text:style-name="T1849">259</text:span></text:a><text:span text:style-name="T1850">, 2015-03-13, paskelbta TAR 2015-03-19, i. k. 2015-03963</text:span></text:p>
      <text:p text:style-name="Normal"/>
      <text:p text:style-name="P1851"><text:span text:style-name="T1852">60</text:span><text:span text:style-name="T1853">. Savininkas, kurio turtą saugo kiti asmenys pagal turto pasaugos sutartį, apie savo pageidavimą perduoti turtą valstybei informuoja saugotoją ir mokesčių inspe</text:span><text:span text:style-name="T1854">kciją, kai valstybei perduodamas mokesčių inspekcijos administruojamas turtas,<text:s/></text:span><text:span text:style-name="T1855">centralizuotai valdomo valstybės turto valdytoją, kai valstybei perduodamas centralizuotai valdomo valstybės turto valdytojo administruojamas turtas, arba atitinkamą Nacionalinė</text:span><text:span text:style-name="T1856">s žemės tarnybos teritorinį padalinį, kai valstybei perduodamas<text:s/></text:span><text:span text:style-name="T1857">Nacionalinės žemės tarnybos teritorinių padalinių administruojamas turtas</text:span><text:span text:style-name="T1858">.</text:span><text:s/></text:p>
      <text:p text:style-name="P1859">Punkto pakeitimai:</text:p>
      <text:p text:style-name="P1860"><text:span text:style-name="T1861">Nr.<text:s/></text:span><text:a xlink:href="https://www.e-tar.lt/portal/legalAct.html?documentId=2beed590cdfd11e4b3439b13415c7e57" office:target-frame-name="_top" xlink:show="replace"><text:span text:style-name="T1862">259</text:span></text:a><text:span text:style-name="T1863">, 2015-03-13, paskelbta TAR 2015-03-19, i. k. 2015-03963</text:span></text:p>
      <text:p text:style-name="P1864"><text:span text:style-name="T1865">Nr.<text:s/></text:span><text:a xlink:href="https://www.e-tar.lt/portal/legalAct.html?documentId=c6ec9330903911ea9515f752ff221ec9" office:target-frame-name="_top" xlink:show="replace"><text:span text:style-name="T1866">457</text:span></text:a><text:span text:style-name="T1867">, 2020-05-06, paskelbta TAR 2020-05-07, i. k. 2020-09822</text:span></text:p>
      <text:p text:style-name="Normal"/>
      <text:p text:style-name="P1868"><text:span text:style-name="T1869">61</text:span><text:span text:style-name="T1870">. Jeigu turto<text:s/></text:span><text:span text:style-name="T1871">savininkas pats saugo turtą, tačiau pageidauja jį perduoti valstybės nuosavybėn, jis pateikia pranešimą mokesčių inspekcijai, kai valstybei perduodamas mokesčių inspekcijos administruojamas turtas, centralizuotai valdomo valstybės turto valdytojui, kai val</text:span><text:span text:style-name="T1872">stybei perduodamas centralizuotai valdomo valstybės turto valdytojo administruojamas turtas, ar atitinkamam Nacionalinės žemės tarnybos teritoriniam padaliniui, kai valstybei perduodamas Nacionalinės žemės tarnybos teritorinių padalinių administruojamas tu</text:span><text:span text:style-name="T1873">rtas.</text:span><text:s/></text:p>
      <text:p text:style-name="P1874">Punkto pakeitimai:</text:p>
      <text:p text:style-name="P1875"><text:span text:style-name="T1876">Nr.<text:s/></text:span><text:a xlink:href="https://www.e-tar.lt/portal/legalAct.html?documentId=2beed590cdfd11e4b3439b13415c7e57" office:target-frame-name="_top" xlink:show="replace"><text:span text:style-name="T1877">259</text:span></text:a><text:span text:style-name="T1878">, 2015-03-13, paskelbta TAR 2015-03-19, i. k. 2015-03963</text:span></text:p>
      <text:p text:style-name="P1879"><text:span text:style-name="T1880">Nr.<text:s/></text:span><text:a xlink:href="https://www.e-tar.lt/portal/legalAct.html?documentId=c6ec9330903911ea9515f752ff221ec9" office:target-frame-name="_top" xlink:show="replace"><text:span text:style-name="T1881">457</text:span></text:a><text:span text:style-name="T1882">, 2020-05-06, paskelbta TAR 2020-05-07, i. k. 2020-09822</text:span></text:p>
      <text:p text:style-name="Normal"/>
      <text:p text:style-name="P1883"><text:span text:style-name="T1884">62</text:span><text:span text:style-name="T1885">. Prie šių Taisyklių 61 punkte nurodyto pranešimo pridedamas siūlomo perduoti turto apyrašas, kuriame nurodoma, koks turtas (pagal pavadinimus, rūšis, kiek</text:span><text:span text:style-name="T1886">ius) perduodamas, ir nurodoma perdavimo priežastis.</text:span></text:p>
      <text:p text:style-name="P1887"><text:span text:style-name="T1888">63</text:span><text:span text:style-name="T1889">. Mokesčių inspekcijai, centralizuotai valdomo valstybės turto valdytojui ar atitinkamam Nacionalinės žemės tarnybos teritoriniam padaliniui iš asmens gavus pranešimą apie tai, kad valstybei perduod</text:span><text:span text:style-name="T1890">amas turtas, ir sutikus jį priimti, šios institucijos darbuotojai (pareigūnai) per 10 darbo dienų turi nuvykti į turto buvimo vietą, jį įvertinti ir perimti surašydami turto perėmimo dokumentą.<text:s/></text:span></text:p>
      <text:p text:style-name="P1891">Punkto pakeitimai:</text:p>
      <text:p text:style-name="P1892"><text:span text:style-name="T1893">Nr.<text:s/></text:span><text:a xlink:href="https://www.e-tar.lt/portal/legalAct.html?documentId=TAR.003019B7CF56" office:target-frame-name="_top" xlink:show="replace"><text:span text:style-name="T1894">73</text:span></text:a><text:span text:style-name="T1895">, 2011-01-17, Žin., 2011, Nr. 10-442 (2011-01-25), i. k. 1111100NUTA00000073</text:span></text:p>
      <text:p text:style-name="P1896"><text:span text:style-name="T1897">Nr.<text:s/></text:span><text:a xlink:href="https://www.e-tar.lt/portal/legalAct.html?documentId=2beed590cdfd11e4b3439b13415c7e57" office:target-frame-name="_top" xlink:show="replace"><text:span text:style-name="T1898">259</text:span></text:a><text:span text:style-name="T1899">, 2015-03-13, paskelbta TAR<text:s/></text:span><text:span text:style-name="T1900">2015-03-19, i. k. 2015-03963</text:span></text:p>
      <text:p text:style-name="Normal"/>
      <text:p text:style-name="P1901"><text:span text:style-name="T1902">64</text:span><text:span text:style-name="T1903">. Turto<text:s/></text:span>perėmimo dokumento<text:span text:style-name="T1904"><text:s/>surašymo metu dalyvauja turto savininkas, o turto saugotojas (jo atstovas) turi teisę dalyvauti surašant turto<text:s/></text:span>perėmimo dokumentą<text:span text:style-name="T1905">. Jeigu dovanojamas turtas yra mažavertis, mokesčių inspekcija t</text:span><text:span text:style-name="T1906">uri teisę atsisakyti priimti dovanojamą turtą.</text:span></text:p>
      <text:p text:style-name="P1907">Punkto pakeitimai:</text:p>
      <text:p text:style-name="P1908"><text:span text:style-name="T1909">Nr.<text:s/></text:span><text:a xlink:href="https://www.e-tar.lt/portal/legalAct.html?documentId=TAR.003019B7CF56" office:target-frame-name="_top" xlink:show="replace"><text:span text:style-name="T1910">73</text:span></text:a><text:span text:style-name="T1911">, 2011-01-17, Žin., 2011, Nr. 10-442 (2011-01-25), i. k. 1111100NUTA00000073</text:span></text:p>
      <text:p text:style-name="Normal"/>
      <text:p text:style-name="P1912"><text:span text:style-name="T1913">65</text:span><text:span text:style-name="T1914">.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915">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916">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17">ateiktu įvertinimu, iškilę ginčai dėl turto vertinimo sprendžiami šalių susitarimu arba teismo tvarka, jeigu Lietuvos Respublikos įstatymai nenustato kitaip.<text:s/></text:span></text:p>
      <text:p text:style-name="P1918">Punkto pakeitimai:</text:p>
      <text:p text:style-name="P1919"><text:span text:style-name="T1920">Nr.<text:s/></text:span><text:a xlink:href="https://www.e-tar.lt/portal/legalAct.html?documentId=2beed590cdfd11e4b3439b13415c7e57" office:target-frame-name="_top" xlink:show="replace"><text:span text:style-name="T1921">259</text:span></text:a><text:span text:style-name="T1922">, 2015-03-13, paskelbta TAR 2015-03-19, i. k. 2015-03963</text:span></text:p>
      <text:p text:style-name="Normal"/>
      <text:p text:style-name="P1923"><text:span text:style-name="T1924">66</text:span><text:span text:style-name="T1925">. Jeigu turto savininko prašymu turto vertinimą atliko turto vertinimo įmonė ir ji pateikė turto vertinimo ataskaitą, ši turto vertinimo ataskaita paliekama mokesčių</text:span><text:span text:style-name="T1926"><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27">onalinės žemės tarnybos teritoriniam padaliniui, kai valstybei perduodamas Nacionalinės žemės tarnybos teritorinių padalinių administruojamas turtas,</text:span><text:span text:style-name="T1928"><text:s/></text:span><text:span text:style-name="T1929">o jos kopija perduodama turtą perduodančiam asmeniui. Turto vertinimo ataskaita pridedama prie turto perėm</text:span><text:span text:style-name="T1930">imo dokumento.</text:span><text:s/></text:p>
      <text:p text:style-name="P1931">Punkto pakeitimai:</text:p>
      <text:p text:style-name="P1932"><text:span text:style-name="T1933">Nr.<text:s/></text:span><text:a xlink:href="https://www.e-tar.lt/portal/legalAct.html?documentId=TAR.17FF763858DE" office:target-frame-name="_top" xlink:show="replace"><text:span text:style-name="T1934">1190</text:span></text:a><text:span text:style-name="T1935">, 2006-11-30, Žin., 2006, Nr. 132-4996 (2006-12-05), i. k. 1061100NUTA00001190</text:span></text:p>
      <text:p text:style-name="P1936"><text:span text:style-name="T1937">Nr.<text:s/></text:span><text:a xlink:href="https://www.e-tar.lt/portal/legalAct.html?documentId=TAR.003019B7CF56" office:target-frame-name="_top" xlink:show="replace"><text:span text:style-name="T1938">73</text:span></text:a><text:span text:style-name="T1939">, 2011-01-17, Žin., 2011, Nr. 10-442 (2011-01-25), i. k. 1111100NUTA00000073</text:span></text:p>
      <text:p text:style-name="P1940"><text:span text:style-name="T1941">Nr.<text:s/></text:span><text:a xlink:href="https://www.e-tar.lt/portal/legalAct.html?documentId=2beed590cdfd11e4b3439b13415c7e57" office:target-frame-name="_top" xlink:show="replace"><text:span text:style-name="T1942">259</text:span></text:a><text:span text:style-name="T1943">, 2015-03-13, paskelbta TAR 2015-03-19</text:span><text:span text:style-name="T1944">, i. k. 2015-03963</text:span></text:p>
      <text:p text:style-name="P1945"><text:span text:style-name="T1946">Nr.<text:s/></text:span><text:a xlink:href="https://www.e-tar.lt/portal/legalAct.html?documentId=c6ec9330903911ea9515f752ff221ec9" office:target-frame-name="_top" xlink:show="replace"><text:span text:style-name="T1947">457</text:span></text:a><text:span text:style-name="T1948">, 2020-05-06, paskelbta TAR 2020-05-07, i. k. 2020-09822</text:span></text:p>
      <text:p text:style-name="Normal"/>
      <text:p text:style-name="P1949">67. Surašomas tik to turto, kuris pagal atitinkamų institucijų išvadas<text:s/>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50">Punkto pakeitimai:</text:p>
      <text:p text:style-name="P1951"><text:span text:style-name="T1952">Nr.<text:s/></text:span><text:a xlink:href="https://www.e-tar.lt/portal/legalAct.html?documentId=TAR.003019B7CF56" office:target-frame-name="_top" xlink:show="replace"><text:span text:style-name="T1953">73</text:span></text:a><text:span text:style-name="T1954">, 2011-01-17, Žin., 2011, Nr. 10-442 (2011-01-25), i. k. 1111100NUTA00000073</text:span></text:p>
      <text:p text:style-name="Normal"/>
      <text:p text:style-name="P1955"><text:span text:style-name="T1956">68</text:span><text:span text:style-name="T1957">. Kai siūloma perduoti nekilnojamąjį turtą, turi būti pateikta pažyma apie teisinę registraciją ir šio turto savininką iš valstybės įmonės Registrų centro arba kito registro, o kai siūlomas kitas turtas, kuriam nustatyta privalomoji registracija, – pa</text:span><text:span text:style-name="T1958">žymėjimas iš atitinkamos institucijos, atliekančios teisinę registraciją.</text:span><text:s/></text:p>
      <text:p text:style-name="P1959">Punkto pakeitimai:</text:p>
      <text:p text:style-name="P1960"><text:span text:style-name="T1961">Nr.<text:s/></text:span><text:a xlink:href="https://www.e-tar.lt/portal/legalAct.html?documentId=TAR.7A85728F6957" office:target-frame-name="_top" xlink:show="replace"><text:span text:style-name="T1962">1141</text:span></text:a><text:span text:style-name="T1963">, 2010-08-12, Žin., 2010, Nr. 97-5032 (2010-08-14), i. k.<text:s/></text:span><text:span text:style-name="T1964">1101100NUTA00001141</text:span></text:p>
      <text:p text:style-name="P1965"><text:span text:style-name="T1966">Nr.<text:s/></text:span><text:a xlink:href="https://www.e-tar.lt/portal/legalAct.html?documentId=TAR.003019B7CF56" office:target-frame-name="_top" xlink:show="replace"><text:span text:style-name="T1967">73</text:span></text:a><text:span text:style-name="T1968">, 2011-01-17, Žin., 2011, Nr. 10-442 (2011-01-25), i. k. 1111100NUTA00000073</text:span></text:p>
      <text:p text:style-name="P1969"><text:span text:style-name="T1970">Nr.<text:s/></text:span><text:a xlink:href="https://www.e-tar.lt/portal/legalAct.html?documentId=2beed590cdfd11e4b3439b13415c7e57" office:target-frame-name="_top" xlink:show="replace"><text:span text:style-name="T1971">259</text:span></text:a><text:span text:style-name="T1972">, 2015-03-13, paskelbta TAR 2015-03-19, i. k. 2015-03963</text:span></text:p>
      <text:p text:style-name="P1973"><text:span text:style-name="T1974">Nr.<text:s/></text:span><text:a xlink:href="https://www.e-tar.lt/portal/legalAct.html?documentId=c6ec9330903911ea9515f752ff221ec9" office:target-frame-name="_top" xlink:show="replace"><text:span text:style-name="T1975">457</text:span></text:a><text:span text:style-name="T1976">, 2020-05-06, paskelbta TAR 2020-05-07, i. k. 2020-09822</text:span></text:p>
      <text:p text:style-name="Normal"/>
      <text:p text:style-name="P1977"/>
      <text:p text:style-name="P1978"><text:span text:style-name="T1979">VIII</text:span><text:span text:style-name="T1980">.<text:s/></text:span><text:span text:style-name="T1981">RADINIŲ APSKAITYMAS</text:span></text:p>
      <text:p text:style-name="P1982"/>
      <text:p text:style-name="P1983"><text:span text:style-name="T1984">69</text:span><text:span text:style-name="T1985">. Mokesčių inspekcijos pareigūnas, gavęs iš policijos ar asmens pranešimą apie rastą turtą, jį apskaityti turi tik tuo atveju, kai:</text:span></text:p>
      <text:p text:style-name="P1986"><text:span text:style-name="T1987">69.1</text:span><text:span text:style-name="T1988">. rastas turtas buvo saugotas ne mažiau kaip 6 mėnesius ir per tą laiką nepaaišk</text:span><text:span text:style-name="T1989">ėjo turtą pametęs asmuo;</text:span></text:p>
      <text:p text:style-name="P1990">ir 69.2. asmuo, radęs turtą, atsisakė kompensuoti radinio išlaikymo ir kitas su radiniu susijusias išlaidas, jeigu radinį saugojo ne jis.</text:p>
      <text:p text:style-name="P1991">Radiniai apskaitomi pagal šių Taisyklių III skyriaus IV skirsnyje nustatytas turto apskaitos<text:s/>taisykles (kaip ir bešeimininkis daiktas).</text:p>
      <text:p text:style-name="P1992"/>
      <text:p text:style-name="P1993"><text:span text:style-name="T1994">IX</text:span><text:span text:style-name="T1995">.<text:s/></text:span><text:span text:style-name="T1996">LOBIŲ APSKAITYMAS</text:span></text:p>
      <text:p text:style-name="P1997"/>
      <text:p text:style-name="P1998"><text:span text:style-name="T1999">70</text:span><text:span text:style-name="T2000">.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2001">. Ketvirtadalis įvertint</text:span><text:span text:style-name="T2002">o lobio sumos turi atitekti lobį radusiam asmeniui.</text:span></text:p>
      <text:p text:style-name="P2003">Punkto pakeitimai:</text:p>
      <text:p text:style-name="P2004"><text:span text:style-name="T2005">Nr.<text:s/></text:span><text:a xlink:href="https://www.e-tar.lt/portal/legalAct.html?documentId=TAR.003019B7CF56" office:target-frame-name="_top" xlink:show="replace"><text:span text:style-name="T2006">73</text:span></text:a><text:span text:style-name="T2007">, 2011-01-17, Žin., 2011, Nr. 10-442 (2011-01-25), i. k. 1111100NUTA00000073</text:span></text:p>
      <text:p text:style-name="Normal"/>
      <text:p text:style-name="P2008"><text:span text:style-name="T2009">71</text:span><text:span text:style-name="T2010">. Lobį radusi</text:span><text:span text:style-name="T2011">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2012">paimamas pagal įstatymą visuomenės poreikiams, tuomet asmenims, turintiems teisę įgyti nuosavybėn lobį ar jo dalį sudarančius daiktus, atlyginama Lietuvos Respublikos teisės aktų nustatyta tvarka.</text:span></text:p>
      <text:p text:style-name="P2013"/>
      <text:p text:style-name="P2014"><text:span text:style-name="T2015">X</text:span><text:span text:style-name="T2016">.<text:s/></text:span><text:span text:style-name="T2017">VALSTYBEI PERDUOTINO TURTO ĮVERTINIMAS</text:span></text:p>
      <text:p text:style-name="P2018"/>
      <text:p text:style-name="P2019"><text:span text:style-name="T2020">72</text:span><text:span text:style-name="T2021">. V</text:span><text:span text:style-name="T2022">alstybei perduotinas turtas įvertinamas eurais.</text:span><text:s/></text:p>
      <text:p text:style-name="P2023">Punkto pakeitimai:</text:p>
      <text:p text:style-name="P2024"><text:span text:style-name="T2025">Nr.<text:s/></text:span><text:a xlink:href="https://www.e-tar.lt/portal/legalAct.html?documentId=2cfbdb20764d11e4805fa6cb12e2ef99" office:target-frame-name="_top" xlink:show="replace"><text:span text:style-name="T2026">1313</text:span></text:a><text:span text:style-name="T2027">, 2014-11-26, paskelbta TAR 2014-11-28, i. k. 2014-18095</text:span></text:p>
      <text:p text:style-name="Normal"/>
      <text:p text:style-name="P2028"><text:span text:style-name="T2029">73</text:span><text:span text:style-name="T2030">. Turto kainą<text:s/></text:span><text:span text:style-name="T2031">Lietuvos Respublikos teisės aktų nustatyta tvarka nustato perduodančiojo asmens</text:span><text:span text:style-name="T2032">,</text:span><text:span text:style-name="T2033"><text:s/>ir mokesčių inspekcijos, kai valstybei perduotinas<text:s/></text:span><text:span text:style-name="T2034">mokesčių inspekcijos administruojamas turtas</text:span><text:span text:style-name="T2035">, centralizuotai valdomo valstybės turto valdytojo, kai valstybei perduotinas tu</text:span><text:span text:style-name="T2036">rtas yra centralizuotai valdomo valstybės turto valdytojo administruojamas turtas, Nacionalinės žemės tarnybos teritorinio padalinio, kai valstybei perduotinas turtas yra<text:s/></text:span><text:span text:style-name="T2037">Nacionalinės žemės tarnybos teritorinių padalinių administruojamas turtas,</text:span><text:span text:style-name="T2038"><text:s/>atstovai,<text:s/></text:span><text:span text:style-name="T2039">prireikus pasitelkę turto vertintojus. Kaina nustatoma atsižvelgiant į turto kokybę, prekinę išvaizdą, realizavimo terminus, prekės specifiką, rinką ir kitus požymius.</text:span><text:s/></text:p>
      <text:p text:style-name="P2040">Punkto pakeitimai:</text:p>
      <text:p text:style-name="P2041"><text:span text:style-name="T2042">Nr.<text:s/></text:span><text:a xlink:href="https://www.e-tar.lt/portal/legalAct.html?documentId=2beed590cdfd11e4b3439b13415c7e57" office:target-frame-name="_top" xlink:show="replace"><text:span text:style-name="T2043">259</text:span></text:a><text:span text:style-name="T2044">, 2015-03-13, paskelbta TAR 2015-03-19, i. k. 2015-03963</text:span></text:p>
      <text:p text:style-name="P2045"><text:span text:style-name="T2046">Nr.<text:s/></text:span><text:a xlink:href="https://www.e-tar.lt/portal/legalAct.html?documentId=c6ec9330903911ea9515f752ff221ec9" office:target-frame-name="_top" xlink:show="replace"><text:span text:style-name="T2047">457</text:span></text:a><text:span text:style-name="T2048">, 2020-05-06, paskelbta TAR 2020-05-07, i. k. 2020-09822</text:span></text:p>
      <text:p text:style-name="Normal"/>
      <text:p text:style-name="P2049"><text:span text:style-name="T2050">74</text:span><text:span text:style-name="T2051">. Turtas įvertinamas rinkos kaina.</text:span></text:p>
      <text:p text:style-name="P2052"><text:span text:style-name="T2053">75</text:span><text:span text:style-name="T2054">. Greitai gendančio turto kaina gali būti 10 procentų mažesnė, kai siekiama užtikrinti viso kiekio pardavimą iki šio turto vartojimo termino pasib</text:span><text:span text:style-name="T2055">aigimo. Jeigu greitai gendančio turto vartojimo terminai labai trumpi, o jo kiekis didelis, kaina gali būti dar sumažinta vadovaujantis protingumo kriterijais, kad per trumpą laikotarpį būtų realizuotas visas esamas kiekis.</text:span></text:p>
      <text:p text:style-name="P2056"/>
      <text:p text:style-name="P2057"><text:span text:style-name="T2058">IV</text:span><text:span text:style-name="T2059">.<text:s/></text:span><text:span text:style-name="T2060">TURTO REALIZAVIMAS</text:span></text:p>
      <text:p text:style-name="P2061"/>
      <text:p text:style-name="P2062"><text:span text:style-name="T2063">I</text:span><text:span text:style-name="T2064">.<text:s/></text:span><text:span text:style-name="T2065">BENDROSIOS NUOSTATOS</text:span></text:p>
      <text:p text:style-name="P2066"/>
      <text:p text:style-name="P2067"><text:span text:style-name="T2068">76</text:span><text:span text:style-name="T2069">. Mokesčių inspekcijos administruojamo<text:s/></text:span><text:span text:style-name="T2070">turto<text:s/></text:span><text:span text:style-name="T2071">realizavimą šių Taisyklių nustatyta tvarka organizuoja mokesčių inspekcija.<text:s/></text:span><text:span text:style-name="T2072">Mokesčių inspekcijos administruojamo<text:s/></text:span><text:span text:style-name="T2073">turto pardavimo elektroniniame aukcione tvarką nustato mokesči</text:span><text:span text:style-name="T2074">ų inspekcijos viršininkas.</text:span></text:p>
      <text:p text:style-name="P2075"><text:span text:style-name="T2076">Centralizuotai valdomo valstybės turto valdytojo administruojamas turtas realizuojamas Žemės įstatymo, Valstybės ir savivaldybių turto valdymo, naudojimo ir disponavimo juo įstatymo, Valstybei ir savivaldybėms priklausančių akcijų privatizavimo įstatymo nu</text:span><text:span text:style-name="T2077">statyta tvarka. Lėšos,<text:s/></text:span><text:span text:style-name="T2078">gautos pardavus centralizuotai valdomo valstybės turto valdytojo administruojamą turtą, pervedamos į valstybės biudžetą.</text:span></text:p>
      <text:p text:style-name="P2079">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80"><text:span text:style-name="T2081">Kai valstybei</text:span><text:span text:style-name="T2082">, paveldėjusiai palikėjo turtą,</text:span><text:span text:style-name="T2083"><text:s/>tenka pareiga atsiskaityti su<text:s/></text:span><text:span text:style-name="T2084">palikėjo kreditoriais Civilinio kodekso nustatyta</text:span><text:span text:style-name="T2085"><text:s/>tvarka, neviršijant valstybei perėjusio paveldėto turto tikrosios vertės, skoloms kreditoriams padengti tenkanti lėšų, gautų pardavus valstybės paveldėtą turtą, suma arba žemės sklypo (jo dalies) rinkos vertė, kai žemės sklypas (jo dalis) negali būti pard</text:span><text:span text:style-name="T2086">uodamas, mažinama mokesčių inspekcijos,</text:span><text:span text:style-name="T2087"><text:s/>centralizuotai valdomo valstybės turto valdytojo</text:span><text:span text:style-name="T2088"><text:s/>ar Nacionalinės žemės tarnybos patirtomis būtinosiomis išlaidomis (išlaidomis notarams, turto registravimo išlaidomis ir kitomis išlaidomis, susijusiomis su palikimo p</text:span><text:span text:style-name="T2089">riėmimu) ir<text:s/></text:span><text:span text:style-name="T2090">antstolių vykdymo išlaidomis, įskaitant Civilinio proceso kodekso 753 straipsnyje nustatyta tvarka apskaičiuotą antstolių atlygį, apskaičiuotomis iki vykdomosios bylos sustabdymo dėl to, kad mirusio skolininko turtą paveldi valstybė.</text:span></text:p>
      <text:p text:style-name="P2091"><text:span text:style-name="T2092">Kai žemės<text:s/></text:span><text:span text:style-name="T2093">sklypas (jo dalis) įstatymų nustatyta tvarka neparduodamas, atsiskaitymas su palikėjo kreditoriais vykdomas iš Lietuvos Respublikos aplinkos ministerijai skiriamų valstybės biudžeto asignavimų, neviršijant valstybei perėjusio paveldėto turto tikrosios vert</text:span><text:span text:style-name="T2094">ės.<text:s/></text:span></text:p>
      <text:p text:style-name="P2095"><text:span text:style-name="T2096">Kai valstybei</text:span><text:span text:style-name="T2097">, paveldėjusiai palikėjo turtą,</text:span><text:span text:style-name="T2098"><text:s/>tenka pareiga atsiskaityti su palikėjo kreditoriais,</text:span><text:span text:style-name="T2099"><text:s/>o palikėjo turtą administruoja mokesčių inspekcija ir (ar) centralizuotai valdomo valstybės turto valdytojas, ir (ar) Nacionalinė žemės tarnyba, pirmiaus</text:span><text:span text:style-name="T2100">ia atsiskaitoma iš mokesčių inspekcijos administruojamo parduoto turto, po to iš centralizuotai valdomo valstybės turto valdytojo administruojamo turto, po to iš Nacionalinės žemės tarnybos administruojamo turto</text:span><text:span text:style-name="T2101">.</text:span><text:s/></text:p>
      <text:p text:style-name="P2102">Punkto pakeitimai:</text:p>
      <text:p text:style-name="P2103"><text:span text:style-name="T2104">Nr.<text:s/></text:span><text:a xlink:href="https://www.e-tar.lt/portal/legalAct.html?documentId=TAR.003019B7CF56" office:target-frame-name="_top" xlink:show="replace"><text:span text:style-name="T2105">73</text:span></text:a><text:span text:style-name="T2106">, 2011-01-17, Žin., 2011, Nr. 10-442 (2011-01-25), i. k. 1111100NUTA00000073</text:span></text:p>
      <text:p text:style-name="P2107"><text:span text:style-name="T2108">Nr.<text:s/></text:span><text:a xlink:href="https://www.e-tar.lt/portal/legalAct.html?documentId=e266a190328a11e4a83cb4f588d2ac1a" office:target-frame-name="_top" xlink:show="replace"><text:span text:style-name="T2109">841</text:span></text:a><text:span text:style-name="T2110">, 2014-08-27, paskelbta TAR 2014-09-02, i. k. 2014-11584</text:span></text:p>
      <text:p text:style-name="P2111"><text:span text:style-name="T2112">Nr.<text:s/></text:span><text:a xlink:href="https://www.e-tar.lt/portal/legalAct.html?documentId=2beed590cdfd11e4b3439b13415c7e57" office:target-frame-name="_top" xlink:show="replace"><text:span text:style-name="T2113">259</text:span></text:a><text:span text:style-name="T2114">, 2015-03-13, paskelbta TAR 2015-03-19, i. k. 2015-03963</text:span></text:p>
      <text:p text:style-name="P2115"><text:span text:style-name="T2116">Nr.<text:s/></text:span><text:a xlink:href="https://www.e-tar.lt/portal/legalAct.html?documentId=c6ec9330903911ea9515f752ff221ec9" office:target-frame-name="_top" xlink:show="replace"><text:span text:style-name="T2117">457</text:span></text:a><text:span text:style-name="T2118">, 2020-05-06, paskelbta TAR 2020-05-07, i. k. 2020-09822</text:span></text:p>
      <text:p text:style-name="P2119"><text:span text:style-name="T2120">Nr.<text:s/></text:span><text:a xlink:href="https://www.e-tar.lt/portal/legalAct.html?documentId=3d6efbf0d47111ed9978886e85107ab2" office:target-frame-name="_top" xlink:show="replace"><text:span text:style-name="T2121">224</text:span></text:a><text:span text:style-name="T2122">, 2023-04-05, pask</text:span><text:span text:style-name="T2123">elbta TAR 2023-04-06, i. k. 2023-06724</text:span></text:p>
      <text:p text:style-name="Normal"/>
      <text:p text:style-name="P2124"><text:span text:style-name="T2125">77</text:span><text:span text:style-name="T2126">.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2127">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2128">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2129">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2130">Punkto<text:s/>pakeitimai:</text:p>
      <text:p text:style-name="P2131"><text:span text:style-name="T2132">Nr.<text:s/></text:span><text:a xlink:href="https://www.e-tar.lt/portal/legalAct.html?documentId=e266a190328a11e4a83cb4f588d2ac1a" office:target-frame-name="_top" xlink:show="replace"><text:span text:style-name="T2133">841</text:span></text:a><text:span text:style-name="T2134">, 2014-08-27, paskelbta TAR 2014-09-02, i. k. 2014-11584</text:span></text:p>
      <text:p text:style-name="Normal"/>
      <text:p text:style-name="P2135"><text:span text:style-name="T2136">78</text:span><text:span text:style-name="T2137">. Jeigu tam tikru turtu dėl jo specifinės paskirties prekiauja tik viena ar</text:span><text:span text:style-name="T2138"><text:s/>kelios įmonės, turinčios leidimą ar licenciją verstis tokia veikla, jis turi būti siūlomas realizuoti tik šioms įmonėms.</text:span></text:p>
      <text:p text:style-name="P2139"><text:span text:style-name="T2140">79</text:span><text:span text:style-name="T2141">. Jeigu įmonė, į kurią buvo kreiptasi, atsisako realizuoti siūlomą turtą, toks turtas siūlomas realizuoti kitoms įmonėms, kurios</text:span><text:span text:style-name="T2142"><text:s/>verčiasi tokia veikla.</text:span></text:p>
      <text:p text:style-name="P2143"><text:span text:style-name="T2144">80</text:span><text:span text:style-name="T2145">. Bešeimininkiai energetikos objektai, kurie teismo sprendimu yra perduoti valstybės arba savivaldybės nuosavybėn, Lietuvos Respublikos įstatymų nustatyta tvarka gali būti atitinkamu Lietuvos Respublikos Vyriausybės ar savival</text:span><text:span text:style-name="T2146">dybės tarybos sprendimu parduodami, išnuomojami ar kitaip suteikiami naudotis jų teritorijoje veikiančiai energijos perdavimo ar skirstymo įmonei.</text:span></text:p>
      <text:p text:style-name="P2147"/>
      <text:p text:style-name="P2148"><text:span text:style-name="T2149">II</text:span><text:span text:style-name="T2150">.<text:s/></text:span><text:span text:style-name="T2151">MOKESČIŲ INSPEKCIJOS ADMINISTRUOJAMO TURTO PARDAVIMAS<text:s/></text:span></text:p>
      <text:p text:style-name="P2152"/>
      <text:p text:style-name="P2153">Pakeistas skirsnio pavadinimas:</text:p>
      <text:p text:style-name="P2154"><text:span text:style-name="T2155">Nr.<text:s/></text:span><text:a xlink:href="https://www.e-tar.lt/portal/legalAct.html?documentId=c6ec9330903911ea9515f752ff221ec9" office:target-frame-name="_top" xlink:show="replace"><text:span text:style-name="T2156">457</text:span></text:a><text:span text:style-name="T2157">, 2020-05-06, paskelbta TAR 2020-05-07, i. k. 2020-09822</text:span></text:p>
      <text:p text:style-name="Normal"/>
      <text:p text:style-name="P2158"><text:span text:style-name="T2159">81</text:span><text:span text:style-name="T2160">. Mokesčių inspekcijos administruojamas turtas parduodamas taip:<text:s/></text:span></text:p>
      <text:p text:style-name="P2161"><text:span text:style-name="T2162">81.1</text:span><text:span text:style-name="T2163">. Kilnojamasis turtas, kurio vieneto kaina lygi<text:s/></text:span><text:span text:style-name="T2164">17 500 eurų<text:s/></text:span><text:span text:style-name="T2165">arba didesnė, parduodamas tik konkurso arba elektroninio konkurso būdu, išskyrus šių Taisyklių 81.2 ir 81.3 papunkčiuose nurodytus atvejus.</text:span></text:p>
      <text:p text:style-name="P2166"><text:span text:style-name="T2167">81.2</text:span><text:span text:style-name="T2168">. Vertybinių popierių (išskyrus akcijas), finans</text:span><text:span text:style-name="T2169">inių priemonių, kaip šios sąvokos apibrėžtos Lietuvos Respublikos<text:s/></text:span><text:span text:style-name="T2170">vertybinių popierių įstatyme</text:span><text:span text:style-name="T2171"><text:s/>ir Lietuvos Respublikos<text:s/></text:span><text:span text:style-name="T2172">finansinių priemonių rinkų įstatyme</text:span><text:span text:style-name="T2173">, ir kolektyvinio investavimo subjektų investicinių priemonių, kaip šios sąvokos apibrėžtos<text:s/></text:span><text:span text:style-name="T2174">Kolektyvin</text:span><text:span text:style-name="T2175">io investavimo subjektų įstatyme</text:span><text:span text:style-name="T2176"><text:s/>(toliau finansinės priemonės ir investicinės priemonės kartu – finansinės priemonės), išpirkimas ir pardavimas, į pensijų fondų pensijų sąskaitas traukiamų vienetų konvertavimas į pinigus inicijuojamas šia tvarka:</text:span></text:p>
      <text:p text:style-name="P2177"><text:span text:style-name="T2178">81.2.1</text:span><text:span text:style-name="T2179">.</text:span><text:span text:style-name="T2180"><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181">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182"><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183"><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184">.</text:span></text:p>
      <text:p text:style-name="P2185"><text:span text:style-name="T2186">81.2.2</text:span><text:span text:style-name="T2187">. Užsienio vertybiniai popieriai (išskyrus akcijas) ir finansinės priemonės, kurie kotiruojami kitų užsienio biržų ar kitų organizuotų rinkų pirmuosiuose sąrašuose, parduodami šių Taisyklių 81.2.1 papunktyje nustatyta tvarka.</text:span></text:p>
      <text:p text:style-name="P2188"><text:span text:style-name="T2189">81.2.3</text:span><text:span text:style-name="T2190">. Vertybiniai popieriai (išskyrus akcijas) ir finansinės priemonės, kuriais neprekiaujama šių Taisyklių<text:s/></text:span><text:span text:style-name="T2191">81.2.1 ir 81.2.2<text:s/></text:span><text:span text:style-name="T2192">papunkčiuose nurodytose rinkose, išskyrus Lietuvos Respublikoje išleistus uždarųjų akcinių bendrovių vertybinius popierius, ir tie vert</text:span><text:span text:style-name="T2193">ybiniai popieriai (išskyrus akcijas) ir tos finansinės priemonės, kurių mokesčių inspekcija dėl objektyvių priežasčių negali parduoti šių Taisyklių<text:s/></text:span><text:span text:style-name="T2194">81.2.1 ir 81.2.2<text:s/></text:span><text:span text:style-name="T2195">papunkčiuose nustatyta tvarka, parduodami per vertybinių popierių viešosios apyvartos tarpi</text:span><text:span text:style-name="T2196">ninką (finansų maklerio įmonę ar kredito įstaigą, turinčias teisę teikti investicinę paslaugą – vykdyti pavedimus įsigyti ir perleisti vertybinius popierius klientų sąskaita), kuris atrenkamas Lietuvos Respublikos<text:s/></text:span><text:span text:style-name="T2197">viešųjų pirkimų įstatymo</text:span><text:span text:style-name="T2198"><text:s/>nustatyta konkurs</text:span><text:span text:style-name="T2199">o tvarka. Su konkurso nugalėtoju sudaroma tarpininkavimo parduodant vertybinius popierius (išskyrus akcijas) ir finansines priemones sutartis, kuria atrinktasis vertybinių popierių viešosios apyvartos tarpininkas įsipareigoja siekti geriausios parduodamų v</text:span><text:span text:style-name="T2200">ertybinių popierių (išskyrus akcijas) ir finansinių priemonių kainos. Jeigu yra atrinktas vertybinių popierių viešosios apyvartos tarpininkas, mokesčių inspekcija privalo pasinaudoti jo paslaugomis taip pat vietoj šių Taisyklių<text:s/></text:span><text:span text:style-name="T2201">81.2.1 ir 81.2.2</text:span><text:span text:style-name="T2202"><text:s/>papunkčiuos</text:span><text:span text:style-name="T2203">e nurodytų atvejų, jeigu šiais atvejais būsiančios vertybinių popierių (išskyrus akcijas) ar finansinių priemonių tiesioginio pardavimo bendrosios išlaidos didesnės už atrinktojo tarpininko siūlomas bendrąsias pardavimo išlaidas.</text:span></text:p>
      <text:p text:style-name="P2204"><text:span text:style-name="T2205">81.2.4</text:span><text:span text:style-name="T2206">.<text:s/></text:span><text:span text:style-name="T2207">Lietuvos Respu</text:span><text:span text:style-name="T2208">blikoje 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209">Vi</text:span><text:span text:style-name="T2210">ešųjų pirkimų įstatymą</text:span><text:span text:style-name="T2211"><text:s/>atrinktam juridiniam asmeniui. Konkretiems uždarosios akcinės bendrovės vertybiniams popieriams (išskyrus akcijas) parduoti mokesčių inspekcija privalo pasirinkti tą tarpininką, kuris siūlo mažiausias bendrąsias pardavimo išlaidas. L</text:span><text:span text:style-name="T2212">ietuvos Respublikoje išleistus uždarųjų akcinių bendrovių vertybinius popierius (išskyrus akcijas) gali tiesiogiai parduoti ir pati mokesčių inspekcija, jeigu tokiam vertybinių popierių (išskyrus akcijas) tiesioginiam pardavimui organizuoti prireiktų mažia</text:span><text:span text:style-name="T2213">u išlaidų, nei jiems parduoti per tarpininką. Pastaruoju atveju vertybinių popierių (išskyrus akcijas) pirkimo–pardavimo sutartį mokesčių inspekcija sudaro su pirkėju, jos organizuotame pardavimo konkurse pasiūliusiu geriausią kainą.</text:span></text:p>
      <text:p text:style-name="P2214"><text:span text:style-name="T2215">81.2.5</text:span><text:span text:style-name="T2216">.</text:span><text:span text:style-name="T2217"><text:s/>Kolektyvin</text:span><text:span text:style-name="T2218">io investavimo subjektų investicinius vienetus mokesčių inspekcija pateikia išpirkti pagal šių kolektyvinio investavimo subjektų sudarymo dokumentų nuostatas. Jeigu investiciniais vienetais ar kitomis investicinėmis priemonėmis prekiaujama vertybinių popie</text:span><text:span text:style-name="T2219">rių rinkose ir jų pardavimo rinkoje išlaidos mažesnės už išpirkimo išlaidas, mokesčių inspekcija laikosi šių Taisyklių<text:s/></text:span><text:span text:style-name="T2220">81.2.1–81.2.3 papunkčiuose</text:span><text:span text:style-name="T2221"><text:s/>nustatytos tvarkos.</text:span></text:p>
      <text:p text:style-name="P2222"><text:span text:style-name="T2223">81.2.6</text:span><text:span text:style-name="T2224">. Valstybei perduotinas pensijų fondų turtas mokesčių inspekcijos prašymu, patei</text:span><text:span text:style-name="T2225">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span text:style-name="T2226">.</text:span></text:p>
      <text:p text:style-name="P2227"><text:span text:style-name="T2228">81.3</text:span><text:span text:style-name="T2229">. Turtas, kurį pagal įstatymus leidžiama realizuoti tik gavus nustatyta tvarka išduotą licenciją (leidimą), gali būti perduotas realizuoti tik konkurso būdu sudarant sutartis su atitinkamas licencijas (leidimus) turinčiais asmenimis. Realizuoja</text:span><text:span text:style-name="T2230">mi tauriųjų metalų ir brangakmenių gaminiai privalo būti įspauduoti pagal<text:s/></text:span><text:span text:style-name="T2231">Tauriųjų metalų ir brangakmenių valstybinės priežiūros įstatymo</text:span><text:span text:style-name="T2232"><text:s/></text:span><text:span text:style-name="T2233">4</text:span><text:span text:style-name="T2234"> </text:span><text:span text:style-name="T2235">straipsnio reikalavimus.</text:span></text:p>
      <text:p text:style-name="P2236"><text:span text:style-name="T2237">81.4</text:span><text:span text:style-name="T2238">. Šių Taisyklių<text:s/></text:span><text:span text:style-name="T2239">81.1–81.3<text:s/></text:span><text:span text:style-name="T2240">papunkčiuose nenurodytas turtas parduodamas per įmones, s</text:span><text:span text:style-name="T2241">u kuriomis mokesčių inspekcija konkurso būdu yra sudariusi turto realizavimo sutartis, elektroninėje parduotuvėje ar realizuojamas kita</text:span><text:span text:style-name="T2242"><text:s/>šių Taisyklių<text:s/></text:span><text:span text:style-name="T2243">nustatyta tvarka</text:span><text:span text:style-name="T2244">.</text:span><text:s/></text:p>
      <text:p text:style-name="P2245">Punkto pakeitimai:</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P2250"><text:span text:style-name="T2251">Nr.<text:s/></text:span><text:a xlink:href="https://www.e-tar.lt/portal/legalAct.html?documentId=c6ec9330903911ea9515f752ff221ec9" office:target-frame-name="_top" xlink:show="replace"><text:span text:style-name="T2252">457</text:span></text:a><text:span text:style-name="T2253">, 2020-05-06, paskelbta TAR 2020-05-07, i. k. 2020-09822</text:span></text:p>
      <text:p text:style-name="Normal"/>
      <text:p text:style-name="P2254"><text:span text:style-name="T2255">3 skirsnis.</text:span><text:span text:style-name="T2256"><text:s/>Neteko galios nuo 2015-03-20</text:span></text:p>
      <text:p text:style-name="P2257">Skirsnio naikinimas:</text:p>
      <text:p text:style-name="P2258"><text:span text:style-name="T2259">Nr.<text:s/></text:span><text:a xlink:href="https://www.e-tar.lt/portal/legalAct.html?documentId=2beed590cdfd11e4b3439b13415c7e57" office:target-frame-name="_top" xlink:show="replace"><text:span text:style-name="T2260">259</text:span></text:a><text:span text:style-name="T2261">, 2015-03-13, paskelbt</text:span><text:span text:style-name="T2262">a TAR 2015-03-19, i. k. 2015-03963</text:span></text:p>
      <text:p text:style-name="Normal"/>
      <text:p text:style-name="P2263"><text:span text:style-name="T2264">IV</text:span><text:span text:style-name="T2265">.<text:s/></text:span><text:span text:style-name="T2266">TURTO PARDAVIMAS KONKURSO BŪDU</text:span></text:p>
      <text:p text:style-name="P2267"/>
      <text:p text:style-name="P2268"><text:span text:style-name="T2269">107</text:span><text:span text:style-name="T2270">. Mokesčių inspekcija, įtraukusi į apskaitą kilnojamąjį turtą, kurio vieneto kaina lygi 17 500 eurų arba didesnė ir kuris turi būti parduodamas tik konkurso būdu, ne vėliau<text:s/></text:span><text:span text:style-name="T2271">kaip per 10 darbo dienų nuo turto perėmimo dokumento surašymo turi paskelbti konkursą.<text:s/></text:span></text:p>
      <text:p text:style-name="P2272">Punkto pakeitimai:</text:p>
      <text:p text:style-name="P2273"><text:span text:style-name="T2274">Nr.<text:s/></text:span><text:a xlink:href="https://www.e-tar.lt/portal/legalAct.html?documentId=TAR.003019B7CF56" office:target-frame-name="_top" xlink:show="replace"><text:span text:style-name="T2275">73</text:span></text:a><text:span text:style-name="T2276">, 2011-01-17, Žin., 2011, Nr. 10-442 (2011-01-25), i. k. 1111</text:span><text:span text:style-name="T2277">100NUTA00000073</text:span></text:p>
      <text:p text:style-name="P2278"><text:span text:style-name="T2279">Nr.<text:s/></text:span><text:a xlink:href="https://www.e-tar.lt/portal/legalAct.html?documentId=e266a190328a11e4a83cb4f588d2ac1a" office:target-frame-name="_top" xlink:show="replace"><text:span text:style-name="T2280">841</text:span></text:a><text:span text:style-name="T2281">, 2014-08-27, paskelbta TAR 2014-09-02, i. k. 2014-11584</text:span></text:p>
      <text:p text:style-name="P2282"><text:span text:style-name="T2283">Nr.<text:s/></text:span><text:a xlink:href="https://www.e-tar.lt/portal/legalAct.html?documentId=2cfbdb20764d11e4805fa6cb12e2ef99" office:target-frame-name="_top" xlink:show="replace"><text:span text:style-name="T2284">1313</text:span></text:a><text:span text:style-name="T2285">, 2014-11-26, paskelbta TAR 2014-11-28, i. k. 2014-18095</text:span></text:p>
      <text:p text:style-name="Normal"/>
      <text:p text:style-name="P2286">108. Konkursą vykdo ir organizuoja mokesčių inspekcijos viršininko arba jo įgalioto asmens įsakymu sudaryta 3 asmenų (pirmininkas ir nariai) konkurso komisija, kuriai dirbant turi būti rašomas konkurso komisijos posėdžio protokolas.<text:s/></text:p>
      <text:p text:style-name="P2287">Punkto pakeitimai:</text:p>
      <text:p text:style-name="P2288"><text:span text:style-name="T2289">Nr.<text:s/></text:span><text:a xlink:href="https://www.e-tar.lt/portal/legalAct.html?documentId=TAR.003019B7CF56" office:target-frame-name="_top" xlink:show="replace"><text:span text:style-name="T2290">73</text:span></text:a><text:span text:style-name="T2291">, 2011-01-17, Žin., 2011, Nr. 10-442 (2011-01-25), i. k. 1111100NUTA00000073</text:span></text:p>
      <text:p text:style-name="Normal"/>
      <text:p text:style-name="P2292"><text:span text:style-name="T2293">109</text:span><text:span text:style-name="T2294">. Informacija apie turto pardavimą konkurso būdu ne vėliau kaip prieš 10 darbo dienų iki<text:s/></text:span><text:span text:style-name="T2295">organizuojamo konkurso turi būti skelbiama mokesčių inspekcijos interneto svetainėje. Skelbime pateikiami šie duomenys:</text:span><text:s/><text:span text:style-name="T2296"><text:s/></text:span></text:p>
      <text:p text:style-name="P2297">Punkto pakeitimai:</text:p>
      <text:p text:style-name="P2298"><text:span text:style-name="T2299">Nr.<text:s/></text:span><text:a xlink:href="https://www.e-tar.lt/portal/legalAct.html?documentId=c6ec9330903911ea9515f752ff221ec9" office:target-frame-name="_top" xlink:show="replace"><text:span text:style-name="T2300">457</text:span></text:a><text:span text:style-name="T2301">, 2020-05-</text:span><text:span text:style-name="T2302">06, paskelbta TAR 2020-05-07, i. k. 2020-09822</text:span></text:p>
      <text:p text:style-name="P2303"><text:span text:style-name="T2304">109.1</text:span><text:span text:style-name="T2305">. konkursą organizuojančios mokesčių inspekcijos pavadinimas;</text:span></text:p>
      <text:p text:style-name="P2306"><text:span text:style-name="T2307">109.2</text:span><text:span text:style-name="T2308">. konkurso numeris (jeigu jis yra), konkurso vykdymo data, vieta, pradžios ir pabaigos laikas;<text:s/></text:span></text:p>
      <text:p text:style-name="P2309"><text:span text:style-name="T2310">109.3</text:span><text:span text:style-name="T2311">. parduodamo turto apibūdi</text:span><text:span text:style-name="T2312">nimas (pavadinimas, rūšis, kokybė, kiekis, techniniai ir (ar) kiti duomenys ar parametrai); jeigu parduodamas turtas turi trūkumų (gedimų ar panašiai), apie tai taip pat turi būti nurodyta skelbime;<text:s/></text:span></text:p>
      <text:p text:style-name="P2313"><text:span text:style-name="T2314">109.4</text:span><text:span text:style-name="T2315">. dokumentų dalyvauti konkurse priėmimo termina</text:span><text:span text:style-name="T2316">s, konkurso dalyvių registravimo tvarka;</text:span></text:p>
      <text:p text:style-name="P2317"><text:span text:style-name="T2318">109.5</text:span><text:span text:style-name="T2319">. telefonas pasiteirauti, kur kreiptis dėl turto apžiūros; mokesčių inspekcija taip pat nurodo, kokiomis darbo dienomis ir kuriuo laiku galima apžiūrėti parduodamą turtą;<text:s/></text:span></text:p>
      <text:p text:style-name="P2320"><text:span text:style-name="T2321">109.6</text:span><text:span text:style-name="T2322">. parduodamo turto nuosavybės teisių suvaržymai;<text:s/></text:span></text:p>
      <text:p text:style-name="P2323"><text:span text:style-name="T2324">109.7</text:span><text:span text:style-name="T2325">. siūloma turto pardavimo kaina;<text:s/></text:span></text:p>
      <text:p text:style-name="P2326"><text:span text:style-name="T2327">109.8</text:span><text:span text:style-name="T2328">. jeigu yra, prie skelbimo apie konkursą pridedamos turto nuotraukos.<text:s/></text:span></text:p>
      <text:p text:style-name="P2329">Punkto pakeitimai:</text:p>
      <text:p text:style-name="P2330"><text:span text:style-name="T2331">Nr.<text:s/></text:span><text:a xlink:href="https://www.e-tar.lt/portal/legalAct.html?documentId=TAR.7FAE1F161475" office:target-frame-name="_top" xlink:show="replace"><text:span text:style-name="T2332">67</text:span></text:a><text:span text:style-name="T2333">, 2005-01-24, Žin., 2005, Nr. 12-376 (2005-01-27), i. k. 1051100NUTA00000067</text:span></text:p>
      <text:p text:style-name="P2334"><text:span text:style-name="T2335">Nr.<text:s/></text:span><text:a xlink:href="https://www.e-tar.lt/portal/legalAct.html?documentId=e266a190328a11e4a83cb4f588d2ac1a" office:target-frame-name="_top" xlink:show="replace"><text:span text:style-name="T2336">841</text:span></text:a><text:span text:style-name="T2337">, 2014-08-27, paskelbta TAR 2014-09-02, i. k. 20</text:span><text:span text:style-name="T2338">14-11584</text:span></text:p>
      <text:p text:style-name="Normal"/>
      <text:p text:style-name="P2339"><text:span text:style-name="T2340">109</text:span><text:span text:style-name="T2341">1</text:span><text:span text:style-name="T2342">. Konkurse parduodamo turto siūloma kaina nustatoma pagal turto perėmimo (įvertinimo) dokumente nurodytą kainą (įskaitant PVM).<text:s/></text:span></text:p>
      <text:p text:style-name="P2343"><text:span text:style-name="T2344">Viename konkurse gali būti parduodamas vienas arba keli daiktai. Jeigu parduodami keli daiktai, nurodoma kiek</text:span><text:span text:style-name="T2345">vieno atskiro daikto kaina.<text:s/></text:span></text:p>
      <text:p text:style-name="P2346">Papildyta punktu:</text:p>
      <text:p text:style-name="P2347"><text:span text:style-name="T2348">Nr.<text:s/></text:span><text:a xlink:href="https://www.e-tar.lt/portal/legalAct.html?documentId=e266a190328a11e4a83cb4f588d2ac1a" office:target-frame-name="_top" xlink:show="replace"><text:span text:style-name="T2349">841</text:span></text:a><text:span text:style-name="T2350">, 2014-08-27, paskelbta TAR 2014-09-02, i. k. 2014-11584</text:span></text:p>
      <text:p text:style-name="Normal"/>
      <text:p text:style-name="P2351"><text:span text:style-name="T2352">110</text:span><text:span text:style-name="T2353">. Asmenys, pageidaujantys dalyvauti konkurse, per skelbime nurodytą terminą konkurso komisijai privalo pateikti:<text:s/></text:span></text:p>
      <text:p text:style-name="P2354"><text:span text:style-name="T2355">110.1</text:span><text:span text:style-name="T2356">. paraišką dalyvauti konkurse, kurioje nurodo savo vardą, pavardę, asmens kodą (juridinio asmens pavadinimą, kodą, jeigu konkurse ketin</text:span><text:span text:style-name="T2357">a dalyvauti juridinis asmuo), gyvenamosios vietos (buveinės, jeigu elektroniniame konkurse ketina dalyvauti juridinis asmuo) adresą, elektroninio pašto adresą, telefono ir fakso (jeigu yra) numerius;<text:s/></text:span></text:p>
      <text:p text:style-name="P2358"><text:span text:style-name="T2359">110.2</text:span><text:span text:style-name="T2360">. pasiūlymą, už kokią kainą asmuo pageidauja p</text:span><text:span text:style-name="T2361">irkti parduodamą turtą; jeigu parduodami keli daiktai, nurodoma kiekvieno atskiro daikto kaina;<text:s/></text:span></text:p>
      <text:p text:style-name="P2362"><text:span text:style-name="T2363">110.3</text:span><text:span text:style-name="T2364">.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365"><text:s/>pat nurodyti atstovaujamojo vardą, pavardę, asmens kodą (juridinio asmens pavadinimą, kodą, jeigu atstovaujama juridiniam asmeniui) ir atstovavimo pagrindą; kai konkurso dalyvis yra fizinis asmuo, įgaliojimą turi tvirtinti notaras.<text:s/></text:span></text:p>
      <text:p text:style-name="P2366">Punkto pakeitimai:</text:p>
      <text:p text:style-name="P2367"><text:span text:style-name="T2368">N</text:span><text:span text:style-name="T2369">r.<text:s/></text:span><text:a xlink:href="https://www.e-tar.lt/portal/legalAct.html?documentId=e266a190328a11e4a83cb4f588d2ac1a" office:target-frame-name="_top" xlink:show="replace"><text:span text:style-name="T2370">841</text:span></text:a><text:span text:style-name="T2371">, 2014-08-27, paskelbta TAR 2014-09-02, i. k. 2014-11584</text:span></text:p>
      <text:p text:style-name="Normal"/>
      <text:p text:style-name="P2372"><text:span text:style-name="T2373">111</text:span><text:span text:style-name="T2374">. Dokumentus konkurso dalyvis asmeniškai arba paštu pateikia užklijuotame voke su užraš</text:span><text:span text:style-name="T2375">u „Konkursui“.</text:span></text:p>
      <text:p text:style-name="P2376"><text:span text:style-name="T2377">111</text:span><text:span text:style-name="T2378">1</text:span><text:span text:style-name="T2379">. Registruojantis į konkursą, konkurso dalyvio asmens duomenys negali būti atskleisti nei kitiems konkurso dalyviams, nei tretiesiems asmenims, išskyrus įstatymų nustatytus atvejus.</text:span><text:s/></text:p>
      <text:p text:style-name="P2380">Papildyta punktu:</text:p>
      <text:p text:style-name="P2381"><text:span text:style-name="T2382">Nr.<text:s/></text:span><text:a xlink:href="https://www.e-tar.lt/portal/legalAct.html?documentId=e266a190328a11e4a83cb4f588d2ac1a" office:target-frame-name="_top" xlink:show="replace"><text:span text:style-name="T2383">841</text:span></text:a><text:span text:style-name="T2384">, 2014-08-27, paskelbta TAR 2014-09-02, i. k. 2014-11584</text:span></text:p>
      <text:p text:style-name="Normal"/>
      <text:p text:style-name="P2385"><text:span text:style-name="T2386">112</text:span><text:span text:style-name="T2387">. Vokus su konkurso dalyvių dokumentais registruoja konkurso komisijos narys, registracijos žurnale nurodydamas vokų g</text:span><text:span text:style-name="T2388">avimo datą ir laiką. Ant gauto voko su konkurso dalyvio dokumentais toks pats užrašas atkartojamas, ir ant jo užrašomas dalyvio eilės numeris.</text:span></text:p>
      <text:p text:style-name="P2389"><text:span text:style-name="T2390">113</text:span><text:span text:style-name="T2391">. Užsiregistravęs konkurso dalyvis iki skelbime nurodytos paskutinės dokumentų priėmimo dienos turi teisę<text:s/></text:span><text:span text:style-name="T2392">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393">lyvio dokumentus.</text:span></text:p>
      <text:p text:style-name="P2394"><text:span text:style-name="T2395">114</text:span><text:span text:style-name="T2396">. Konkurso dalyvis, iki konkurso pradžios pareikalavęs grąžinti senus dokumentus ir nepateikęs naujų dokumentų, laikomas asmeniu, atsisakiusiu dalyvauti konkurse. Apie savo atsisakymą dalyvauti konkurse raštu arba žodžiu konkurso d</text:span><text:span text:style-name="T2397">alyvis turi pranešti konkurso komisijai. Konkurso komisijos narys, užregistravęs tokį dalyvį, registracijos žurnale turi įrašyti, kad šis dalyvis atsisakė dalyvauti konkurse, nurodyti atsisakymo datą ir pasirašyti.</text:span></text:p>
      <text:p text:style-name="P2398"><text:span text:style-name="T2399">115</text:span><text:span text:style-name="T2400">. Asmeniui, atsisakiusiam dalyvaut</text:span><text:span text:style-name="T2401">i konkurse, dokumentai grąžinami per protingą terminą nuo asmens pareikalavimo momento arba po konkurso, arba pasibaigus dokumentų priėmimo terminui, kai dalyvauti konkurse neužsiregistravo daugiau nė vienas dalyvis.</text:span></text:p>
      <text:p text:style-name="P2402"><text:span text:style-name="T2403">116</text:span><text:span text:style-name="T2404">. Kai dalyvauti konkurse neužsir</text:span><text:span text:style-name="T2405">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406">protokole. J</text:span><text:span text:style-name="T2407">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408">rtį.</text:span></text:p>
      <text:p text:style-name="P2409">Punkto pakeitimai:</text:p>
      <text:p text:style-name="P2410"><text:span text:style-name="T2411">Nr.<text:s/></text:span><text:a xlink:href="https://www.e-tar.lt/portal/legalAct.html?documentId=TAR.003019B7CF56" office:target-frame-name="_top" xlink:show="replace"><text:span text:style-name="T2412">73</text:span></text:a><text:span text:style-name="T2413">, 2011-01-17, Žin., 2011, Nr. 10-442 (2011-01-25), i. k. 1111100NUTA00000073</text:span></text:p>
      <text:p text:style-name="Normal"/>
      <text:p text:style-name="P2414">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415">Punkto pakeitimai:</text:p>
      <text:p text:style-name="P2416"><text:span text:style-name="T2417">Nr.<text:s/></text:span><text:a xlink:href="https://www.e-tar.lt/portal/legalAct.html?documentId=TAR.003019B7CF56" office:target-frame-name="_top" xlink:show="replace"><text:span text:style-name="T2418">73</text:span></text:a><text:span text:style-name="T2419">, 2011-01-17, Žin., 2011, Nr.<text:s/></text:span><text:span text:style-name="T2420">10-442 (2011-01-25), i. k. 1111100NUTA00000073</text:span></text:p>
      <text:p text:style-name="Normal"/>
      <text:p text:style-name="P2421"><text:span text:style-name="T2422">118</text:span><text:span text:style-name="T2423">. Konkurso laimėtojas privalo konkurso komisijai pateikti arba atsiųsti dokumentus, patvirtinančius, kad jo už nupirktą turtą pasiūlyta suma sumokėta. Konkurso komisija, gavusi iš konkurso laimėtojo in</text:span><text:span text:style-name="T2424">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425">, išduodamas konkurso komisijos posėdžio protokolo išrašas. Su konkurso laimėtoju<text:s/></text:span><text:span text:style-name="T2426">per 10 darbo dienų nuo informacijos apie atsiskaitymą gavimo<text:s/></text:span><text:span text:style-name="T2427">sudaroma<text:s/></text:span><text:span text:style-name="T2428">įstatymų reikalaujamos formos</text:span><text:span text:style-name="T2429"><text:s/>pirkimo–pardavimo sutartis.</text:span><text:s/></text:p>
      <text:p text:style-name="P2430">Punkto pakeitimai:</text:p>
      <text:p text:style-name="P2431"><text:span text:style-name="T2432">Nr.<text:s/></text:span><text:a xlink:href="https://www.e-tar.lt/portal/legalAct.html?documentId=TAR.003019B7CF56" office:target-frame-name="_top" xlink:show="replace"><text:span text:style-name="T2433">73</text:span></text:a><text:span text:style-name="T2434">, 2011-01-17, Žin., 2011, Nr. 10-442 (2011-01-25), i. k. 1111100NUTA00000073</text:span></text:p>
      <text:p text:style-name="P2435"><text:span text:style-name="T2436">Nr.<text:s/></text:span><text:a xlink:href="https://www.e-tar.lt/portal/legalAct.html?documentId=e266a190328a11e4a83cb4f588d2ac1a" office:target-frame-name="_top" xlink:show="replace"><text:span text:style-name="T2437">841</text:span></text:a><text:span text:style-name="T2438">, 2014-08-27</text:span><text:span text:style-name="T2439">, paskelbta TAR 2014-09-02, i. k. 2014-11584</text:span></text:p>
      <text:p text:style-name="P2440"><text:span text:style-name="T2441">Nr.<text:s/></text:span><text:a xlink:href="https://www.e-tar.lt/portal/legalAct.html?documentId=c6ec9330903911ea9515f752ff221ec9" office:target-frame-name="_top" xlink:show="replace"><text:span text:style-name="T2442">457</text:span></text:a><text:span text:style-name="T2443">, 2020-05-06, paskelbta TAR 2020-05-07, i. k. 2020-09822</text:span></text:p>
      <text:p text:style-name="Normal"/>
      <text:p text:style-name="P2444"><text:span text:style-name="T2445">119</text:span><text:span text:style-name="T2446">. Konkurso laimėtojas į mokesčių inspekci</text:span><text:span text:style-name="T2447">jos sąskaitą per 3 darbo dienas nuo konkurso vykdymo dienos turi sumokėti pasiūlytą pinigų sumą. Nesumokėjęs laiku, konkurso laimėtojas praranda teisę pirkti turtą. Tokiu atveju laikoma, kad laimi antrasis pagal pasiūlytos kainos dydį konkurso dalyvis. Api</text:span><text:span text:style-name="T2448">e tai jam turi būti pranešta registruotu laišku arba pasirašytinai ne vėliau kaip per 5 darbo dienas nuo pinigų sumokėjimo termino pasibaigimo. Antrasis konkurso dalyvis jo pasiūlytą pinigų sumą į mokesčių inspekcijos sąskaitą turi sumokėti per 3 darbo die</text:span><text:span text:style-name="T2449">nas nuo pranešimo gavimo dienos. Jeigu ir antrasis konkurso dalyvis nustatytu laiku neperveda nurodytos pinigų sumos į mokesčių inspekcijos sąskaitą arba atsisako pasiūlymo pirkti turtą, laimėtoju laikomas trečiasis konkurso dalyvis ir taip toliau. Jeigu v</text:span><text:span text:style-name="T2450">isi konkurso dalyviai atsisako sumokėti ir pirkti parduodamą turtą, laikoma, kad konkursas neįvyko.</text:span><text:s/></text:p>
      <text:p text:style-name="P2451">Punkto pakeitimai:</text:p>
      <text:p text:style-name="P2452"><text:span text:style-name="T2453">Nr.<text:s/></text:span><text:a xlink:href="https://www.e-tar.lt/portal/legalAct.html?documentId=c6ec9330903911ea9515f752ff221ec9" office:target-frame-name="_top" xlink:show="replace"><text:span text:style-name="T2454">457</text:span></text:a><text:span text:style-name="T2455">, 2020-05-06, paskelbta TAR<text:s/></text:span><text:span text:style-name="T2456">2020-05-07, i. k. 2020-09822</text:span></text:p>
      <text:p text:style-name="Normal"/>
      <text:p text:style-name="P2457"><text:span text:style-name="T2458">120</text:span><text:span text:style-name="T2459">. Pirmajam konkursui neįvykus, turto pardavimo kaina sumažinama ne daugiau kaip 20 procentų pradinės pardavimo kainos. Antrajam konkursui neįvykus, turtas parduodamas be konkurso, tačiau jo kaina sumažinama ne daugiau k</text:span><text:span text:style-name="T2460">aip 30 procentų kainos, nustatytos po pirmojo neįvykusio konkurso.</text:span><text:s/></text:p>
      <text:p text:style-name="P2461">Punkto pakeitimai:</text:p>
      <text:p text:style-name="P2462"><text:span text:style-name="T2463">Nr.<text:s/></text:span><text:a xlink:href="https://www.e-tar.lt/portal/legalAct.html?documentId=c6ec9330903911ea9515f752ff221ec9" office:target-frame-name="_top" xlink:show="replace"><text:span text:style-name="T2464">457</text:span></text:a><text:span text:style-name="T2465">, 2020-05-06, paskelbta TAR 2020-05-07, i. k. 2020-09822</text:span></text:p>
      <text:p text:style-name="Normal"/>
      <text:p text:style-name="P2466"><text:span text:style-name="T2467">V</text:span><text:span text:style-name="T2468">.<text:s/></text:span><text:span text:style-name="T2469">TURTO PARDAVIMAS PAGAL KONKURSO BŪDU SUDARYTAS SUTARTIS</text:span></text:p>
      <text:p text:style-name="P2470"/>
      <text:p text:style-name="P2471"><text:span text:style-name="T2472">121</text:span><text:span text:style-name="T2473">. Sutartys dėl valstybei perduotino turto pardavimo sudaromos Lietuvos Respublikos įstatymų nustatyta tvarka.</text:span></text:p>
      <text:p text:style-name="P2474"><text:span text:style-name="T2475">122</text:span><text:span text:style-name="T2476">. Sutartyje įmonė įsipareigoja parduoti perduotą konfiskuotą ar kitaip v</text:span><text:span text:style-name="T2477">alstybei perduotiną turtą. Turtas perduodamas parduoti ir jo vertė nustatoma pagal turto<text:s/></text:span>perėmimo dokumentą<text:span text:style-name="T2478">.</text:span></text:p>
      <text:p text:style-name="P2479">Punkto pakeitimai:</text:p>
      <text:p text:style-name="P2480"><text:span text:style-name="T2481">Nr.<text:s/></text:span><text:a xlink:href="https://www.e-tar.lt/portal/legalAct.html?documentId=TAR.003019B7CF56" office:target-frame-name="_top" xlink:show="replace"><text:span text:style-name="T2482">73</text:span></text:a><text:span text:style-name="T2483">, 2011-01-17, Žin., 2011, Nr. 10-442 (20</text:span><text:span text:style-name="T2484">11-01-25), i. k. 1111100NUTA00000073</text:span></text:p>
      <text:p text:style-name="Normal"/>
      <text:p text:style-name="P2485"><text:span text:style-name="T2486">123</text:span><text:span text:style-name="T2487">. Sutartyje, sudarytoje tarp mokesčių inspekcijos ir įmonės, turi būti numatytas įmonei priklausantis atlygis už suteikiamas turto pardavimo paslaugas, kuris negali viršyti 20 procentų parduoto turto pardavimo k</text:span><text:span text:style-name="T2488">ainos dydžio. Pardavusiai turtą įmonei priklausantis atlygis už suteiktas turto pardavimo paslaugas pervedamas iš mokesčių inspekcijai skirtų Lietuvos Respublikos valstybės biudžeto asignavimų.</text:span></text:p>
      <text:p text:style-name="P2489"><text:span text:style-name="T2490">124</text:span><text:span text:style-name="T2491">. Pinigų sumos, kurias gauna įmonės, pardavusios joms<text:s/></text:span><text:span text:style-name="T2492">perduotą turtą, per 10 darbo dienų nuo pardavimo (o jeigu parduodama dalimis, – ne rečiau kaip kartą per mėnesį iki kiekvieno kito mėnesio 10 dienos už tą mėnesį parduotą turto dalį) pervedamos išrašius mokėjimo nurodymą pagal kiekvieną turto perėmimo doku</text:span><text:span text:style-name="T2493">mentą realizuotam turtui atskirai, bet gali būti pervedami išrašius vieną mokėjimo nurodymą už turtą, realizuotą pagal kelis turto perėmimo dokumentus. Tokiais atvejais nurodoma, kokios sumos pagal kuriuos dokumentus pervedamos.</text:span><text:s/></text:p>
      <text:p text:style-name="P2494">Punkto pakeitimai:</text:p>
      <text:p text:style-name="P2495"><text:span text:style-name="T2496">Nr.<text:s/></text:span><text:a xlink:href="https://www.e-tar.lt/portal/legalAct.html?documentId=TAR.003019B7CF56" office:target-frame-name="_top" xlink:show="replace"><text:span text:style-name="T2497">73</text:span></text:a><text:span text:style-name="T2498">, 2011-01-17, Žin., 2011, Nr. 10-442 (2011-01-25), i. k. 1111100NUTA00000073</text:span></text:p>
      <text:p text:style-name="P2499"><text:span text:style-name="T2500">Nr.<text:s/></text:span><text:a xlink:href="https://www.e-tar.lt/portal/legalAct.html?documentId=3d6efbf0d47111ed9978886e85107ab2" office:target-frame-name="_top" xlink:show="replace"><text:span text:style-name="T2501">224</text:span></text:a><text:span text:style-name="T2502">, 2023-04-05, paskelbta TAR 2023-04-06, i. k. 2023-06724</text:span></text:p>
      <text:p text:style-name="Normal"/>
      <text:p text:style-name="P2503"><text:span text:style-name="T2504">125</text:span><text:span text:style-name="T2505">. Jeigu įmonė laiku neperveda pinigų, gautų už parduotą turtą, už kiekvieną pavėluotą dieną ji moka sutartyje, sudarytoje tarp mokesčių inspekcijos ir parduodančios įmonės, nustatyto d</text:span><text:span text:style-name="T2506">ydžio delspinigius, skaičiuojamus nuo laiku nepervestos sumos.</text:span></text:p>
      <text:p text:style-name="P2507"><text:span text:style-name="T2508">126</text:span><text:span text:style-name="T2509">. Mokesčių inspekcija sutartį gali nutraukti prieš terminą, jeigu įmonė nevykdo ar netinkamai vykdo sutartį ir toks nevykdymas ar netinkamas vykdymas yra esminis sutarties pažeidimas. Ap</text:span><text:span text:style-name="T2510">ie sutarties nutraukimą įspėjama ne vėliau kaip prieš mėnesį.</text:span></text:p>
      <text:p text:style-name="P2511"><text:span text:style-name="T2512">127</text:span><text:span text:style-name="T2513">. Neparduotas per mėnesį nuo jo perdavimo įmonei dienos turtas įmonės prašymu arba mokesčių inspekcijos iniciatyva gali būti nukainojamas. Nukainojant turtą, jo pardavimo kaina sumažinama</text:span><text:span text:style-name="T2514"><text:s/>ne daugiau kaip 30 procentų pradinės pardavimo kainos.</text:span></text:p>
      <text:p text:style-name="P2515">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16">Punkto pakeitimai:</text:p>
      <text:p text:style-name="P2517"><text:span text:style-name="T2518">Nr.<text:s/></text:span><text:a xlink:href="https://www.e-tar.lt/portal/legalAct.html?documentId=TAR.003019B7CF56" office:target-frame-name="_top" xlink:show="replace"><text:span text:style-name="T2519">73</text:span></text:a><text:span text:style-name="T2520">, 2011-01-17, Žin., 2011, Nr. 10-442 (2011-01-25), i. k. 1111100NUTA00000073</text:span></text:p>
      <text:p text:style-name="Normal"/>
      <text:p text:style-name="P2521"><text:span text:style-name="T2522">129</text:span><text:span text:style-name="T2523">. Įmonė Lietuvos Respublikos teisės aktų nustatyta tvarka privalo fiksuoti įplaukas už turto pardavimą.</text:span></text:p>
      <text:p text:style-name="P2524"/>
      <text:p text:style-name="P2525"><text:span text:style-name="T2526">VI</text:span><text:span text:style-name="T2527">.<text:s/></text:span><text:span text:style-name="T2528">TURTO PERDAVIMAS</text:span><text:span text:style-name="T2529"><text:s/>PATIKĖJIMO TEISE<text:s/></text:span></text:p>
      <text:p text:style-name="P2530"/>
      <text:p text:style-name="P2531">Pakeistas skirsnio pavadinimas:</text:p>
      <text:p text:style-name="P2532"><text:span text:style-name="T2533">Nr.<text:s/></text:span><text:a xlink:href="https://www.e-tar.lt/portal/legalAct.html?documentId=TAR.003019B7CF56" office:target-frame-name="_top" xlink:show="replace"><text:span text:style-name="T2534">73</text:span></text:a><text:span text:style-name="T2535">, 2011-01-17, Žin., 2011, Nr. 10-442 (2011-01-25), i. k. 1111100NUTA00000073</text:span></text:p>
      <text:p text:style-name="Normal"/>
      <text:p text:style-name="P2536"><text:span text:style-name="T2537">130</text:span><text:span text:style-name="T2538">.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539">jimo teise dokumentas) patikėjimo teise valdyti, naudoti ir disponuoti juo subjektams, nurodytiems Lietuvos Respublikos<text:s/></text:span><text:span text:style-name="T2540">valstybės ir savivaldybių turto valdymo, naudojimo ir disponavimo juo įstatymo 7</text:span><text:span text:style-name="T2541"><text:s/>straipsnio 2 dalyje, yra:<text:s/></text:span></text:p>
      <text:p text:style-name="P2542"><text:span text:style-name="T2543">130.1</text:span><text:span text:style-name="T2544">. specialioji technik</text:span><text:span text:style-name="T2545">a;<text:s/></text:span></text:p>
      <text:p text:style-name="P2546"><text:span text:style-name="T2547">130.2</text:span><text:span text:style-name="T2548">. kultūros ir meno vertybės;<text:s/></text:span></text:p>
      <text:p text:style-name="P2549"><text:span text:style-name="T2550">130.3</text:span><text:span text:style-name="T2551">. netikri pinigai, tauriųjų metalų ir brangakmenių gaminiai, įspauduoti padirbtu Lietuvos valstybiniu kontroliniu prabavimo ženklu;<text:s/></text:span></text:p>
      <text:p text:style-name="P2552"><text:span text:style-name="T2553">130.4</text:span><text:span text:style-name="T2554">. vertybiniai popieriai (išskyrus akcijas), lakštai;</text:span><text:span text:style-name="T2555"><text:s/></text:span></text:p>
      <text:p text:style-name="P2556"><text:span text:style-name="T2557">130.5</text:span><text:span text:style-name="T2558">. turtas, kuris, remiantis kompetentingų institucijų išvada, tinkamas naudoti pagal netiesioginę jo paskirtį;<text:s/></text:span></text:p>
      <text:p text:style-name="P2559"><text:span text:style-name="T2560">130.6</text:span><text:span text:style-name="T2561">. transporto priemonės;</text:span></text:p>
      <text:p text:style-name="P2562"><text:span text:style-name="T2563">130.7</text:span><text:span text:style-name="T2564">. kitas turtas, nurodytas Lietuvos Respublikos finansų ministro tvirtinamame bešeimininkio, konfiskuot</text:span><text:span text:style-name="T2565">o, valstybės paveldėto, į valstybės pajamas perduoto turto, kuris patikėjimo teise perduodamas valdyti, naudoti ir disponuoti subjektams, nurodytiems Lietuvos Respublikos<text:s/></text:span><text:span text:style-name="T2566">valstybės ir savivaldybių turto valdymo, naudojimo ir disponavimo juo įstatymo 7</text:span><text:span text:style-name="T2567"><text:s/>stra</text:span><text:span text:style-name="T2568">ipsnio 2 dalyje, sąraše.<text:s/></text:span></text:p>
      <text:p text:style-name="P2569">Punkto pakeitimai:</text:p>
      <text:p text:style-name="P2570"><text:span text:style-name="T2571">Nr.<text:s/></text:span><text:a xlink:href="https://www.e-tar.lt/portal/legalAct.html?documentId=c6ec9330903911ea9515f752ff221ec9" office:target-frame-name="_top" xlink:show="replace"><text:span text:style-name="T2572">457</text:span></text:a><text:span text:style-name="T2573">, 2020-05-06, paskelbta TAR 2020-05-07, i. k. 2020-09822</text:span></text:p>
      <text:p text:style-name="Normal"/>
      <text:p text:style-name="P2574">Punkto pakeitimai:</text:p>
      <text:p text:style-name="P2575"><text:span text:style-name="T2576">Nr.<text:s/></text:span><text:a xlink:href="https://www.e-tar.lt/portal/legalAct.html?documentId=TAR.3E00562E367F" office:target-frame-name="_top" xlink:show="replace"><text:span text:style-name="T2577">970</text:span></text:a><text:span text:style-name="T2578">, 2005-09-05, Žin., 2005, Nr. 109-3978 (2005-09-08), i. k. 1051100NUTA00000970</text:span></text:p>
      <text:p text:style-name="P2579"><text:span text:style-name="T2580">Nr.<text:s/></text:span><text:a xlink:href="https://www.e-tar.lt/portal/legalAct.html?documentId=TAR.003019B7CF56" office:target-frame-name="_top" xlink:show="replace"><text:span text:style-name="T2581">73</text:span></text:a><text:span text:style-name="T2582">, 2011</text:span><text:span text:style-name="T2583">-01-17, Žin., 2011, Nr. 10-442 (2011-01-25), i. k. 1111100NUTA00000073</text:span></text:p>
      <text:p text:style-name="P2584"><text:span text:style-name="T2585">Nr.<text:s/></text:span><text:a xlink:href="https://www.e-tar.lt/portal/legalAct.html?documentId=2beed590cdfd11e4b3439b13415c7e57" office:target-frame-name="_top" xlink:show="replace"><text:span text:style-name="T2586">259</text:span></text:a><text:span text:style-name="T2587">, 2015-03-13, paskelbta TAR 2015-03-19, i. k. 2015-03963</text:span></text:p>
      <text:p text:style-name="Normal"/>
      <text:p text:style-name="P2588"><text:span text:style-name="T2589">131</text:span><text:span text:style-name="T2590">.<text:s/></text:span><text:span text:style-name="T2591">Konfiskuoti a</text:span><text:span text:style-name="T2592">r kitaip valstybei perduotini ginklai ir šaudmenys į mokesčių inspekcijos apskaitą neįtraukiami</text:span><text:span text:style-name="T2593">.</text:span><text:s/></text:p>
      <text:p text:style-name="P2594">Punkto pakeitimai:</text:p>
      <text:p text:style-name="P2595"><text:span text:style-name="T2596">Nr.<text:s/></text:span><text:a xlink:href="https://www.e-tar.lt/portal/legalAct.html?documentId=TAR.17FF763858DE" office:target-frame-name="_top" xlink:show="replace"><text:span text:style-name="T2597">1190</text:span></text:a><text:span text:style-name="T2598">, 2006-11-30, Žin., 2006, Nr. 132-4996 (2006-12-0</text:span><text:span text:style-name="T2599">5), i. k. 1061100NUTA00001190</text:span></text:p>
      <text:p text:style-name="P2600"><text:span text:style-name="T2601">Nr.<text:s/></text:span><text:a xlink:href="https://www.e-tar.lt/portal/legalAct.html?documentId=c6ec9330903911ea9515f752ff221ec9" office:target-frame-name="_top" xlink:show="replace"><text:span text:style-name="T2602">457</text:span></text:a><text:span text:style-name="T2603">, 2020-05-06, paskelbta TAR 2020-05-07, i. k. 2020-09822</text:span></text:p>
      <text:p text:style-name="Normal"/>
      <text:p text:style-name="P2604"><text:span text:style-name="T2605">132</text:span><text:span text:style-name="T2606">.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607">Punkto pakeitimai:</text:p>
      <text:p text:style-name="P2608"><text:span text:style-name="T2609">Nr.<text:s/></text:span><text:a xlink:href="https://www.e-tar.lt/portal/legalAct.html?documentId=TAR.17FF763858DE" office:target-frame-name="_top" xlink:show="replace"><text:span text:style-name="T2610">1190</text:span></text:a><text:span text:style-name="T2611">, 2006-11-30, Ži</text:span><text:span text:style-name="T2612">n., 2006, Nr. 132-4996 (2006-12-05), i. k. 1061100NUTA00001190</text:span></text:p>
      <text:p text:style-name="P2613"><text:span text:style-name="T2614">Nr.<text:s/></text:span><text:a xlink:href="https://www.e-tar.lt/portal/legalAct.html?documentId=TAR.8F6CF18E25D5" office:target-frame-name="_top" xlink:show="replace"><text:span text:style-name="T2615">845</text:span></text:a><text:span text:style-name="T2616">, 2010-06-21, Žin., 2010, Nr. 77-3939 (2010-06-30), i. k. 1101100NUTA00000845</text:span></text:p>
      <text:p text:style-name="P2617"><text:span text:style-name="T2618">Nr.<text:s/></text:span><text:a xlink:href="https://www.e-tar.lt/portal/legalAct.html?documentId=c6ec9330903911ea9515f752ff221ec9" office:target-frame-name="_top" xlink:show="replace"><text:span text:style-name="T2619">457</text:span></text:a><text:span text:style-name="T2620">, 2020-05-06, paskelbta TAR 2020-05-07, i. k. 2020-09822</text:span></text:p>
      <text:p text:style-name="P2621"><text:span text:style-name="T2622">Nr.<text:s/></text:span><text:a xlink:href="https://www.e-tar.lt/portal/legalAct.html?documentId=3d6efbf0d47111ed9978886e85107ab2" office:target-frame-name="_top" xlink:show="replace"><text:span text:style-name="T2623">224</text:span></text:a><text:span text:style-name="T2624">, 2023-04-05,<text:s/></text:span><text:span text:style-name="T2625">paskelbta TAR 2023-04-06, i. k. 2023-06724</text:span></text:p>
      <text:p text:style-name="Normal"/>
      <text:p text:style-name="P2626"><text:span text:style-name="T2627">133</text:span><text:span text:style-name="T2628">. Prieš ginklų ir šaudmenų perdavimą perduodančios valstybės (savivaldybės) institucijos įgaliotas pareigūnas dviem egzemplioriais surašo turto perdavimo patikėjimo teise dokumentą, kuriame detaliai aprašo</text:span><text:span text:style-name="T2629"><text:s/>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630"><text:s/>instit</text:span><text:span text:style-name="T2631">ucijai turto perėmimo dokumentą, taip pat dokumentus, pagrindžiančius turto perdavimą. Ginklai ir šaudmenys perduodami nustatytu laiku, kuris raštu suderinamas su g</text:span>inklus administruojančia<text:span text:style-name="T2632"><text:s/>institucija.</text:span><text:s/></text:p>
      <text:p text:style-name="P2633">Punkto pakeitimai:</text:p>
      <text:p text:style-name="P2634"><text:span text:style-name="T2635">Nr.<text:s/></text:span><text:a xlink:href="https://www.e-tar.lt/portal/legalAct.html?documentId=TAR.17FF763858DE" office:target-frame-name="_top" xlink:show="replace"><text:span text:style-name="T2636">1190</text:span></text:a><text:span text:style-name="T2637">, 2006-11-30, Žin., 2006, Nr. 132-4996 (2006-12-05), i. k. 1061100NUTA00001190</text:span></text:p>
      <text:p text:style-name="P2638"><text:span text:style-name="T2639">Nr.<text:s/></text:span><text:a xlink:href="https://www.e-tar.lt/portal/legalAct.html?documentId=TAR.003019B7CF56" office:target-frame-name="_top" xlink:show="replace"><text:span text:style-name="T2640">73</text:span></text:a><text:span text:style-name="T2641">, 2011-01-17, Žin., 2011, Nr. 10-</text:span><text:span text:style-name="T2642">442 (2011-01-25), i. k. 1111100NUTA00000073</text:span></text:p>
      <text:p text:style-name="P2643"><text:span text:style-name="T2644">Nr.<text:s/></text:span><text:a xlink:href="https://www.e-tar.lt/portal/legalAct.html?documentId=c6ec9330903911ea9515f752ff221ec9" office:target-frame-name="_top" xlink:show="replace"><text:span text:style-name="T2645">457</text:span></text:a><text:span text:style-name="T2646">, 2020-05-06, paskelbta TAR 2020-05-07, i. k. 2020-09822</text:span></text:p>
      <text:p text:style-name="Normal"/>
      <text:p text:style-name="P2647"><text:span text:style-name="T2648">134.</text:span><text:span text:style-name="T2649"><text:s/>Neteko galios nuo 2020-05-08</text:span></text:p>
      <text:p text:style-name="P2650">Punkto<text:s/>naikinimas:</text:p>
      <text:p text:style-name="P2651"><text:span text:style-name="T2652">Nr.<text:s/></text:span><text:a xlink:href="https://www.e-tar.lt/portal/legalAct.html?documentId=c6ec9330903911ea9515f752ff221ec9" office:target-frame-name="_top" xlink:show="replace"><text:span text:style-name="T2653">457</text:span></text:a><text:span text:style-name="T2654">, 2020-05-06, paskelbta TAR 2020-05-07, i. k. 2020-09822</text:span></text:p>
      <text:p text:style-name="P2655">Punkto pakeitimai:</text:p>
      <text:p text:style-name="P2656"><text:span text:style-name="T2657">Nr.<text:s/></text:span><text:a xlink:href="https://www.e-tar.lt/portal/legalAct.html?documentId=TAR.17FF763858DE" office:target-frame-name="_top" xlink:show="replace"><text:span text:style-name="T2658">1190</text:span></text:a><text:span text:style-name="T2659">, 2006-11-30, Žin., 2006, Nr. 132-4996 (2006-12-05), i. k. 1061100NUTA00001190</text:span></text:p>
      <text:p text:style-name="Normal"/>
      <text:p text:style-name="P2660"><text:span text:style-name="T2661">135</text:span><text:span text:style-name="T2662">. Jeigu kompetentingi asmenys Lietuvos Respublikos teisės aktų nustatyta tvarka nustato, kad rastas lobis turi istorinę, kultūrinę ar archeolo</text:span><text:span text:style-name="T2663">ginę vertę, šio lobio perdavimas turi būti raštu suderintas su Kultūros ministerija ir šis lobis turi būti perduotas tam nacionaliniam muziejui ar kitai kultūros įstaigai, kurią nurodo Kultūros ministerija. Jeigu rastas lobis neturi istorinės, kultūrinės a</text:span><text:span text:style-name="T2664">r archeologinės vertės, jis parduodamas bendra tvarka kaip ir kitas mokesčių inspekcijai perduotas turtas.</text:span><text:s/></text:p>
      <text:p text:style-name="P2665">Punkto pakeitimai:</text:p>
      <text:p text:style-name="P2666"><text:span text:style-name="T2667">Nr.<text:s/></text:span><text:a xlink:href="https://www.e-tar.lt/portal/legalAct.html?documentId=TAR.17FF763858DE" office:target-frame-name="_top" xlink:show="replace"><text:span text:style-name="T2668">1190</text:span></text:a><text:span text:style-name="T2669">, 2006-11-30, Žin., 2006, Nr. 132-4996<text:s/></text:span><text:span text:style-name="T2670">(2006-12-05), i. k. 1061100NUTA00001190</text:span></text:p>
      <text:p text:style-name="Normal"/>
      <text:p text:style-name="P2671">136. Kultūros ir meno vertybės ir lobiai, turintys istorinę, kultūrinę ar archeologinę vertę, patikėjimo teise perduodami taip:</text:p>
      <text:p text:style-name="P2672">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73">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74">Punkto pakeitimai:</text:p>
      <text:p text:style-name="P2675"><text:span text:style-name="T2676">Nr.<text:s/></text:span><text:a xlink:href="https://www.e-tar.lt/portal/legalAct.html?documentId=TAR.17FF763858DE" office:target-frame-name="_top" xlink:show="replace"><text:span text:style-name="T2677">1190</text:span></text:a><text:span text:style-name="T2678">, 2006-11-30, Žin., 2006, Nr. 132-4996 (2006-12-05), i. k. 1061100NUTA00001190</text:span></text:p>
      <text:p text:style-name="P2679"><text:span text:style-name="T2680">Nr.<text:s/></text:span><text:a xlink:href="https://www.e-tar.lt/portal/legalAct.html?documentId=TAR.003019B7CF56" office:target-frame-name="_top" xlink:show="replace"><text:span text:style-name="T2681">73</text:span></text:a><text:span text:style-name="T2682">, 2011-01-17, Žin., 2011, Nr. 10-442 (2011-01-25), i. k. 1111100NUTA00000073</text:span></text:p>
      <text:p text:style-name="Normal"/>
      <text:p text:style-name="P2683"><text:span text:style-name="T2684">137</text:span><text:span text:style-name="T2685">.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686">Punkto pakeitimai:</text:p>
      <text:p text:style-name="P2687"><text:span text:style-name="T2688">Nr.<text:s/></text:span><text:a xlink:href="https://www.e-tar.lt/portal/legalAct.html?documentId=TAR.17FF763858DE" office:target-frame-name="_top" xlink:show="replace"><text:span text:style-name="T2689">1190</text:span></text:a><text:span text:style-name="T2690">, 2006-11-30, Žin., 2006, Nr. 132-4996 (2006-12-05), i. k. 1061100NUTA00001190</text:span></text:p>
      <text:p text:style-name="P2691"><text:span text:style-name="T2692">Nr.<text:s/></text:span><text:a xlink:href="https://www.e-tar.lt/portal/legalAct.html?documentId=c6ec9330903911ea9515f752ff221ec9" office:target-frame-name="_top" xlink:show="replace"><text:span text:style-name="T2693">457</text:span></text:a><text:span text:style-name="T2694">, 2020-05-06, paskelbta TAR 2020-05-07, i. k. 2020-09822</text:span></text:p>
      <text:p text:style-name="Normal"/>
      <text:p text:style-name="P2695"><text:span text:style-name="T2696">138</text:span><text:span text:style-name="T2697">. Paskelbti negaliojančia mokėjimo ir (ar) atsiskaitymo priemone litų banknotai, taip pat litų ir</text:span><text:span text:style-name="T2698"><text:s/>(ar) centų monetos Lietuvos Respublikos teisės aktų nustatyta tvarka keičiami į eurus Lietuvos banke. Paskelbti negaliojančia mokėjimo ir (ar) atsiskaitymo priemone eurų banknotai, taip pat eurų ir (ar) eurų centų monetos nustatyta tvarka keičiami į eurus</text:span><text:span text:style-name="T2699"><text:s/>Lietuvos banke. Užsienio valiutos banknotai ir monetos, įskaitant ir tuos užsienio valiutos banknotus ir monetas, kurie yra paskelbti negaliojančia mokėjimo ir (ar) atsiskaitymo priemone, keičiami bankuose. Jeigu šie užsienio valiutos banknotai ir (ar) mo</text:span><text:span text:style-name="T2700">netos negali būti pakeisti bankuose, tačiau turi istorinę, muziejinę, numizmatinę ir (ar) meninę vertę, jie Kultūros ministerijos nurodymu perduodami muziejams, o tokios vertės neturintys sunaikinami. Vertybiniai popieriai, turintys istorinę, muziejinę, nu</text:span><text:span text:style-name="T2701">mizmatinę ir (ar) meninę vertę, Kultūros ministerijos nurodymu perduodami muziejams, o tokios vertės neturintys sunaikinami.<text:s/></text:span></text:p>
      <text:p text:style-name="P2702">Punkto pakeitimai:</text:p>
      <text:p text:style-name="P2703"><text:span text:style-name="T2704">Nr.<text:s/></text:span><text:a xlink:href="https://www.e-tar.lt/portal/legalAct.html?documentId=2cfbdb20764d11e4805fa6cb12e2ef99" office:target-frame-name="_top" xlink:show="replace"><text:span text:style-name="T2705">1313</text:span></text:a><text:span text:style-name="T2706">, 201</text:span><text:span text:style-name="T2707">4-11-26, paskelbta TAR 2014-11-28, i. k. 2014-18095</text:span></text:p>
      <text:p text:style-name="Normal"/>
      <text:p text:style-name="P2708">139. Turtas, kurio vertė mažesnė už galimas išlaidas, susijusias su jo realizavimu, pagal turto perdavimo patikėjimo teise dokumentą gali būti perduodamas patikėjimo teise globos ir rūpybos įstaigoms<text:s/>naudoti pagal paskirtį.<text:s/></text:p>
      <text:p text:style-name="P2709">Punkto pakeitimai:</text:p>
      <text:p text:style-name="P2710"><text:span text:style-name="T2711">Nr.<text:s/></text:span><text:a xlink:href="https://www.e-tar.lt/portal/legalAct.html?documentId=TAR.17FF763858DE" office:target-frame-name="_top" xlink:show="replace"><text:span text:style-name="T2712">1190</text:span></text:a><text:span text:style-name="T2713">, 2006-11-30, Žin., 2006, Nr. 132-4996 (2006-12-05), i. k. 1061100NUTA00001190</text:span></text:p>
      <text:p text:style-name="P2714"><text:span text:style-name="T2715">Nr.<text:s/></text:span><text:a xlink:href="https://www.e-tar.lt/portal/legalAct.html?documentId=TAR.003019B7CF56" office:target-frame-name="_top" xlink:show="replace"><text:span text:style-name="T2716">73</text:span></text:a><text:span text:style-name="T2717">, 2011-01-17, Žin., 2011, Nr. 10-442 (2011-01-25), i. k. 1111100NUTA00000073</text:span></text:p>
      <text:p text:style-name="P2718"><text:span text:style-name="T2719">Nr.<text:s/></text:span><text:a xlink:href="https://www.e-tar.lt/portal/legalAct.html?documentId=c6ec9330903911ea9515f752ff221ec9" office:target-frame-name="_top" xlink:show="replace"><text:span text:style-name="T2720">457</text:span></text:a><text:span text:style-name="T2721">, 2020-05-06, paskelbta TAR<text:s/></text:span><text:span text:style-name="T2722">2020-05-07, i. k. 2020-09822</text:span></text:p>
      <text:p text:style-name="Normal"/>
      <text:p text:style-name="P2723">140.<text:s/><text:span text:style-name="T2724">Kitas turtas, nurodytas šių Taisyklių 130.1, 130.4, 130.5, 130.6, 130.7 papunkčiuose, perduodamas patikėjimo teise valdyti, naudoti ir disponuoti juo Lietuvos Respublikos<text:s/></text:span><text:span text:style-name="T2725">valstybės ir savivaldybių turto valdymo, naudo</text:span><text:span text:style-name="T2726">jimo ir disponavimo juo įstatymo</text:span><text:span text:style-name="T2727"><text:s/>nustatyta tvarka</text:span>.</text:p>
      <text:p text:style-name="P2728">Visas patirtas išlaidas, susijusias su perduodamu patikėjimo teise turtu (ekspertizės, turto vertinimo, saugojimo, transportavimo ir kitas), turi padengti šį perduodamą patikėjimo teise turtą gaunantis asmuo.</text:p>
      <text:p text:style-name="P2729">Jeigu turtas patikėjimo teise valdyti, naudoti ir disponuoti juo perduodamas mokesčių inspekcijos sprendimu, tokie sprendimai turi būti suderinti su Lietuvos Respublikos finansų ministerija.<text:s/></text:p>
      <text:p text:style-name="P2730">Punkto pakeitimai:</text:p>
      <text:p text:style-name="P2731"><text:span text:style-name="T2732">Nr.<text:s/></text:span><text:a xlink:href="https://www.e-tar.lt/portal/legalAct.html?documentId=TAR.3E00562E367F" office:target-frame-name="_top" xlink:show="replace"><text:span text:style-name="T2733">970</text:span></text:a><text:span text:style-name="T2734">, 2005-09-05, Žin., 2005, Nr. 109-3978 (2005-09-08), i. k. 1051100NUTA00000970</text:span></text:p>
      <text:p text:style-name="P2735"><text:span text:style-name="T2736">Nr.<text:s/></text:span><text:a xlink:href="https://www.e-tar.lt/portal/legalAct.html?documentId=TAR.17FF763858DE" office:target-frame-name="_top" xlink:show="replace"><text:span text:style-name="T2737">1190</text:span></text:a><text:span text:style-name="T2738">, 2006-11-30, Žin., 2006, Nr. 132-4996<text:s/></text:span><text:span text:style-name="T2739">(2006-12-05), i. k. 1061100NUTA00001190</text:span></text:p>
      <text:p text:style-name="P2740"><text:span text:style-name="T2741">Nr.<text:s/></text:span><text:a xlink:href="https://www.e-tar.lt/portal/legalAct.html?documentId=TAR.003019B7CF56" office:target-frame-name="_top" xlink:show="replace"><text:span text:style-name="T2742">73</text:span></text:a><text:span text:style-name="T2743">, 2011-01-17, Žin., 2011, Nr. 10-442 (2011-01-25), i. k. 1111100NUTA00000073</text:span></text:p>
      <text:p text:style-name="P2744"><text:span text:style-name="T2745">Nr.<text:s/></text:span><text:a xlink:href="https://www.e-tar.lt/portal/legalAct.html?documentId=2beed590cdfd11e4b3439b13415c7e57" office:target-frame-name="_top" xlink:show="replace"><text:span text:style-name="T2746">259</text:span></text:a><text:span text:style-name="T2747">, 2015-03-13, paskelbta TAR 2015-03-19, i. k. 2015-03963</text:span></text:p>
      <text:p text:style-name="P2748"><text:span text:style-name="T2749">Nr.<text:s/></text:span><text:a xlink:href="https://www.e-tar.lt/portal/legalAct.html?documentId=c6ec9330903911ea9515f752ff221ec9" office:target-frame-name="_top" xlink:show="replace"><text:span text:style-name="T2750">457</text:span></text:a><text:span text:style-name="T2751">, 2020-05-06, paskelbta TAR 2020-05-07, i. k. 2020-09822</text:span></text:p>
      <text:p text:style-name="Normal"/>
      <text:p text:style-name="P2752"><text:span text:style-name="T2753">VII</text:span><text:span text:style-name="T2754">.<text:s/></text:span><text:span text:style-name="T2755">TURTO PARDAVIMAS ELEKTRONINIUOSE KONKURSUOSE</text:span></text:p>
      <text:p text:style-name="P2756"/>
      <text:p text:style-name="P2757"><text:span text:style-name="T2758">140</text:span><text:span text:style-name="T2759">1</text:span><text:span text:style-name="T2760">. Mokesčių inspekcija, atsižvelgdama į parduodamo turto pobūdį, galimybes pritraukti didesnį potencialių šio turto pirkėjų<text:s/></text:span><text:span text:style-name="T2761">dėmesį, taip pat kitas svarbias aplinkybes, dėl kurių kilnojamasis turtas gali būti realizuojamas efektyviau nei konkurso būdu, gali kilnojamąjį turtą, kurio vieneto kaina lygi 17 500 eurų arba didesnė, parduoti elektroniniame konkurse.</text:span><text:s/></text:p>
      <text:p text:style-name="P2762">Punkto pakeitimai:</text:p>
      <text:p text:style-name="P2763"><text:span text:style-name="T2764">Nr.<text:s/></text:span><text:a xlink:href="https://www.e-tar.lt/portal/legalAct.html?documentId=2cfbdb20764d11e4805fa6cb12e2ef99" office:target-frame-name="_top" xlink:show="replace"><text:span text:style-name="T2765">1313</text:span></text:a><text:span text:style-name="T2766">, 2014-11-26, paskelbta TAR 2014-11-28, i. k. 2014-18095</text:span></text:p>
      <text:p text:style-name="Normal"/>
      <text:p text:style-name="P2767"><text:span text:style-name="T2768">140</text:span><text:span text:style-name="T2769">2</text:span><text:span text:style-name="T2770">. Pasirinkus turto pardavimą elektroninio konkurso būdu, ne vėliau kaip per 10 darb</text:span><text:span text:style-name="T2771">o dienų nuo turto perėmimo dokumento surašymo mokesčių inspekcija paskelbia apie turto pardavimą elektroniniame konkurse ir jį organizuoja. Elektroninio konkurso komisija (pirmininkas ir du nariai) skiriami mokesčių inspekcijos viršininko arba jo įgalioto<text:s/></text:span><text:span text:style-name="T2772">asmens įsakymu. Elektroninio konkurso komisijai dirbant turi būti rašomas elektroninio konkurso komisijos posėdžio protokolas.<text:s/></text:span></text:p>
      <text:p text:style-name="P2773"><text:span text:style-name="T2774">Elektroninio konkurso komisija ne vėliau kaip prieš 10 darbo dienų iki elektroninio konkurso pradžios apie tai paskelbia mokesči</text:span><text:span text:style-name="T2775">ų inspekcijos interneto svetainėje.</text:span><text:s/></text:p>
      <text:p text:style-name="P2776">Punkto pakeitimai:</text:p>
      <text:p text:style-name="P2777"><text:span text:style-name="T2778">Nr.<text:s/></text:span><text:a xlink:href="https://www.e-tar.lt/portal/legalAct.html?documentId=c6ec9330903911ea9515f752ff221ec9" office:target-frame-name="_top" xlink:show="replace"><text:span text:style-name="T2779">457</text:span></text:a><text:span text:style-name="T2780">, 2020-05-06, paskelbta TAR 2020-05-07, i. k. 2020-09822</text:span></text:p>
      <text:p text:style-name="Normal"/>
      <text:p text:style-name="P2781"><text:span text:style-name="T2782">140</text:span><text:span text:style-name="T2783">3</text:span><text:span text:style-name="T2784">. Skelbime apie elektroninį k</text:span><text:span text:style-name="T2785">onkursą nurodoma:<text:s/></text:span></text:p>
      <text:p text:style-name="P2786"><text:span text:style-name="T2787">140</text:span><text:span text:style-name="T2788">3</text:span><text:span text:style-name="T2789">.1</text:span><text:span text:style-name="T2790">. elektroninio konkurso numeris;</text:span></text:p>
      <text:p text:style-name="P2791"><text:span text:style-name="T2792">140</text:span><text:span text:style-name="T2793">3</text:span><text:span text:style-name="T2794">.2</text:span><text:span text:style-name="T2795">. elektroninio konkurso vieta, data, pradžios ir pabaigos laikas;<text:s/></text:span></text:p>
      <text:p text:style-name="P2796"><text:span text:style-name="T2797">140</text:span><text:span text:style-name="T2798">3</text:span><text:span text:style-name="T2799">.3</text:span><text:span text:style-name="T2800">. telefonas pasiteirauti, kur kreiptis dėl turto apžiūros; mokesčių inspekcija taip pat nurodo, kokiomis darb</text:span><text:span text:style-name="T2801">o dienomis ir kuriuo laiku galima apžiūrėti parduodamą turtą;<text:s/></text:span></text:p>
      <text:p text:style-name="P2802"><text:span text:style-name="T2803">140</text:span><text:span text:style-name="T2804">3</text:span><text:span text:style-name="T2805">.4</text:span><text:span text:style-name="T2806">. turto apibūdinimas (pavadinimas, rūšis, kokybė, techniniai ir (ar) kiti duomenys ar parametrai); jeigu parduodamas turtas turi trūkumų (gedimų ar panašiai), apie tai taip pat turi būti nurodyta skelbime;<text:s/></text:span></text:p>
      <text:p text:style-name="P2807"><text:span text:style-name="T2808">140</text:span><text:span text:style-name="T2809">3</text:span><text:span text:style-name="T2810">.5</text:span><text:span text:style-name="T2811">. parduodamo turto nuosavybės teisių su</text:span><text:span text:style-name="T2812">varžymai;<text:s/></text:span></text:p>
      <text:p text:style-name="P2813"><text:span text:style-name="T2814">140</text:span><text:span text:style-name="T2815">3</text:span><text:span text:style-name="T2816">.6</text:span><text:span text:style-name="T2817">. siūloma turto pardavimo kaina;<text:s/></text:span></text:p>
      <text:p text:style-name="P2818"><text:span text:style-name="T2819">140</text:span><text:span text:style-name="T2820">3</text:span><text:span text:style-name="T2821">.7</text:span><text:span text:style-name="T2822">. elektroninio konkurso dalyvių registravimo tvarka;<text:s/></text:span></text:p>
      <text:p text:style-name="P2823"><text:span text:style-name="T2824">140</text:span><text:span text:style-name="T2825">3</text:span><text:span text:style-name="T2826">.8</text:span><text:span text:style-name="T2827">. jeigu yra, prie skelbimo apie elektroninį konkursą pridedamos turto nuotraukos.<text:s/></text:span></text:p>
      <text:p text:style-name="P2828"><text:span text:style-name="T2829">140</text:span><text:span text:style-name="T2830">4</text:span><text:span text:style-name="T2831">. Pageidaujantys dalyvauti elektro</text:span><text:span text:style-name="T2832">niniame konkurse asmenys iki elektroninio konkurso pradžios likus ne mažiau kaip 2 darbo dienoms turi užsiregistruoti (identifikuoti savo tapatybę) prisijungdami prie mokesčių inspekcijos interneto svetainės „e.VMI“ autorizuotų elektroninių paslaugų sritie</text:span><text:span text:style-name="T2833">s „Mano VMI“. Elektroninio konkurso dalyviais užsiregistruojama šia tvarka:</text:span><text:s/></text:p>
      <text:p text:style-name="P2834">Punkto pakeitimai:</text:p>
      <text:p text:style-name="P2835"><text:span text:style-name="T2836">Nr.<text:s/></text:span><text:a xlink:href="https://www.e-tar.lt/portal/legalAct.html?documentId=c6ec9330903911ea9515f752ff221ec9" office:target-frame-name="_top" xlink:show="replace"><text:span text:style-name="T2837">457</text:span></text:a><text:span text:style-name="T2838">, 2020-05-06, paskelbta TAR 2020-05-07, i. k. 2020-0982</text:span><text:span text:style-name="T2839">2</text:span></text:p>
      <text:p text:style-name="P2840"><text:span text:style-name="T2841">140</text:span><text:span text:style-name="T2842">4</text:span><text:span text:style-name="T2843">.1</text:span><text:span text:style-name="T2844">. Dalyviai turi nurodyti savo vardą, pavardę, asmens kodą (juridinio asmens pavadinimą, kodą, jeigu konkurse ketina dalyvauti juridinis asmuo), gyvenamosios vietos (buveinės, jeigu elektroniniame konkurse ketina dalyvauti juridinis asmuo) adresą,</text:span><text:span text:style-name="T2845"><text:s/>elektroninio pašto adresą, telefono ir fakso (jeigu yra) numerius.</text:span></text:p>
      <text:p text:style-name="P2846"><text:span text:style-name="T2847">140</text:span><text:span text:style-name="T2848">4</text:span><text:span text:style-name="T2849">.2</text:span><text:span text:style-name="T2850">. Jeigu asmuo elektroniniame konkurse ketina dalyvauti per atstovą, identifikuoti savo tapatybę ir pateikti šių Taisyklių 140</text:span><text:span text:style-name="T2851">4</text:span><text:span text:style-name="T2852">.1 papunktyje nurodytą informaciją privalo atstovas.</text:span><text:span text:style-name="T2853"><text:s/>Atstovas taip pat privalo nurodyti atstovaujamojo vardą, pavardę, asmens kodą (juridinio asmens pavadinimą, kodą, jeigu atstovaujama juridiniam asmeniui) ir atstovavimo pagrindą.</text:span></text:p>
      <text:p text:style-name="P2854"><text:span text:style-name="T2855">140</text:span><text:span text:style-name="T2856">5</text:span><text:span text:style-name="T2857">. Asmuo užregistruojamas dalyvauti elektroniniame konkurse ir yra<text:s/></text:span><text:span text:style-name="T2858">laikomas elektroninio konkurso dalyviu, jeigu, mokesčių inspekcijai patikrinus asmens pateiktą informaciją, įsitikinama, kad asmuo visiškai įvykdė šių Taisyklių 140</text:span><text:span text:style-name="T2859">4</text:span><text:span text:style-name="T2860"><text:s/>punkte nustatytas sąlygas.<text:s/></text:span></text:p>
      <text:p text:style-name="P2861"><text:span text:style-name="T2862">140</text:span><text:span text:style-name="T2863">6</text:span><text:span text:style-name="T2864">. Registruojantis į elektroninį konkursą, elektroninio konkurso dalyvio asmens duomenys negali būti atskleisti nei kitiems elektroninio konkurso dalyviams, nei tretiesiems asmenims, išskyrus įstatymų nustatytus atvejus.<text:s/></text:span></text:p>
      <text:p text:style-name="P2865"><text:span text:style-name="T2866">140</text:span><text:span text:style-name="T2867">7</text:span><text:span text:style-name="T2868">. Kiekvienam užsiregistravu</text:span><text:span text:style-name="T2869">siam elektroninio konkurso dalyviui suteikiamas atskiras elektroninio konkurso dalyvio numeris.<text:s/></text:span></text:p>
      <text:p text:style-name="P2870"><text:span text:style-name="T2871">140</text:span><text:span text:style-name="T2872">8</text:span><text:span text:style-name="T2873">. Elektroniniame konkurse parduodamo turto siūloma kaina nustatoma pagal turto perėmimo (įvertinimo) dokumente nurodytą kainą (įskaitant PVM).<text:s/></text:span></text:p>
      <text:p text:style-name="P2874"><text:span text:style-name="T2875">140</text:span><text:span text:style-name="T2876">9</text:span><text:span text:style-name="T2877">. Viename elektroniniame konkurse gali būti parduodamas vienas arba keli daiktai. Jeigu parduodami keli daiktai, nurodoma kiekvieno atskiro daikto kaina.</text:span></text:p>
      <text:p text:style-name="P2878"><text:span text:style-name="T2879">140</text:span><text:span text:style-name="T2880">10</text:span><text:span text:style-name="T2881">. Kiekvieno elektroninio konkurso pradžia yra skelbime apie elektroninį konkursą nurodytos d</text:span><text:span text:style-name="T2882">arbo dienos devinta valanda (9 val. 00 min.), o pabaiga – 5 darbo dienos (skaičiuojant nuo skelbime apie elektroninį konkursą nurodytos elektroninio konkurso pradžios dienos) dvylikta valanda (12 val. 00 min.).<text:s/></text:span></text:p>
      <text:p text:style-name="P2883">Punkto pakeitimai:</text:p>
      <text:p text:style-name="P2884"><text:span text:style-name="T2885">Nr.<text:s/></text:span><text:a xlink:href="https://www.e-tar.lt/portal/legalAct.html?documentId=c6ec9330903911ea9515f752ff221ec9" office:target-frame-name="_top" xlink:show="replace"><text:span text:style-name="T2886">457</text:span></text:a><text:span text:style-name="T2887">, 2020-05-06, paskelbta TAR 2020-05-07, i. k. 2020-09822</text:span></text:p>
      <text:p text:style-name="Normal"/>
      <text:p text:style-name="P2888"><text:span text:style-name="T2889">140</text:span><text:span text:style-name="T2890">11</text:span><text:span text:style-name="T2891">. Elektroninio konkurso metu elektroninio konkurso dalyviai siūlo savo kainą. Elektroninio konkurso dalyviai<text:s/></text:span><text:span text:style-name="T2892">kainą siūlo eurais be centų. Elektroninio konkurso dalyvis elektroninio konkurso metu turi teisę pasiūlyti naują, didesnę, kainą. Naujos, didesnės, kainos pasiūlymų skaičius neribojamas.</text:span><text:s/></text:p>
      <text:p text:style-name="P2893">Punkto pakeitimai:</text:p>
      <text:p text:style-name="P2894"><text:span text:style-name="T2895">Nr.<text:s/></text:span><text:a xlink:href="https://www.e-tar.lt/portal/legalAct.html?documentId=2cfbdb20764d11e4805fa6cb12e2ef99" office:target-frame-name="_top" xlink:show="replace"><text:span text:style-name="T2896">1313</text:span></text:a><text:span text:style-name="T2897">, 2014-11-26, paskelbta TAR 2014-11-28, i. k. 2014-18095</text:span></text:p>
      <text:p text:style-name="Normal"/>
      <text:p text:style-name="P2898"><text:span text:style-name="T2899">140</text:span><text:span text:style-name="T2900">12</text:span><text:span text:style-name="T2901">. Elektroninio konkurso dalyvis, pasiūlęs savo kainą, per elektroninę informacinę sistemą automatiškai gauna pranešimą apie pateikto</text:span><text:span text:style-name="T2902"><text:s/>pasiūlymo patvirtinimą. Pranešimą apie elektroninio konkurso dalyvio pasiūlytos kainos patvirtinimą per elektroninę informacinę sistemą automatiškai gauna ir kiti elektroninio konkurso dalyviai. Elektroninio konkurso metu rodoma didžiausia už turtą pasiūl</text:span><text:span text:style-name="T2903">yta kaina ir ją pasiūliusio dalyvio numeris.<text:s/></text:span></text:p>
      <text:p text:style-name="P2904"><text:span text:style-name="T2905">140</text:span><text:span text:style-name="T2906">13</text:span><text:span text:style-name="T2907">. Elektroninio konkurso dalyvis iki elektroninio konkurso pradžios ar jo metu gali atsisakyti dalyvauti elektroniniame konkurse. Apie atsisakymą dalyvauti elektroniniame konkurse elektroninio konkurso<text:s/></text:span><text:span text:style-name="T2908">dalyvis turi pranešti elektroninio konkurso komisijai per mokesčių inspekcijos interneto svetainės „e.VMI“ autorizuotų elektroninių paslaugų sritį „Mano VMI“ arba raštu. Elektroninio konkurso komisijos narys, užregistravęs tokį dalyvį, registracijos žurnal</text:span><text:span text:style-name="T2909">e turi įrašyti, kad šis elektroninio konkurso dalyvis atsisakė dalyvauti konkurse, nurodyti atsisakymo datą ir pasirašyti.</text:span><text:s/></text:p>
      <text:p text:style-name="P2910">Punkto pakeitimai:</text:p>
      <text:p text:style-name="P2911"><text:span text:style-name="T2912">Nr.<text:s/></text:span><text:a xlink:href="https://www.e-tar.lt/portal/legalAct.html?documentId=c6ec9330903911ea9515f752ff221ec9" office:target-frame-name="_top" xlink:show="replace"><text:span text:style-name="T2913">457</text:span></text:a><text:span text:style-name="T2914">, 2020-0</text:span><text:span text:style-name="T2915">5-06, paskelbta TAR 2020-05-07, i. k. 2020-09822</text:span></text:p>
      <text:p text:style-name="Normal"/>
      <text:p text:style-name="P2916"><text:span text:style-name="T2917">140</text:span><text:span text:style-name="T2918">14</text:span><text:span text:style-name="T2919">. Elektroninio konkurso laimėtoju pripažįstamas elektroninio konkurso dalyvis, kuris iki elektroninio konkurso pabaigos pasiūlė didžiausią kainą. Elektroninį konkursą laimėjusio dalyvio pasiūlyta k</text:span><text:span text:style-name="T2920">aina laikoma turto pardavimo kaina.<text:s/></text:span></text:p>
      <text:p text:style-name="P2921"><text:span text:style-name="T2922">140</text:span><text:span text:style-name="T2923">15</text:span><text:span text:style-name="T2924">. Elektroniniam konkursui pasibaigus:<text:s/></text:span></text:p>
      <text:p text:style-name="P2925"><text:span text:style-name="T2926">140</text:span><text:span text:style-name="T2927">15</text:span><text:span text:style-name="T2928">.1</text:span><text:span text:style-name="T2929">. Mokesčių inspekcijos interneto svetainės „e.VMI“ autorizuotų elektroninių paslaugų srityje „Mano VMI“ skelbiama, už kokią kainą turtas parduotas;</text:span><text:s/></text:p>
      <text:p text:style-name="P2930">Punkto pakeitimai:</text:p>
      <text:p text:style-name="P2931"><text:span text:style-name="T2932">Nr.<text:s/></text:span><text:a xlink:href="https://www.e-tar.lt/portal/legalAct.html?documentId=c6ec9330903911ea9515f752ff221ec9" office:target-frame-name="_top" xlink:show="replace"><text:span text:style-name="T2933">457</text:span></text:a><text:span text:style-name="T2934">, 2020-05-06, paskelbta TAR 2020-05-07, i. k. 2020-09822</text:span></text:p>
      <text:p text:style-name="Normal"/>
      <text:p text:style-name="P2935"><text:span text:style-name="T2936">140</text:span><text:span text:style-name="T2937">15</text:span><text:span text:style-name="T2938">.2</text:span><text:span text:style-name="T2939">. elektroninį konkursą laimėjusiam jo dalyviui per informacinę sistemą autom</text:span><text:span text:style-name="T2940">atiškai pranešama apie laimėtą elektroninį konkursą; visiems elektroninio konkurso dalyviams per informacinę sistemą automatiškai pranešama apie elektroninio konkurso pabaigą.<text:s/></text:span></text:p>
      <text:p text:style-name="P2941"><text:span text:style-name="T2942">140</text:span><text:span text:style-name="T2943">16</text:span><text:span text:style-name="T2944">. Elektroninį konkursą laimėjęs dalyvis visą pasiūlytą sumą privalo<text:s/></text:span><text:span text:style-name="T2945">sumokėti per 3 darbo dienas nuo elektroninio konkurso pabaigos į elektroninio konkurso komisijos nurodytą sąskaitą. Už elektroniniame konkurse nupirktą turtą elektroninio konkurso laimėtojas atsiskaito mokėjimo pavedimu arba naudodamasis elektronine bankin</text:span><text:span text:style-name="T2946">inkyste. Už elektroniniame konkurse įsigytą turtą atsiskaityti dalimis draudžiama.</text:span><text:s/></text:p>
      <text:p text:style-name="P2947">Punkto pakeitimai:</text:p>
      <text:p text:style-name="P2948"><text:span text:style-name="T2949">Nr.<text:s/></text:span><text:a xlink:href="https://www.e-tar.lt/portal/legalAct.html?documentId=c6ec9330903911ea9515f752ff221ec9" office:target-frame-name="_top" xlink:show="replace"><text:span text:style-name="T2950">457</text:span></text:a><text:span text:style-name="T2951">, 2020-05-06, paskelbta TAR 2020-05-07, i. k.<text:s/></text:span><text:span text:style-name="T2952">2020-09822</text:span></text:p>
      <text:p text:style-name="Normal"/>
      <text:p text:style-name="P2953"><text:span text:style-name="T2954">140</text:span><text:span text:style-name="T2955">17</text:span><text:span text:style-name="T2956">. Elektroninio konkurso laimėtojas, atsisakęs mokėti jo pasiūlytą sumą arba nesumokėjęs šios sumos šių Taisyklių 140</text:span><text:span text:style-name="T2957">16</text:span><text:span text:style-name="T2958"><text:s/>punkte nurodytu laiku, praranda teisę pirkti turtą. Tokiu atveju laikoma, kad laimi antrasis pagal pasiūlytos kainos</text:span><text:span text:style-name="T2959"><text:s/>dydį elektroninio konkurso dalyvis. Apie tai jam turi būti pranešta elektroninio ryšio priemonėmis per 3 darbo dienas nuo pinigų sumokėjimo termino pabaigos. Minėtas elektroninio konkurso dalyvis jo pasiūlytą pinigų sumą į elektroninio konkurso komisijos<text:s/></text:span><text:span text:style-name="T2960">nurodytą sąskaitą turi sumokėti per 3 darbo dienas nuo pranešimo gavimo. Jeigu ir šis elektroninio konkurso dalyvis per 3 darbo dienas nuo pranešimo gavimo nesumoka nurodytos sumos į elektroninio konkurso komisijos nurodytą sąskaitą arba atsisako pasiūlymo</text:span><text:span text:style-name="T2961"><text:s/>pirkti turtą, laimėtoju laikomas dalyvis, kuris pasiūlė didžiausią kainą po minėto dalyvio, ir taip toliau.</text:span><text:s/></text:p>
      <text:p text:style-name="P2962">Punkto pakeitimai:</text:p>
      <text:p text:style-name="P2963"><text:span text:style-name="T2964">Nr.<text:s/></text:span><text:a xlink:href="https://www.e-tar.lt/portal/legalAct.html?documentId=c6ec9330903911ea9515f752ff221ec9" office:target-frame-name="_top" xlink:show="replace"><text:span text:style-name="T2965">457</text:span></text:a><text:span text:style-name="T2966">, 2020-05-06, paskelbt</text:span><text:span text:style-name="T2967">a TAR 2020-05-07, i. k. 2020-09822</text:span></text:p>
      <text:p text:style-name="Normal"/>
      <text:p text:style-name="P2968"><text:span text:style-name="T2969">140</text:span><text:span text:style-name="T2970">18</text:span><text:span text:style-name="T2971">. Elektroninio konkurso laimėtojas privalo elektroninio konkurso komisijai pateikti arba atsiųsti dokumentus, patvirtinančius, kad jo už nupirktą turtą pasiūlyta suma sumokėta. Elektroninio konkurso komisija, ga</text:span><text:span text:style-name="T2972">vusi iš elektroninio konkurso laimėtojo informaciją, patvirtinančią, kad suma sumokėta, per 5 darbo dienas nuo minėtos informacijos gavimo surašo mokesčių inspekcijos patvirtintos formos elektroninio konkurso protokolą.</text:span><text:s/></text:p>
      <text:p text:style-name="P2973">Punkto pakeitimai:</text:p>
      <text:p text:style-name="P2974"><text:span text:style-name="T2975">Nr.<text:s/></text:span><text:a xlink:href="https://www.e-tar.lt/portal/legalAct.html?documentId=c6ec9330903911ea9515f752ff221ec9" office:target-frame-name="_top" xlink:show="replace"><text:span text:style-name="T2976">457</text:span></text:a><text:span text:style-name="T2977">, 2020-05-06, paskelbta TAR 2020-05-07, i. k. 2020-09822</text:span></text:p>
      <text:p text:style-name="Normal"/>
      <text:p text:style-name="P2978"><text:span text:style-name="T2979">140</text:span><text:span text:style-name="T2980">19</text:span><text:span text:style-name="T2981">. Turto įsigijimo elektroniniame konkurse faktui patvirtinti per 3 darbo dienas nuo elektroninio kon</text:span><text:span text:style-name="T2982">kurso laimėtojo pasiūlytos sumos gavimo su elektroninio konkurso laimėtoju sudaroma įstatymų reikalaujamos formos pirkimo–pardavimo sutartis.</text:span><text:s/></text:p>
      <text:p text:style-name="P2983">Punkto pakeitimai:</text:p>
      <text:p text:style-name="P2984"><text:span text:style-name="T2985">Nr.<text:s/></text:span><text:a xlink:href="https://www.e-tar.lt/portal/legalAct.html?documentId=c6ec9330903911ea9515f752ff221ec9" office:target-frame-name="_top" xlink:show="replace"><text:span text:style-name="T2986">457</text:span></text:a><text:span text:style-name="T2987">, 2020-05-06, paskelbta TAR 2020-05-07, i. k. 2020-09822</text:span></text:p>
      <text:p text:style-name="Normal"/>
      <text:p text:style-name="P2988"><text:span text:style-name="T2989">140</text:span><text:span text:style-name="T2990">20</text:span><text:span text:style-name="T2991">. Elektroninis konkursas laikomas neįvykusiu, jeigu:<text:s/></text:span></text:p>
      <text:p text:style-name="P2992"><text:span text:style-name="T2993">140</text:span><text:span text:style-name="T2994">20</text:span><text:span text:style-name="T2995">.1</text:span><text:span text:style-name="T2996">. dalyvauti elektroniniame konkurse neužsiregistruoja nė vienas dalyvis;<text:s/></text:span></text:p>
      <text:p text:style-name="P2997"><text:span text:style-name="T2998">140</text:span><text:span text:style-name="T2999">20</text:span><text:span text:style-name="T3000">.2</text:span><text:span text:style-name="T3001">. dalyvauti elektroniniame konkurse užsiregistruoja mažiau kaip 2 dalyviai;<text:s/></text:span></text:p>
      <text:p text:style-name="P3002"><text:span text:style-name="T3003">140</text:span><text:span text:style-name="T3004">20</text:span><text:span text:style-name="T3005">.3</text:span><text:span text:style-name="T3006">. visi elektroninio konkurso dalyviai atsisako pirkti parduodamą turtą.<text:s/></text:span></text:p>
      <text:p text:style-name="P3007"><text:span text:style-name="T3008">140</text:span><text:span text:style-name="T3009">21</text:span><text:span text:style-name="T3010">. Dalyvavę elektroniniame konkurse asmenys, nesutinkantys su elektroninio konkurso r</text:span><text:span text:style-name="T3011">ezultatais, teisės aktų nustatyta tvarka gali apskųsti elektroninio konkurso rezultatus teisme.<text:s/></text:span></text:p>
      <text:p text:style-name="P3012"><text:span text:style-name="T3013">140</text:span><text:span text:style-name="T3014">22</text:span><text:span text:style-name="T3015">. Jeigu elektroninis konkursas neįvyksta, ne vėliau kaip po 20 darbo dienų nuo tos dienos, kurią elektroninis konkursas neįvyko, turi būti skelbiamas<text:s/></text:span><text:span text:style-name="T3016">antrasis elektroninis konkursas.<text:s/></text:span></text:p>
      <text:p text:style-name="P3017"><text:span text:style-name="T3018">140</text:span><text:span text:style-name="T3019">23</text:span><text:span text:style-name="T3020">. Antrasis elektroninis konkursas vyksta tokiomis pat sąlygomis ir tokia pat tvarka kaip pirmasis elektroninis konkursas, tik antrajame elektroniniame konkurse parduodamo turto pradinė kaina gali būti sumažinama n</text:span><text:span text:style-name="T3021">e daugiau kaip 30 procentų.</text:span></text:p>
      <text:p text:style-name="P3022"><text:span text:style-name="T3023">140</text:span><text:span text:style-name="T3024">24</text:span><text:span text:style-name="T3025">. Neįvykus antrajam elektroniniam konkursui, turtas gali būti parduodamas kitu šiose Taisyklėse nustatytu būdu. Turto įsigijimas įforminamas įstatymų reikalaujamos formos pirkimo–pardavimo sutartimi.<text:s/></text:span></text:p>
      <text:p text:style-name="P3026"><text:span text:style-name="T3027">140</text:span><text:span text:style-name="T3028">25</text:span><text:span text:style-name="T3029">. Jeigu d</text:span><text:span text:style-name="T3030">alyvauti pirmame ir antrame elektroniniuose konkursuose užsiregistruoja tik tas pats (vienas) dalyvis, antrasis elektroninis konkursas laikomas įvykusiu ir turtas šiam dalyviui parduodamas už jo pasiūlytą kainą<text:s/></text:span></text:p>
      <text:p text:style-name="P3031">Papildyta skirsniu:</text:p>
      <text:p text:style-name="P3032"><text:span text:style-name="T3033">Nr.<text:s/></text:span><text:a xlink:href="https://www.e-tar.lt/portal/legalAct.html?documentId=e266a190328a11e4a83cb4f588d2ac1a" office:target-frame-name="_top" xlink:show="replace"><text:span text:style-name="T3034">841</text:span></text:a><text:span text:style-name="T3035">, 2014-08-27, paskelbta TAR 2014-09-02, i. k. 2014-11584</text:span></text:p>
      <text:p text:style-name="Normal"/>
      <text:p text:style-name="P3036"><text:span text:style-name="T3037">VIII</text:span><text:span text:style-name="T3038">.<text:s/></text:span><text:span text:style-name="T3039">TURTO PARDAVIMAS ELEKTRONINĖJE PARDUOTUVĖJE</text:span></text:p>
      <text:p text:style-name="P3040"/>
      <text:p text:style-name="P3041"><text:span text:style-name="T3042">140</text:span><text:span text:style-name="T3043">26</text:span><text:span text:style-name="T3044">. Mokesčių inspekcija, atsižvelgdama į parduodamo<text:s/></text:span><text:span text:style-name="T3045">turto pobūdį, galimybes pritraukti didesnį potencialių šio turto pirkėjų dėmesį, taip pat kitas svarbias aplinkybes, dėl kurių kilnojamasis turtas gali būti realizuojamas efektyviau nei parduodamas per įmones, su kuriomis mokesčių inspekcija konkurso būdu<text:s/></text:span><text:span text:style-name="T3046">yra sudariusi valstybei perduotino turto realizavimo sutartis, gali kilnojamąjį turtą, kurio vieneto kaina yra mažesnė nei 17 500 eurų, parduoti elektroninėje parduotuvėje.</text:span><text:s/></text:p>
      <text:p text:style-name="P3047">Punkto pakeitimai:</text:p>
      <text:p text:style-name="P3048"><text:span text:style-name="T3049">Nr.<text:s/></text:span><text:a xlink:href="https://www.e-tar.lt/portal/legalAct.html?documentId=2cfbdb20764d11e4805fa6cb12e2ef99" office:target-frame-name="_top" xlink:show="replace"><text:span text:style-name="T3050">1313</text:span></text:a><text:span text:style-name="T3051">, 2014-11-26, paskelbta TAR 2014-11-28, i. k. 2014-18095</text:span></text:p>
      <text:p text:style-name="Normal"/>
      <text:p text:style-name="P3052"><text:span text:style-name="T3053">140</text:span><text:span text:style-name="T3054">27</text:span><text:span text:style-name="T3055">.<text:s/></text:span><text:span text:style-name="T3056">Turto pardavimą elektroninėje parduotuvėje organizuoja ir vykdo mokesčių inspekcijos viršininko arba jo įgalioto asmens įsakymu sudaryta 3 asmen</text:span><text:span text:style-name="T3057">ų (pirmininkas ir nariai) pardavimo komisija (toliau – pardavimo komisija).</text:span></text:p>
      <text:p text:style-name="P3058"><text:span text:style-name="T3059">Esant aplinkybėms, nurodytoms šių Taisyklių 140</text:span><text:span text:style-name="T3060">26</text:span><text:span text:style-name="T3061"><text:s/>punkte, mokesčių inspekcija per 5 dienas nuo turto perėmimo dokumento surašymo turtą parduoda elektroninėje parduotuvėje. Informac</text:span><text:span text:style-name="T3062">ija apie elektroninėje parduotuvėje parduodamą turtą turi būti skelbiama mokesčių inspekcijos interneto puslapyje.<text:s/></text:span></text:p>
      <text:p text:style-name="P3063"><text:span text:style-name="T3064">Pardavimo komisijai dirbant turi būti rašomas turto pardavimo elektroninėje parduotuvėje protokolas.</text:span><text:s/></text:p>
      <text:p text:style-name="P3065">Punkto pakeitimai:</text:p>
      <text:p text:style-name="P3066"><text:span text:style-name="T3067">Nr.<text:s/></text:span><text:a xlink:href="https://www.e-tar.lt/portal/legalAct.html?documentId=c6ec9330903911ea9515f752ff221ec9" office:target-frame-name="_top" xlink:show="replace"><text:span text:style-name="T3068">457</text:span></text:a><text:span text:style-name="T3069">, 2020-05-06, paskelbta TAR 2020-05-07, i. k. 2020-09822</text:span></text:p>
      <text:p text:style-name="Normal"/>
      <text:p text:style-name="P3070"><text:span text:style-name="T3071">140</text:span><text:span text:style-name="T3072">28</text:span><text:span text:style-name="T3073">. Pirkti turtą elektroninėje parduotuvėje gali identifikuoti asmenys, interneto svetainėje „e.VMI“ prisijungę prie autorizuotų elektroninių paslaugų srities „Mano VMI“.<text:s/></text:span></text:p>
      <text:p text:style-name="P3074"><text:span text:style-name="T3075">140</text:span><text:span text:style-name="T3076">29</text:span><text:span text:style-name="T3077">. Prisijungdami prie mokesčių inspekcijos interneto svetainės „e.VMI“ autoriz</text:span><text:span text:style-name="T3078">uotų elektroninių paslaugų srities „Mano VMI“, asmenys, pageidaujantys pirkti turtą elektroninėje parduotuvėje, turi identifikuoti savo tapatybę – nurodyti savo vardą, pavardę, asmens kodą (juridinio asmens pavadinimą, kodą, jeigu turtą pirkti ketina jurid</text:span><text:span text:style-name="T3079">inis asmuo), gyvenamosios vietos (buveinės, jeigu turtą pirkti ketina juridinis asmuo) adresą, elektroninio pašto adresą, telefono ir fakso (jeigu yra) numerius.</text:span><text:s/></text:p>
      <text:p text:style-name="P3080">Punkto pakeitimai:</text:p>
      <text:p text:style-name="P3081"><text:span text:style-name="T3082">Nr.<text:s/></text:span><text:a xlink:href="https://www.e-tar.lt/portal/legalAct.html?documentId=c6ec9330903911ea9515f752ff221ec9" office:target-frame-name="_top" xlink:show="replace"><text:span text:style-name="T3083">457</text:span></text:a><text:span text:style-name="T3084">, 2020-05-06, paskelbta TAR 2020-05-07, i. k. 2020-09822</text:span></text:p>
      <text:p text:style-name="Normal"/>
      <text:p text:style-name="P3085"><text:span text:style-name="T3086">140</text:span><text:span text:style-name="T3087">30</text:span><text:span text:style-name="T3088">. Jeigu prie mokesčių inspekcijos interneto svetainės „e.VMI“ autorizuotų elektroninių paslaugų srities „Mano VMI“ jungiasi asmens atstovas, jis privalo ident</text:span><text:span text:style-name="T3089">ifikuoti savo tapatybę ir pateikti šių Taisyklių 140</text:span><text:span text:style-name="T3090">29</text:span><text:span text:style-name="T3091"><text:s/>punkte nurodytą informaciją. Atstovas taip pat privalo nurodyti atstovaujamojo vardą, pavardę, asmens kodą (juridinio asmens pavadinimą, kodą, jeigu atstovaujama juridiniam asmeniui) ir atstovavimo pag</text:span><text:span text:style-name="T3092">rindą.</text:span><text:s/></text:p>
      <text:p text:style-name="P3093">Punkto pakeitimai:</text:p>
      <text:p text:style-name="P3094"><text:span text:style-name="T3095">Nr.<text:s/></text:span><text:a xlink:href="https://www.e-tar.lt/portal/legalAct.html?documentId=c6ec9330903911ea9515f752ff221ec9" office:target-frame-name="_top" xlink:show="replace"><text:span text:style-name="T3096">457</text:span></text:a><text:span text:style-name="T3097">, 2020-05-06, paskelbta TAR 2020-05-07, i. k. 2020-09822</text:span></text:p>
      <text:p text:style-name="Normal"/>
      <text:p text:style-name="P3098"><text:span text:style-name="T3099">140</text:span><text:span text:style-name="T3100">31</text:span><text:span text:style-name="T3101">. Asmenys gali pirkti turtą elektroninėje parduotuvėje, p</text:span><text:span text:style-name="T3102">asirinkę atitinkamos kategorijos pardavimo objektą. Vienam asmeniui įsigyjamo turto kiekis neribojamas.<text:s/></text:span></text:p>
      <text:p text:style-name="P3103"><text:span text:style-name="T3104">140</text:span><text:span text:style-name="T3105">32</text:span><text:span text:style-name="T3106">. Elektroninėje parduotuvėje parduodamo turto vieneto kaina nustatoma pagal turto perėmimo (vertinimo) dokumente nurodytą kainą (įskaitant PVM</text:span><text:span text:style-name="T3107">).<text:s/></text:span></text:p>
      <text:p text:style-name="P3108"><text:span text:style-name="T3109">140</text:span><text:span text:style-name="T3110">33</text:span><text:span text:style-name="T3111">. Elektroninėje parduotuvėje parduodamas turtas turi būti aprašytas – nurodytas jo pavadinimas, rūšis, kokybė, techniniai ir (ar) kiti duomenys ar parametrai. Jeigu parduodamas turtas turi trūkumų (gedimų ar panašiai) ir (ar) nuosavybės teisių</text:span><text:span text:style-name="T3112"><text:s/>suvaržymų, apie tai irgi turi būti nurodyta turto aprašyme. Aprašyme turi būti nurodytas jo pardavimo (atsiėmimo) vietos adresas ir pateikta turto nuotrauka.</text:span></text:p>
      <text:p text:style-name="P3113"><text:span text:style-name="T3114">140</text:span><text:span text:style-name="T3115">34</text:span><text:span text:style-name="T3116">. Elektroninėje parduotuvėje parduodama prekė turi būti siūloma tik toje objektų kategor</text:span><text:span text:style-name="T3117">ijoje, kuriai ji priskirta pagal savo požymius.<text:s/></text:span></text:p>
      <text:p text:style-name="P3118"><text:span text:style-name="T3119">140</text:span><text:span text:style-name="T3120">35</text:span><text:span text:style-name="T3121">.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3122"><text:span text:style-name="T3123">140</text:span><text:span text:style-name="T3124">36</text:span><text:span text:style-name="T3125">. Visą<text:s/></text:span><text:span text:style-name="T3126">elektroninėje parduotuvėje išsirinkto turto kainą asmuo privalo sumokėti per 3 darbo dienas nuo mokėjimo sąskaitos gavimo, pinigus pervesdamas į mokesčių inspekcijos sąskaitą, kuri nurodoma mokėjimo sąskaitoje.</text:span></text:p>
      <text:p text:style-name="P3127"><text:span text:style-name="T3128">140</text:span><text:span text:style-name="T3129">37</text:span><text:span text:style-name="T3130">.</text:span><text:span text:style-name="T3131"><text:s/></text:span><text:span text:style-name="T3132">Už elektroninėje parduotuvėje įsig</text:span><text:span text:style-name="T3133">ytą turtą atsiskaityti dalimis draudžiama.<text:s/></text:span></text:p>
      <text:p text:style-name="P3134"><text:span text:style-name="T3135">140</text:span><text:span text:style-name="T3136">38</text:span><text:span text:style-name="T3137">. Asmeniui išsirinkus turtą ir patvirtinus jo būsimą įsigijimą, perkamam turtui suteikiamas statusas „Rezervuota“, kol už jį bus sumokėta arba pasibaigs asmeniui nustatytas sumokėjimo terminas.<text:s/></text:span></text:p>
      <text:p text:style-name="P3138"><text:span text:style-name="T3139">140</text:span><text:span text:style-name="T3140">39</text:span><text:span text:style-name="T3141">. Perkamas turtas, kuriam suteiktas statusas „Rezervuota“, negali būti įgyjamas kito asmens.<text:s/></text:span></text:p>
      <text:p text:style-name="P3142"><text:span text:style-name="T3143">140</text:span><text:span text:style-name="T3144">40</text:span><text:span text:style-name="T3145">. Pirkėjui sumokėjus už įsigytą turtą, šio turto statusas pakinta – iš „Rezervuota“ į „Sumokėta“, pirkėjui išsiunčiamas elektroninis pranešimas, kad už<text:s/></text:span><text:span text:style-name="T3146">įsigytą turtą sumokėta. Kartu pirkėjui pranešama apie įsigyto turto atsiėmimo sąlygas.<text:s/></text:span></text:p>
      <text:p text:style-name="P3147"><text:span text:style-name="T3148">140</text:span><text:span text:style-name="T3149">41</text:span><text:span text:style-name="T3150">. Asmuo (įgaliotas asmens atstovas), įsigijęs turtą elektroninėje parduotuvėje, iš pardavimo vietos jį turi atsiimti per 3 darbo dienas po to, kai gauną praneš</text:span><text:span text:style-name="T3151">imą, kad už turtą sumokėta. Jeigu turtą elektroninėje parduotuvėje įsigijo asmens įgaliotas atstovas, prieš atsiimdamas įsigytą turtą jis privalo pateikti jam asmens suteiktus įgaliojimus patvirtinančius dokumentus.<text:s/></text:span></text:p>
      <text:p text:style-name="P3152"><text:span text:style-name="T3153">140</text:span><text:span text:style-name="T3154">42</text:span><text:span text:style-name="T3155">. Pirkėjui, neatsiėmusiam įsig</text:span><text:span text:style-name="T3156">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3157"><text:span text:style-name="T3158">140</text:span><text:span text:style-name="T3159">43</text:span><text:span text:style-name="T3160">. Elektroninėje parduotuvėje įsigytas turtas grąžinamas ir keičiamas Lietuvos Respublikos teisės aktų nustatyta tvarka.</text:span></text:p>
      <text:p text:style-name="P3161"><text:span text:style-name="T3162">140</text:span><text:span text:style-name="T3163">44</text:span><text:span text:style-name="T3164">. Jeigu įsigijęs turtą asmuo per nustatytą terminą nesumoka turto kainos, turto statusas pakinta – iš „Rezervuota“ į „Aktyvi“<text:s/></text:span><text:span text:style-name="T3165">ir turtą gali įsigyti bet kuris kitas elektroninės parduotuvės lankytojas.</text:span><text:s/></text:p>
      <text:p text:style-name="P3166">Papildyta skirsniu:</text:p>
      <text:p text:style-name="P3167"><text:span text:style-name="T3168">Nr.<text:s/></text:span><text:a xlink:href="https://www.e-tar.lt/portal/legalAct.html?documentId=e266a190328a11e4a83cb4f588d2ac1a" office:target-frame-name="_top" xlink:show="replace"><text:span text:style-name="T3169">841</text:span></text:a><text:span text:style-name="T3170">, 2014-08-27, paskelbta TAR 2014-09-02, i. k.<text:s/></text:span><text:span text:style-name="T3171">2014-11584</text:span></text:p>
      <text:p text:style-name="Normal"/>
      <text:p text:style-name="P3172"><text:span text:style-name="T3173">V</text:span><text:span text:style-name="T3174">.<text:s/></text:span><text:span text:style-name="T3175">STRATEGINIŲ PREKIŲ SAUGOJIMAS</text:span></text:p>
      <text:p text:style-name="P3176"/>
      <text:p text:style-name="P3177">Pakeistas skyriaus pavadinimas:</text:p>
      <text:p text:style-name="P3178"><text:span text:style-name="T3179">Nr.<text:s/></text:span><text:a xlink:href="https://www.e-tar.lt/portal/legalAct.html?documentId=TAR.7FAE1F161475" office:target-frame-name="_top" xlink:show="replace"><text:span text:style-name="T3180">67</text:span></text:a><text:span text:style-name="T3181">, 2005-01-24, Žin., 2005, Nr. 12-376 (2005-01-27), i. k. 1051100NUTA00000067</text:span></text:p>
      <text:p text:style-name="Normal"/>
      <text:p text:style-name="P3182"><text:span text:style-name="T3183">141</text:span><text:span text:style-name="T3184">.</text:span><text:span text:style-name="T3185"><text:s/>Strateginės prekės, jeigu būtina, perduodamos saugoti į specialias saugyklas arba laidojamos specialiai skirtose vietose.</text:span></text:p>
      <text:p text:style-name="P3186">Punkto pakeitimai:</text:p>
      <text:p text:style-name="P3187"><text:span text:style-name="T3188">Nr.<text:s/></text:span><text:a xlink:href="https://www.e-tar.lt/portal/legalAct.html?documentId=TAR.7FAE1F161475" office:target-frame-name="_top" xlink:show="replace"><text:span text:style-name="T3189">67</text:span></text:a><text:span text:style-name="T3190">, 2005-01-24, Žin., 2005,<text:s/></text:span><text:span text:style-name="T3191">Nr. 12-376 (2005-01-27), i. k. 1051100NUTA00000067</text:span></text:p>
      <text:p text:style-name="Normal"/>
      <text:p text:style-name="P3192"><text:span text:style-name="T3193">142</text:span><text:span text:style-name="T3194">. Mokesčių inspekcija, įtraukusi į apskaitą strategines prekes, per 3 darbo dienas turi informuoti Ekonomikos ir inovacijų ministeriją ir kitas valstybės institucijas ir įstaigas, kurių veiklos sri</text:span><text:span text:style-name="T3195">čiai priskiriamas šių strateginių prekių ar technologijų panaudojimas, apie perduotas strategines prekes.</text:span><text:s/></text:p>
      <text:p text:style-name="P3196">Punkto pakeitimai:</text:p>
      <text:p text:style-name="P3197"><text:span text:style-name="T3198">Nr.<text:s/></text:span><text:a xlink:href="https://www.e-tar.lt/portal/legalAct.html?documentId=TAR.7FAE1F161475" office:target-frame-name="_top" xlink:show="replace"><text:span text:style-name="T3199">67</text:span></text:a><text:span text:style-name="T3200">, 2005-01-24, Žin., 2005, Nr. 12-376<text:s/></text:span><text:span text:style-name="T3201">(2005-01-27), i. k. 1051100NUTA00000067</text:span></text:p>
      <text:p text:style-name="P3202"><text:span text:style-name="T3203">Nr.<text:s/></text:span><text:a xlink:href="https://www.e-tar.lt/portal/legalAct.html?documentId=TAR.17FF763858DE" office:target-frame-name="_top" xlink:show="replace"><text:span text:style-name="T3204">1190</text:span></text:a><text:span text:style-name="T3205">, 2006-11-30, Žin., 2006, Nr. 132-4996 (2006-12-05), i. k. 1061100NUTA00001190</text:span></text:p>
      <text:p text:style-name="P3206"><text:span text:style-name="T3207">Nr.<text:s/></text:span><text:a xlink:href="https://www.e-tar.lt/portal/legalAct.html?documentId=c6ec9330903911ea9515f752ff221ec9" office:target-frame-name="_top" xlink:show="replace"><text:span text:style-name="T3208">457</text:span></text:a><text:span text:style-name="T3209">, 2020-05-06, paskelbta TAR 2020-05-07, i. k. 2020-09822</text:span></text:p>
      <text:p text:style-name="Normal"/>
      <text:p text:style-name="P3210"><text:span text:style-name="T3211">143</text:span><text:span text:style-name="T3212">.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3213">biudžeto asignavimų, o mokesčių inspekcija jai perduoto turto saugojimo išlaidas apmoka iš jai skirtų Lietuvos Respublikos valstybės biudžeto asignavimų. Jeigu mokesčių inspekcija tokį turtą perduoda<text:s/></text:span>patikėjimo teise<text:span text:style-name="T3214">, su tokiu perduotu turtu susijusias išl</text:span><text:span text:style-name="T3215">aidas apmoka šį turtą perėmęs asmuo.</text:span></text:p>
      <text:p text:style-name="P3216">Punkto pakeitimai:</text:p>
      <text:p text:style-name="P3217"><text:span text:style-name="T3218">Nr.<text:s/></text:span><text:a xlink:href="https://www.e-tar.lt/portal/legalAct.html?documentId=TAR.7FAE1F161475" office:target-frame-name="_top" xlink:show="replace"><text:span text:style-name="T3219">67</text:span></text:a><text:span text:style-name="T3220">, 2005-01-24, Žin., 2005, Nr. 12-376 (2005-01-27), i. k. 1051100NUTA00000067</text:span></text:p>
      <text:p text:style-name="P3221"><text:span text:style-name="T3222">Nr.<text:s/></text:span><text:a xlink:href="https://www.e-tar.lt/portal/legalAct.html?documentId=TAR.17FF763858DE" office:target-frame-name="_top" xlink:show="replace"><text:span text:style-name="T3223">1190</text:span></text:a><text:span text:style-name="T3224">, 2006-11-30, Žin., 2006, Nr. 132-4996 (2006-12-05), i. k. 1061100NUTA00001190</text:span></text:p>
      <text:p text:style-name="P3225"><text:span text:style-name="T3226">Nr.<text:s/></text:span><text:a xlink:href="https://www.e-tar.lt/portal/legalAct.html?documentId=TAR.003019B7CF56" office:target-frame-name="_top" xlink:show="replace"><text:span text:style-name="T3227">73</text:span></text:a><text:span text:style-name="T3228">, 2011-01-17, Žin., 2011, Nr. 10-4</text:span><text:span text:style-name="T3229">42 (2011-01-25), i. k. 1111100NUTA00000073</text:span></text:p>
      <text:p text:style-name="Normal"/>
      <text:p text:style-name="P3230">144. <text:span text:style-name="T3231">Mokesčių inspekcija, įtraukusi į apskaitą strategines prekes, surašo turto perėmimo dokumentą, kurio vieną egzempliorių palieka saugotojui.</text:span><text:s/></text:p>
      <text:p text:style-name="P3232">Punkto pakeitimai:</text:p>
      <text:p text:style-name="P3233"><text:span text:style-name="T3234">Nr.<text:s/></text:span><text:a xlink:href="https://www.e-tar.lt/portal/legalAct.html?documentId=TAR.7FAE1F161475" office:target-frame-name="_top" xlink:show="replace"><text:span text:style-name="T3235">67</text:span></text:a><text:span text:style-name="T3236">, 2005-01-24, Žin., 2005, Nr. 12-376 (2005-01-27), i. k. 1051100NUTA00000067</text:span></text:p>
      <text:p text:style-name="P3237"><text:span text:style-name="T3238">Nr.<text:s/></text:span><text:a xlink:href="https://www.e-tar.lt/portal/legalAct.html?documentId=TAR.003019B7CF56" office:target-frame-name="_top" xlink:show="replace"><text:span text:style-name="T3239">73</text:span></text:a><text:span text:style-name="T3240">, 2011-01-17, Žin., 2011, Nr. 10-442 (2011-01-</text:span><text:span text:style-name="T3241">25), i. k. 1111100NUTA00000073</text:span></text:p>
      <text:p text:style-name="Normal"/>
      <text:p text:style-name="P3242"><text:span text:style-name="T3243">VI</text:span><text:span text:style-name="T3244">.<text:s/></text:span><text:span text:style-name="T3245">TURTO, PRIPAŽINTO ATLIEKOMIS, TVARKYMAS</text:span></text:p>
      <text:p text:style-name="P3246"/>
      <text:p text:style-name="P3247"><text:span text:style-name="T3248">145</text:span><text:span text:style-name="T3249">. Įtrauktas į atitinkamos valstybės ar savivaldybės institucijos apskaitą turtas, kuris pagal Taisykles priskirtinas nerealizuotinam turtui, pripažįstamas atliekomis,</text:span><text:span text:style-name="T3250"><text:s/>panaudojamas arba šalinamas vadovaujantis Lietuvos Respublikos<text:s/></text:span><text:span text:style-name="T3251">atliekų tvarkymo įstatymu</text:span><text:span text:style-name="T3252"><text:s/>ir aplinkos ministro tvirtinamomis Eksploatuoti netinkamų transporto priemonių tvarkymo taisyklėmis.</text:span><text:span text:style-name="T3253"><text:s/></text:span></text:p>
      <text:p text:style-name="P3254">Punkto pakeitimai:</text:p>
      <text:p text:style-name="P3255"><text:span text:style-name="T3256">Nr.<text:s/></text:span><text:a xlink:href="https://www.e-tar.lt/portal/legalAct.html?documentId=TAR.7FAE1F161475" office:target-frame-name="_top" xlink:show="replace"><text:span text:style-name="T3257">67</text:span></text:a><text:span text:style-name="T3258">, 2005-01-24, Žin., 2005, Nr. 12-376 (2005-01-27), i. k. 1051100NUTA00000067</text:span></text:p>
      <text:p text:style-name="P3259"><text:span text:style-name="T3260">Nr.<text:s/></text:span><text:a xlink:href="https://www.e-tar.lt/portal/legalAct.html?documentId=TAR.3E00562E367F" office:target-frame-name="_top" xlink:show="replace"><text:span text:style-name="T3261">970</text:span></text:a><text:span text:style-name="T3262">, 2005-0</text:span><text:span text:style-name="T3263">9-05, Žin., 2005, Nr. 109-3978 (2005-09-08), i. k. 1051100NUTA00000970</text:span></text:p>
      <text:p text:style-name="P3264"><text:span text:style-name="T3265">Nr.<text:s/></text:span><text:a xlink:href="https://www.e-tar.lt/portal/legalAct.html?documentId=TAR.17FF763858DE" office:target-frame-name="_top" xlink:show="replace"><text:span text:style-name="T3266">1190</text:span></text:a><text:span text:style-name="T3267">, 2006-11-30, Žin., 2006, Nr. 132-4996 (2006-12-05), i. k. 1061100NUTA00001190</text:span></text:p>
      <text:p text:style-name="P3268"><text:span text:style-name="T3269">Nr.<text:s/></text:span><text:a xlink:href="https://www.e-tar.lt/portal/legalAct.html?documentId=TAR.62217A34CF63" office:target-frame-name="_top" xlink:show="replace"><text:span text:style-name="T3270">451</text:span></text:a><text:span text:style-name="T3271">, 2010-04-21, Žin., 2010, Nr. 50-2433 (2010-04-30), i. k. 1101100NUTA00000451</text:span></text:p>
      <text:p text:style-name="P3272"><text:span text:style-name="T3273">Nr.<text:s/></text:span><text:a xlink:href="https://www.e-tar.lt/portal/legalAct.html?documentId=2beed590cdfd11e4b3439b13415c7e57" office:target-frame-name="_top" xlink:show="replace"><text:span text:style-name="T3274">259</text:span></text:a><text:span text:style-name="T3275">, 2015-03-13, paskelbta TAR 2015-03-19, i. k. 2015-03963</text:span></text:p>
      <text:p text:style-name="P3276"><text:span text:style-name="T3277">Nr.<text:s/></text:span><text:a xlink:href="https://www.e-tar.lt/portal/legalAct.html?documentId=96d73450b92611e5a6588fb85a3cc84b" office:target-frame-name="_top" xlink:show="replace"><text:span text:style-name="T3278">13</text:span></text:a><text:span text:style-name="T3279">, 2016-01-06, paskelbta TAR 2016-01-12, i. k. 2016-00540</text:span></text:p>
      <text:p text:style-name="P3280"><text:span text:style-name="T3281">Nr.<text:s/></text:span><text:a xlink:href="https://www.e-tar.lt/portal/legalAct.html?documentId=c6ec9330903911ea9515f752ff221ec9" office:target-frame-name="_top" xlink:show="replace"><text:span text:style-name="T3282">457</text:span></text:a><text:span text:style-name="T3283">, 2020-05-06, paskelbta TAR 2020-05-07, i. k. 2020-09822</text:span></text:p>
      <text:p text:style-name="P3284"><text:span text:style-name="T3285">Nr.<text:s/></text:span><text:a xlink:href="https://www.e-tar.lt/portal/legalAct.html?documentId=abe2a74048f511efbdaea558de59136c" office:target-frame-name="_top" xlink:show="replace"><text:span text:style-name="T3286">604</text:span></text:a><text:span text:style-name="T3287">, 2024-07-17, paskelbta TAR</text:span><text:span text:style-name="T3288"><text:s/>2024-07-23, i. k. 2024-13438</text:span></text:p>
      <text:p text:style-name="Normal"/>
      <text:p text:style-name="P3289"><text:span text:style-name="T3290">146</text:span><text:span text:style-name="T3291">.<text:s/></text:span><text:span text:style-name="T3292">Institucija, įtraukusi į apskaitą ir pripažinusi atliekomis nerealizuotiną turtą, veikia kaip Atliekų tvarkymo įstatyme nurodytas atliekų turėtojas.</text:span></text:p>
      <text:p text:style-name="P3293">Punkto pakeitimai:</text:p>
      <text:p text:style-name="P3294"><text:span text:style-name="T3295">Nr.<text:s/></text:span><text:a xlink:href="https://www.e-tar.lt/portal/legalAct.html?documentId=TAR.17FF763858DE" office:target-frame-name="_top" xlink:show="replace"><text:span text:style-name="T3296">1190</text:span></text:a><text:span text:style-name="T3297">, 2006-11-30, Žin., 2006, Nr. 132-4996 (2006-12-05), i. k. 1061100NUTA00001190</text:span></text:p>
      <text:p text:style-name="P3298"><text:span text:style-name="T3299">Nr.<text:s/></text:span><text:a xlink:href="https://www.e-tar.lt/portal/legalAct.html?documentId=TAR.62217A34CF63" office:target-frame-name="_top" xlink:show="replace"><text:span text:style-name="T3300">451</text:span></text:a><text:span text:style-name="T3301">, 20</text:span><text:span text:style-name="T3302">10-04-21, Žin., 2010, Nr. 50-2433 (2010-04-30), i. k. 1101100NUTA00000451</text:span></text:p>
      <text:p text:style-name="P3303"><text:span text:style-name="T3304">Nr.<text:s/></text:span><text:a xlink:href="https://www.e-tar.lt/portal/legalAct.html?documentId=abe2a74048f511efbdaea558de59136c" office:target-frame-name="_top" xlink:show="replace"><text:span text:style-name="T3305">604</text:span></text:a><text:span text:style-name="T3306">, 2024-07-17, paskelbta TAR 2024-07-23, i. k. 2024-13438</text:span></text:p>
      <text:p text:style-name="Normal"/>
      <text:p text:style-name="P3307"><text:span text:style-name="T3308">147</text:span><text:span text:style-name="T3309">. Turtas, pr</text:span><text:span text:style-name="T3310">ipažintas atliekomis, iš apskaitos nurašomas pagal turto pripažinimo atliekomis aktą.</text:span></text:p>
      <text:p text:style-name="P3311"><text:span text:style-name="T3312">148</text:span><text:span text:style-name="T3313">. Išlaidas, susijusias su turto, pripažinto atliekomis, tvarkymu, šių Taisyklių 146 punkte nurodytas atliekų turėtojas apmoka iš jam skirtų Lietuvos Respublikos va</text:span><text:span text:style-name="T3314">lstybės biudžeto asignavimų.</text:span></text:p>
      <text:p text:style-name="P3315"><text:span text:style-name="T3316">VII</text:span><text:span text:style-name="T3317">.<text:s/></text:span><text:span text:style-name="T3318">TURTO GRĄŽINIMAS</text:span></text:p>
      <text:p text:style-name="P3319"/>
      <text:p text:style-name="P3320"><text:span text:style-name="T3321">149</text:span><text:span text:style-name="T3322">. Turto grąžinimas vykdomas, kai įsiteisėja civilinėje, administracinio nusižengimo ar baudžiamojoje byloje (ikiteisminiame tyrime) priimtas atitinkamas sprendimas, kuris yra pagrindas grąžin</text:span><text:span text:style-name="T3323">ti savininkui turtą.</text:span><text:s/></text:p>
      <text:p text:style-name="P3324">Punkto pakeitimai:</text:p>
      <text:p text:style-name="P3325"><text:span text:style-name="T3326">Nr.<text:s/></text:span><text:a xlink:href="https://www.e-tar.lt/portal/legalAct.html?documentId=96d73450b92611e5a6588fb85a3cc84b" office:target-frame-name="_top" xlink:show="replace"><text:span text:style-name="T3327">13</text:span></text:a><text:span text:style-name="T3328">, 2016-01-06, paskelbta TAR 2016-01-12, i. k. 2016-00540</text:span></text:p>
      <text:p text:style-name="Normal"/>
      <text:p text:style-name="P3329"><text:span text:style-name="T3330">150</text:span><text:span text:style-name="T3331">. Jeigu turtas dar neparduotas, jis grąžinamas natūra savininko prašymu.<text:s/></text:span><text:span text:style-name="T3332">Kartu su prašymu turi būti pridėti dokumentai (tinkamai patvirtintos jų kopijos), kuriais remiantis savininkui grąžinamas turtas.</text:span><text:span text:style-name="T3333"><text:s/>Šiuo atveju turtą grąžina mokesčių inspekcija, centra</text:span><text:span text:style-name="T3334">lizuotai valdomo valstybės turto valdytojas, Nacionalinė žemės tarnyba arba asmuo, kuriam šis turtas buvo perduotas<text:s/></text:span>patikėjimo teise<text:span text:style-name="T3335">.</text:span><text:s/></text:p>
      <text:p text:style-name="P3336">Punkto pakeitimai:</text:p>
      <text:p text:style-name="P3337"><text:span text:style-name="T3338">Nr.<text:s/></text:span><text:a xlink:href="https://www.e-tar.lt/portal/legalAct.html?documentId=TAR.17FF763858DE" office:target-frame-name="_top" xlink:show="replace"><text:span text:style-name="T3339">1190</text:span></text:a><text:span text:style-name="T3340">, 2006-11-30</text:span><text:span text:style-name="T3341">, Žin., 2006, Nr. 132-4996 (2006-12-05), i. k. 1061100NUTA00001190</text:span></text:p>
      <text:p text:style-name="P3342"><text:span text:style-name="T3343">Nr.<text:s/></text:span><text:a xlink:href="https://www.e-tar.lt/portal/legalAct.html?documentId=TAR.003019B7CF56" office:target-frame-name="_top" xlink:show="replace"><text:span text:style-name="T3344">73</text:span></text:a><text:span text:style-name="T3345">, 2011-01-17, Žin., 2011, Nr. 10-442 (2011-01-25), i. k. 1111100NUTA00000073</text:span></text:p>
      <text:p text:style-name="P3346"><text:span text:style-name="T3347">Nr.<text:s/></text:span><text:a xlink:href="https://www.e-tar.lt/portal/legalAct.html?documentId=c6ec9330903911ea9515f752ff221ec9" office:target-frame-name="_top" xlink:show="replace"><text:span text:style-name="T3348">457</text:span></text:a><text:span text:style-name="T3349">, 2020-05-06, paskelbta TAR 2020-05-07, i. k. 2020-09822</text:span></text:p>
      <text:p text:style-name="Normal"/>
      <text:p text:style-name="P3350"><text:span text:style-name="T3351">151</text:span><text:span text:style-name="T3352">. Tuo atveju, jeigu turtas jau parduotas, grąžinama ta už parduotą turtą gauta pinigų suma, kurią faktiškai ga</text:span><text:span text:style-name="T3353">vo valstybė (atėmus pinigų sumas, išmokėtas asmenims už suteiktas turto saugojimo, realizavimo ir kitas paslaugas, sumokėtą pridėtinės vertės mokestį, taip pat kitas su turtu susijusias išlaidas, kurios buvo patirtos ir apmokėtos).</text:span><text:s/></text:p>
      <text:p text:style-name="P3354">Punkto pakeitimai:</text:p>
      <text:p text:style-name="P3355"><text:span text:style-name="T3356">Nr.<text:s/></text:span><text:a xlink:href="https://www.e-tar.lt/portal/legalAct.html?documentId=c6ec9330903911ea9515f752ff221ec9" office:target-frame-name="_top" xlink:show="replace"><text:span text:style-name="T3357">457</text:span></text:a><text:span text:style-name="T3358">, 2020-05-06, paskelbta TAR 2020-05-07, i. k. 2020-09822</text:span></text:p>
      <text:p text:style-name="Normal"/>
      <text:p text:style-name="P3359">152. Turtas arba jį realizavus gauti pinigai grąžinami su valstybei perduoto turto grąžinimo<text:s/>dokumentu per 30 darbo dienų nuo to momento, kai savininkas ar jo atstovas pateikia mokesčių inspekcijai,<text:span text:style-name="T3360"><text:s/>centralizuotai valdomo valstybės turto valdytojui ar Nacionalinei žemės tarnybai</text:span><text:s/>prašymą grąžinti turtą ir dokumentus (tinkamai patvirtintas jų kopijas), kuriais remiantis savininkui grąžinamas turtas.<text:s/></text:p>
      <text:p text:style-name="P3361">Punkto pakeitimai:</text:p>
      <text:p text:style-name="P3362"><text:span text:style-name="T3363">Nr.<text:s/></text:span><text:a xlink:href="https://www.e-tar.lt/portal/legalAct.html?documentId=TAR.17FF763858DE" office:target-frame-name="_top" xlink:show="replace"><text:span text:style-name="T3364">1190</text:span></text:a><text:span text:style-name="T3365">, 2006-11-30, Žin., 2006, Nr. 132-4996 (2006-12-05), i. k. 1061100NUTA00001190</text:span></text:p>
      <text:p text:style-name="P3366"><text:span text:style-name="T3367">Nr.<text:s/></text:span><text:a xlink:href="https://www.e-tar.lt/portal/legalAct.html?documentId=TAR.003019B7CF56" office:target-frame-name="_top" xlink:show="replace"><text:span text:style-name="T3368">73</text:span></text:a><text:span text:style-name="T3369">, 2011-01-17, Žin., 2011, Nr. 10-442 (2011-01-25), i. k. 1111100NUTA00000073</text:span></text:p>
      <text:p text:style-name="P3370"><text:span text:style-name="T3371">Nr.<text:s/></text:span><text:a xlink:href="https://www.e-tar.lt/portal/legalAct.html?documentId=c6ec9330903911ea9515f752ff221ec9" office:target-frame-name="_top" xlink:show="replace"><text:span text:style-name="T3372">457</text:span></text:a><text:span text:style-name="T3373">, 2020-05-06, paskelbta TAR 2020-05-07, i. k. 2020-09822</text:span></text:p>
      <text:p text:style-name="Normal"/>
      <text:p text:style-name="P3374"><text:span text:style-name="T3375">153</text:span><text:span text:style-name="T3376">. Pinigai grąžinami savininkui, pateikusiam asmenybę patvirtinantį dokumentą, arba kitiems asmenims, pateikusiems savininko rašytinį įgaliojimą, patvirtintą įstatymų nustatyta tvarka.</text:span></text:p>
      <text:p text:style-name="P3377"/>
      <text:p text:style-name="P3378"><text:span text:style-name="T3379">8 skyrius.</text:span><text:span text:style-name="T3380"><text:s/>Neteko galios nuo 2023-04-07</text:span></text:p>
      <text:p text:style-name="P3381">Skyriaus naikinimas:</text:p>
      <text:p text:style-name="P3382"><text:span text:style-name="T3383">Nr.<text:s/></text:span><text:a xlink:href="https://www.e-tar.lt/portal/legalAct.html?documentId=3d6efbf0d47111ed9978886e85107ab2" office:target-frame-name="_top" xlink:show="replace"><text:span text:style-name="T3384">224</text:span></text:a><text:span text:style-name="T3385">, 2023-04-05, paskelbta TAR 2023-04-06, i. k. 2023-06724</text:span></text:p>
      <text:p text:style-name="Normal"/>
      <text:p text:style-name="P3386"><text:span text:style-name="T3387">IX</text:span><text:span text:style-name="T3388">.<text:s/></text:span><text:span text:style-name="T3389">BAIGIAMOSIOS NUOST</text:span><text:span text:style-name="T3390">ATOS</text:span></text:p>
      <text:p text:style-name="P3391"/>
      <text:p text:style-name="P3392"><text:span text:style-name="T3393">157</text:span><text:span text:style-name="T3394">. Administruojant Sąjungos prekių muitinio statuso neturinčias prekes, mokesčių inspekcijai pagal šias Taisykles priskirtas funkcijas atlieka Lietuvos Respublikos muitinė. Tokiais atvejais šios Taisyklės taikomos tiek, kiek Sąjungos muitų teis</text:span><text:span text:style-name="T3395">ės aktai ir jų įgyvendinamieji Lietuvos Respublikos teisės aktai nenustato kitaip. Atsižvelgdamas į šiuos teisės aktus, Muitinės departamentas prie Lietuvos Respublikos finansų ministerijos prireikus patvirtina tvarkos, nustatančios Sąjungos prekių muitini</text:span><text:span text:style-name="T3396">o statuso neturinčių prekių administravimo ypatumus, aprašą. Daiktinių įrodymų, konfiskuotų, į valstybės pajamas perduotų, pripažintų bešeimininkėmis prekių, neturinčių Sąjungos prekių muitinio statuso, realizavimo tvarką nustato Muitinės departamento prie</text:span><text:span text:style-name="T3397"><text:s/>Lietuvos Respublikos finansų ministerijos generalinis direktorius</text:span><text:span text:style-name="T3398">.</text:span><text:s/></text:p>
      <text:p text:style-name="P3399">Punkto pakeitimai:</text:p>
      <text:p text:style-name="P3400"><text:span text:style-name="T3401">Nr.<text:s/></text:span><text:a xlink:href="https://www.e-tar.lt/portal/legalAct.html?documentId=TAR.17FF763858DE" office:target-frame-name="_top" xlink:show="replace"><text:span text:style-name="T3402">1190</text:span></text:a><text:span text:style-name="T3403">, 2006-11-30, Žin., 2006, Nr. 132-4996 (2006-12-05), i. k. 1061100NUTA00001190</text:span></text:p>
      <text:p text:style-name="P3404"><text:span text:style-name="T3405">Nr.<text:s/></text:span><text:a xlink:href="https://www.e-tar.lt/portal/legalAct.html?documentId=96d73450b92611e5a6588fb85a3cc84b" office:target-frame-name="_top" xlink:show="replace"><text:span text:style-name="T3406">13</text:span></text:a><text:span text:style-name="T3407">, 2016-01-06, paskelbta TAR 2016-01-12, i. k. 2016-00540</text:span></text:p>
      <text:p text:style-name="P3408"><text:span text:style-name="T3409">Nr.<text:s/></text:span><text:a xlink:href="https://www.e-tar.lt/portal/legalAct.html?documentId=c6ec9330903911ea9515f752ff221ec9" office:target-frame-name="_top" xlink:show="replace"><text:span text:style-name="T3410">457</text:span></text:a><text:span text:style-name="T3411">, 2020-05-06, paskelbta TAR 2020-05-07, i. k. 2020-09822</text:span></text:p>
      <text:p text:style-name="Normal"/>
      <text:p text:style-name="P3412"><text:span text:style-name="T3413">158</text:span><text:span text:style-name="T3414">.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15">, Nacionalinės žemės tarnybos apskaitą ne vėliau kaip per 5 darbo dienas nuo atitinkamų dokumentų surašymo.<text:s/></text:span></text:p>
      <text:p text:style-name="P3416">Punkto pakeitimai:</text:p>
      <text:p text:style-name="P3417"><text:span text:style-name="T3418">Nr.<text:s/></text:span><text:a xlink:href="https://www.e-tar.lt/portal/legalAct.html?documentId=TAR.003019B7CF56" office:target-frame-name="_top" xlink:show="replace"><text:span text:style-name="T3419">73</text:span></text:a><text:span text:style-name="T3420">, 2011-01-17, Žin., 2011, Nr. 10-442 (20</text:span><text:span text:style-name="T3421">11-01-25), i. k. 1111100NUTA00000073</text:span></text:p>
      <text:p text:style-name="P3422"><text:span text:style-name="T3423">Nr.<text:s/></text:span><text:a xlink:href="https://www.e-tar.lt/portal/legalAct.html?documentId=2beed590cdfd11e4b3439b13415c7e57" office:target-frame-name="_top" xlink:show="replace"><text:span text:style-name="T3424">259</text:span></text:a><text:span text:style-name="T3425">, 2015-03-13, paskelbta TAR 2015-03-19, i. k. 2015-03963</text:span></text:p>
      <text:p text:style-name="Normal"/>
      <text:p text:style-name="P3426"><text:span text:style-name="T3427">159</text:span><text:span text:style-name="T3428">. Visi dokumentai (iš turtą perdavusių asmenų gau</text:span><text:span text:style-name="T3429">ti pranešimai, turto aprašo kopijos, atitinkami dokumentai, kuriais remiantis turtas perimtas mokesčių inspekcijos, centralizuotai valdomo valstybės turto valdytojo, Nacionalinės žemės tarnybos teritorinio padalinio, vertinimo, nukainojimo ir kiti dokument</text:span><text:span text:style-name="T3430">ai), susiję su valstybei perduotinu turtu, registruojami ir saugomi pagal atskirą turto vienetą.<text:s/></text:span></text:p>
      <text:p text:style-name="P3431">Punkto pakeitimai:</text:p>
      <text:p text:style-name="P3432"><text:span text:style-name="T3433">Nr.<text:s/></text:span><text:a xlink:href="https://www.e-tar.lt/portal/legalAct.html?documentId=TAR.17FF763858DE" office:target-frame-name="_top" xlink:show="replace"><text:span text:style-name="T3434">1190</text:span></text:a><text:span text:style-name="T3435">, 2006-11-30, Žin., 2006, Nr. 132-4996 (2006-12-0</text:span><text:span text:style-name="T3436">5), i. k. 1061100NUTA00001190</text:span></text:p>
      <text:p text:style-name="P3437"><text:span text:style-name="T3438">Nr.<text:s/></text:span><text:a xlink:href="https://www.e-tar.lt/portal/legalAct.html?documentId=TAR.003019B7CF56" office:target-frame-name="_top" xlink:show="replace"><text:span text:style-name="T3439">73</text:span></text:a><text:span text:style-name="T3440">, 2011-01-17, Žin., 2011, Nr. 10-442 (2011-01-25), i. k. 1111100NUTA00000073</text:span></text:p>
      <text:p text:style-name="P3441"><text:span text:style-name="T3442">Nr.<text:s/></text:span><text:a xlink:href="https://www.e-tar.lt/portal/legalAct.html?documentId=2beed590cdfd11e4b3439b13415c7e57" office:target-frame-name="_top" xlink:show="replace"><text:span text:style-name="T3443">259</text:span></text:a><text:span text:style-name="T3444">, 2015-03-13, paskelbta TAR 2015-03-19, i. k. 2015-03963</text:span></text:p>
      <text:p text:style-name="Normal"/>
      <text:p text:style-name="P3445"><text:span text:style-name="T3446">160</text:span><text:span text:style-name="T3447">. Visi dokumentai, susiję su valstybei perduotinu (perduotu) turtu, turi būti saugomi popierinėje laikmenoje arba, esant galimybei, skaitmeninėse<text:s/></text:span><text:span text:style-name="T3448">laikmenose.</text:span><text:s/></text:p>
      <text:p text:style-name="P3449">Punkto pakeitimai:</text:p>
      <text:p text:style-name="P3450"><text:span text:style-name="T3451">Nr.<text:s/></text:span><text:a xlink:href="https://www.e-tar.lt/portal/legalAct.html?documentId=TAR.003019B7CF56" office:target-frame-name="_top" xlink:show="replace"><text:span text:style-name="T3452">73</text:span></text:a><text:span text:style-name="T3453">, 2011-01-17, Žin., 2011, Nr. 10-442 (2011-01-25), i. k. 1111100NUTA00000073</text:span></text:p>
      <text:p text:style-name="P3454"><text:span text:style-name="T3455">Nr.<text:s/></text:span><text:a xlink:href="https://www.e-tar.lt/portal/legalAct.html?documentId=3d6efbf0d47111ed9978886e85107ab2" office:target-frame-name="_top" xlink:show="replace"><text:span text:style-name="T3456">224</text:span></text:a><text:span text:style-name="T3457">, 2023-04-05, paskelbta TAR 2023-04-06, i. k. 2023-06724</text:span></text:p>
      <text:p text:style-name="Normal"/>
      <text:p text:style-name="P3458"><text:span text:style-name="T3459">161.</text:span><text:span text:style-name="T3460"><text:s/>Neteko galios nuo 2020-05-08</text:span></text:p>
      <text:p text:style-name="P3461">Punkto naikinimas:</text:p>
      <text:p text:style-name="P3462"><text:span text:style-name="T3463">Nr.<text:s/></text:span><text:a xlink:href="https://www.e-tar.lt/portal/legalAct.html?documentId=c6ec9330903911ea9515f752ff221ec9" office:target-frame-name="_top" xlink:show="replace"><text:span text:style-name="T3464">457</text:span></text:a><text:span text:style-name="T3465">, 2020-05-06, paskelbta TAR 2020-05-07, i. k. 2020-09822</text:span></text:p>
      <text:p text:style-name="P3466">Punkto pakeitimai:</text:p>
      <text:p text:style-name="P3467"><text:span text:style-name="T3468">Nr.<text:s/></text:span><text:a xlink:href="https://www.e-tar.lt/portal/legalAct.html?documentId=TAR.003019B7CF56" office:target-frame-name="_top" xlink:show="replace"><text:span text:style-name="T3469">73</text:span></text:a><text:span text:style-name="T3470">, 2011-01-17, Žin., 2011, Nr. 10-442 (2011-01-25), i. k. 1111100NUTA00000073</text:span></text:p>
      <text:p text:style-name="Normal"/>
      <text:p text:style-name="P3471"><text:span text:style-name="T3472">162</text:span><text:span text:style-name="T3473">. Ginčai, kylantys dėl konfiskuoto ar kitaip valstybei perduotino turto perdavimo, apskaitos, įkainojimo, saugojimo, realizavimo, grąžinimo ir organizacijų, asmenų arba pareigūnų veiksmų, nagrinėjami įstatymų nustatyta tvarka.</text:span></text:p>
      <text:p text:style-name="P3474"><text:span text:style-name="T3475">______________</text:span></text:p>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yriausybė, Nutarimas</text:span></text:p>
      <text:p text:style-name="P3485"><text:span text:style-name="T3486">Nr.<text:s/></text:span><text:a xlink:href="https://www.e-tar.lt/portal/legalAct.html?documentId=TAR.7FAE1F161475" office:target-frame-name="_top" xlink:show="replace"><text:span text:style-name="T3487">67</text:span></text:a><text:span text:style-name="T3488">, 2005-01-24, Žin., 2005, Nr. 12-376 (2005-01-27), i. k. 1051100NUTA00000067</text:span></text:p>
      <text:p text:style-name="P3489"><text:span text:style-name="T3490">Dėl Lietuvos Respublikos Vyriaus</text:span><text:span text:style-name="T3491">ybės 2004 m. gegužės 26 d. nutarimo Nr. 634 "Dėl Bešeimininkio, konfiskuoto, valstybės paveldėto, į valstybės pajamas perduoto turto, daiktinių įrodymų ir radinių perdavimo, apskaitymo, saugojimo, realizavimo, grąžinimo ir pripažinimo atliekomis taisyklių<text:s/></text:span><text:span text:style-name="T3492">patvirtinimo" pakeitimo</text:span></text:p>
      <text:p text:style-name="P3493"/>
      <text:p text:style-name="P3494"><text:span text:style-name="T3495">2.</text:span></text:p>
      <text:p text:style-name="P3496"><text:span text:style-name="T3497">Lietuvos Respublikos Vyriausybė, Nutarimas</text:span></text:p>
      <text:p text:style-name="P3498"><text:span text:style-name="T3499">Nr.<text:s/></text:span><text:a xlink:href="https://www.e-tar.lt/portal/legalAct.html?documentId=TAR.3E00562E367F" office:target-frame-name="_top" xlink:show="replace"><text:span text:style-name="T3500">970</text:span></text:a><text:span text:style-name="T3501">, 2005-09-05, Žin., 2005, Nr. 109-3978 (2005-09-08), i. k. 1051100NUTA00000970</text:span></text:p>
      <text:p text:style-name="P3502"><text:span text:style-name="T3503">Dėl Lietuvos Resp</text:span><text:span text:style-name="T3504">ublikos Vyriausybės 2004 m. gegužės 26 d. nutarimo Nr. 634 "Dėl Bešeimininkio, konfiskuoto, valstybės paveldėto, į valstybės pajamas perduoto turto, daiktinių įrodymų ir radinių perdavimo, apskaitymo, saugojimo, realizavimo, grąžinimo ir pripažinimo atliek</text:span><text:span text:style-name="T3505">omis taisyklių patvirtinimo" pakeitimo</text:span></text:p>
      <text:p text:style-name="P3506"/>
      <text:p text:style-name="P3507"><text:span text:style-name="T3508">3.</text:span></text:p>
      <text:p text:style-name="P3509"><text:span text:style-name="T3510">Lietuvos Respublikos Vyriausybė, Nutarimas</text:span></text:p>
      <text:p text:style-name="P3511"><text:span text:style-name="T3512">Nr.<text:s/></text:span><text:a xlink:href="https://www.e-tar.lt/portal/legalAct.html?documentId=TAR.17FF763858DE" office:target-frame-name="_top" xlink:show="replace"><text:span text:style-name="T3513">1190</text:span></text:a><text:span text:style-name="T3514">, 2006-11-30, Žin., 2006, Nr. 132-4996 (2006-12-05), i. k. 1061100NUTA00001190</text:span></text:p>
      <text:p text:style-name="P3515"><text:span text:style-name="T3516">D</text:span><text:span text:style-name="T3517">ėl Lietuvos Respublikos Vyriausybės 2004 m. gegužės 26 d. nutarimo Nr. 634 "Dėl Bešeimininkio, konfiskuoto, valstybės paveldėto, į valstybės pajamas perduoto turto, daiktinių įrodymų ir radinių perdavimo, apskaitymo, saugojimo, realizavimo, grąžinimo ir pr</text:span><text:span text:style-name="T3518">ipažinimo atliekomis taisyklių patvirtinimo" pakeitimo</text:span></text:p>
      <text:p text:style-name="P3519"/>
      <text:p text:style-name="P3520"><text:span text:style-name="T3521">4.</text:span></text:p>
      <text:p text:style-name="P3522"><text:span text:style-name="T3523">Lietuvos Respublikos Vyriausybė, Nutarimas</text:span></text:p>
      <text:p text:style-name="P3524"><text:span text:style-name="T3525">Nr.<text:s/></text:span><text:a xlink:href="https://www.e-tar.lt/portal/legalAct.html?documentId=TAR.448209B95F01" office:target-frame-name="_top" xlink:show="replace"><text:span text:style-name="T3526">1101</text:span></text:a><text:span text:style-name="T3527">, 2008-10-29, Žin., 2008, Nr. 128-4904 (2008-11-08), i. k. 10811</text:span><text:span text:style-name="T3528">00NUTA00001101</text:span></text:p>
      <text:p text:style-name="P3529"><text:span text:style-name="T3530">Dėl Lietuvos Respublikos Vyriausybės 2004 m. gegužės 26 d. nutarimo Nr. 634 "Dėl Bešeimininkio, konfiskuoto, valstybės paveldėto, į valstybės pajamas perduoto turto, daiktinių įrodymų, lobių ir radinių perdavimo, apskaitymo, saugojimo, reali</text:span><text:span text:style-name="T3531">zavimo, grąžinimo ir pripažinimo atliekomis taisyklių patvirtinimo" pakeitimo</text:span></text:p>
      <text:p text:style-name="P3532"/>
      <text:p text:style-name="P3533"><text:span text:style-name="T3534">5.</text:span></text:p>
      <text:p text:style-name="P3535"><text:span text:style-name="T3536">Lietuvos Respublikos Vyriausybė, Nutarimas</text:span></text:p>
      <text:p text:style-name="P3537"><text:span text:style-name="T3538">Nr.<text:s/></text:span><text:a xlink:href="https://www.e-tar.lt/portal/legalAct.html?documentId=TAR.DB2FF60D712E" office:target-frame-name="_top" xlink:show="replace"><text:span text:style-name="T3539">1712</text:span></text:a><text:span text:style-name="T3540">, 2009-12-16, Žin., 2009, Nr. 154-6967<text:s/></text:span><text:span text:style-name="T3541">(2009-12-28), i. k. 1091100NUTA00001712</text:span></text:p>
      <text:p text:style-name="P3542"><text:span text:style-name="T3543">Dėl Lietuvos Respublikos Vyriausybės 2004 m. gegužės 26 d. nutarimo Nr. 634 "Dėl Bešeimininkio, konfiskuoto, valstybės paveldėto, į valstybės pajamas perduoto turto, daiktinių įrodymų, lobių ir radinių perdavimo, aps</text:span><text:span text:style-name="T3544">kaitymo, saugojimo, realizavimo, grąžinimo ir pripažinimo atliekomis taisyklių patvirtinimo" pakeitimo</text:span></text:p>
      <text:p text:style-name="P3545"/>
      <text:p text:style-name="P3546"><text:span text:style-name="T3547">6.</text:span></text:p>
      <text:p text:style-name="P3548"><text:span text:style-name="T3549">Lietuvos Respublikos Vyriausybė, Nutarimas</text:span></text:p>
      <text:p text:style-name="P3550"><text:span text:style-name="T3551">Nr.<text:s/></text:span><text:a xlink:href="https://www.e-tar.lt/portal/legalAct.html?documentId=TAR.62217A34CF63" office:target-frame-name="_top" xlink:show="replace"><text:span text:style-name="T3552">451</text:span></text:a><text:span text:style-name="T3553">, 2010-04-21, Žin</text:span><text:span text:style-name="T3554">., 2010, Nr. 50-2433 (2010-04-30), i. k. 1101100NUTA00000451</text:span></text:p>
      <text:p text:style-name="P3555"><text:span text:style-name="T3556">Dėl Lietuvos Respublikos Vyriausybės 2004 m. gegužės 26 d. nutarimo Nr. 634 "Dėl Bešeimininkio, konfiskuoto, valstybės paveldėto, į valstybės pajamas perduoto turto, daiktinių įrodymų, lobių ir r</text:span><text:span text:style-name="T3557">adinių perdavimo, apskaitymo, saugojimo, realizavimo, grąžinimo ir pripažinimo atliekomis taisyklių patvirtinimo" pakeitimo</text:span></text:p>
      <text:p text:style-name="P3558"/>
      <text:p text:style-name="P3559"><text:span text:style-name="T3560">7.</text:span></text:p>
      <text:p text:style-name="P3561"><text:span text:style-name="T3562">Lietuvos Respublikos Vyriausybė, Nutarimas</text:span></text:p>
      <text:p text:style-name="P3563"><text:span text:style-name="T3564">Nr.<text:s/></text:span><text:a xlink:href="https://www.e-tar.lt/portal/legalAct.html?documentId=TAR.8F6CF18E25D5" office:target-frame-name="_top" xlink:show="replace"><text:span text:style-name="T3565">845</text:span></text:a><text:span text:style-name="T3566">, 2010-06-21, Žin., 2010, Nr. 77-3939 (2010-06-30), i. k. 1101100NUTA00000845</text:span></text:p>
      <text:p text:style-name="P3567"><text:span text:style-name="T3568">Dėl Lietuvos Respublikos Vyriausybės 2004 m. gegužės 26 d. nutarimo Nr. 634 "Dėl Bešeimininkio, konfiskuoto, valstybės paveldėto, į valstybės pajamas perduoto turto, daiktini</text:span><text:span text:style-name="T3569">ų įrodymų, lobių ir radinių perdavimo, apskaitymo, saugojimo, realizavimo, grąžinimo ir pripažinimo atliekomis taisyklių patvirtinimo" pakeitimo</text:span></text:p>
      <text:p text:style-name="P3570"/>
      <text:p text:style-name="P3571"><text:span text:style-name="T3572">8.</text:span></text:p>
      <text:p text:style-name="P3573"><text:span text:style-name="T3574">Lietuvos Respublikos Vyriausybė, Nutarimas</text:span></text:p>
      <text:p text:style-name="P3575"><text:span text:style-name="T3576">Nr.<text:s/></text:span><text:a xlink:href="https://www.e-tar.lt/portal/legalAct.html?documentId=TAR.7A85728F6957" office:target-frame-name="_top" xlink:show="replace"><text:span text:style-name="T3577">1141</text:span></text:a><text:span text:style-name="T3578">, 2010-08-12, Žin., 2010, Nr. 97-5032 (2010-08-14), i. k. 1101100NUTA00001141</text:span></text:p>
      <text:p text:style-name="P3579"><text:span text:style-name="T3580">Dėl Lietuvos Respublikos Vyriausybės 2004 m. gegužės 26 d. nutarimo Nr. 634 "Dėl Bešeimininkio, konfiskuoto, valstybės paveldėto, į valstybės pajamas pe</text:span><text:span text:style-name="T3581">rduoto turto, daiktinių įrodymų, lobių ir radinių perdavimo, apskaitymo, saugojimo, realizavimo, grąžinimo ir pripažinimo atliekomis taisyklių patvirtinimo" pakeitimo</text:span></text:p>
      <text:p text:style-name="P3582"/>
      <text:p text:style-name="P3583"><text:span text:style-name="T3584">9.</text:span></text:p>
      <text:p text:style-name="P3585"><text:span text:style-name="T3586">Lietuvos Respublikos Vyriausybė, Nutarimas</text:span></text:p>
      <text:p text:style-name="P3587"><text:span text:style-name="T3588">Nr.<text:s/></text:span><text:a xlink:href="https://www.e-tar.lt/portal/legalAct.html?documentId=TAR.003019B7CF56" office:target-frame-name="_top" xlink:show="replace"><text:span text:style-name="T3589">73</text:span></text:a><text:span text:style-name="T3590">, 2011-01-17, Žin., 2011, Nr. 10-442 (2011-01-25), i. k. 1111100NUTA00000073</text:span></text:p>
      <text:p text:style-name="P3591"><text:span text:style-name="T3592">Dėl Lietuvos Respublikos Vyriausybės 2004 m. gegužės 26 d. nutarimo Nr. 634 "Dėl Bešeimininkio, konfiskuoto, valstybės paveldėto, į v</text:span><text:span text:style-name="T3593">alstybės pajamas perduoto turto, daiktinių įrodymų, lobių ir radinių perdavimo, apskaitymo, saugojimo, realizavimo, grąžinimo ir pripažinimo atliekomis taisyklių patvirtinimo" pakeitimo</text:span></text:p>
      <text:p text:style-name="P3594"/>
      <text:p text:style-name="P3595"><text:span text:style-name="T3596">10.</text:span></text:p>
      <text:p text:style-name="P3597"><text:span text:style-name="T3598">Lietuvos Respublikos Vyriausybė, Nutarimas</text:span></text:p>
      <text:p text:style-name="P3599"><text:span text:style-name="T3600">Nr.<text:s/></text:span><text:a xlink:href="https://www.e-tar.lt/portal/legalAct.html?documentId=TAR.422914F865AA" office:target-frame-name="_top" xlink:show="replace"><text:span text:style-name="T3601">641</text:span></text:a><text:span text:style-name="T3602">, 2011-06-01, Žin., 2011, Nr. 70-3317 (2011-06-09), i. k. 1111100NUTA00000641</text:span></text:p>
      <text:p text:style-name="P3603"><text:span text:style-name="T3604">Dėl Lietuvos Respublikos Vyriausybės 2004 m. gegužės 26 d. nutarimo Nr. 634 "Dėl Bešeimininkio, konfiskuoto, va</text:span><text:span text:style-name="T3605">lstybės paveldėto, į valstybės pajamas perduoto turto, daiktinių įrodymų, lobių ir radinių perdavimo, apskaitymo, saugojimo, realizavimo, grąžinimo ir pripažinimo atliekomis taisyklių patvirtinimo" pakeitimo</text:span></text:p>
      <text:p text:style-name="P3606"/>
      <text:p text:style-name="P3607"><text:span text:style-name="T3608">11.</text:span></text:p>
      <text:p text:style-name="P3609"><text:span text:style-name="T3610">Lietuvos Respublikos Vyriausybė, Nutarimas</text:span></text:p>
      <text:p text:style-name="P3611"><text:span text:style-name="T3612">Nr.<text:s/></text:span><text:a xlink:href="https://www.e-tar.lt/portal/legalAct.html?documentId=TAR.70453BCEB72F" office:target-frame-name="_top" xlink:show="replace"><text:span text:style-name="T3613">78</text:span></text:a><text:span text:style-name="T3614">, 2012-01-25, Žin., 2012, Nr. 13-558 (2012-01-28), i. k. 1121100NUTA00000078</text:span></text:p>
      <text:p text:style-name="P3615"><text:span text:style-name="T3616">Dėl Lietuvos Respublikos Vyriausybės 2004 m. gegužės 26 d. nutarimo Nr. 634 "Dėl Bešeiminin</text:span><text:span text:style-name="T3617">kio, konfiskuoto, valstybės paveldėto, į valstybės pajamas perduoto turto, daiktinių įrodymų, lobių ir radinių perdavimo, apskaitymo, saugojimo, realizavimo, grąžinimo ir pripažinimo atliekomis taisyklių patvirtinimo" pakeitimo</text:span></text:p>
      <text:p text:style-name="P3618"/>
      <text:p text:style-name="P3619"><text:span text:style-name="T3620">12.</text:span></text:p>
      <text:p text:style-name="P3621"><text:span text:style-name="T3622">Lietuvos Respublikos Vy</text:span><text:span text:style-name="T3623">riausybė, Nutarimas</text:span></text:p>
      <text:p text:style-name="P3624"><text:span text:style-name="T3625">Nr.<text:s/></text:span><text:a xlink:href="https://www.e-tar.lt/portal/legalAct.html?documentId=TAR.9EF00AB6C23D" office:target-frame-name="_top" xlink:show="replace"><text:span text:style-name="T3626">388</text:span></text:a><text:span text:style-name="T3627">, 2012-04-11, Žin., 2012, Nr. 46-2229 (2012-04-19), i. k. 1121100NUTA00000388</text:span></text:p>
      <text:p text:style-name="P3628"><text:span text:style-name="T3629">Dėl Lietuvos Respublikos Vyriausybės 2004 m. gegužės 26 d. nutarimo N</text:span><text:span text:style-name="T3630">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31"/>
      <text:p text:style-name="P3632"><text:span text:style-name="T3633">13.</text:span></text:p>
      <text:p text:style-name="P3634"><text:span text:style-name="T3635">L</text:span><text:span text:style-name="T3636">ietuvos Respublikos Vyriausybė, Nutarimas</text:span></text:p>
      <text:p text:style-name="P3637"><text:span text:style-name="T3638">Nr.<text:s/></text:span><text:a xlink:href="https://www.e-tar.lt/portal/legalAct.html?documentId=TAR.1ED98706DC9E" office:target-frame-name="_top" xlink:show="replace"><text:span text:style-name="T3639">722</text:span></text:a><text:span text:style-name="T3640">, 2013-08-21, Žin., 2013, Nr. 90-4470 (2013-08-23), i. k. 1131100NUTA00000722</text:span></text:p>
      <text:p text:style-name="P3641"><text:span text:style-name="T3642">Dėl Lietuvos Respublikos Vyriausybės 2004 m. ge</text:span><text:span text:style-name="T3643">gužės 26 d. nutarimo Nr. 634 "Dėl Bešeimininkio, konfiskuoto, valstybės paveldėto, į valstybės pajamas perduoto turto, daiktinių įrodymų, lobių ir radinių perdavimo, apskaitymo, saugojimo, realizavimo, grąžinimo ir pripažinimo atliekomis taisyklių patvirti</text:span><text:span text:style-name="T3644">nimo" pakeitimo</text:span></text:p>
      <text:p text:style-name="P3645"/>
      <text:p text:style-name="P3646"><text:span text:style-name="T3647">14.</text:span></text:p>
      <text:p text:style-name="P3648"><text:span text:style-name="T3649">Lietuvos Respublikos Vyriausybė, Nutarimas</text:span></text:p>
      <text:p text:style-name="P3650"><text:span text:style-name="T3651">Nr.<text:s/></text:span><text:a xlink:href="https://www.e-tar.lt/portal/legalAct.html?documentId=e266a190328a11e4a83cb4f588d2ac1a" office:target-frame-name="_top" xlink:show="replace"><text:span text:style-name="T3652">841</text:span></text:a><text:span text:style-name="T3653">, 2014-08-27, paskelbta TAR 2014-09-02, i. k. 2014-11584</text:span></text:p>
      <text:p text:style-name="P3654"><text:span text:style-name="T3655">Dėl Lietuvos Respublikos Vyria</text:span><text:span text:style-name="T3656">usybės 2004 m. gegužės 26 d. nutarimo Nr. 634 „Dėl Bešeimininkio, konfiskuoto, valstybės paveldėto, į valstybės pajamas perduoto turto, daiktinių įrodymų, lobių ir radinių perdavimo, apskaitymo, saugojimo, realizavimo, grąžinimo ir pripažinimo atliekomis t</text:span><text:span text:style-name="T3657">aisyklių patvirtinimo“ pakeitimo</text:span></text:p>
      <text:p text:style-name="P3658"/>
      <text:p text:style-name="P3659"><text:span text:style-name="T3660">15.</text:span></text:p>
      <text:p text:style-name="P3661"><text:span text:style-name="T3662">Lietuvos Respublikos Vyriausybė, Nutarimas</text:span></text:p>
      <text:p text:style-name="P3663"><text:span text:style-name="T3664">Nr.<text:s/></text:span><text:a xlink:href="https://www.e-tar.lt/portal/legalAct.html?documentId=2cfbdb20764d11e4805fa6cb12e2ef99" office:target-frame-name="_top" xlink:show="replace"><text:span text:style-name="T3665">1313</text:span></text:a><text:span text:style-name="T3666">, 2014-11-26, paskelbta TAR 2014-11-28, i. k. 2014-18095</text:span></text:p>
      <text:p text:style-name="P3667"><text:span text:style-name="T3668">Dėl Lietuvos</text:span><text:span text:style-name="T3669"><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670">inimo atliekomis taisyklių patvirtinimo“ pakeitimo</text:span></text:p>
      <text:p text:style-name="P3671"/>
      <text:p text:style-name="P3672"><text:span text:style-name="T3673">16.</text:span></text:p>
      <text:p text:style-name="P3674"><text:span text:style-name="T3675">Lietuvos Respublikos Vyriausybė, Nutarimas</text:span></text:p>
      <text:p text:style-name="P3676"><text:span text:style-name="T3677">Nr.<text:s/></text:span><text:a xlink:href="https://www.e-tar.lt/portal/legalAct.html?documentId=2beed590cdfd11e4b3439b13415c7e57" office:target-frame-name="_top" xlink:show="replace"><text:span text:style-name="T3678">259</text:span></text:a><text:span text:style-name="T3679">, 2015-03-13, paskelbta TAR 2015-03-19, i. k.<text:s/></text:span><text:span text:style-name="T3680">2015-03963</text:span></text:p>
      <text:p text:style-name="P3681"><text:span text:style-name="T3682">Dėl Lietuvos Respublikos Vyriausybės 2004 m. gegužės 26 d. nutarimo Nr. 634 „Dėl Bešeimininkio, konfiskuoto, valstybės paveldėto, į valstybės pajamas perduoto turto, daiktinių įrodymų, lobių ir radinių perdavimo, apskaitymo, saugojimo, realizavi</text:span><text:span text:style-name="T3683">mo, grąžinimo ir pripažinimo atliekomis taisyklių patvirtinimo“ pakeitimo</text:span></text:p>
      <text:p text:style-name="P3684"/>
      <text:p text:style-name="P3685"><text:span text:style-name="T3686">17.</text:span></text:p>
      <text:p text:style-name="P3687"><text:span text:style-name="T3688">Lietuvos Respublikos Vyriausybė, Nutarimas</text:span></text:p>
      <text:p text:style-name="P3689"><text:span text:style-name="T3690">Nr.<text:s/></text:span><text:a xlink:href="https://www.e-tar.lt/portal/legalAct.html?documentId=96d73450b92611e5a6588fb85a3cc84b" office:target-frame-name="_top" xlink:show="replace"><text:span text:style-name="T3691">13</text:span></text:a><text:span text:style-name="T3692">, 2016-01-06, paskelbta TAR<text:s/></text:span><text:span text:style-name="T3693">2016-01-12, i. k. 2016-00540</text:span></text:p>
      <text:p text:style-name="P3694"><text:span text:style-name="T3695">Dėl Lietuvos Respublikos Vyriausybės 2004 m. gegužės 26 d. nutarimo Nr. 634 „Dėl Bešeimininkio, konfiskuoto, valstybės paveldėto, valstybei perduoto turto, daiktinių įrodymų, lobių ir radinių perdavimo, apskaitymo, saugojimo, r</text:span><text:span text:style-name="T3696">ealizavimo, grąžinimo ir pripažinimo atliekomis taisyklių patvirtinimo“ pakeitimo</text:span></text:p>
      <text:p text:style-name="P3697"/>
      <text:p text:style-name="P3698"><text:span text:style-name="T3699">18.</text:span></text:p>
      <text:p text:style-name="P3700"><text:span text:style-name="T3701">Lietuvos Respublikos Vyriausybė, Nutarimas</text:span></text:p>
      <text:p text:style-name="P3702"><text:span text:style-name="T3703">Nr.<text:s/></text:span><text:a xlink:href="https://www.e-tar.lt/portal/legalAct.html?documentId=d09e7290a50311e8acb39f2e6db7935b" office:target-frame-name="_top" xlink:show="replace"><text:span text:style-name="T3704">803</text:span></text:a><text:span text:style-name="T3705">, 2018-08-13, paskelb</text:span><text:span text:style-name="T3706">ta TAR 2018-08-21, i. k. 2018-13231</text:span></text:p>
      <text:p text:style-name="P3707"><text:span text:style-name="T3708">Dėl Lietuvos Respublikos Vyriausybės 2004 m. gegužės 26 d. nutarimo Nr. 634 „Dėl Bešeimininkio, konfiskuoto, valstybės paveldėto, valstybei perduoto turto, daiktinių įrodymų, lobių ir radinių perdavimo, apskaitymo, saugo</text:span><text:span text:style-name="T3709">jimo, realizavimo, grąžinimo ir pripažinimo atliekomis taisyklių patvirtinimo“ pakeitimo</text:span></text:p>
      <text:p text:style-name="P3710"/>
      <text:p text:style-name="P3711"><text:span text:style-name="T3712">19.</text:span></text:p>
      <text:p text:style-name="P3713"><text:span text:style-name="T3714">Lietuvos Respublikos Vyriausybė, Nutarimas</text:span></text:p>
      <text:p text:style-name="P3715"><text:span text:style-name="T3716">Nr.<text:s/></text:span><text:a xlink:href="https://www.e-tar.lt/portal/legalAct.html?documentId=c6ec9330903911ea9515f752ff221ec9" office:target-frame-name="_top" xlink:show="replace"><text:span text:style-name="T3717">457</text:span></text:a><text:span text:style-name="T3718">, 2020-05-06,<text:s/></text:span><text:span text:style-name="T3719">paskelbta TAR 2020-05-07, i. k. 2020-09822</text:span></text:p>
      <text:p text:style-name="P3720"><text:span text:style-name="T3721">Dėl Lietuvos Respublikos Vyriausybės 2004 m. gegužės 26 d. nutarimo Nr. 634 „Dėl Bešeimininkio, konfiskuoto, valstybės paveldėto, valstybei perduoto turto, daiktinių įrodymų, lobių ir radinių perdavimo, apskaitymo</text:span><text:span text:style-name="T3722">, saugojimo, realizavimo, grąžinimo ir pripažinimo atliekomis taisyklių patvirtinimo“ pakeitimo</text:span></text:p>
      <text:p text:style-name="P3723"/>
      <text:p text:style-name="P3724"><text:span text:style-name="T3725">20.</text:span></text:p>
      <text:p text:style-name="P3726"><text:span text:style-name="T3727">Lietuvos Respublikos Vyriausybė, Nutarimas</text:span></text:p>
      <text:p text:style-name="P3728"><text:span text:style-name="T3729">Nr.<text:s/></text:span><text:a xlink:href="https://www.e-tar.lt/portal/legalAct.html?documentId=b778cf3067a711eca9ac839120d251c4" office:target-frame-name="_top" xlink:show="replace"><text:span text:style-name="T3730">1130</text:span></text:a><text:span text:style-name="T3731">, 2021</text:span><text:span text:style-name="T3732">-12-22, paskelbta TAR 2021-12-28, i. k. 2021-27251</text:span></text:p>
      <text:p text:style-name="P3733"><text:span text:style-name="T3734">Dėl Lietuvos Respublikos Vyriausybės 2004 m. gegužės 26 d. nutarimo Nr. 634 „Dėl Bešeimininkio, konfiskuoto, valstybės paveldėto, valstybei perduoto turto, daiktinių įrodymų, lobių ir radinių perdavimo, ap</text:span><text:span text:style-name="T3735">skaitymo, saugojimo, realizavimo, grąžinimo ir pripažinimo atliekomis taisyklių patvirtinimo“ pakeitimo</text:span></text:p>
      <text:p text:style-name="P3736"/>
      <text:p text:style-name="P3737"><text:span text:style-name="T3738">21.</text:span></text:p>
      <text:p text:style-name="P3739"><text:span text:style-name="T3740">Lietuvos Respublikos Vyriausybė, Nutarimas</text:span></text:p>
      <text:p text:style-name="P3741"><text:span text:style-name="T3742">Nr.<text:s/></text:span><text:a xlink:href="https://www.e-tar.lt/portal/legalAct.html?documentId=3d6efbf0d47111ed9978886e85107ab2" office:target-frame-name="_top" xlink:show="replace"><text:span text:style-name="T3743">22</text:span><text:span text:style-name="T3744">4</text:span></text:a><text:span text:style-name="T3745">, 2023-04-05, paskelbta TAR 2023-04-06, i. k. 2023-06724</text:span></text:p>
      <text:p text:style-name="P3746"><text:span text:style-name="T3747">Dėl Lietuvos Respublikos Vyriausybės 2004 m. gegužės 26 d. nutarimo Nr. 634 „Dėl Bešeimininkio, konfiskuoto, valstybės paveldėto, valstybei perduoto turto, daiktinių įrodymų, lobių ir radinių perdav</text:span><text:span text:style-name="T3748">imo, apskaitymo, saugojimo, realizavimo, grąžinimo ir pripažinimo atliekomis taisyklių patvirtinimo“ pakeitimo</text:span></text:p>
      <text:p text:style-name="P3749"/>
      <text:p text:style-name="P3750"><text:span text:style-name="T3751">22.</text:span></text:p>
      <text:p text:style-name="P3752"><text:span text:style-name="T3753">Lietuvos Respublikos Vyriausybė, Nutarimas</text:span></text:p>
      <text:p text:style-name="P3754"><text:span text:style-name="T3755">Nr.<text:s/></text:span><text:a xlink:href="https://www.e-tar.lt/portal/legalAct.html?documentId=abe2a74048f511efbdaea558de59136c" office:target-frame-name="_top" xlink:show="replace"><text:span text:style-name="T3756">604</text:span></text:a><text:span text:style-name="T3757">, 2024-07-17, paskelbta TAR 2024-07-23, i. k. 2024-13438</text:span></text:p>
      <text:p text:style-name="P3758"><text:span text:style-name="T3759">Dėl Lietuvos Respublikos Vyriausybės 2004 m. gegužės 26 d. nutarimo Nr. 634 „Dėl Bešeimininkio,<text:s/></text:span><text:span text:style-name="T3760">konfiskuoto, valstybės paveldėto, valstybei perduoto turto, daiktinių įrodymų, lobių ir radinių perdavimo, apskaitymo, saugojimo, realizavimo, grąžinimo ir pripažinimo atliekomis taisyklių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9</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2:51:00Z</meta:creation-date>
    <dc:date>2024-08-23T12:51:00Z</dc:date>
    <meta:template xlink:href="Normal.dotm" xlink:type="simple"/>
    <meta:editing-cycles>2</meta:editing-cycles>
    <meta:editing-duration>PT0S</meta:editing-duration>
    <meta:document-statistic meta:page-count="5" meta:paragraph-count="13738" meta:word-count="27955" meta:character-count="178597" meta:row-count="82190" meta:non-whitespace-character-count="164380"/>
  </office:meta>
</office:document-meta>
</file>