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weight="bold" style:font-weight-asian="bold"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weight="bold" style:font-weight-asian="bold"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language-asian="en" style:country-asian="US"/>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weight="bold" style:font-weight-asian="bold"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weight="bold" style:font-weight-asian="bold"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style:text-properties fo:font-style="italic" style:font-style-asian="italic" fo:language="lt" fo:country="L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language="lt" fo:country="LT" style:language-asian="en" style:country-asian="US"/>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fo:language="lt" fo:country="LT" style:language-asian="en" style:country-asian="US"/>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weight="bold" style:font-weight-asian="bold"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weight="bold" style:font-weight-asian="bold"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language="lt" fo:country="LT" style:language-asian="en" style:country-asian="US"/>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fo:language="lt" fo:country="LT" style:language-asian="en" style:country-asian="US"/>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center"/>
      <style:text-properties fo:font-size="11pt" style:font-size-asian="11pt" fo:language="lt" fo:country="LT"/>
    </style:style>
    <style:style style:name="P76" style:parent-style-name="Normal" style:family="paragraph">
      <style:paragraph-properties fo:text-align="justify"/>
      <style:text-properties fo:language="lt" fo:country="LT" style:language-asian="en" style:country-asian="US"/>
    </style:style>
    <style:style style:name="P77" style:parent-style-name="Normal" style:family="paragraph">
      <style:paragraph-properties fo:text-align="justify"/>
      <style:text-properties fo:language="lt" fo:country="LT" style:language-asian="en" style:country-asian="US"/>
    </style:style>
    <style:style style:name="P78" style:parent-style-name="Normal" style:family="paragraph">
      <style:paragraph-properties fo:text-align="justify"/>
      <style:text-properties fo:language="lt" fo:country="LT" style:language-asian="en" style:country-asian="US"/>
    </style:style>
    <style:style style:name="P79" style:parent-style-name="Normal" style:family="paragraph">
      <style:paragraph-properties fo:text-align="justify"/>
      <style:text-properties fo:language="lt" fo:country="LT" style:language-asian="en" style:country-asian="US"/>
    </style:style>
    <style:style style:name="P80" style:parent-style-name="Normal" style:family="paragraph">
      <style:paragraph-properties fo:text-align="justify"/>
    </style:style>
    <style:style style:name="T81" style:parent-style-name="DefaultParagraphFont" style:family="text">
      <style:text-properties fo:language="lt" fo:country="LT" style:language-asian="en" style:country-asian="US"/>
    </style:style>
    <style:style style:name="T82" style:parent-style-name="DefaultParagraphFont" style:family="text">
      <style:text-properties fo:language="lt" fo:country="LT" style:language-asian="en" style:country-asian="US"/>
    </style:style>
    <style:style style:name="P83" style:parent-style-name="Normal" style:family="paragraph">
      <style:paragraph-properties fo:text-align="justify"/>
      <style:text-properties fo:language="lt" fo:country="LT" style:language-asian="en" style:country-asian="US"/>
    </style:style>
    <style:style style:name="P84" style:parent-style-name="Normal" style:family="paragraph">
      <style:paragraph-properties fo:text-align="justify"/>
      <style:text-properties fo:language="lt" fo:country="LT" style:language-asian="en" style:country-asian="US"/>
    </style:style>
    <style:style style:name="P85" style:parent-style-name="Normal" style:family="paragraph">
      <style:paragraph-properties fo:text-align="justify"/>
      <style:text-properties fo:language="lt" fo:country="LT" style:language-asian="en" style:country-asian="US"/>
    </style:style>
    <style:style style:name="P86" style:parent-style-name="Normal" style:family="paragraph">
      <style:paragraph-properties fo:text-align="justify"/>
      <style:text-properties fo:language="lt" fo:country="LT" style:language-asian="en" style:country-asian="US"/>
    </style:style>
    <style:style style:name="P87" style:parent-style-name="Normal" style:family="paragraph">
      <style:paragraph-properties fo:text-align="justify"/>
      <style:text-properties fo:language="lt" fo:country="LT" style:language-asian="en" style:country-asian="US"/>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fo:language="lt" fo:country="LT" style:language-asian="en" style:country-asian="US"/>
    </style:style>
    <style:style style:name="P90" style:parent-style-name="Normal" style:family="paragraph">
      <style:paragraph-properties fo:text-align="justify"/>
      <style:text-properties fo:language="lt" fo:country="LT" style:language-asian="en" style:country-asian="US"/>
    </style:style>
    <style:style style:name="P91" style:parent-style-name="Normal" style:family="paragraph">
      <style:paragraph-properties fo:text-align="justify"/>
      <style:text-properties fo:language="lt" fo:country="LT"/>
    </style:style>
  </office:automatic-styles>
  <office:body>
    <office:text text:use-soft-page-breaks="true">
      <text:p text:style-name="P1">Nutarimas paskelbtas: Žin., 1996, Nr. 1-29</text:p>
      <text:p text:style-name="P2">Neoficialus nutarimo tekstas</text:p>
      <text:p text:style-name="P3"/>
      <text:p text:style-name="P4">LIETUVOS RESPUBLIKOS VYRIAUSYBĖ</text:p>
      <text:p text:style-name="P5">N U T A R I M A S</text:p>
      <text:p text:style-name="P6"/>
      <text:p text:style-name="P7">1995 m. gruodžio 28 d. Nr. 1635<text:s/></text:p>
      <text:p text:style-name="P8">Vilnius</text:p>
      <text:p text:style-name="P9"/>
      <text:h text:style-name="Heading1" text:outline-level="1">DĖL MINIMALIŲ DYDŽIŲ IR KITŲ IŠMOKŲ DIDINIMO</text:h>
      <text:p text:style-name="P10"/>
      <text:p text:style-name="P11">Lietuvos Respublikos Vyriausybė n u t a r i<text:s/>a:</text:p>
      <text:p text:style-name="P12">1. Patvirtinti nuo 1996 m. sausio 1 dienos:</text:p>
      <text:p text:style-name="P13">1.1. taikomąjį minimalų gyvenimo lygį - 90 litų per mėnesį vienam Lietuvos Respublikos gyventojui;</text:p>
      <text:p text:style-name="P14">1.2. minimalią mėnesinę algą - 210 litų ir minimalų valandinį atlygį - 1,23 lito;</text:p>
      <text:p text:style-name="P15">1.3. bazinę mėnesinę algą -<text:s/>85 litus ir bazinį valandinį atlygį - 0,5 lito;</text:p>
      <text:p text:style-name="P16">1.4. valstybinės socialinio draudimo bazinės pensijos dydį - 100 litų;</text:p>
      <text:p text:style-name="P17">1.5. valstybės remiamas pajamas - 100 litų per mėnesį kiekvienam šeimos nariui.</text:p>
      <text:p text:style-name="P18">2. Nustatyti, kad įstaigų ir organizacijų darbuotojų, kurių darbo apmokėjimas reguliuojamas bazinės mėnesinės algos (bazinio valandinio atlygio) koeficientais, tarnybiniai atlyginimai (valandiniai atlygiai) negali būti mažesni už šiuo nutarimu patvirtintą minimalią mėnesinę algą (minimalų valandinį atlygį).</text:p>
      <text:p text:style-name="P19"/>
      <text:p text:style-name="P20">[Taikoma iki 1996 06 01]</text:p>
      <text:p text:style-name="P21">3. Nustatyti, kad nuo 1996 m. sausio 1 dienos:</text:p>
      <text:p text:style-name="P22">3.1. nedidinamas darbo užmokestis (tarnybiniai atlyginimai su priedais ir priemokomis):</text:p>
      <text:p text:style-name="P23">3.1.1. Lietuvos Respublikos Vyriausybės narių, Lietuvos Respublikos Vyriausybės sekretoriaus ir ministerijų sekretorių;</text:p>
      <text:p text:style-name="P24">3.1.2. Lietuvos Aukščiausiojo Teismo ir kitų teismų pirmininkų, Lietuvos Respublikos generalinio prokuroro, apygardų ir apylinkių vyriausiųjų prokurorų, Lietuvos Respublikos valstybės saugumo departamento generalinio direktoriaus, Lietuvos Respublikos valstybės kontrolieriaus;</text:p>
      <text:p text:style-name="P25">3.1.3. apskričių valdytojų;</text:p>
      <text:p text:style-name="P26">3.1.4. miestų ir rajonų merų;</text:p>
      <text:p text:style-name="P27">3.1.5. Vyriausybės atstovų apskrityse;</text:p>
      <text:p text:style-name="P28">3.1.6. visų iš Lietuvos valstybės biudžeto, savivaldybių biudžetų ir valstybinio socialinio draudimo fondo biudžeto<text:s/>finansuojamų įstaigų bei organizacijų darbuotojų, kurių darbo užmokestis (tarnybinis atlyginimas su priedais, priemokomis ir atlygiais) iki 1996 m. sausio 1 d. buvo lygus ar viršijo:</text:p>
      <text:p text:style-name="P29">įstaigų ir organizacijų vadovų (nenurodytų 3.1.1 - 3.1.5 punktuose) - 1350 litų;</text:p>
      <text:p text:style-name="P30">kitų darbuotojų ir pareigūnų - 1100 litų;</text:p>
      <text:p text:style-name="P31">3.2. kitiems šio nutarimo 3.1.6 punkte nurodytų įstaigų ir organizacijų vadovams, darbuotojams ir pareigūnams darbo užmokestis didinamas, tačiau jis neturi viršyti 3.1.6 punkte nurodytų dydžių.</text:p>
      <text:p text:style-name="P32">[Taikoma nuo<text:s/>1996 06 01]</text:p>
      <text:p text:style-name="P33">3. (Neteko galios)</text:p>
      <text:p text:style-name="P34">Punkto pakeitimai:</text:p>
      <text:p text:style-name="P35"><text:span text:style-name="T36">Nr.<text:s/></text:span><text:a xlink:href="http://www3.lrs.lt/cgi-bin/preps2?a=28050&amp;b=" office:target-frame-name="_top" xlink:show="replace"><text:span text:style-name="T37">627</text:span></text:a><text:span text:style-name="T38">, 1996 05 29, Žin., 1996, Nr. 52-1242 (1996 06 01)</text:span></text:p>
      <text:p text:style-name="P39"/>
      <text:p text:style-name="P40">[Taikoma iki 1996 06 01]</text:p>
      <text:p text:style-name="P41">4. Pasiūlyti Lietuvos Respublikos Prezidentūrai, Lietuvos Respublikos Seimui ir jų pavaldžioms įstaigoms, Lietuvos Respublikos Konstituciniam Teismui taikyti šio nutarimo 3 punkte numatytas nuostatas.</text:p>
      <text:p text:style-name="P42">[Taikoma nuo 1996 06 01]</text:p>
      <text:p text:style-name="P43">4. (Neteko galios)</text:p>
      <text:p text:style-name="P44">Punkto pakeitimai:</text:p>
      <text:p text:style-name="P45"><text:span text:style-name="T46">Nr.<text:s/></text:span><text:a xlink:href="http://www3.lrs.lt/cgi-bin/preps2?a=28050&amp;b=" office:target-frame-name="_top" xlink:show="replace"><text:span text:style-name="T47">627</text:span></text:a><text:span text:style-name="T48">, 1996 05 29, Žin., 1996, Nr. 52-1242 (1996 06 01)</text:span></text:p>
      <text:p text:style-name="P49"/>
      <text:p text:style-name="P50">[Taikoma iki 1996 06 01]</text:p>
      <text:p text:style-name="P51">5. Atsižvelgiant į tai, kad padidinta bazinė mėnesinė alga ir bazinis valandinis atlygis, nuo 1996 m. sausio 1 d. atitinkamai padidinti (palyginti su šiais dydžiais, nustatytais nuo 1995 m. spalio 1 d.), laikantis šio nutarimo 3 punkto reikalavimų, biudžetinių įstaigų ir organizacijų darbuotojų, kurių darbas apmokamas netaikant Lietuvos Respublikos Vyriausybės patvirtintų bazinės mėnesinės algos ir bazinio valandinio atlygio koeficientų, darbuotojų tarnybinių atlyginimų (atlygių) schemų bei priedų ir priemokų, patvirtintų atitinkamais Lietuvos Respublikos Vyriausybės nutarimais, dydžius.</text:p>
      <text:p text:style-name="P52">[Taikoma nuo 1996 06 01]</text:p>
      <text:p text:style-name="P53">5. Atsižvelgiant į tai, kad padidinta bazinė mėnesinė<text:s/>alga ir bazinis valandinis atlygis, nuo 1996 m. sausio 1 d. atitinkamai padidinti (palyginti su šiais dydžiais, nustatytais nuo 1995 m. spalio 1 d.), biudžetinių įstaigų ir organizacijų darbuotojų, kurių darbas apmokamas netaikant Lietuvos Respublikos Vyriausybės patvirtintų bazinės mėnesinės algos ir bazinio valandinio atlygio koeficientų, darbuotojų tarnybinių atlyginimų (atlygių) schemų bei priedų ir priemokų, patvirtintų atitinkamais Lietuvos Respublikos Vyriausybės nutarimais, dydžius.</text:p>
      <text:p text:style-name="P54">Punkto pakeitimai:</text:p>
      <text:p text:style-name="P55"><text:span text:style-name="T56">Nr.<text:s/></text:span><text:a xlink:href="http://www3.lrs.lt/cgi-bin/preps2?a=28050&amp;b=" office:target-frame-name="_top" xlink:show="replace"><text:span text:style-name="T57">627</text:span></text:a><text:span text:style-name="T58">, 1996 05 29, Žin., 1996, Nr. 52-1242 (1996 06 01)</text:span></text:p>
      <text:p text:style-name="P59"/>
      <text:p text:style-name="P60">6. Nustatyti, kad nuo 1996 m. sausio 1 dienos:</text:p>
      <text:p text:style-name="P61">6.1. 10 procentų didinamas žalos atlyginimas (su ankstesniaisiais padidinimais), gaunamas už pakenkimą sveikatai ar dėl nukentėjusiojo mirties.</text:p>
      <text:p text:style-name="P62">Ši nuostata taikoma asmenims, gaunantiems nurodytąjį žalos atlyginimą arba iki 1996 m. sausio 1 d. įgijusiems teisę jį gauti;</text:p>
      <text:p text:style-name="P63">6.2. 10 procentų didinama bedarbio pašalpa (išskyrus minimalią ir maksimalią).</text:p>
      <text:p text:style-name="P64">Ši nuostata taikoma, jeigu bedarbio pašalpa buvo paskirta iki 1996 m. sausio 1 dienos;</text:p>
      <text:p text:style-name="P65">6.3. 10 procentų didinamos pašalpos asmenims, gaunantiems ligos pašalpą, moterims, gaunančioms motinystės pašalpas už nėštumo ir gimdymo laikotarpį, asmenims, išleistiems vaiko priežiūros atostogų ir gaunantiems motinystės (tėvystės) pašalpas.</text:p>
      <text:p text:style-name="P66">Ši nuostata taikoma, jeigu nurodytosios pašalpos buvo paskirtos iki 1996 m. sausio 1 d. arba bus skiriamos taikant kompensuojamąjį uždarbį, apskaičiuotą iš 1995 metų II ar<text:s/>III ketvirčio draudžiamųjų pajamų.</text:p>
      <text:p text:style-name="P67">Padidintos pašalpos suma neturi viršyti pašalpos dydžio, kuris apskaičiuojamas nuo kompensuojamojo uždarbio iš užpraeito mėnesio Statistikos departamento prie Lietuvos Respublikos Vyriausybės skelbiamo vidutinio darbo užmokesčio trijų dydžių sumos.</text:p>
      <text:p text:style-name="P68"/>
      <text:p text:style-name="P69"/>
      <text:p text:style-name="P70"/>
      <text:p text:style-name="P71">Ministras Pirmininkas<text:tab/><text:tab/><text:tab/><text:tab/><text:tab/><text:tab/>Adolfas Šleževičius</text:p>
      <text:p text:style-name="P72"/>
      <text:p text:style-name="P73"/>
      <text:p text:style-name="P74">Socialinės apsaugos ir darbo ministras<text:tab/><text:tab/><text:tab/><text:tab/>Mindaugas Mikaila</text:p>
      <text:p text:style-name="P75">______________</text:p>
      <text:p text:style-name="P76">Pakeitimai:</text:p>
      <text:p text:style-name="P77"/>
      <text:p text:style-name="P78">1.</text:p>
      <text:p text:style-name="P79">Lietuvos Respublikos Vyriausybė, Nutarimas</text:p>
      <text:p text:style-name="P80"><text:span text:style-name="T81">Nr.<text:s/></text:span><text:a xlink:href="http://www3.lrs.lt/cgi-bin/preps2?a=28050&amp;b=" office:target-frame-name="_top" xlink:show="replace"><text:span text:style-name="Hyperlink">627</text:span></text:a><text:span text:style-name="T82">, 1996 05 29, Žin., 1996, Nr. 52-1242 (1996 06 01)</text:span></text:p>
      <text:p text:style-name="P83">DĖL LIETUVOS RESPUBLIKOS VYRIAUSYBĖS 1995 M. GRUODŽIO 28 D. NUTARIMO NR. 1635 "DĖL MINIMALIŲ DYDŽIŲ IR KITŲ IŠMOKŲ DIDINIMO" DALINIO PAKEITIMO</text:p>
      <text:p text:style-name="P84"/>
      <text:p text:style-name="P85">*** Pabaiga ***</text:p>
      <text:p text:style-name="P86"/>
      <text:p text:style-name="P87">Redagavo: Angonita Rupšytė (2001-12-06)</text:p>
      <text:p text:style-name="P88"><text:a xlink:href="mailto:anrups@lrs.lt" office:target-frame-name="_top" xlink:show="replace"><text:span text:style-name="Hyperlink">anrups@lrs.lt</text:span></text:a></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7:06:52</dc:description>
    <dc:subject/>
    <meta:initial-creator>Romas Jurenas</meta:initial-creator>
    <dc:creator>Adlib User</dc:creator>
    <meta:creation-date>2015-02-14T21:32:00Z</meta:creation-date>
    <dc:date>2015-02-14T21:32:00Z</dc:date>
    <meta:template xlink:href="Normal" xlink:type="simple"/>
    <meta:editing-cycles>2</meta:editing-cycles>
    <meta:editing-duration>PT0S</meta:editing-duration>
    <meta:document-statistic meta:page-count="1" meta:paragraph-count="75" meta:word-count="809" meta:character-count="5889" meta:row-count="122" meta:non-whitespace-character-count="5155"/>
  </office:meta>
</office:document-meta>
</file>