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FootnoteReference"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font-weight="bold" style:font-weight-asian="bold"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master-page-name="MPF2" style:family="paragraph">
      <style:paragraph-properties fo:break-before="page" fo:text-indent="3.543in" style:page-number="1"/>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indent="3.543in"/>
      <style:text-properties fo:color="#000000"/>
    </style:style>
    <style:style style:name="P409" style:parent-style-name="Normal" style:family="paragraph">
      <style:paragraph-properties fo:text-indent="3.543in"/>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paragraph-properties fo:text-align="justify" fo:text-indent="0.4916in"/>
      <style:text-properties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text-align="justify" fo:text-indent="0.4916in"/>
      <style:text-properties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justify" fo:text-indent="0.4916in"/>
      <style:text-properties fo:color="#000000"/>
    </style:style>
    <style:style style:name="P462" style:parent-style-name="Normal" style:family="paragraph">
      <style:paragraph-properties fo:text-align="justify" fo:text-indent="0.4916in"/>
      <style:text-properties fo:color="#000000"/>
    </style:style>
    <style:style style:name="P463" style:parent-style-name="Normal" style:family="paragraph">
      <style:paragraph-properties fo:text-align="justify" fo:text-indent="0.4916in"/>
      <style:text-properties fo:color="#000000"/>
    </style:style>
    <style:style style:name="P464" style:parent-style-name="Normal" style:family="paragraph">
      <style:paragraph-properties fo:text-align="justify" fo:text-indent="0.4916in"/>
      <style:text-properties fo:color="#000000"/>
    </style:style>
    <style:style style:name="P465" style:parent-style-name="Normal" style:family="paragraph">
      <style:paragraph-properties fo:text-align="justify" fo:text-indent="0.4916in"/>
      <style:text-properties fo:color="#000000"/>
    </style:style>
    <style:style style:name="P466" style:parent-style-name="Normal" style:family="paragraph">
      <style:paragraph-properties fo:text-align="justify" fo:text-indent="0.4916in"/>
      <style:text-properties fo:color="#000000"/>
    </style:style>
    <style:style style:name="P467" style:parent-style-name="Normal" style:family="paragraph">
      <style:paragraph-properties fo:text-align="justify" fo:text-indent="0.4916in"/>
      <style:text-properties fo:color="#000000"/>
    </style:style>
    <style:style style:name="P468" style:parent-style-name="Normal" style:family="paragraph">
      <style:paragraph-properties fo:text-align="justify" fo:text-indent="0.4916in"/>
      <style:text-properties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9">Suvestinė redakcija nuo 1999-03-04 iki 2000-07-12</text:span></text:p>
      <text:p text:style-name="P10"/>
      <text:p text:style-name="P11"><text:span text:style-name="T12">Nutarimas paskelbtas: Žin. 1991, Nr.<text:s/></text:span><text:a xlink:href="https://www.e-tar.lt/portal/legalAct.html?documentId=TAR.3F3B86ED8792" office:target-frame-name="_top" xlink:show="replace"><text:span text:style-name="T13">14-377</text:span></text:a><text:span text:style-name="T14">, i. k. 0911100NUTA00000127</text:span></text:p>
      <text:p text:style-name="P15"/>
      <text:p text:style-name="P16"/>
      <text:p text:style-name="P17"><text:span text:style-name="T18"/><text:span text:style-name="T19">LIETUVOS RESPUBLIKOS VYRIAUSYBĖ</text:span></text:p>
      <text:p text:style-name="P20"/>
      <text:p text:style-name="P21">N U T A R I M A S</text:p>
      <text:p text:style-name="P22">DĖL SOCIALINIŲ GARANTIJŲ POLICIJOS IR KITŲ VIDAUS REIKALŲ ĮSTAIGŲ PAREIGŪNAMS</text:p>
      <text:p text:style-name="P23"/>
      <text:p text:style-name="P24">1991 m. balandžio 12 d. Nr. 127</text:p>
      <text:p text:style-name="P25">Vilnius</text:p>
      <text:p text:style-name="P26"/>
      <text:p text:style-name="P27"><text:span text:style-name="T28">Vykdydama Lietuvos Respublikos Aukščiausiosios Tar</text:span><text:span text:style-name="T29">ybos nutarimą „Dėl Lietuvos Respublikos policijos įstatymo įsigaliojimo“, Lietuvos Respublikos Vyriausybė<text:s/></text:span><text:span text:style-name="T30">nutari</text:span><text:span text:style-name="T31">a:</text:span></text:p>
      <text:p text:style-name="P32"><text:span text:style-name="T33">1</text:span><text:span text:style-name="T34">. Patvirtinti Socialinių garantijų teikimo policijos ir kitų vidaus reikalų įstaigų pareigūnams nuostatus (pridedama).</text:span></text:p>
      <text:p text:style-name="P35"><text:span text:style-name="T36">2</text:span><text:span text:style-name="T37">. Patvirtint</text:span><text:span text:style-name="T38">i sunkių ir lengvų sužeidimų, kontūzijų, traumų bei kitų pakenkimų sveikatai sąrašą, kuriuo remiamasi nustatant piniginės kompensacijos dydį sužeistiems ryšium su tarnyba policijos ir kitų vidaus reikalų įstaigų pareigūnams (pridedama).</text:span></text:p>
      <text:p text:style-name="P39"><text:span text:style-name="T40">3</text:span><text:span text:style-name="T41">. Pavesti<text:s/></text:span><text:span text:style-name="T42">Vidaus reikalų ministerijai kartu su Socialinės apsaugos ministerija nustatyti pagrindinio atlyginimo, priedų ir kompensacijų apskaičiavimo tvarką policijos ir kitų vidaus reikalų įstaigų pareigūnams jų laikino nedarbingumo, atostogų, mokymosi laikotarpiu,</text:span><text:span text:style-name="T43"><text:s/>laikinai vykdant pareigas ir kitais atvejais.</text:span></text:p>
      <text:p text:style-name="P44"><text:span text:style-name="T45">4</text:span><text:span text:style-name="T46">. Nustatyti, kad policijos ir kitose vidaus reikalų įstaigose samdos pagrindais dirbančių darbininkų, tarnautojų ir specialistų tarifiniai atlygiai ir tarnybiniai atlyginimai nustatomi tokio dydžio, kaip<text:s/></text:span><text:span text:style-name="T47">ir nustatyti atitinkamų Respublikos negamybinės sferos įstaigų tų pačių kategorijų darbuotojams.</text:span></text:p>
      <text:p text:style-name="P48"><text:span text:style-name="T49">5</text:span><text:span text:style-name="T50">. Išdėstyti Lietuvos Respublikos Vyriausybės 1991 m. sausio 7 d. nutarimo Nr. 10 „Dėl Lietuvos Respublikos policijos ir kitų vidaus reikalų įstaigų darbuo</text:span><text:span text:style-name="T51">tojų materialinio aprūpinimo gerinimo“ 8 punktą taip:</text:span></text:p>
      <text:p text:style-name="P52"><text:span text:style-name="T53">„</text:span><text:span text:style-name="T54">8</text:span><text:span text:style-name="T55">. Nustatyti, kad darbininkų, tarnautojų ir specialistų, dirbančių samdos pagrindais pataisos darbų įstaigose, tarnybiniai atlyginimai priklausomai nuo darbo su nuteistaisiais pobūdžio ir įkalinimo į</text:span><text:span text:style-name="T56">staigų režimo didinami iki 40 procentų, o dirbančių socialinės bei psichologinės reabilitacijos įstaigose, tardymo izoliatoriuose – iki 30 procentų.“.</text:span></text:p>
      <text:p text:style-name="P57">Punkto pakeitimai:</text:p>
      <text:p text:style-name="P58"><text:span text:style-name="T59">Nr.<text:s/></text:span><text:a xlink:href="https://www.e-tar.lt/portal/legalAct.html?documentId=TAR.222E57EC0371" office:target-frame-name="_top" xlink:show="replace"><text:span text:style-name="T60">20</text:span></text:a><text:span text:style-name="T61">, 1992-01-11, , i. k. 0921100NUTA00000020</text:span></text:p>
      <text:p text:style-name="Normal"/>
      <text:p text:style-name="P62"><text:span text:style-name="T63">6</text:span><text:span text:style-name="T64">. Pripažinti netekusiu galios Lietuvos Respublikos Vyriausybės 1990 m. spalio 16 d. nutarimą Nr. 313 „Dėl kalėjimų, tardymo izoliatorių ir auklėjimo darbų kolonijų priežiūros kontrolierių tarnybinių atl</text:span><text:span text:style-name="T65">yginimų“.</text:span></text:p>
      <text:p text:style-name="P66"><text:span text:style-name="T67">7</text:span><text:span text:style-name="T68">. Nustatyti, kad šio nutarimo 2 punktas įsigalioja nuo 1991 m. sausio 1 d., kiti punktai – nuo 1991 m. balandžio 1 dienos.</text:span></text:p>
      <text:p text:style-name="P69"/>
      <text:p text:style-name="P70"/>
      <text:p text:style-name="P71"/>
      <text:p text:style-name="P72"><text:span text:style-name="T73">LIETUVOS RESPUBLIKOS</text:span></text:p>
      <text:p text:style-name="P74">MINISTRAS PIRMININKAS<text:tab/>G. VAGNORIUS</text:p>
      <text:p text:style-name="P75"/>
      <text:soft-page-break/>
      <text:p text:style-name="P76">PATVIRTINTA</text:p>
      <text:p text:style-name="P84">Lietuvos Respublikos Vyriausybės</text:p>
      <text:p text:style-name="P85">1991 m. balandžio 12 d. nutarimu Nr. 127</text:p>
      <text:p text:style-name="P86"/>
      <text:p text:style-name="P87"><text:span text:style-name="T88">Socialinių garantijų teikimo policijos ir kitų vidaus<text:s/></text:span><text:span text:style-name="T89">reikalų įstaigų pareigūnams nuostatai</text:span></text:p>
      <text:p text:style-name="P90"/>
      <text:p text:style-name="P91"><text:span text:style-name="T92">1</text:span><text:span text:style-name="T93">. Šie nuostatai reguliuoja Lietuvos Respublikos policijos ir kitų vidaus reikalų įstaigų pareigūnų darbo apmokėjimą, piniginių kompensacijų, vienkartinių išmokų sąlygas ir dydžius bei lengvatų taikymo tvarką, rem</text:span><text:span text:style-name="T94">iantis Lietuvos Respublikos policijos įstatymu ir Lietuvos Respublikos Aukščiausiosios Tarybos 1990 m. gruodžio 11 d. nutarimu Nr. I-852 „Dėl Lietuvos Respublikos policijos įstatymo įsigaliojimo“ bei kitais Lietuvos Respublikos normatyviniais aktais.</text:span></text:p>
      <text:p text:style-name="P95"><text:span text:style-name="T96">Šie n</text:span><text:span text:style-name="T97">uostatai taip pat taikomi buvusiems policijos ar vidaus tarnybos pareigūnams, po policijos ar vidaus tarnybos reorganizavimo perkeltiems dirbti į civilines pareigas vidaus reikalų sistemoje.</text:span><text:s/></text:p>
      <text:p text:style-name="P98">Punkto pakeitimai:</text:p>
      <text:p text:style-name="P99"><text:span text:style-name="T100">Nr.<text:s/></text:span><text:a xlink:href="https://www.e-tar.lt/portal/legalAct.html?documentId=TAR.158B3F051225" office:target-frame-name="_top" xlink:show="replace"><text:span text:style-name="T101">200</text:span></text:a><text:span text:style-name="T102">, 1999-02-23, Žin., 1999, Nr. 21-593 (1999-03-03), i. k. 0991100NUTA00000200</text:span></text:p>
      <text:p text:style-name="Normal"/>
      <text:p text:style-name="P103"><text:span text:style-name="T104">Pareigūnų darbo užmokestis</text:span></text:p>
      <text:p text:style-name="P105"/>
      <text:p text:style-name="P106"><text:span text:style-name="T107">2</text:span><text:span text:style-name="T108">. Policijos pareigūnų darbo užmokestį sudaro pagrindinis atlyginimas pagal pareiginį laipsnį, atlyg</text:span><text:span text:style-name="T109">is pagal kvalifikacinę kategoriją, procentinis priedas už vidaus reikalų sistemoje ištarnautus metus.</text:span></text:p>
      <text:p text:style-name="P110"><text:span text:style-name="T111">Kitų vidaus reikalų įstaigų pareigūnų darbo užmokestį sudaro atlyginimas pagal užimamas pareigas (tarnybinis atlyginimas), atlygis pagal kvalifikacinę kat</text:span><text:span text:style-name="T112">egoriją, atlyginimas pagal specialųjį laipsnį ir procentinis priedas už vidaus reikalų sistemoje ištarnautus metus.</text:span><text:span text:style-name="T113"><text:note text:note-class="footnote" text:id="_ftn0"><text:note-citation>1</text:note-citation><text:note-body><text:p text:style-name="FootnoteText"><text:s/>Vidaus reikalų įstaigų pareigūnams iki 1991 m. liepos 1 d. atlyginimai pagal specialiuosius laipsnius mokami tokio dydžio, koks buvo nustatytas 1991 m. sausio 1 d.<text:s/>Procentinis priedas už vidaus reikalų sistemoje ištarnautus metus šiems pareigūnams mokamas tokio dydžio, kaip ir policijos pareigūnams.</text:p></text:note-body></text:note></text:span></text:p>
      <text:p text:style-name="P114">Pareigūnams taip pat mokami priedai, priemokos, kompensacijos, pašalpos ir kitos išmokos, kurių mokėjimo sąlygos ir dydžiai nustatyti šiuose nuostatuose.</text:p>
      <text:p text:style-name="P115">Policijos ir kitose vidaus reikalų įstaigose darbo užmokestis pareigūnams mokamas kartą per mėnesį.</text:p>
      <text:p text:style-name="P116"/>
      <text:p text:style-name="P117"><text:span text:style-name="T118">Apmokėjimas už viršvalandinį, naktinį darbą, darbą poilsio ir švenčių dienomis, taip pat esant nukrypimams nuo normalių darbo sąlygų</text:span></text:p>
      <text:p text:style-name="P119"/>
      <text:p text:style-name="P120"><text:span text:style-name="T121">3</text:span><text:span text:style-name="T122">. Už viršvalandinį, naktinį darbą ir darbą poilsio bei švenčių dienomis pareigūnams mokama remiantis Lietuvos Respublikos darbo apmokėjimo įstatymu.</text:span></text:p>
      <text:p text:style-name="P123">Už viršvalandinį darbą mokama pusantro pareigūnui nustatyto mėnesinio atlyginimo pagal pareiginį laipsnį<text:s/>(tarnybinio atlyginimo).</text:p>
      <text:p text:style-name="P124"><text:span text:style-name="T125">Pareigūnui apmokami viršvalandžiai negali viršyti 120 valandų per metus. Viršvalandžiai apskaitomi taikant ketvirtinę pareigūnų darbo laiko apskaitą ir apmokami kas ketvirtį, remiantis vadovo įsakymu.</text:span></text:p>
      <text:p text:style-name="P126"><text:span text:style-name="T127">4</text:span><text:span text:style-name="T128">. Už naktinį darbą (nuo<text:s/></text:span><text:span text:style-name="T129">10 val. vakaro iki 6 val. ryto) mokama pusantro pareigūnui nustatyto mėnesinio atlyginimo pagal pareiginį laipsnį (tarnybinio atlyginimo) arba pusantro valandinio tarifo priklausomai nuo nakties metu išdirbtų valandų skaičiaus per mėnesį. Už naktinį darbą<text:s/></text:span><text:span text:style-name="T130">apmokama pareigūnams, kurie dirba pagal grafiką.</text:span></text:p>
      <text:p text:style-name="P131"><text:span text:style-name="T132">Kitiems pareigūnams už darbą naktį apmokama tais atvejais, kai vidaus reikalų ministro, policijos ar kitų vidaus reikalų įstaigų vadovų įsakymu arba aukštesniosios pakopos savivaldybės sprendimu nustatomas<text:s/></text:span><text:span text:style-name="T133">policijos ir kitų vidaus reikalų įstaigų (atskirų tarnybų pareigūnų) visos paros darbas.</text:span></text:p>
      <text:p text:style-name="P134"><text:span text:style-name="T135">5</text:span><text:span text:style-name="T136">. Darbas poilsio ar švenčių dieną, jeigu jis nenumatytas pagal grafiką, kompensuojamas arba suteikiant per mėnesį papildomą poilsio dieną, arba darbuotojo pageida</text:span><text:span text:style-name="T137">vimu – taikant dvigubą valandinį ar dienos atlygį.</text:span></text:p>
      <text:p text:style-name="P138"><text:span text:style-name="T139">Darbas švenčių dieną pagal grafiką apmokamas taikant valandinį arba dienos atlygį.</text:span></text:p>
      <text:p text:style-name="P140"><text:span text:style-name="T141">6</text:span><text:span text:style-name="T142">. Už darbą kenksmingomis sąlygomis pareigūnui mokama įstatymų nustatyta tvarka.</text:span></text:p>
      <text:p text:style-name="P143"/>
      <text:p text:style-name="P144"><text:span text:style-name="T145">Atlyginimo pagal pareiginį laips</text:span><text:span text:style-name="T146">nį arba tarnybinio atlyginimo priedai</text:span></text:p>
      <text:p text:style-name="P147"/>
      <text:p text:style-name="P148"><text:span text:style-name="T149">7</text:span><text:span text:style-name="T150">. Kriminalinės policijos bei Pataisos reikalų departamento operatyvinių tarnybų pareigūnams už slaptą darbą mokamas 10 procentų atlyginimo pagal pareiginį laipsnį (tarnybinio atlyginimo) dydžio priedas.</text:span></text:p>
      <text:p text:style-name="P151"><text:span text:style-name="T152">8</text:span><text:span text:style-name="T153">. Pa</text:span><text:span text:style-name="T154">reigūnams, dirbantiems policijos ir kitų padalinių šifravimo tarnybose, mokamas 15 procentų atlyginimo pagal pareiginį laipsnį (tarnybinio atlyginimo) dydžio priedas.</text:span></text:p>
      <text:p text:style-name="P155"><text:span text:style-name="T156">9</text:span><text:span text:style-name="T157">. Policijos pareigūnams, kurie pagal tarnybos pobūdį turi mokėti užsienio kalbą, mok</text:span><text:span text:style-name="T158">ami priedai:</text:span></text:p>
      <text:p text:style-name="P159">už anglų, vokiečių, prancūzų, ispanų kalbos mokėjimą 10 procentų atlyginimo pagal pareiginį laipsnį dydžio;</text:p>
      <text:p text:style-name="P160">už dviejų ir daugiau išvardytų kalbų mokėjimą – 15 procentų atlyginimo pagal pareiginį laipsnį dydžio.</text:p>
      <text:p text:style-name="P161">Pareigūnai laiko užsienio kalbų<text:s/>egzaminus atitinkamose Respublikos aukštosiose mokyklose pagal trejų metų mokymo programą.</text:p>
      <text:p text:style-name="P162"><text:span text:style-name="T163">Dokumentą apie užsienio kalbų egzaminų išlaikymą pristačius policijos įstaigos kadrų tarnybai, piniginis priedas įforminamas įsakymu. Praėjus trejiems metams, užsien</text:span><text:span text:style-name="T164">io kalbų egzaminai perlaikomi.</text:span></text:p>
      <text:p text:style-name="P165"><text:span text:style-name="T166">10</text:span><text:span text:style-name="T167">. Pataisos reikalų departamento ir jam pavaldžių įstaigų pareigūnams priklausomai nuo darbo su nuteistais, tardomais ir reabilituojamais asmenimis pobūdžio mokamas iki 100 procentų tarnybinio atlyginimo dydžio priedas.</text:span></text:p>
      <text:p text:style-name="P168"><text:span text:style-name="T169">Priedų mokėjimo tvarką nustato Vidaus reikalų ministerija.</text:span><text:s/></text:p>
      <text:p text:style-name="P170">Punkto pakeitimai:</text:p>
      <text:p text:style-name="P171"><text:span text:style-name="T172">Nr.<text:s/></text:span><text:a xlink:href="https://www.e-tar.lt/portal/legalAct.html?documentId=TAR.825AB0901B11" office:target-frame-name="_top" xlink:show="replace"><text:span text:style-name="T173">510</text:span></text:a><text:span text:style-name="T174">, 1993-07-08, Žin., 1993, Nr. 28-654 (1993-07-14), i. k. 0931100NUTA00000510</text:span></text:p>
      <text:p text:style-name="Normal"/>
      <text:p text:style-name="P175"><text:span text:style-name="T176">11</text:span><text:span text:style-name="T177">. Už</text:span><text:span text:style-name="T178"><text:s/>ypatingas tarnybos sąlygas mokami priedai:</text:span></text:p>
      <text:p text:style-name="P179">15 procentų:</text:p>
      <text:p text:style-name="P180">Tuberkuliozinėje kolonijoje – visiems pareigūnams;</text:p>
      <text:p text:style-name="P181">pataisos darbų kolonijose, socialinės bei psichologinės reabilitacijos įstaigose, kalėjime, tardymo izoliatoriuose, Respublikinėje nuteistųjų ligoninėje bei bendro tipo gydymo įstaigose – pareigūnams medikams rentgenologams, dermatologams ir venerologams bei visiems pareigūnams medikams, dirbantiems nurodytųjų įstaigų tuberkulioziniuose skyriuose;</text:p>
      <text:p text:style-name="P182">sukarintos priešgaisrinės apsaugos budinčiųjų tarnybų<text:s/>pareigūnams, dirbantiems su izoliuojamaisiais deguonies ir suslėgtojo oro aparatais. Kitų kategorijų priešgaisrinės apsaugos pareigūnams, dirbantiems su šiais aparatais, – 10 procentų priedas.</text:p>
      <text:p text:style-name="P183">25 procentų:</text:p>
      <text:p text:style-name="P184">Respublikinėje nuteistųjų ligoninėje – pareigūnams<text:s/>medikams už darbą psichiatriniame skyriuje;</text:p>
      <text:p text:style-name="P185">pataisos darbų kolonijose, kalėjime, Tuberkuliozinėje kolonijoje, Respublikinėje nuteistųjų ligoninėje, socialinės bei psichologinės reabilitacijos įstaigose – pareigūnams gydytojams psichiatrams, psichiatrams<text:s/>narkologams;</text:p>
      <text:p text:style-name="P186">Esant kelioms sąlygoms, bendras priedas pareigūnams medikams neturi viršyti 25 procentų tarnybinio atlyginimo.</text:p>
      <text:p text:style-name="P187"><text:span text:style-name="T188">Priedai policijos ir kitų įstaigų pareigūnams, nustatyti 7- 11 punktuose, įskaitomi apmokant už atostogų, laikino nedarbingumo, moky</text:span><text:span text:style-name="T189">mosi laiką, apskaičiuojant premijas pagal patvirtintus nuostatus.</text:span></text:p>
      <text:p text:style-name="P190"><text:span text:style-name="T191">12</text:span><text:span text:style-name="T192">. Policininkams, patruliuojantiems su tarnybiniais šunimis, mokamas 35 litų mėnesinis priedas. Taip pat kompensuojamos tarnybinio šuns maitinimo išlaidos pagal nustatytą maisto normą.</text:span></text:p>
      <text:p text:style-name="P193">Policininkai kinologai priedą už darbą su šunimis gauna, jeigu ne mažiau kaip pusę darbo laiko eina tarnybą patruliniame poste su tarnybiniais šunimis.</text:p>
      <text:p text:style-name="P194">Punkto pakeitimai:</text:p>
      <text:p text:style-name="P195"><text:span text:style-name="T196">Nr.<text:s/></text:span><text:a xlink:href="https://www.e-tar.lt/portal/legalAct.html?documentId=TAR.0792F288C5FE" office:target-frame-name="_top" xlink:show="replace"><text:span text:style-name="T197">231</text:span></text:a><text:span text:style-name="T198">, 1996-02-09, Žin., 1996, Nr. 15-396 (1996-02-17), i. k. 0961100NUTA00000231</text:span></text:p>
      <text:p text:style-name="Normal"/>
      <text:p text:style-name="P199"><text:span text:style-name="T200">Kompensacijos ir pašalpos</text:span></text:p>
      <text:p text:style-name="P201"/>
      <text:p text:style-name="P202"><text:span text:style-name="T203">13</text:span><text:span text:style-name="T204">. Už policijos ar kitiems pareigūnams padarytą materialinę žalą, kurią jie patyrė ryšium su tarnyba ir kuri yra nustatyta remiantis tarny</text:span><text:span text:style-name="T205">binio tyrimo išvada, atlyginama:</text:span></text:p>
      <text:p text:style-name="P206">vadovo įsakymu – iki 1000 rublių;</text:p>
      <text:p text:style-name="P207">Vidaus reikalų ministerijos departamento vadovo įsakymu iki 3000 rublių;</text:p>
      <text:p text:style-name="P208">vidaus reikalų ministro įsakymu – daugiau kaip 3000 rublių.</text:p>
      <text:p text:style-name="P209">Materialinės žalos kompensacijos dydis apskaičiuojamas pagal esamas kainas.</text:p>
      <text:p text:style-name="P210"><text:span text:style-name="T211">Vienkartinės kompensacijos materialinei žalai atlyginti dydis kartu su valstybinio draudimo išmokomis negali viršyti metinio pareigūno atlyginimo pagal pareiginį laipsnį (tarnybinio atlyginimo ir atlyginimo už specialųjį laipsnį).</text:span></text:p>
      <text:p text:style-name="P212"><text:span text:style-name="T213">14</text:span><text:span text:style-name="T214">. Žuvus pareigūnui, vykdžiusiam tarnybines pareigas, jo šeimai išmokama vienkartinė dešimties metų (120 mėnesių) darbo užmokesčio dydžio kompensacija. Jis laidojamas valstybės lėšomis.</text:span></text:p>
      <text:p text:style-name="P215"><text:span text:style-name="T216">15</text:span><text:span text:style-name="T217">. Sužeistam ryšium su tarnyba pareigūnui išmokama nuo vienerių<text:s/></text:span><text:span text:style-name="T218">iki penkerių metų (nuo 12 iki 60 mėnesių) darbo užmokesčio dydžio kompensacija.</text:span></text:p>
      <text:p text:style-name="P219">Nustatomos šios kompensacijos:</text:p>
      <text:p text:style-name="P220">I grupės invalidams dėl sužeidimo – 60 mėnesių darbo užmokesčio dydžio;</text:p>
      <text:p text:style-name="P221">II grupės invalidams dėl sužeidimo – 48 mėnesių darbo užmokesčio dydžio;</text:p>
      <text:p text:style-name="P222">III grupės invalidams dėl sužeidimo – 36 mėnesių darbo užmokesčio dydžio;</text:p>
      <text:p text:style-name="P223">sunkaus sužeidimo (suluošinimo) atveju – 24 mėnesių darbo užmokesčio dydžio;</text:p>
      <text:p text:style-name="P224">lengvo sužeidimo (suluošinimo) atveju – 12 mėnesių darbo užmokesčio dydžio.</text:p>
      <text:p text:style-name="P225">Sužeidimo (suluošinimo) sunkumo laipsnį nustato Vidaus reikalų ministerijos medicininė komisija, vadovaudamasi Sveikatos apsaugos ministerijos, Socialinės apsaugos ministerijos ir Vidaus reikalų ministerijos patvirtinta instrukcija.</text:p>
      <text:p text:style-name="P226">Punkto pakeitimai:</text:p>
      <text:p text:style-name="P227"><text:span text:style-name="T228">Nr.<text:s/></text:span><text:a xlink:href="https://www.e-tar.lt/portal/legalAct.html?documentId=TAR.45037F687598" office:target-frame-name="_top" xlink:show="replace"><text:span text:style-name="T229">530</text:span></text:a><text:span text:style-name="T230">, 1991-12-05, Žin., 1992, Nr. 8-212 (1992-03-20), i. k. 0911100NUTA00000530</text:span></text:p>
      <text:p text:style-name="Normal"/>
      <text:p text:style-name="P231"><text:span text:style-name="T232">16.</text:span><text:span text:style-name="T233"><text:s/>Neteko galios nuo 1991-12-05</text:span></text:p>
      <text:p text:style-name="P234">Punkto naikinimas:</text:p>
      <text:p text:style-name="P235"><text:span text:style-name="T236">Nr.<text:s/></text:span><text:a xlink:href="https://www.e-tar.lt/portal/legalAct.html?documentId=TAR.45037F687598" office:target-frame-name="_top" xlink:show="replace"><text:span text:style-name="T237">530</text:span></text:a><text:span text:style-name="T238">, 1991-12-05, Žin. 1992, Nr. 8-212 (1992-03-20), i. k. 0911100NUTA00000530</text:span></text:p>
      <text:p text:style-name="Normal"/>
      <text:p text:style-name="P239"><text:span text:style-name="T240">17</text:span><text:span text:style-name="T241">. Perkeliant pareigūną dirbti į kitą vietovę arba siunčiant skirstymo tvarka į darbą asmeni</text:span><text:span text:style-name="T242">s, baigusius Vidaus reikalų ministerijos aukštąsias ir specialiąsias vidurines mokyklas, jam ir jo šeimos nariams apmokamos kelionės, turto pervežimo išlaidos, išmokami dienpinigiai bei vienkartinė pašalpa remiantis 1981 m. rugpjūčio 13 d. nutarimu Nr. 282</text:span><text:span text:style-name="T243"><text:s/>„Dėl garantijų ir kompensacijų vykstant dirbti į kitą vietovę“ (Žin., 1981, Nr. 24-297). Pašalpa apskaičiuojama pagal pareigūno darbo užmokestį.</text:span></text:p>
      <text:p text:style-name="P244"><text:span text:style-name="T245">18</text:span><text:span text:style-name="T246">. Pareigūnams, naudojantiems asmeninį automobilį tarnybos reikalams, mokama piniginė kompensacija, nusta</text:span><text:span text:style-name="T247">tyta Lietuvos Ministrų Tarybos 1988 m. kovo 14 d. nutarimu Nr. 66 bei kitais galiojančiais normatyviniais aktais.</text:span></text:p>
      <text:p text:style-name="P248"><text:span text:style-name="T249">19</text:span><text:span text:style-name="T250">. Pataisos reikalų departamentui pavaldžių įstaigų kontrolieriams ir jiems prilygintiems pareigūnams, sukarintos priešgaisrinės apsaugos</text:span><text:span text:style-name="T251"><text:s/>gaisrininkams ir jiems prilygintiems bei laikino sulaikymo izoliatorių pareigūnams vietoj maisto davinio mokama 15 litų mėnesinė kompensacija.</text:span></text:p>
      <text:p text:style-name="P252">Punkto pakeitimai:</text:p>
      <text:p text:style-name="P253"><text:span text:style-name="T254">Nr.<text:s/></text:span><text:a xlink:href="https://www.e-tar.lt/portal/legalAct.html?documentId=TAR.0792F288C5FE" office:target-frame-name="_top" xlink:show="replace"><text:span text:style-name="T255">231</text:span></text:a><text:span text:style-name="T256">, 19</text:span><text:span text:style-name="T257">96-02-09, Žin., 1996, Nr. 15-396 (1996-02-17), i. k. 0961100NUTA00000231</text:span></text:p>
      <text:p text:style-name="Normal"/>
      <text:p text:style-name="P258"><text:span text:style-name="T259">20</text:span><text:span text:style-name="T260">. Pareigūnams ir vaikus auginančioms pareigūnų šeimoms taikomos Lietuvos Respublikos gyventojų pajamų garantijų įstatymo, Lietuvos Respublikos valstybinio socialinio draudimo<text:s/></text:span><text:span text:style-name="T261">įstatymo, kitų Lietuvos Respublikos įstatymų bei Lietuvos Respublikos Vyriausybės nutarimų nustatytos socialinės garantijos, kurioms įgyvendinti naudojami Vidaus reikalų ministerijai skirti biudžetiniai asignavimai.</text:span><text:s/></text:p>
      <text:p text:style-name="P262">Punkto pakeitimai:</text:p>
      <text:p text:style-name="P263"><text:span text:style-name="T264">Nr.<text:s/></text:span><text:a xlink:href="https://www.e-tar.lt/portal/legalAct.html?documentId=TAR.E665D9D99673" office:target-frame-name="_top" xlink:show="replace"><text:span text:style-name="T265">16</text:span></text:a><text:span text:style-name="T266">, 1992-01-10, Žin., 1992, Nr. 7-204 (1992-03-10), i. k. 0921100NUTA00000016</text:span></text:p>
      <text:p text:style-name="Normal"/>
      <text:p text:style-name="P267"><text:span text:style-name="T268">Išmokos pareigūnams, atleidžiant juos iš tarnybos (pareigų)</text:span></text:p>
      <text:p text:style-name="P269"/>
      <text:p text:style-name="P270"><text:span text:style-name="T271">21</text:span><text:span text:style-name="T272">. Atleidžiant pareigūnus iš tarnybos dar</text:span><text:span text:style-name="T273">bdavio iniciatyva – suėjus nustatytam amžiui, dėl sveikatos būklės, etatų mažinimo – išmokama dviejų mėnesių darbo užmokesčio dydžio išeitinė pašalpa.</text:span></text:p>
      <text:p text:style-name="P274"><text:span text:style-name="T275">Atleistiems pasibaigus terminuotai sutarčiai ir pagal atestavimo rezultatus pareigūnams išmokama vieno mė</text:span><text:span text:style-name="T276">nesio darbo užmokesčio dydžio išeitinė pašalpa.</text:span><text:s/></text:p>
      <text:p text:style-name="P277">Punkto pakeitimai:</text:p>
      <text:p text:style-name="P278"><text:span text:style-name="T279">Nr.<text:s/></text:span><text:a xlink:href="https://www.e-tar.lt/portal/legalAct.html?documentId=TAR.521540E5E0FB" office:target-frame-name="_top" xlink:show="replace"><text:span text:style-name="T280">408</text:span></text:a><text:span text:style-name="T281">, 1997-04-28, Žin., 1997, Nr. 38-935 (1997-05-02); Žin., 1997, Nr. 42-0 (1997-05-16), i. k. 0971100</text:span><text:span text:style-name="T282">NUTA00000408</text:span></text:p>
      <text:p text:style-name="P283"><text:span text:style-name="T284">Nr.<text:s/></text:span><text:a xlink:href="https://www.e-tar.lt/portal/legalAct.html?documentId=TAR.5AAA28A145CF" office:target-frame-name="_top" xlink:show="replace"><text:span text:style-name="T285">40</text:span></text:a><text:span text:style-name="T286">, 1999-01-12, Žin., 1999, Nr. 9-184 (1999-01-20), i. k. 0991100NUTA00000040</text:span></text:p>
      <text:p text:style-name="Normal"/>
      <text:p text:style-name="P287"><text:span text:style-name="T288">22</text:span><text:span text:style-name="T289">. Šio nutarimo 21 punkto pirmojoje pastraipoje numatyto dydžio išeitinė<text:s/></text:span><text:span text:style-name="T290">pašalpa pareigūnams didinama taip: ištarnavusiems daugiau kaip penkerius metus - pusantro karto, daugiau kaip dešimt metų - du kartus, daugiau kaip dvidešimt metų - tris kartus.</text:span><text:s/></text:p>
      <text:p text:style-name="P291">Punkto pakeitimai:</text:p>
      <text:p text:style-name="P292"><text:span text:style-name="T293">Nr.<text:s/></text:span><text:a xlink:href="https://www.e-tar.lt/portal/legalAct.html?documentId=TAR.521540E5E0FB" office:target-frame-name="_top" xlink:show="replace"><text:span text:style-name="T294">408</text:span></text:a><text:span text:style-name="T295">, 1997-04-28, Žin., 1997, Nr. 38-935 (1997-05-02); Žin., 1997, Nr. 42-0 (1997-05-16), i. k. 0971100NUTA00000408</text:span></text:p>
      <text:p text:style-name="Normal"/>
      <text:p text:style-name="P296"><text:span text:style-name="T297">23</text:span><text:span text:style-name="T298">. Pareigūnams, atleistiems iš pareigų iki jų paskyrimo</text:span><text:span text:style-name="T299"><text:s/>į naujas pareigas (paliekant juos vidaus reikalų kadrų tarnybos žinioje), vieną mėnesį mokamas visas darbo užmokestis pagal paskutines pareigas.</text:span></text:p>
      <text:p text:style-name="P300">Į pareigūno buvimo kadrų tarnybos žinioje laiką neįskaitoma kasmetinės ir mokymosi atostogos, gydymosi laikas.</text:p>
      <text:p text:style-name="P301"/>
      <text:p text:style-name="P302"><text:span text:style-name="T303">Lengvatos</text:span></text:p>
      <text:p text:style-name="P304"/>
      <text:p text:style-name="P305"><text:span text:style-name="T306">24</text:span><text:span text:style-name="T307">. Kelialapiai į sanatorijas bei poilsio namus, įsigyti iš Vidaus reikalų ministerijai skirtų lėšų, išduodami:</text:span></text:p>
      <text:p text:style-name="P308"><text:span text:style-name="T309">24.1</text:span><text:span text:style-name="T310">. kompensuojant kelialapio gavėjui 75 procentus kelialapio kainos:</text:span></text:p>
      <text:p text:style-name="P311">visiems pareigūnams;</text:p>
      <text:p text:style-name="P312">Vidaus reikalų ministerijos sistemos pensininkams, kurie atleisti iš tarnybos suėjus nustatytam amžiui arba dėl sveikatos būklės ir ištarnavę 20 ir daugiau metų;</text:p>
      <text:p text:style-name="P313"><text:span text:style-name="T314">už kelialapius, skiriamus pareigūnų vaikams į vasaros poilsio stovyklas;</text:span></text:p>
      <text:p text:style-name="P315"><text:span text:style-name="T316">24.2</text:span><text:span text:style-name="T317">. kompensuojant kelialapio gavėjui 50 proc</text:span><text:span text:style-name="T318">entų kelialapio kainos:</text:span></text:p>
      <text:p text:style-name="P319">pareigūnų šeimos nariams;</text:p>
      <text:p text:style-name="P320"><text:span text:style-name="T321">Vidaus reikalų ministerijos sistemos pensininkų, kurie buvo atleisti iš tarnybos suėjus nustatytam amžiui arba dėl sveikatos būklės ir ištarnavę 20 ir daugiau metų, šeimos nariams;</text:span></text:p>
      <text:p text:style-name="P322"><text:span text:style-name="T323">24.3</text:span><text:span text:style-name="T324">. nemokamai:</text:span></text:p>
      <text:p text:style-name="P325">pareigūnams, kuriems būtinas sanatorinis gydymas (poilsis) dėl sužeidimo (suluošinimo) ryšium su tarnyba, esant Vidaus reikalų ministerijos medicininės komisijos išvadai;</text:p>
      <text:p text:style-name="P326"><text:span text:style-name="T327">Vidaus reikalų ministerijos sistemos pensininkams invalidams dėl sužeidimo ryšium su tarn</text:span><text:span text:style-name="T328">yba.</text:span></text:p>
      <text:p text:style-name="P329"><text:span text:style-name="T330">25</text:span><text:span text:style-name="T331">. Vidaus reikalų pareigūnams ir pensininkams, esantiems sunkioje materialinėje padėtyje dėl ligos, šeimos narių mirties ir kitais atvejais gali būti suteikiama vienkartinė materialinė parama iš vidaus reikalų įstaigoms šiam reikalui skirtų asi</text:span><text:span text:style-name="T332">gnavimų.</text:span></text:p>
      <text:p text:style-name="P333">Punkto pakeitimai:</text:p>
      <text:p text:style-name="P334"><text:span text:style-name="T335">Nr.<text:s/></text:span><text:a xlink:href="https://www.e-tar.lt/portal/legalAct.html?documentId=TAR.E665D9D99673" office:target-frame-name="_top" xlink:show="replace"><text:span text:style-name="T336">16</text:span></text:a><text:span text:style-name="T337">, 1992-01-10, Žin., 1992, Nr. 7-204 (1992-03-10), i. k. 0921100NUTA00000016</text:span></text:p>
      <text:p text:style-name="P338"><text:span text:style-name="T339">Nr.<text:s/></text:span><text:a xlink:href="https://www.e-tar.lt/portal/legalAct.html?documentId=TAR.9929580D45A5" office:target-frame-name="_top" xlink:show="replace"><text:span text:style-name="T340">1365</text:span></text:a><text:span text:style-name="T341">, 1994-12-30, Žin., 1995, Nr. 3-58 (1995-01-06); Žin., 1995, Nr. 7-0 (1995-01-20), i. k. 0941100NUTA00001365</text:span></text:p>
      <text:p text:style-name="Normal"/>
      <text:p text:style-name="P342"><text:span text:style-name="T343">26</text:span><text:span text:style-name="T344">. Pareigūnams, taip pat Vidaus reikalų ministerijos sistemos pensininkams, gyvenantiems komunaliniuose butuose,<text:s/></text:span><text:span text:style-name="T345">gyvenamojo ploto nuomos tarifinis mokestis sumažinamas 40 procentų.</text:span></text:p>
      <text:p text:style-name="P346">Punkto pakeitimai:</text:p>
      <text:p text:style-name="P347"><text:span text:style-name="T348">Nr.<text:s/></text:span><text:a xlink:href="https://www.e-tar.lt/portal/legalAct.html?documentId=TAR.6B48C628EE06" office:target-frame-name="_top" xlink:show="replace"><text:span text:style-name="T349">487</text:span></text:a><text:span text:style-name="T350">, 1992-06-24, Žin., 1992, Nr. 25-743 (1992-09-10), i. k. 0921100NUTA00000487</text:span></text:p>
      <text:p text:style-name="Normal"/>
      <text:p text:style-name="P351"><text:span text:style-name="T352">27</text:span><text:span text:style-name="T353">. Banko paskolos pareigūnams individualaus namo statybai arba komunaliniam butui išpirkti suteikiamos pirmaeile tvarka.</text:span></text:p>
      <text:p text:style-name="P354">Iš Vidaus reikalų ministerijai skirtų asignavimų pareigūnams kompensuojama iki 50 procentų banko paskolos individualiam namui ar butui statyti, butui pirkti, komunaliniam butui išpirkti arba įsiskolinimui už kooperatinį butą padengti. Kompensacijų išmokėjimo tvarką nustato vidaus reikalų ministras.</text:p>
      <text:p text:style-name="P355">Pareigūnams, nuomojantiems gyvenamąjį plotą privačiai, iš dalies padengiamos išlaidos: viengungiams – 6 procentai atlyginimo pagal pareiginį laipsnį (tarnybinio atlyginimo ir atlyginimo pagal specialųjį laipsnį), susituokusiems – 12 procentų.</text:p>
      <text:p text:style-name="P356">Pareigūnams, atsisakiusiems vietos bendrabutyje, tarnybinio buto, ši lengvata netaikoma.</text:p>
      <text:p text:style-name="P357">Pareigūnai turi pirmumo teisę įrengiant namuose telefonus, pagal tarnybų, pareigūnų sąrašą, suderintą vidaus reikalų ministro su ryšių ministru.</text:p>
      <text:p text:style-name="P358">Punkto pakeitimai:</text:p>
      <text:p text:style-name="P359"><text:span text:style-name="T360">Nr.<text:s/></text:span><text:a xlink:href="https://www.e-tar.lt/portal/legalAct.html?documentId=TAR.E665D9D99673" office:target-frame-name="_top" xlink:show="replace"><text:span text:style-name="T361">16</text:span></text:a><text:span text:style-name="T362">, 1992-01-10, Ži</text:span><text:span text:style-name="T363">n., 1992, Nr. 7-204 (1992-03-10), i. k. 0921100NUTA00000016</text:span></text:p>
      <text:p text:style-name="P364"><text:span text:style-name="T365">Nr.<text:s/></text:span><text:a xlink:href="https://www.e-tar.lt/portal/legalAct.html?documentId=TAR.22535637407C" office:target-frame-name="_top" xlink:show="replace"><text:span text:style-name="T366">473</text:span></text:a><text:span text:style-name="T367">, 1994-06-15, Žin., 1994, Nr. 47-881 (1994-06-22), i. k. 0941100NUTA00000473</text:span></text:p>
      <text:p text:style-name="Normal"/>
      <text:p text:style-name="P368"><text:span text:style-name="T369">28</text:span><text:span text:style-name="T370">. Pareigūnams eilinių a</text:span><text:span text:style-name="T371">tostogų metu, taip pat pareigūnams, gavusiems lengvatinius sanatorinius kelialapius, ir Vidaus reikalų ministerijos sistemos pensininkams, gavusiems lengvatinius sanatorinius ir poilsinius kelialapius, vieną kartą per metus apmokamos kelionės iki poilsio a</text:span><text:span text:style-name="T372">r gydymosi vietos ir atgal išlaidos. Kelionės laikas į poilsio ar gydymosi vietą ir atgal į atostogų trukmę neįskaitomas.</text:span></text:p>
      <text:p text:style-name="P373"><text:span text:style-name="T374">29</text:span><text:span text:style-name="T375">. Šiuose nuostatuose numatytos socialinės garantijos pareigūnams teikiamos finansuojant iš tų pačių šaltinių, iš kurių išlaikomi</text:span><text:span text:style-name="T376"><text:s/>atitinkami policijos ir kiti vidaus reikalų padaliniai.</text:span></text:p>
      <text:p text:style-name="P377"><text:span text:style-name="T378">30</text:span><text:span text:style-name="T379">. Dalis lėšų, gautų iš baudų už kelių eismo taisyklių bei kitus pažeidimus ir nustatytąja tvarka paliekamų disponuoti Vidaus reikalų ministerijai, suderinus su Finansų ministerija, pervedama į<text:s/></text:span><text:span text:style-name="T380">specialų socialinės pagalbos fondą ir panaudojama pareigūnų socialinėms buitinėms sąlygoms gerinti.</text:span><text:s/></text:p>
      <text:p text:style-name="P381">Papildyta punktu:</text:p>
      <text:p text:style-name="P382"><text:span text:style-name="T383">Nr.<text:s/></text:span><text:a xlink:href="https://www.e-tar.lt/portal/legalAct.html?documentId=TAR.E665D9D99673" office:target-frame-name="_top" xlink:show="replace"><text:span text:style-name="T384">16</text:span></text:a><text:span text:style-name="T385">, 1992-01-10, Žin., 1992, Nr. 7-204 (1992-03-10),</text:span><text:span text:style-name="T386"><text:s/>i. k. 0921100NUTA00000016</text:span></text:p>
      <text:p text:style-name="Normal"/>
      <text:p text:style-name="P387"><text:span text:style-name="T388">31</text:span><text:span text:style-name="T389">. Pareigūnų (išskyrus karininkus), karių ir aukštesniųjų policijos mokyklų studentų važiavimo keleiviniu transportu išlaidų kompensacijų mokėjimo tvarką ir dydį nustato vidaus reikalų ministras, tačiau mėnesinė<text:s/></text:span><text:span text:style-name="T390">kompensacija vienam asmeniui negali viršyti nustatytosios bazinės mėnesinės algos. Tais atvejais, kai pareigūnui pagal darbo pobūdį būtina dažnai važiuoti tarnybos tikslais, pagal pateiktus bilietus apmokėtos faktinės važiavimo išlaidos gali viršyti bazinę</text:span><text:span text:style-name="T391"><text:s/>mėnesinę algą.</text:span><text:s/></text:p>
      <text:p text:style-name="P392">Papildyta punktu:</text:p>
      <text:p text:style-name="P393"><text:span text:style-name="T394">Nr.<text:s/></text:span><text:a xlink:href="https://www.e-tar.lt/portal/legalAct.html?documentId=TAR.0792F288C5FE" office:target-frame-name="_top" xlink:show="replace"><text:span text:style-name="T395">231</text:span></text:a><text:span text:style-name="T396">, 1996-02-09, Žin., 1996, Nr. 15-396 (1996-02-17), i. k. 0961100NUTA00000231</text:span></text:p>
      <text:p text:style-name="Normal"/>
      <text:p text:style-name="P397"><text:span text:style-name="T398">______________</text:span></text:p>
      <text:soft-page-break/>
      <text:p text:style-name="P399">PATVIRTINTA</text:p>
      <text:p text:style-name="P407">Lietuvos Respublikos Vyriausybės</text:p>
      <text:p text:style-name="P408">1991 m. balandžio 12 d. nutarimu Nr. 127</text:p>
      <text:p text:style-name="P409"/>
      <text:p text:style-name="P410"><text:span text:style-name="T411">Sunkių,<text:s/></text:span><text:span text:style-name="T412">APYSUNKIŲ (VIDUTINIŲ)</text:span><text:span text:style-name="T413"><text:s/>ir lengvų sužeidimų, kontūzijų, traumų bei kitų pakenkimų sveikatai sąrašas</text:span></text:p>
      <text:p text:style-name="P414"/>
      <text:p text:style-name="P415">Pakeistas priedo pavadinimas:</text:p>
      <text:p text:style-name="P416"><text:span text:style-name="T417">Nr.<text:s/></text:span><text:a xlink:href="https://www.e-tar.lt/portal/legalAct.html?documentId=TAR.772C962D126C" office:target-frame-name="_top" xlink:show="replace"><text:span text:style-name="T418">163</text:span></text:a><text:span text:style-name="T419">, 1996-01-31, Žin., 1996, Nr. 11-294 (1996-02-07), i. k. 0961100NUTA00000163</text:span></text:p>
      <text:p text:style-name="Normal"/>
      <text:p text:style-name="P420"><text:span text:style-name="T421">1</text:span><text:span text:style-name="T422">. Sunkiems priskiriami sužeidimai, kontūzijos, traumos ir kiti sveikatos pakenkimai, sukėlę<text:s/></text:span><text:span text:style-name="T423">ryškius anatominius pakitimus ar funkcinius sutrikimus, kurie sąlygojo tinkamumo tarnybai policijoje apribojimą arba netinkamumą tokiai tarnybai:</text:span></text:p>
      <text:p text:style-name="P424">kiauryminiai kaukolės sužeidimai, tarp jų ir be galvos smegenų pažeidimo, kaukolės skliauto ir pamato atvirieji ir uždarieji lūžimai, vidutinio ir sunkaus laipsnio galvos smegenų sumušimas (tiek kai suspaudžiamos, tiek kai nesuspaudžiamos galvos smegenys), intrakranialinis epidurinis, subdurinis ar subarachnoidinis kraujo išsiliejimas;</text:p>
      <text:p text:style-name="P425">atvirieji ir uždarieji stuburo ir stuburo smegenų pažeidimai;</text:p>
      <text:p text:style-name="P426">ryklės, gerklų, trachėjos, stemplės kiauryminiai sužeidimai, gerklų ir trachėjos kremzlių uždarieji lūžimai;</text:p>
      <text:p text:style-name="P427">kiauryminiai krūtinės ląstos sužeidimai, kai pažeidžiama pleura, perikardo ar tarpusienio audiniai (jei ir nepažeisti vidaus organai);</text:p>
      <text:p text:style-name="P428">kiauryminiai pilvo ertmės sužeidimai (jei ir nepažeisti vidaus organai), užpilvaplėvinės srities organų sužeidimas (inkstų, antinksčių, kasos ir kt.);</text:p>
      <text:p text:style-name="P429">krūtinės ląstos ar pilvo ertmės, dubens, taip pat užpilvaplėvinės srities organų uždarieji sužalojimai;</text:p>
      <text:p text:style-name="P430">ilgųjų vamzdinių kaulų (žąstikaulio, šlaunikaulio, blauzdikaulio, abiejų dilbio kaulų) lūžimai;</text:p>
      <text:p text:style-name="P431">dubens kaulų dauginiai lūžimai;</text:p>
      <text:p text:style-name="P432">sužeidimai ir traumos, kai pažeidžiami šlapimo ir lyties organai;</text:p>
      <text:p text:style-name="P433">I laipsnio terminiai nudegimai, kai<text:s/>pažeista daugiau kaip 40 procentų kūno paviršiaus, daugiau kaip 10 procentų kūno paviršiaus II ir III laipsnio nudegimai, IV laipsnio nudegimai, taip pat sukėlę šoką mažesnio ploto nudegimai, kvėpavimo takų nudegimai, sukėlę gleivinės ir balso stygų pabrinkimą;</text:p>
      <text:p text:style-name="P434">apsinuodijimai ir nudegimai cheminiais junginiais (koncentruotomis rūgštimis, gailiaisiais šarmais, lakiosiomis medžiagomis ir kt.), sukėlę ne tik vietinį pažeidimą, bet ir bendrą toksinį poveikį;</text:p>
      <text:p text:style-name="P435">III ir IV laipsnio nušalimai;</text:p>
      <text:p text:style-name="P436">akies kiauryminiai sužeidimai ir traumos, jei trūksta jų apdangalai ir netenkama regėjimo, II-IV laipsnio akies nudegimai, vienos ar abiejų akių visiškas aklumas arba stabilus regėjimo pablogėjimas, kai nesuskaičiuojama pirštų iš 2 (ir mažiau) metrų atstumo (regėjimo aštrumas 0,04 ir mažesnis);</text:p>
      <text:p text:style-name="P437">klausos organo sužeidimai ir traumos, sukėlę abiejų ausų visišką kurtumą, labai ryškius vestibulinius sutrikimus;</text:p>
      <text:p text:style-name="P438">veido minkštųjų audinių, veido skeleto kaulų sužeidimai ir traumos, negrįžtamai subjauroję veidą;</text:p>
      <text:p text:style-name="P439">galūnių minkštųjų audinių,<text:s/>raumenų sužeidimai ir traumos, sukėlę stabilų galūnės funkcijos sutrikimą;</text:p>
      <text:p text:style-name="P440">sužeidimai ir traumos, sukėlę šoką, riebalinę ar oro emboliją, trauminę toksikozę, ūmų inkstų nepakankamumą arba dėl kurių netenkama daug kraujo;</text:p>
      <text:p text:style-name="P441">stambiųjų sąnarių, stambiųjų nervų<text:s/>kamienų, magistralinių kraujagyslių uždarieji ir atvirieji sužeidimai;</text:p>
      <text:soft-page-break/>
      <text:p text:style-name="P442"><text:span text:style-name="T443">kurio nors organo netekimas arba jo funkcijos praradimas (liežuvio ar kalbos, rankos, kojos netekimas ar jų funkcijos praradimas, darbinio pajėgumo netekimas ir pan.).</text:span></text:p>
      <text:p text:style-name="P444"><text:span text:style-name="T445">2</text:span><text:span text:style-name="T446">. Apysunkiem</text:span><text:span text:style-name="T447">s (vidutiniams) priskiriami sužeidimai, kontūzijos, traumos ir kiti sveikatos pakenkimai, kai dėl jų sveikata sutrinka ilgiau kaip 21 dieną arba netenkama nuo 10 iki 30 procentų bendrojo darbingumo.</text:span></text:p>
      <text:p text:style-name="P448">Apysunkiems (vidutiniams) kūno sužeidimams priskiriama:</text:p>
      <text:p text:style-name="P449">galvos smegenų sumušimas (kontūzija) arba kontūzinis sindromas, kai gydoma ilgiau kaip 21 dieną;</text:p>
      <text:p text:style-name="P450">galvos smegenų trauma, sukėlusi regos sumažėjimą iki 0,08–0,09 (be korekcijos) arba klausos susilpnėjimą esant III laipsnio kurtumui;</text:p>
      <text:p text:style-name="P451">abiejų ausų kaušelių didesnės dalies netekimas;</text:p>
      <text:p text:style-name="P452">atviras žandikaulio lūžimas;</text:p>
      <text:p text:style-name="P453">netaisyklingas sukandimas, išsivystęs dėl žandikaulio lūžimo;</text:p>
      <text:p text:style-name="P454">pasikartojantys žandikaulio išnirimai;</text:p>
      <text:p text:style-name="P455">3–4 šonkaulių lūžimas;</text:p>
      <text:p text:style-name="P456">dalies liežuvio netekimas, apsunkinantis kalbą ir rijimą;</text:p>
      <text:p text:style-name="P457">3–5 dantų netekimas;</text:p>
      <text:p text:style-name="P458">vieno inksto, kiaušelio, blužnies pašalinimas;</text:p>
      <text:p text:style-name="P459">randai, užimantys ne mažiau kaip 2–3 procentus kūno paviršiaus ir iš dalies ribojantys organų ar galūnių funkcijas;</text:p>
      <text:p text:style-name="P460">sąnarių raiščių nutrūkimas;</text:p>
      <text:p text:style-name="P461">komplikuoti kaulų išnirimai;</text:p>
      <text:p text:style-name="P462">vieno krūtinės ar juosmens stuburo slankstelio kūno lūžimas;</text:p>
      <text:p text:style-name="P463">kryžkaulio, stuburgalio lūžimas;</text:p>
      <text:p text:style-name="P464">abiejų pėdų visų ar pavienių pirštų amputacija;</text:p>
      <text:p text:style-name="P465">vieno raktikaulio, vieno iš dilbio kaulų, šleivikaulio atviri izoliuoti lūžimai;</text:p>
      <text:p text:style-name="P466">peties-raktikaulio, krūtinkaulio-raktikaulio sąvaržų vientisumo pažeidimas;</text:p>
      <text:p text:style-name="P467">įprastiniai žąstikaulio išnirimai;</text:p>
      <text:p text:style-name="P468">peties sąnario kontraktūra, kai judesių apimtis ne didesnė kaip 5–8 laipsniai;</text:p>
      <text:p text:style-name="P469">alkūnės, riešo, klubo, kelio, čiurnos sąnarių kontraktūros funkciškai patogioje padėtyje;</text:p>
      <text:p text:style-name="P470"><text:span text:style-name="T471">III ir IV plaštakos pirštų netekimas arba kont</text:span><text:span text:style-name="T472">raktūra.</text:span><text:s/></text:p>
      <text:p text:style-name="P473">Papildyta punktu:</text:p>
      <text:p text:style-name="P474"><text:span text:style-name="T475">Nr.<text:s/></text:span><text:a xlink:href="https://www.e-tar.lt/portal/legalAct.html?documentId=TAR.772C962D126C" office:target-frame-name="_top" xlink:show="replace"><text:span text:style-name="T476">163</text:span></text:a><text:span text:style-name="T477">, 1996-01-31, Žin., 1996, Nr. 11-294 (1996-02-07), i. k. 0961100NUTA00000163</text:span></text:p>
      <text:p text:style-name="Normal"/>
      <text:p text:style-name="P478"><text:span text:style-name="T479">3</text:span><text:span text:style-name="T480">. Lengviems priskiriami sužeidimai, kontūzijos ir<text:s/></text:span><text:span text:style-name="T481">traumos, nesukėlę ryškių ir stabilių anatominių pakitimų ar funkcijos sutrikimų:</text:span></text:p>
      <text:p text:style-name="P482">nekiauryminiai sužeidimai ir traumos, jei nepažeisti vidaus organai, sąnariai, sausgyslės, stambiųjų nervų kamienai ir magistralinės kraujagyslės;</text:p>
      <text:p text:style-name="P483">sąnarių raiščių įtrūkimas;</text:p>
      <text:p text:style-name="P484">nekomplikuoti kaulų išnirimai;</text:p>
      <text:p text:style-name="P485">vieno iš pirštų (III, IV arba V) amputacija dėl traumos, IV ar V plaštakos piršto kontraktūra;</text:p>
      <text:p text:style-name="P486">vienos pėdos visų ar pavienių pirštų amputacija;</text:p>
      <text:p text:style-name="P487">uždarieji pavienių dubens kaulų (klubakaulio skiauterės ar sparno, vieno sėdmenkaulio arba vieno gaktikaulio) lūžimai, nesuardantys dubens žiedo vientisumo, nepažeidę vidaus organų, stambiųjų kraujagyslių ir nervų;</text:p>
      <text:p text:style-name="P488">pėdos, plaštakos kaulų, vieno (dviejų) šonkaulių, vieno raktikaulio, vieno iš dilbio kaulų, šeivikaulio izoliuoti uždarieji<text:s/>lūžimai, po gydymo gerai suaugant kaulams;</text:p>
      <text:p text:style-name="P489">I ir II laipsnio nušalimai;</text:p>
      <text:p text:style-name="P490">I laipsnio (ne daugiau kaip 40 procentų), II ir III laipsnio (ne daugiau kaip 10 procentų) kūno paviršiaus nudegimai;</text:p>
      <text:p text:style-name="P491">akies ragenos, junginės svetimkūniai, nekiauryminės akies traumos,<text:s/>laikinai sutrikdę regėjimą, I laipsnio akies nudegimai;</text:p>
      <text:soft-page-break/>
      <text:p text:style-name="P492">uždara kaukolės trauma, sukėlusi galvos smegenų sukrėtimą, uždara stuburo smegenų trauma;</text:p>
      <text:p text:style-name="P493">veido minkštųjų audinių traumos ir sužeidimai, jei yra dantų lūžimai, nosies kaulų uždarieji lūžimai, dalinis<text:s/>nosies sparnelio atplėšimas, dalinis ausies kriauklės atplėšimas; uždarieji žandikaulių lūžimai.</text:p>
      <text:p text:style-name="P494">Punkto numeracijos pakeitimas:</text:p>
      <text:p text:style-name="P495"><text:span text:style-name="T496">Nr.<text:s/></text:span><text:a xlink:href="https://www.e-tar.lt/portal/legalAct.html?documentId=TAR.772C962D126C" office:target-frame-name="_top" xlink:show="replace"><text:span text:style-name="T497">163</text:span></text:a><text:span text:style-name="T498">, 1996-01-31, Žin., 1996, Nr. 11-294 (</text:span><text:span text:style-name="T499">1996-02-07), i. k. 0961100NUTA00000163</text:span></text:p>
      <text:p text:style-name="Normal"/>
      <text:p text:style-name="P500"><text:span text:style-name="T501">______________</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Vyriausybė, Nutarimas</text:span></text:p>
      <text:p text:style-name="P511"><text:span text:style-name="T512">Nr.<text:s/></text:span><text:a xlink:href="https://www.e-tar.lt/portal/legalAct.html?documentId=TAR.45037F687598" office:target-frame-name="_top" xlink:show="replace"><text:span text:style-name="T513">530</text:span></text:a><text:span text:style-name="T514">, 1991-12-05, Žin., 1992, Nr. 8-212<text:s/></text:span><text:span text:style-name="T515">(1992-03-20), i. k. 0911100NUTA00000530</text:span></text:p>
      <text:p text:style-name="P516"><text:span text:style-name="T517">Dėl asmenų draudimo valstybės lėšomis ir kompensacijų mokėjimo juos sužeidus arba jiems žuvus ryšium su tarnyba sąlygų</text:span></text:p>
      <text:p text:style-name="P518"/>
      <text:p text:style-name="P519"><text:span text:style-name="T520">2.</text:span></text:p>
      <text:p text:style-name="P521"><text:span text:style-name="T522">Lietuvos Respublikos Vyriausybė, Nutarimas</text:span></text:p>
      <text:p text:style-name="P523"><text:span text:style-name="T524">Nr.<text:s/></text:span><text:a xlink:href="https://www.e-tar.lt/portal/legalAct.html?documentId=TAR.E665D9D99673" office:target-frame-name="_top" xlink:show="replace"><text:span text:style-name="T525">16</text:span></text:a><text:span text:style-name="T526">, 1992-01-10, Žin., 1992, Nr. 7-204 (1992-03-10), i. k. 0921100NUTA00000016</text:span></text:p>
      <text:p text:style-name="P527"><text:span text:style-name="T528">Dėl Lietuvos Respublikos Vyriausybės nutarimų vidaus reikalų sistemos pareigūnų socialinių garanti</text:span><text:span text:style-name="T529">jų teikimo klausimais dalinio pakeitimo ir papildymo</text:span></text:p>
      <text:p text:style-name="P530"/>
      <text:p text:style-name="P531"><text:span text:style-name="T532">3.</text:span></text:p>
      <text:p text:style-name="P533"><text:span text:style-name="T534">Lietuvos Respublikos Vyriausybė, Nutarimas</text:span></text:p>
      <text:p text:style-name="P535"><text:span text:style-name="T536">Nr.<text:s/></text:span><text:a xlink:href="https://www.e-tar.lt/portal/legalAct.html?documentId=TAR.222E57EC0371" office:target-frame-name="_top" xlink:show="replace"><text:span text:style-name="T537">20</text:span></text:a><text:span text:style-name="T538">, 1992-01-11, , i. k. 0921100NUTA00000020</text:span></text:p>
      <text:p text:style-name="P539"><text:span text:style-name="T540">Dėl Lietuvos Respublikos V</text:span><text:span text:style-name="T541">yriausybės sprendimų valstybinės valdžios, valstybės valdymo ir teisėsaugos organų vadovų bei kitų pareigūnų darbo užmokesčio klausimais laikino sustabdymo</text:span></text:p>
      <text:p text:style-name="P542"/>
      <text:p text:style-name="P543"><text:span text:style-name="T544">4.</text:span></text:p>
      <text:p text:style-name="P545"><text:span text:style-name="T546">Lietuvos Respublikos Vyriausybė, Nutarimas</text:span></text:p>
      <text:p text:style-name="P547"><text:span text:style-name="T548">Nr.<text:s/></text:span><text:a xlink:href="https://www.e-tar.lt/portal/legalAct.html?documentId=TAR.8D1862AF7FA4" office:target-frame-name="_top" xlink:show="replace"><text:span text:style-name="T549">295</text:span></text:a><text:span text:style-name="T550">, 1992-04-27, Lietuvos aidas, 1992, Nr. 84-0 (1992-05-01), i. k. 0921100NUTA00000295</text:span></text:p>
      <text:p text:style-name="P551"><text:span text:style-name="T552">Dėl darbo užmokesčio, pensijų ir kitų išmokų indeksavimo</text:span></text:p>
      <text:p text:style-name="P553"/>
      <text:p text:style-name="P554"><text:span text:style-name="T555">5.</text:span></text:p>
      <text:p text:style-name="P556"><text:span text:style-name="T557">Lietuvos Respublikos Vyriausybė, Nutarimas</text:span></text:p>
      <text:p text:style-name="P558"><text:span text:style-name="T559">Nr.<text:s/></text:span><text:a xlink:href="https://www.e-tar.lt/portal/legalAct.html?documentId=TAR.6B48C628EE06" office:target-frame-name="_top" xlink:show="replace"><text:span text:style-name="T560">487</text:span></text:a><text:span text:style-name="T561">, 1992-06-24, Žin., 1992, Nr. 25-743 (1992-09-10), i. k. 0921100NUTA00000487</text:span></text:p>
      <text:p text:style-name="P562"><text:span text:style-name="T563">Dėl lengvatų tam tikroms socialinių kultūrinių, žemės ūkio įstaigų, farmacijos ir kai kurių kitų darbuotojų kategorijoms</text:span></text:p>
      <text:p text:style-name="P564"/>
      <text:p text:style-name="P565"><text:span text:style-name="T566">6.</text:span></text:p>
      <text:p text:style-name="P567"><text:span text:style-name="T568">Lietuvos Respublikos Vyriausybė, Nutarimas</text:span></text:p>
      <text:p text:style-name="P569"><text:span text:style-name="T570">Nr.<text:s/></text:span><text:a xlink:href="https://www.e-tar.lt/portal/legalAct.html?documentId=TAR.825AB0901B11" office:target-frame-name="_top" xlink:show="replace"><text:span text:style-name="T571">510</text:span></text:a><text:span text:style-name="T572">, 1993-07-08, Žin., 1993, Nr. 28-654 (1993-07-14), i. k. 0931100NUTA00000510</text:span></text:p>
      <text:p text:style-name="P573"><text:span text:style-name="T574">Dėl Lietuvos Respublikos Vyriausybės 1991 m</text:span><text:span text:style-name="T575">. balandžio 12 d. nutarimo Nr. 127 dalinio pakeitimo</text:span></text:p>
      <text:p text:style-name="P576"/>
      <text:p text:style-name="P577"><text:span text:style-name="T578">7.</text:span></text:p>
      <text:p text:style-name="P579"><text:span text:style-name="T580">Lietuvos Respublikos Vyriausybė, Nutarimas</text:span></text:p>
      <text:p text:style-name="P581"><text:span text:style-name="T582">Nr.<text:s/></text:span><text:a xlink:href="https://www.e-tar.lt/portal/legalAct.html?documentId=TAR.22535637407C" office:target-frame-name="_top" xlink:show="replace"><text:span text:style-name="T583">473</text:span></text:a><text:span text:style-name="T584">, 1994-06-15, Žin., 1994, Nr. 47-881 (1994-06-22), i. k.<text:s/></text:span><text:span text:style-name="T585">0941100NUTA00000473</text:span></text:p>
      <text:p text:style-name="P586"><text:span text:style-name="T587">Dėl Socialinių garantijų teikimo policijos ir kitų vidaus reikalų įstaigų pareigūnams nuostatų dalinio pakeitimo</text:span></text:p>
      <text:p text:style-name="P588"/>
      <text:p text:style-name="P589"><text:span text:style-name="T590">8.</text:span></text:p>
      <text:p text:style-name="P591"><text:span text:style-name="T592">Lietuvos Respublikos Vyriausybė, Nutarimas</text:span></text:p>
      <text:p text:style-name="P593"><text:span text:style-name="T594">Nr.<text:s/></text:span><text:a xlink:href="https://www.e-tar.lt/portal/legalAct.html?documentId=TAR.9929580D45A5" office:target-frame-name="_top" xlink:show="replace"><text:span text:style-name="T595">1365</text:span></text:a><text:span text:style-name="T596">, 1994-12-30, Žin., 1995, Nr. 3-58 (1995-01-06); Žin., 1995, Nr. 7-0 (1995-01-20), i. k. 0941100NUTA00001365</text:span></text:p>
      <text:p text:style-name="P597"><text:span text:style-name="T598">Dėl būtiniausių vaistų ir medicinos pagalbos priemonių įsigijim</text:span><text:span text:style-name="T599">o išlaidų kompensavimo iš Lietuvos valstybės biudžeto ambulatorinio gydymo metu vidaus reikalų ir krašto apsaugos sistemų pareigūnams, kariams, pensininkams ir jų šeimos nariams</text:span></text:p>
      <text:p text:style-name="P600"/>
      <text:p text:style-name="P601"><text:span text:style-name="T602">9.</text:span></text:p>
      <text:soft-page-break/>
      <text:p text:style-name="P603"><text:span text:style-name="T604">Lietuvos Respublikos Vyriausybė, Nutarimas</text:span></text:p>
      <text:p text:style-name="P605"><text:span text:style-name="T606">Nr.<text:s/></text:span><text:a xlink:href="https://www.e-tar.lt/portal/legalAct.html?documentId=TAR.772C962D126C" office:target-frame-name="_top" xlink:show="replace"><text:span text:style-name="T607">163</text:span></text:a><text:span text:style-name="T608">, 1996-01-31, Žin., 1996, Nr. 11-294 (1996-02-07), i. k. 0961100NUTA00000163</text:span></text:p>
      <text:p text:style-name="P609"><text:span text:style-name="T610">Dėl Lietuvos Respublikos Vyriausybės 1991 m. balandžio 12 d. nutarimo Nr. 127 "Dėl socialinių garantijų policijos ir kitų</text:span><text:span text:style-name="T611"><text:s/>vidaus reikalų įstaigų pareigūnams" dalinio pakeitimo</text:span></text:p>
      <text:p text:style-name="P612"/>
      <text:p text:style-name="P613"><text:span text:style-name="T614">10.</text:span></text:p>
      <text:p text:style-name="P615"><text:span text:style-name="T616">Lietuvos Respublikos Vyriausybė, Nutarimas</text:span></text:p>
      <text:p text:style-name="P617"><text:span text:style-name="T618">Nr.<text:s/></text:span><text:a xlink:href="https://www.e-tar.lt/portal/legalAct.html?documentId=TAR.0792F288C5FE" office:target-frame-name="_top" xlink:show="replace"><text:span text:style-name="T619">231</text:span></text:a><text:span text:style-name="T620">, 1996-02-09, Žin., 1996, Nr. 15-396 (1996-02-17), i. k. 0961100</text:span><text:span text:style-name="T621">NUTA00000231</text:span></text:p>
      <text:p text:style-name="P622"><text:span text:style-name="T623">Dėl Socialinių garantijų teikimo policijos ir kitų vidaus reikalų įstaigų pareigūnams nuostatų dalinio pakeitimo</text:span></text:p>
      <text:p text:style-name="P624"/>
      <text:p text:style-name="P625"><text:span text:style-name="T626">11.</text:span></text:p>
      <text:p text:style-name="P627"><text:span text:style-name="T628">Lietuvos Respublikos Vyriausybė, Nutarimas</text:span></text:p>
      <text:p text:style-name="P629"><text:span text:style-name="T630">Nr.<text:s/></text:span><text:a xlink:href="https://www.e-tar.lt/portal/legalAct.html?documentId=TAR.521540E5E0FB" office:target-frame-name="_top" xlink:show="replace"><text:span text:style-name="T631">408</text:span></text:a><text:span text:style-name="T632">, 1997-04-28, Žin., 1997, Nr. 38-935 (1997-05-02); Žin., 1997, Nr. 42-0 (1997-05-16), i. k. 0971100NUTA00000408</text:span></text:p>
      <text:p text:style-name="P633"><text:span text:style-name="T634">Dėl Lietuvos Respublikos Vyriausybės 1991 m. balandžio 12 d. nutarimo Nr. 127 "Dėl socialinių garantijų policijos ir kitų vidaus reikalų<text:s/></text:span><text:span text:style-name="T635">įstaigų pareigūnams" dalinio pakeitimo</text:span></text:p>
      <text:p text:style-name="P636"/>
      <text:p text:style-name="P637"><text:span text:style-name="T638">12.</text:span></text:p>
      <text:p text:style-name="P639"><text:span text:style-name="T640">Lietuvos Respublikos Vyriausybė, Nutarimas</text:span></text:p>
      <text:p text:style-name="P641"><text:span text:style-name="T642">Nr.<text:s/></text:span><text:a xlink:href="https://www.e-tar.lt/portal/legalAct.html?documentId=TAR.5AAA28A145CF" office:target-frame-name="_top" xlink:show="replace"><text:span text:style-name="T643">40</text:span></text:a><text:span text:style-name="T644">, 1999-01-12, Žin., 1999, Nr. 9-184 (1999-01-20), i. k. 0991100NUTA00000040</text:span></text:p>
      <text:p text:style-name="P645"><text:span text:style-name="T646">Dėl L</text:span><text:span text:style-name="T647">ietuvos Respublikos Vyriausybės 1991 m. balandžio 12 d. nutarimo Nr. 127 "Dėl socialinių garantijų policijos ir kitų vidaus reikalų įstaigų pareigūnams " dalinio pakeitimo</text:span></text:p>
      <text:p text:style-name="P648"/>
      <text:p text:style-name="P649"><text:span text:style-name="T650">13.</text:span></text:p>
      <text:p text:style-name="P651"><text:span text:style-name="T652">Lietuvos Respublikos Vyriausybė, Nutarimas</text:span></text:p>
      <text:p text:style-name="P653"><text:span text:style-name="T654">Nr.<text:s/></text:span><text:a xlink:href="https://www.e-tar.lt/portal/legalAct.html?documentId=TAR.158B3F051225" office:target-frame-name="_top" xlink:show="replace"><text:span text:style-name="T655">200</text:span></text:a><text:span text:style-name="T656">, 1999-02-23, Žin., 1999, Nr. 21-593 (1999-03-03), i. k. 0991100NUTA00000200</text:span></text:p>
      <text:p text:style-name="P657"><text:span text:style-name="T658">Dėl Lietuvos Respublikos Vyriausybės 1991 m. balandžio 12 d. nutarimo Nr. 127 "Dėl socialinių<text:s/></text:span><text:span text:style-name="T659">garantijų policijos ir kitų vidaus reikalų įstaigų pareigūnams" dalini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 style:parent-style-name="DefaultParagraphFont" style:family="text">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4</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401"><draw:frame draw:style-name="F402" text:anchor-type="paragraph" svg:y="0.0006in" draw:z-index="0"><draw:text-box fo:min-height="0in" fo:min-width="0in"><text:p text:style-name="P400"><text:span text:style-name="T403"><text:page-number text:fixed="false">4</text:page-number></text:span></text:p></draw:text-box></draw:frame></text:p>
      </style:header>
      <style:footer>
        <text:p text:style-name="P404"/>
      </style:footer>
    </style:master-page>
    <style:master-page style:next-style-name="MP2" style:name="MPF2" style:page-layout-name="PL2">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3:50:00Z</meta:creation-date>
    <dc:date>2019-10-07T13:50:00Z</dc:date>
    <meta:template xlink:href="Normal.dotm" xlink:type="simple"/>
    <meta:editing-cycles>2</meta:editing-cycles>
    <meta:editing-duration>PT0S</meta:editing-duration>
    <meta:document-statistic meta:page-count="10" meta:paragraph-count="605" meta:word-count="3899" meta:character-count="30863" meta:row-count="1837" meta:non-whitespace-character-count="27569"/>
  </office:meta>
</office:document-meta>
</file>