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keep-with-next="always" fo:text-align="justify" fo:text-indent="0.3937in"/>
      <style:text-properties fo:font-weight="bold" style:font-weight-asian="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break-before="page" fo:margin-left="3.5437in">
        <style:tab-stops/>
      </style:paragraph-properties>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font-weight="bold" style:font-weight-asian="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style:font-weight-complex="bold" fo:text-transform="uppercase"/>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text-transform="uppercase"/>
    </style:style>
    <style:style style:name="T33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339" style:parent-style-name="DefaultParagraphFont" style:family="text">
      <style:text-properties style:font-weight-complex="bold" fo:text-transform="upperca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text-transform="uppercase"/>
    </style:style>
    <style:style style:name="T343" style:parent-style-name="DefaultParagraphFont" style:family="text">
      <style:text-properties fo:text-transform="uppercase"/>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FF0000"/>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0-10-03 iki 2015-10-30</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text:span text:style-name="T45">2.</text:span><text:span text:style-name="T46"><text:s/>Neteko galios nuo 2010-10-03</text:span></text:p>
      <text:soft-page-break/>
      <text:p text:style-name="P47">Punkto naikinimas:</text:p>
      <text:p text:style-name="P48"><text:span text:style-name="T49">Nr.<text:s/></text:span><text:a xlink:href="https://www.e-tar.lt/portal/legalAct.html?documentId=TAR.A54B077EAE81" office:target-frame-name="_top" xlink:show="replace"><text:span text:style-name="T50">13</text:span><text:span text:style-name="T51">71</text:span></text:a><text:span text:style-name="T52">, 2010-09-29, Žin. 2010, Nr. 118-6005 (2010-10-02), i. k. 1101100NUTA00001371</text:span></text:p>
      <text:p text:style-name="P53">Punkto pakeitimai:</text:p>
      <text:p text:style-name="P54"><text:span text:style-name="T55">Nr.<text:s/></text:span><text:a xlink:href="https://www.e-tar.lt/portal/legalAct.html?documentId=TAR.32B12F40772B" office:target-frame-name="_top" xlink:show="replace"><text:span text:style-name="T56">1018</text:span></text:a><text:span text:style-name="T57">, 2008-10-14, Žin., 2008, Nr. 121-4595 (2008-10-21), i. k.<text:s/></text:span><text:span text:style-name="T58">1081100NUTA00001018</text:span></text:p>
      <text:p text:style-name="Normal"/>
      <text:p text:style-name="P59">3. Namo šildymo ir (ar) karšto vandens sistemos rekonstravimo pagal privalomuosius reikalavimus ir šių darbų rėmimo tvarkos aprašą.</text:p>
      <text:p text:style-name="P60">Punkto pakeitimai:</text:p>
      <text:p text:style-name="P61"><text:span text:style-name="T62">Nr.<text:s/></text:span><text:a xlink:href="https://www.e-tar.lt/portal/legalAct.html?documentId=TAR.32B12F40772B" office:target-frame-name="_top" xlink:show="replace"><text:span text:style-name="T63">1018</text:span></text:a><text:span text:style-name="T64">, 2008-10-14, Žin., 2008, Nr. 121-4595 (2008-10-21), i. k. 1081100NUTA00001018</text:span></text:p>
      <text:p text:style-name="Normal"/>
      <text:p text:style-name="P65"/>
      <text:p text:style-name="P66"/>
      <text:p text:style-name="P67"/>
      <text:p text:style-name="P68">MINISTRĄ PIRMININKĄ<text:s/></text:p>
      <text:p text:style-name="P69"><text:span text:style-name="T70">PAVADUOJANTI FINANSŲ MINISTRĖ</text:span><text:span text:style-name="T71"><text:tab/>DALIA GRYBAUSKAITĖ</text:span></text:p>
      <text:p text:style-name="P72"/>
      <text:p text:style-name="P73"/>
      <text:soft-page-break/>
      <text:p text:style-name="P74">Patvirtinta</text:p>
      <text:p text:style-name="P75">Lietuvos Respublikos Vyriausybės<text:s/></text:p>
      <text:p text:style-name="P76">2003 m. liepos 25 d. nutarimu Nr. 982</text:p>
      <text:p text:style-name="P77">(Lietuvos Respublikos Vyriausybės<text:s/></text:p>
      <text:p text:style-name="P78">2010 m. kovo 17 d.<text:s/></text:p>
      <text:p text:style-name="P79">nutarimo Nr. 279 redakcija)</text:p>
      <text:p text:style-name="P80"/>
      <text:h text:style-name="P81" text:outline-level="2"><text:span text:style-name="T82">ŠILUMOS TIEKIMO LICENCIJAVIMO TAISYKLĖS</text:span></text:h>
      <text:p text:style-name="P83"/>
      <text:p text:style-name="P84"><text:span text:style-name="T85">I</text:span><text:span text:style-name="T86">.<text:s/></text:span><text:span text:style-name="T87">BENDROSIOS NUOSTATOS</text:span></text:p>
      <text:p text:style-name="P88"/>
      <text:p text:style-name="P89">1. Šilumos tiekimo licencijavimo taisyklės (toliau – šios taisyklės) reglamentuoja šilumos tiekimo<text:s/>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90">2. Šiose taisyklėse licencijuojamos veiklos sąnaudų auditu laikoma licenciją turinčio asmens sąnaudų, susijusių su konkrečia licencijuojama veikla, patikrinimas ir nustatymas.</text:p>
      <text:soft-page-break/>
      <text:p text:style-name="P91">Kitos šiose taisyklėse vartojamos sąvokos apibrėžtos Lietuvos Respublikos šilumos<text:s/>ūkio įstatyme (Žin., 2003, Nr.<text:s/><text:a xlink:href="https://www.e-tar.lt/portal/lt/legalAct/TAR.F62AD965997D" office:target-frame-name="_blank" xlink:show="new"><text:span text:style-name="T92">51-2254</text:span></text:a>; 2007, Nr.<text:s/><text:a xlink:href="https://www.e-tar.lt/portal/lt/legalAct/TAR.A601A252F765" office:target-frame-name="_blank" xlink:show="new"><text:span text:style-name="T93">130-5259</text:span></text:a>).</text:p>
      <text:p text:style-name="P94">3. Verstis šilumos tiekimo veikla leidžiama tik asmenims, turintiems licenciją.</text:p>
      <text:p text:style-name="P95">4. Licenciją gali gauti asmuo, numatomoje licencijuojamos veiklos teritorijoje valdantis šilumos tiekimo veiklai vykdyti būtinus šilumos gamybos įrenginius ir (ar) šilumos perdavimo tinklus.<text:s/></text:p>
      <text:p text:style-name="P96">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97"/>
      <text:h text:style-name="P98" text:outline-level="2"><text:span text:style-name="T99">II</text:span><text:span text:style-name="T100">.<text:s/></text:span><text:span text:style-name="T101">Licencijas išduodančios institucijos ir jų įgaliojimai</text:span></text:h>
      <text:p text:style-name="P102"/>
      <text:p text:style-name="P103">6. Nustatoma šios rūšies licencija – šilumos tiekimo veiklos licencija.</text:p>
      <text:p text:style-name="P104">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text:s/>Komisija). Licencijas mažiau šilumos<text:s/><text:soft-page-break/>tiekiančiam asmeniui išduoda, pakeičia, jų galiojimą sustabdo, galiojimo sustabdymą panaikina, galiojimą panaikina ir licencijuojamą veiklą kontroliuoja atitinkama savivaldybės institucija.</text:p>
      <text:p text:style-name="P105">8. Komisija savo nutarimu:</text:p>
      <text:p text:style-name="P106">8.1. nustato prašymo išduoti arba pakeisti licenciją formą;</text:p>
      <text:p text:style-name="P107">8.2. nustato licencijų formas.</text:p>
      <text:p text:style-name="P108">9. Licenciją išduodanti institucija turi šias teises:</text:p>
      <text:p text:style-name="P109">9.1. išduoti arba pakeisti licenciją;</text:p>
      <text:p text:style-name="P110">9.2. atsisakyti išduoti arba pakeisti licenciją;</text:p>
      <text:p text:style-name="P111">9.3. sustabdyti licencijos galiojimą;</text:p>
      <text:p text:style-name="P112">9.4. panaikinti licencijos galiojimo sustabdymą;</text:p>
      <text:p text:style-name="P113">9.5. panaikinti licencijos galiojimą;</text:p>
      <text:p text:style-name="P114">9.6. gauti kitus duomenis, kurių reikia asmens prašymams leisti verstis licencijuojama veikla išnagrinėti arba licencijuojamos veiklos ataskaitoms patikrinti;</text:p>
      <text:p text:style-name="P115">9.7. gauti iš asmens veiklą prižiūrinčių valstybės institucijų papildomą informaciją apie licencijuojamą veiklą;</text:p>
      <text:p text:style-name="P116">9.8. kitas, kurias jai suteikia įstatymai ir kiti teisės aktai.</text:p>
      <text:p text:style-name="P117">10. Licenciją išduodanti institucija:</text:p>
      <text:p text:style-name="P118">10.1. išduoda, pakeičia licenciją arba pateikia pareiškėjui motyvuotą rašytinį atsisakymą išduoti ar pakeisti licenciją;</text:p>
      <text:p text:style-name="P119">10.2. registruoja licencijas specialiame žurnale;</text:p>
      <text:p text:style-name="P120">10.3. kontroliuoja, kaip laikomasi licencijuojamos veiklos<text:s/>sąlygų;</text:p>
      <text:p text:style-name="P121">10.4. nagrinėja skundus dėl licencijuojamos veiklos sąlygų pažeidimų;</text:p>
      <text:p text:style-name="P122">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23">10.6. vykdo kitus įstatymų ir teisės aktų jai suteiktus įgaliojimus.</text:p>
      <text:p text:style-name="P124">11.<text:span text:style-name="T125"><text:s/></text:span>Informaciją apie licencijų išdavimą, pakeitimą, galiojimo sustabdymą, galiojimo sustabdymo panaikinimą, galiojimo panaikinimą licencijas išduodanti institucija skelbia savo interneto tinklalapyje.<text:span text:style-name="T126"><text:s/></text:span>Licenciją išduodanti institucija pateikia informaciją apie licencijų išdavimą, pakeitimą, galiojimo sustabdymą, galiojimo sustabdymo panaikinimą, galiojimo panaikinimą ir Juridinių asmenų registrui<text:span text:style-name="T127"><text:s/></text:span>Juridinių asmenų<text:span text:style-name="T128"><text:s/></text:span>registro nuostatų, patvirtintų Lietuvos Respublikos Vyriausybės 2003 m. lapkričio 12 d. nutarimu Nr. 1407 (Žin., 2003, Nr.<text:s/><text:a xlink:href="https://www.e-tar.lt/portal/lt/legalAct/TAR.9E302593CE80" office:target-frame-name="_blank" xlink:show="new"><text:span text:style-name="T129">107-4810</text:span></text:a>), nustatyta tvarka.</text:p>
      <text:p text:style-name="P130">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31"/>
      <text:h text:style-name="P132" text:outline-level="2"><text:span text:style-name="T133">III</text:span><text:span text:style-name="T134">.<text:s/></text:span><text:span text:style-name="T135">Dok</text:span><text:span text:style-name="T136">umentų pateikimAS ir nagrinėjimAS</text:span></text:h>
      <text:h text:style-name="P137" text:outline-level="2"/>
      <text:p text:style-name="P138">12. Asmuo, norintis gauti licenciją, pateikia licencijas išduodančiai institucijai nustatytosios formos prašymą.</text:p>
      <text:p text:style-name="P139">13. Prašyme turi būti nurodyti asmens, siekiančio gauti licenciją, duomenys: fizinio asmens – vardas, pavardė, asmens kodas, jeigu jis yra, adresas, telefono numeris, elektroninio pašto adresas; juridinio asmens – įmonės pavadinimas, teisinė forma<text:span text:style-name="T140">,</text:span><text:span text:style-name="T141"><text:s/></text:span>kodas, buveinės adresas, telefono ir fakso numeriai, taip pat nurodoma veiklos, kuria verstis prašoma licencijos, pavadinimas, numatoma licencijuojamos veiklos teritorija.</text:p>
      <text:p text:style-name="P142">14. Asmuo prašyme nurodo numatomą licencijuojamos veiklos teritoriją, kuri nurodoma pridedamuose masteliniuose planuose ir (ar) kitokiu būdu, leidžiančiu nustatyti valdomų šilumos gamybos<text:s/>įrenginių ir (ar) šilumos perdavimo tinklų ribas.</text:p>
      <text:p text:style-name="P143">15. Prie prašymo turi būti pridėti:</text:p>
      <text:p text:style-name="P144">15.1. asmens – įmonės – įstatų ar kito juos atitinkančio steigimo dokumento kopijos, patvirtintos įmonės antspaudu, jeigu įmonė privalo jį turėti, ir vadovo parašu;</text:p>
      <text:p text:style-name="P145">15.2. įsipareigojimas vykdyti licencijuojamos veiklos sąlygas;</text:p>
      <text:p text:style-name="P146">15.3. su veikla šilumos ūkio sektoriuje susijusių asmens turimų licencijų ir teisės aktuose nustatytų leidimų sąrašas;</text:p>
      <text:p text:style-name="P147">15.4. šilumos gamybos įrenginių ir (ar) šilumos perdavimo tinklų nuosavybės teisę ar teisėtą valdymą patvirtinantys dokumentai;</text:p>
      <text:p text:style-name="P148">15.5. juridinio asmens pastarųjų 2 metų (jeigu įmonė vykdė veiklą trumpiau negu 2 metus, – pastarųjų metų) veiklos audito ataskaita ir balansas (šis reikalavimas netaikomas įmonėms, kurios iki prašymo padavimo veiklos nevykdė).</text:p>
      <text:p text:style-name="P149">16. Prie prašymo asmuo turi pridėti Valstybinės energetikos inspekcijos prie Energetikos ministerijos išduotų atestatų verstis šilumos įrenginių eksploatavimu (priežiūra) kopijas, patvirtintas antspaudu, jeigu asmuo privalo jį turėti.</text:p>
      <text:p text:style-name="P150">17. Licenciją išduodanti institucija privalo nustatyti, ar asmuo, norintis įsigyti ar pakeisti licenciją:</text:p>
      <text:p text:style-name="P151">17.1. turi nuosavybės teise ar teisėtai valdo šilumos gamybos įrenginius ir (ar) šilumos perdavimo tinklus;</text:p>
      <text:p text:style-name="P152">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53">17.3. turi pakankamai technologinių, vadybinių ir finansinių pajėgumų, leidžiančių vykdyti licencijuojamos veiklos sąlygas.</text:p>
      <text:p text:style-name="P154">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55">19. Jeigu asmuo licenciją išduodančiai institucijai 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56">20. Jeigu yra pagrindas įtarti, kad asmens pateikti duomenys klaidingi, taip pat jeigu jų nepakanka nustatyti, ar dokumentai atitinka licencijų išdavimo<text:s/>reikalavimus, licenciją išduodanti institucija turi teisę per 15 kalendorinių dienų nuo dokumentų pateikimo paprašyti papildomų duomenų ar dokumentų, kuriuos pateikti reikalauja teisės aktai. Šiuo atveju sprendimo dėl licencijos išdavimo priėmimo terminas<text:s/>skaičiuojamas nuo visų tinkamai įformintų duomenų ar dokumentų pateikimo dienos.</text:p>
      <text:p text:style-name="P157"/>
      <text:h text:style-name="P158" text:outline-level="2"><text:span text:style-name="T159">IV</text:span><text:span text:style-name="T160">.<text:s/></text:span><text:span text:style-name="T161">Licencijų išdavimas</text:span></text:h>
      <text:p text:style-name="P162"/>
      <text:p text:style-name="P163">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64">22. Licencija išduodama neribotam laikui.</text:p>
      <text:p text:style-name="P165">23. Išduota licencija gali būti keičiama asmens prašymu, jeigu įmonė pertvarkoma ar reorganizuojama, keičiasi licencijoje nurodyta veiklos teritorija ar kiti licencijoje nurodyti rekvizitai.</text:p>
      <text:p text:style-name="P166">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67">25. Licencijoje nurodoma:</text:p>
      <text:p text:style-name="P168">25.1. licencijuojama veikla;</text:p>
      <text:p text:style-name="P169">25.2. licenciją išduodanti institucija;</text:p>
      <text:p text:style-name="P170">25.3. licencijos numeris;</text:p>
      <text:p text:style-name="P171">25.4. licencijos turėtojo rekvizitai – asmens duomenys: fizinio asmens – vardas, pavardė, asmens kodas, jeigu jis yra, adresas, telefono numeris; juridinio asmens – įmonės pavadinimas, teisinė forma,<text:span text:style-name="T172"><text:s/></text:span>kodas (registracijos numeris) ir buveinės adresas;</text:p>
      <text:p text:style-name="P173">25.5. licencijos išdavimo ar pakeitimo pagrindas ir data;</text:p>
      <text:p text:style-name="P174">25.6. teritorija, kurioje vykdoma licencijuojama veikla.</text:p>
      <text:p text:style-name="P175">26. Licencija išduodama tik vienam asmeniui tam tikroje teritorijoje.</text:p>
      <text:p text:style-name="P176">27. Praradusiam licencijos originalą asmeniui, kuris pateikia motyvuotą paaiškinimą, licenciją išduodanti institucija per 30 kalendorinių dienų išduoda licencijos dublikatą su žyma „Dublikatas“.</text:p>
      <text:p text:style-name="P177"/>
      <text:p text:style-name="P178"><text:span text:style-name="T179">V</text:span><text:span text:style-name="T180">.<text:s/></text:span><text:span text:style-name="T181">LICENCIJŲ REGISTRAVIMAS</text:span></text:p>
      <text:p text:style-name="P182"/>
      <text:p text:style-name="P183">28. Licencijas išduodanti institucija pildo<text:s/>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84">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85">30. Licencijų registravimo žurnale privalo būti<text:s/>šie įrašai ir rekvizitai:</text:p>
      <text:p text:style-name="P186">30.1. įrašo eilės numeris;</text:p>
      <text:p text:style-name="P187">30.2. įrašo data;</text:p>
      <text:p text:style-name="P188">30.3. licencijos išdavimo ar pakeitimo data;</text:p>
      <text:p text:style-name="P189">30.4. licencijos numeris;</text:p>
      <text:p text:style-name="P190">30.5. licencijuojama veikla;</text:p>
      <text:p text:style-name="P191">30.6. licencijos gavėjo duomenys (fizinio asmens – vardas,<text:s/>pavardė, asmens kodas, jeigu jis yra, adresas, telefono numeris, elektroninio pašto adresas, juridinio asmens – įmonės pavadinimas, teisinė forma, kodas, registracijos numeris ir buveinės adresas, telefono numeris);</text:p>
      <text:p text:style-name="P192">30.7. jeigu išduodama licencija pakeičia anksčiau turėtąją, – anksčiau galiojusios licencijos eilės numeris;</text:p>
      <text:p text:style-name="P193">30.8. prašymą išduoti licenciją nagrinėjęs darbuotojas;</text:p>
      <text:p text:style-name="P194">30.9. jeigu licencijos turėtojas įspėtas dėl licencijos galiojimo sustabdymo, – įspėjimo pateikimo data;</text:p>
      <text:p text:style-name="P195">30.10. licencijos galiojimo sustabdymo data;</text:p>
      <text:p text:style-name="P196">30.11. licencijos galiojimo sustabdymo panaikinimo data;</text:p>
      <text:p text:style-name="P197">30.12. licencijos galiojimo panaikinimo data;</text:p>
      <text:p text:style-name="P198">30.13. asmens, atsakingo už licencijų registravimo žurnalo pildymą, parašas, vardas ir pavardė.</text:p>
      <text:p text:style-name="P199">31.<text:s/>Licencijas išduodanti institucija, atsižvelgdama į šių taisyklių reikalavimus, pati nustato licencijų registravimo žurnalo pildymo tvarką.</text:p>
      <text:p text:style-name="P200"/>
      <text:p text:style-name="P201"><text:span text:style-name="T202">VI</text:span><text:span text:style-name="T203">.<text:s/></text:span><text:span text:style-name="T204">Atsisakymas išduoti licenciją</text:span></text:p>
      <text:p text:style-name="P205"/>
      <text:p text:style-name="P206">32. Licencija pagal pateiktą prašymą gali būti neišduodama arba<text:s/>nekeičiama, jeigu:</text:p>
      <text:p text:style-name="P207">32.1. po licenciją išduodančios institucijos nustatyto papildomo termino pateikiami ne visi reikiami tinkamai įforminti dokumentai ir duomenys;</text:p>
      <text:p text:style-name="P208">32.2. pateikiami klaidingi duomenys;</text:p>
      <text:p text:style-name="P209">32.3. pateikiami dokumentai neatitinka jiems teisės aktuose nustatytų reikalavimų;</text:p>
      <text:p text:style-name="P210">32.4. netenkinami šių taisyklių 21 punkte nustatyti licencijos išdavimo reikalavimai.</text:p>
      <text:p text:style-name="P211"/>
      <text:p text:style-name="P212"><text:span text:style-name="T213">VII</text:span><text:span text:style-name="T214">.<text:s/></text:span><text:span text:style-name="T215">Licencijuojamos veiklos sąlygos</text:span></text:p>
      <text:p text:style-name="P216"/>
      <text:p text:style-name="P217">33. Licencijos išduodamos vadovaujantis šiais principais:</text:p>
      <text:p text:style-name="P218">33.1. veiklos saugumas ir patikimumas;</text:p>
      <text:p text:style-name="P219">33.2. veiklos efektyvumas;</text:p>
      <text:p text:style-name="P220">33.3. nediskriminavimo principo laikymasis.</text:p>
      <text:p text:style-name="P221">34. Licencijų turėtojai privalo laikytis Lietuvos Respublikos įstatymų, Lietuvos Respublikos Vyriausybės nutarimų, šių taisyklių, kitų teisės aktų, reglamentuojančių šilumos ūkio veiklą.</text:p>
      <text:p text:style-name="P222">35. Licencijų turėtojai negali savo vardu įgalioti kitų asmenų vykdyti licencijose nurodytos veiklos arba perduoti jiems šios teisės pagal sutartį.</text:p>
      <text:p text:style-name="P223">36. Licencijų turėtojai privalo teikti licenciją išdavusiai institucijai licencijuojamos veiklos ataskaitas šios institucijos nustatyta tvarka ir terminais.<text:s/></text:p>
      <text:p text:style-name="P224">37. Licencijų turėtojai licencijuojamos veiklos paslaugas gali teikti tik kainomis, kurios nustatytos vadovaujantis Šilumos kainų nustatymo metodika, patvirtinta Komisijos nutarimu.<text:s/></text:p>
      <text:p text:style-name="P225">38. Asmuo, kuris verčiasi šilumos tiekimo veikla, privalo:</text:p>
      <text:p text:style-name="P226">38.1. atlikti šilumos tiekėjo funkcijas;</text:p>
      <text:p text:style-name="P227">38.2. tiekti šilumą vartotojams pagal šilumos pirkimo–pardavimo sutartis;</text:p>
      <text:p text:style-name="P228">38.3. parduoti vartotojui šilumos pirkimo–pardavimo sutartyje nustatytą šilumos kiekį, laikydamasis šalių suderinto šilumos tiekimo ir vartojimo režimo. Patiektos ir suvartotos šilumos kiekis nustatomas pagal apskaitos prietaisų rodmenis<text:s/>arba kitu sutartyje nurodytu būdu;</text:p>
      <text:p text:style-name="P229">38.4. patikimai ir efektyviai eksploatuoti šilumos gamybos įrenginius ir (ar) šilumos perdavimo tinklus, užtikrindamas jų priežiūrą, saugų šilumos tiekimą ir aprūpinimo šiluma sistemų<text:span text:style-name="T230"><text:s/></text:span>plėtrą, laikydamasis aplinkos apsaugos ir visuomenės sveikatos saugos reikalavimų;</text:p>
      <text:p text:style-name="P231">38.5. užtikrinti šilumos gamybos įrenginių ir (ar) šilumos perdavimo tinklų techninę būklę, atitinkančią teisės aktų reikalavimus, iki šilumos pirkimo–pardavimo vietos;</text:p>
      <text:p text:style-name="P232">38.6. jeigu šilumos gamybos<text:s/>įrenginiai ir (ar) šilumos perdavimo tinklai yra kito asmens teritorijoje, minėtuosius įrenginius eksploatuoti (prižiūrėti) pagal sutartį, sudarytą su šiuo asmeniu;</text:p>
      <text:p text:style-name="P233">38.7. supirkti iš nepriklausomų gamintojų šilumą Lietuvos Respublikos šilumos ūkio įstatyme nustatyta tvarka;</text:p>
      <text:p text:style-name="P234">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35">38.9. užtikrinti vartotojams technines nenutrūkstamo šilumos tiekimo galimybes, kai laikinai neįmanoma naudotis pagrindine aprūpinimo šiluma sistema, jeigu tai numatyta šilumos pirkimo–pardavimo sutartyje;</text:p>
      <text:p text:style-name="P236">38.10. drausti savo verslo veiklos riziką. Draudimo suma turi būti ne mažesnė už licencijuojamai veiklai vykdyti naudojamo turto vertę;</text:p>
      <text:p text:style-name="P237">38.11. įrengti savo lėšomis<text:span text:style-name="T238"><text:s/></text:span>statinio projekte nurodytose vietose<text:span text:style-name="T239"><text:s/></text:span>atsiskaitomuosius šilumos apskaitos prietaisus, užtikrinti jų<text:s/>techninę būklę, atitinkančią teisės aktų reikalavimus, reikalaujamą matavimų tikslumą ir organizuoti patikrą;</text:p>
      <text:p text:style-name="P240">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41"><text:s/></text:span>pagal atitinkamus norminius dokumentus;</text:p>
      <text:p text:style-name="P242">38.13. atsisakydamas aprūpinti šiluma potencialius vartotojus, raštu pagrįsti<text:span text:style-name="T243"><text:s/></text:span>atsisakymą. Toks<text:s/>atsisakymas turi būti pagrįstas tik nediskriminaciniais techninio pobūdžio ribojimo kriterijais;<text:s/></text:p>
      <text:p text:style-name="P244">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45">38.15. registruoti, nagrinėti vartotojų skundus ar prašymus ir nustatytąja tvarka į juos atsakyti; metams pasibaigus, atlikti skundų analizę ir pateikti licenciją išdavusiai institucijai skundų tyrimo ataskaitą;</text:p>
      <text:p text:style-name="P246">38.16. tvarkyti atskirą nuo kitų veiklos rūšių šilumos tiekimo sąnaudų apskaitą;</text:p>
      <text:p text:style-name="P247">38.17. pateikti per 40 kalendorinių dienų nuo ataskaitinio ketvirčio pabaigos licenciją išdavusiai institucijai informaciją apie licencijuojamą veiklą ir jos ataskaitas, duomenis apie atsiskaitymo su tiekėjais ir vartotojais būklę;</text:p>
      <text:p text:style-name="P248">38.18. atlikti per 4 mėnesius nuo metų pabaigos nepriklausomą licencijuojamos veiklos sąnaudų auditą ir jo rezultatus pranešti licenciją išdavusiai institucijai;</text:p>
      <text:p text:style-name="P249">38.19. jeigu šilumos tiekėjas prižiūri šilumos vartotojų šildymo ir karšto vandens sistemas, atskirai tvarkyti šios veiklos sąnaudų apskaitą;</text:p>
      <text:p text:style-name="P250">38.20. jeigu asmuo tiekia šilumą daugiau kaip vienoje aprūpinimo šiluma sistemoje, kurioje realizuojama ne mažiau kaip 10 GWh šilumos per metus, kiekvienos sistemos sąnaudas įtraukti atskirai;</text:p>
      <text:p text:style-name="P251">38.21. jeigu aprūpinimo šiluma<text:span text:style-name="T252"><text:s/></text:span>sistemoje, kurioje realizuojama ne mažiau kaip 10<text:span text:style-name="T253"><text:s/></text:span>GWh šilumos per<text:s/>metus, asmuo šilumą dar ir gamina, atskirai tvarkyti šilumos gamybos ir šilumos perdavimo sąnaudų apskaitą;</text:p>
      <text:p text:style-name="P254">38.22. viešai skelbti duomenis apie šilumos gamybos ir perdavimo sąnaudas;</text:p>
      <text:p text:style-name="P255">38.23. ne rečiau kaip kas 5 metai atlikti ir Energetikos ministerijai pateikti šilumos gamybos ir tiekimo<text:span text:style-name="T256"><text:s/></text:span>analizę, o Komisijai ir atitinkamai savivaldybei – informaciją apie šilumos gamybos ir tiekimo rinkos plėtros perspektyvas;</text:p>
      <text:p text:style-name="P257"><text:span text:style-name="T258">38.24</text:span><text:span text:style-name="T259">. sudaryti ir suderinti su licenciją išdavusia institucija valdomo turto priežiūro</text:span><text:span text:style-name="T260">s ir eksploatavimo planus; reguliariai kartą per metus teikti licenciją išdavusiai institucijai informaciją apie jų vykdymą;</text:span></text:p>
      <text:p text:style-name="P261">38.25. pateikti Komisijos nustatyta tvarka visus tinkamai įformintus dokumentus, kurių reikia šilumos kainoms nustatyti;</text:p>
      <text:p text:style-name="P262">38.26. teikti valstybės ir savivaldybių institucijoms informaciją, kurios reikia įstatymų ir kitų teisės aktų nustatytoms pareigoms vykdyti. Šilumos tiekėjas privalo pateikti reikalaujamą informaciją per 10 darbo dienų nuo reikalavimo gavimo, jeigu nėra<text:s/>pagrįstų priežasčių, dėl kurių nustatomas ilgesnis terminas;</text:p>
      <text:p text:style-name="P263">38.27. informuoti ir konsultuoti vartotojus teisės aktų nustatyta tvarka, sąlygomis ir mastu.</text:p>
      <text:p text:style-name="P264">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65">40. Asmuo, kuris numato nutraukti licencijuojamą veiklą, apie suderintą su vartotojais ir savivaldybe numatomą nutraukti šilumos tiekimą<text:span text:style-name="T266"><text:s/></text:span>privalo pranešti suinteresuotiems šilumos vartotojams, licenciją išdavusiai institucijai ir savivaldybei ne vėliau kaip prieš 18 mėnesių iki numatomo šilumos tiekimo nutraukimo datos.</text:p>
      <text:p text:style-name="P267">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text:s/>sektoriuje licencijas ar atestatus.<text:s/></text:p>
      <text:p text:style-name="P268">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9">43. Licencijų turėtojai turi teisę:</text:p>
      <text:p text:style-name="P270">43.1. verstis licencijoje nurodyta veikla;</text:p>
      <text:p text:style-name="P271">43.2. ne vėliau kaip prieš 24 valandas pateikę rašytinį prašymą buto ir<text:s/>(ar) kitų patalpų savininkui, patekti į savininkui priklausančias patalpas, kad galėtų apžiūrėti ar remontuoti šildymo ir karšto vandens sistemas ar apskaitos prietaisus, taip pat sustabdyti karšto vandens tiekimą įsiskolinusiam savininkui;</text:p>
      <text:p text:style-name="P272">43.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73">43.<text:span text:style-name="T274">4</text:span>. reikalauti licenciją išdavusios institucijos paaiškinti, kodėl atsisakoma pakeisti licenciją, kodėl<text:s/>licencijos galiojimas stabdomas ar panaikinamas;</text:p>
      <text:p text:style-name="P275">43.5. apskųsti įstatymų nustatyta tvarka teismui licenciją išdavusios institucijos veiksmus ir sprendimus dėl licencijos išdavimo, pakeitimo, galiojimo sustabdymo, galiojimo sustabdymo panaikinimo ar galiojimo panaikinimo.<text:s/></text:p>
      <text:p text:style-name="P276">44. Jeigu į tinkamai pateiktą prašymą išduoti licenciją ar panaikinti licencijos galiojimo sustabdymą neatsakoma per šiose taisyklėse nustatytus terminus, laikoma, kad sprendimas dėl licencijos išdavimo ar licencijos galiojimo sustabdymo 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77"/>
      <text:p text:style-name="P278"><text:span text:style-name="T279">VIII</text:span><text:span text:style-name="T280">.<text:s/></text:span><text:span text:style-name="T281">ATSAKOMYBĖ už LicencijUoJAMOs VEIKLOS sąlygų pažeidimus</text:span></text:p>
      <text:p text:style-name="P282"/>
      <text:p text:style-name="P283">45. Sprendimą dėl licencijos sustabdymo, sustabdymo panaikinimo, galiojimo panaikinimo priima licenciją išdavusi institucija per 10 darbo<text:s/>dienų po to, kai baigiama tikrinti licencijuojama veikla. Apie tokį sprendimą asmeniui turi būti pranešta raštu per 5 darbo dienas nuo sprendimo priėmimo.</text:p>
      <text:p text:style-name="P284">46. Licencijos galiojimas gali būti sustabdytas, jeigu per licenciją išduodančios institucijos nustatytą terminą licencijos turėtojas nepašalina įspėjimo pranešime nurodytų pažeidimų.</text:p>
      <text:p text:style-name="P285">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86">48. Licencijos galiojimas panaikinamas, jeigu:</text:p>
      <text:p text:style-name="P287">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8">48.2. licencijos galiojimas sustabdytas, o licenciją turintis asmuo verčiasi licencijuojama veikla;</text:p>
      <text:p text:style-name="P289">48.3. juridinis asmuo likviduojamas ar pasibaigia dėl reorganizavimo;<text:s/></text:p>
      <text:p text:style-name="P290">48.4. licenciją turintis asmuo pateikia prašymą panaikinti licencijos galiojimą;</text:p>
      <text:p text:style-name="P291">48.5. licenciją turintis fizinis asmuo miršta.</text:p>
      <text:p text:style-name="P292">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93"/>
      <text:h text:style-name="P294" text:outline-level="2"><text:span text:style-name="T295">iX</text:span><text:span text:style-name="T296">.<text:s/></text:span><text:span text:style-name="T297">Baigiamosios nuostatos</text:span></text:h>
      <text:p text:style-name="P298"/>
      <text:p text:style-name="P299">50. Licenciją išdavusi institucija arba savivaldybės įgaliota institucija, Valstybinė energetikos inspekcija prie Energetikos ministerijos, kitos valstybinės priežiūros<text:s/>institucijos pagal kompetenciją kontroliuoja asmenų, turinčių licencijas, veiklą ir prižiūri, kaip jie laikosi licencijuojamos veiklos sąlygų.</text:p>
      <text:p text:style-name="P300">51. Valstybinės priežiūros institucijos privalo nedelsdamos raštu informuoti licenciją išdavusią instituciją<text:s/>apie nustatytus licencijuojamos veiklos sąlygų pažeidimus.</text:p>
      <text:p text:style-name="P301">52. Skundus dėl licencijuojamos veiklos sąlygų pažeidimų nagrinėja licenciją išdavusi institucija.</text:p>
      <text:p text:style-name="P302">_________________</text:p>
      <text:p text:style-name="P303">PATVIRTINTA</text:p>
      <text:p text:style-name="P304">Lietuvos Respublikos Vyriausybės</text:p>
      <text:p text:style-name="P305">2003 m. liepos 25 d. nutarimu Nr. 982</text:p>
      <text:p text:style-name="P306"/>
      <text:p text:style-name="P307"><text:span text:style-name="T308">NAMO ŠILDYMO IR (AR) KARŠTO VANDENS SISTEMOS REKONSTRAVIMO PAGAL</text:span></text:p>
      <text:p text:style-name="P309"><text:span text:style-name="T310">PRIVALOMUOSIUS REIKALAVIMUS IR ŠIŲ DARBŲ RĖMIMO TVARKOS APRAŠAS</text:span></text:p>
      <text:p text:style-name="P311"/>
      <text:p text:style-name="P312">Pakeistas priedo pavadinimas:</text:p>
      <text:p text:style-name="P313"><text:span text:style-name="T314">Nr.<text:s/></text:span><text:a xlink:href="https://www.e-tar.lt/portal/legalAct.html?documentId=TAR.32B12F40772B" office:target-frame-name="_top" xlink:show="replace"><text:span text:style-name="T315">1018</text:span></text:a><text:span text:style-name="T316">, 2008-10-14, Žin., 2008, Nr. 121-4595 (2008-10-21), i. k. 1081100NUTA00001018</text:span></text:p>
      <text:p text:style-name="Normal"/>
      <text:p text:style-name="P317"><text:span text:style-name="T318">I</text:span><text:span text:style-name="T319">.<text:s/></text:span><text:span text:style-name="T320">BENDROSIOS NUOSTATOS</text:span></text:p>
      <text:p text:style-name="P321"/>
      <text:h text:style-name="P322" text:outline-level="2">1. Namo šildymo ir (ar)<text:span text:style-name="T323"><text:s/></text:span>karšto vandens sistemos rekonstravimo<text:s/>pagal privalomuosius reikalavimus ir šių darbų rėmimo tvarkos aprašas<text:span text:style-name="T324"><text:s/></text:span>(toliau vadinama – šis aprašas) reglamentuoja savivaldybės institucijos teisę įpareigoti daugiabučio namo butų ir kitų patalpų savininkus rekonstruoti (pertvarkyti) pagal privalomuosius<text:s/>reikalavimus daugiabučio namo šildymo ir (ar) karšto vandens sistemas (toliau vadinama – sistemos), šio įpareigojimo įvykdymą ir vykdymo terminus.<text:s/></text:h>
      <text:p text:style-name="P325">Punkto pakeitimai:</text:p>
      <text:p text:style-name="P326"><text:span text:style-name="T327">Nr.<text:s/></text:span><text:a xlink:href="https://www.e-tar.lt/portal/legalAct.html?documentId=TAR.32B12F40772B" office:target-frame-name="_top" xlink:show="replace"><text:span text:style-name="T328">10</text:span><text:span text:style-name="T329">18</text:span></text:a><text:span text:style-name="T330">, 2008-10-14, Žin., 2008, Nr. 121-4595 (2008-10-21), i. k. 1081100NUTA00001018</text:span></text:p>
      <text:p text:style-name="Normal"/>
      <text:h text:style-name="P331" text:outline-level="2"><text:span text:style-name="T332">2</text:span><text:span text:style-name="T333">. S</text:span>istemos rekonstruojamos (pertvarkomos) taip, kad po rekonstravimo (pertvarkymo) atitiktų Daugiabučio namo šildymo ir karšto vandens sistemos privalomuosius<text:s/>reikalavimus, patvirtintus aplinkos ministro ir ūkio ministro 2003 m. birželio 30 d. įsakymu Nr. 326/4-253<text:span text:style-name="T334"><text:s/></text:span>(Žin.,<text:s/><text:span text:style-name="T335">2003,<text:s/></text:span><text:span text:style-name="T336">Nr</text:span><text:span text:style-name="T337">.<text:s/></text:span><text:a xlink:href="https://www.e-tar.lt/portal/lt/legalAct/TAR.4E5301D056CD" office:target-frame-name="_blank" xlink:show="new"><text:span text:style-name="T338">65-2975</text:span></text:a><text:span text:style-name="T339">) (</text:span><text:span text:style-name="T340">toliau vadinama – privalomieji reikal</text:span><text:span text:style-name="T341">avimai)</text:span><text:span text:style-name="T342">,</text:span><text:s/>turi<text:span text:style-name="T343"><text:s/></text:span>būti vadovaujantis šiuo aprašu.<text:s/></text:h>
      <text:p text:style-name="P344">Punkto pakeitimai:</text:p>
      <text:p text:style-name="P345"><text:span text:style-name="T346">Nr.<text:s/></text:span><text:a xlink:href="https://www.e-tar.lt/portal/legalAct.html?documentId=TAR.32B12F40772B" office:target-frame-name="_top" xlink:show="replace"><text:span text:style-name="T347">1018</text:span></text:a><text:span text:style-name="T348">, 2008-10-14, Žin., 2008, Nr. 121-4595 (2008-10-21), i. k. 1081100NUTA00001018</text:span></text:p>
      <text:p text:style-name="Normal"/>
      <text:p text:style-name="P349">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350">119-5372</text:span></text:a>).</text:p>
      <text:p text:style-name="P351">Punkto pakeitimai:</text:p>
      <text:p text:style-name="P352"><text:span text:style-name="T353">Nr.<text:s/></text:span><text:a xlink:href="https://www.e-tar.lt/portal/legalAct.html?documentId=TAR.32B12F40772B" office:target-frame-name="_top" xlink:show="replace"><text:span text:style-name="T354">1018</text:span></text:a><text:span text:style-name="T355">, 2008-10-14, Žin., 2008, Nr. 121-4595 (2008-10-21), i. k. 1081100NUTA00001018</text:span></text:p>
      <text:p text:style-name="Normal"/>
      <text:p text:style-name="P356">4. Šis aprašas parengtas vadovaujantis Lietuvos Respublikos šilumos ūkio įstatymu (Žin., 2003, Nr.<text:s/><text:a xlink:href="https://www.e-tar.lt/portal/lt/legalAct/TAR.F62AD965997D" office:target-frame-name="_blank" xlink:show="new"><text:span text:style-name="T357">51-2254</text:span></text:a><text:span text:style-name="T358">,<text:s/></text:span>2007, Nr. 130-5259) ir Lietuvos Respublikos statybos įstatymu (Žin., 1996, Nr.<text:s/><text:a xlink:href="https://www.e-tar.lt/portal/lt/legalAct/TAR.F31E79DEC55D" office:target-frame-name="_blank" xlink:show="new"><text:span text:style-name="T359">3</text:span><text:span text:style-name="T360">2-788</text:span></text:a>; 2001, Nr.<text:s/><text:a xlink:href="https://www.e-tar.lt/portal/lt/legalAct/TAR.80A638E6C263" office:target-frame-name="_blank" xlink:show="new"><text:span text:style-name="T361">101-3597</text:span></text:a>).</text:p>
      <text:p text:style-name="P362">Punkto pakeitimai:</text:p>
      <text:p text:style-name="P363"><text:span text:style-name="T364">Nr.<text:s/></text:span><text:a xlink:href="https://www.e-tar.lt/portal/legalAct.html?documentId=TAR.32B12F40772B" office:target-frame-name="_top" xlink:show="replace"><text:span text:style-name="T365">1018</text:span></text:a><text:span text:style-name="T366">, 2008-10-14, Žin., 2008, Nr. 121-</text:span><text:span text:style-name="T367">4595 (2008-10-21), i. k. 1081100NUTA00001018</text:span></text:p>
      <text:p text:style-name="Normal"/>
      <text:p text:style-name="P368">5. Pagrindinės šiame apraše vartojamos sąvokos paaiškintos Lietuvos Respublikos šilumos ūkio įstatyme ir kituose su juo susijusiuose teisės aktuose.<text:s/></text:p>
      <text:p text:style-name="P369">Punkto pakeitimai:</text:p>
      <text:p text:style-name="P370"><text:span text:style-name="T371">Nr.<text:s/></text:span><text:a xlink:href="https://www.e-tar.lt/portal/legalAct.html?documentId=TAR.32B12F40772B" office:target-frame-name="_top" xlink:show="replace"><text:span text:style-name="T372">1018</text:span></text:a><text:span text:style-name="T373">, 2008-10-14, Žin., 2008, Nr. 121-4595 (2008-10-21), i. k. 1081100NUTA00001018</text:span></text:p>
      <text:p text:style-name="Normal"/>
      <text:p text:style-name="P374"><text:span text:style-name="T375">II</text:span><text:span text:style-name="T376">. ĮPAREIGOJIMAS REKONSTRUOTI ŠILDYMO IR (AR) KARŠTO VANDENS</text:span></text:p>
      <text:p text:style-name="P377"><text:span text:style-name="T378">SISTEMĄ</text:span></text:p>
      <text:p text:style-name="P379"/>
      <text:p text:style-name="P380">6. Sistemų atitiktį privalomiesiems<text:s/>reikalavimams nustato Valstybinė energetikos inspekcija prie Ūkio ministerijos (toliau vadinama – Valstybinė energetikos inspekcija), gavusi argumentuotą daugiabučio namo butų ir kitų patalpų savininkų prašymą.</text:p>
      <text:p text:style-name="P381">Į Valstybinę energetikos inspekciją šiuo klausimu gali kreiptis šilumos ir (ar) karšto vandens tiekėjai, šių sistemų priežiūros įmonės, savivaldybių institucijos.</text:p>
      <text:p text:style-name="P382">Punkto pakeitimai:</text:p>
      <text:p text:style-name="P383"><text:span text:style-name="T384">Nr.<text:s/></text:span><text:a xlink:href="https://www.e-tar.lt/portal/legalAct.html?documentId=TAR.32B12F40772B" office:target-frame-name="_top" xlink:show="replace"><text:span text:style-name="T385">1018</text:span></text:a><text:span text:style-name="T386">, 2008-10-14, Žin., 2008, Nr.</text:span><text:span text:style-name="T387"><text:s/>121-4595 (2008-10-21), i. k. 1081100NUTA00001018</text:span></text:p>
      <text:p text:style-name="Normal"/>
      <text:p text:style-name="P388">7. Atitiktis fiksuojama pažymoje, kurią pasirašo Valstybinės energetikos inspekcijos teritorinio skyriaus viršininkas ir vertinimą atlikęs inspektorius (ar grupės vadovas). Nustačius, kad sistemos<text:s/>neatitinka privalomųjų reikalavimų, pažymoje turi būti nurodyti konkretūs pertvarkytini sistemos elementai. Ši pažyma įteikiama prašymą pateikusiam subjektui, o jos kopija – savivaldybės institucijai.</text:p>
      <text:p text:style-name="P389">Punkto pakeitimai:</text:p>
      <text:p text:style-name="P390"><text:span text:style-name="T391">Nr.<text:s/></text:span><text:a xlink:href="https://www.e-tar.lt/portal/legalAct.html?documentId=TAR.32B12F40772B" office:target-frame-name="_top" xlink:show="replace"><text:span text:style-name="T392">1018</text:span></text:a><text:span text:style-name="T393">, 2008-10-14, Žin., 2008, Nr. 121-4595 (2008-10-21), i. k. 1081100NUTA00001018</text:span></text:p>
      <text:p text:style-name="Normal"/>
      <text:p text:style-name="P394">8. Namo, kurio sistemos<text:span text:style-name="T395"><text:s/></text:span>neatitinka privalomųjų reikalavimų, butų ir patalpų savininkai pertvarkyti jas įpareigojami savivaldybės administracijos direktoriaus įsakymu, kuriame nurodomas įpareigojimo įvykdymo terminas – ne trumpesnis kaip 18 mėnesių.<text:s/></text:p>
      <text:p text:style-name="P396">Punkto pakeitimai:</text:p>
      <text:p text:style-name="P397"><text:span text:style-name="T398">Nr.<text:s/></text:span><text:a xlink:href="https://www.e-tar.lt/portal/legalAct.html?documentId=TAR.32B12F40772B" office:target-frame-name="_top" xlink:show="replace"><text:span text:style-name="T399">1018</text:span></text:a><text:span text:style-name="T400">, 2008-10-14, Ž</text:span><text:span text:style-name="T401">in., 2008, Nr. 121-4595 (2008-10-21), i. k. 1081100NUTA00001018</text:span></text:p>
      <text:p text:style-name="Normal"/>
      <text:p text:style-name="P402">9. Savivaldybės institucija nurodytąjį įpareigojimą gali duoti gavusi Valstybinės energetikos inspekcijos pažymą, fiksuojančią neatitiktį privalomiesiems reikalavimams.<text:s/></text:p>
      <text:p text:style-name="P403">10. Gali būti<text:s/>įpareigojama pertvarkyti tik šildymo, tik karšto vandens sistemą ar abi sistemas.</text:p>
      <text:p text:style-name="P404">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405">12. Savivaldybės institucija, duodama įpareigojimą, gali remti pertvarkymą, nustatyti paramos teikimo sąlygas ir būdą. Paramai gali būti<text:s/>naudojamos savivaldybių institucijų įsteigtų specialiųjų bendrijų rėmimo fondų, kitų savivaldos rėmimo ar valstybės įgyvendinamų energijos taupymo programų lėšos.</text:p>
      <text:p text:style-name="P406"/>
      <text:p text:style-name="P407"><text:span text:style-name="T408">III</text:span><text:span text:style-name="T409">. ĮPAREIGOJIMO REKONSTRUOTI ŠILDYMO IR (AR) KARŠTO VANDENS</text:span></text:p>
      <text:p text:style-name="P410"><text:span text:style-name="T411">SISTEMĄ VYKDYMAS</text:span></text:p>
      <text:p text:style-name="P412"/>
      <text:p text:style-name="P413">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414">13.1. sistemų pertvarkymo;</text:p>
      <text:p text:style-name="P415">Punkto pakeitimai:</text:p>
      <text:p text:style-name="P416"><text:span text:style-name="T417">Nr.<text:s/></text:span><text:a xlink:href="https://www.e-tar.lt/portal/legalAct.html?documentId=TAR.32B12F40772B" office:target-frame-name="_top" xlink:show="replace"><text:span text:style-name="T418">1018</text:span></text:a><text:span text:style-name="T419">, 2008-10-14, Žin., 2008, Nr. 121-4595 (2008-10-21), i. k. 1081100NUTA00001018</text:span></text:p>
      <text:p text:style-name="Normal"/>
      <text:p text:style-name="P420">13.2. finansavimo šaltinių ir būdų;</text:p>
      <text:p text:style-name="P421">13.3. įgalioto asmens išrinkimo ir<text:s/>įgaliojimų atstovauti butų ir kitų patalpų savininkų interesams projektuojant, pertvarkant ir sprendžiant visus su įpareigojimu susijusius klausimus suteikimo;</text:p>
      <text:p text:style-name="P422">13.4. įgalioto asmens atsiskaitymo už pavestas užduotis savininkams tvarkos.</text:p>
      <text:p text:style-name="P423">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424">15. Sistemų pertvarkymo projektas rengiamas ir kiti su tuo susiję veiksmai atliekami Lietuvos Respublikos statybos įstatymo ir<text:span text:style-name="T425"><text:s/></text:span>statybos techniniuose reglamentuose nustatyta tvarka:</text:p>
      <text:p text:style-name="P426">15.1. darbai, priskiriami prie statinio kapitalinio remonto arba<text:s/>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427">55-2203</text:span></text:a>). Prieš gaunant šį leidimą, būtina projektą suderinti su Valstybine energetikos inspekcija, kuri privalo patikrinti, ar atlikus projekte numatytus darbus sistemos atitiks privalomuosius reikalavimus;</text:p>
      <text:p text:style-name="P428">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429">Punkto pakeitimai:</text:p>
      <text:p text:style-name="P430"><text:span text:style-name="T431">Nr.<text:s/></text:span><text:a xlink:href="https://www.e-tar.lt/portal/legalAct.html?documentId=TAR.32B12F40772B" office:target-frame-name="_top" xlink:show="replace"><text:span text:style-name="T432">1018</text:span></text:a><text:span text:style-name="T433">, 2008-10-14, Žin., 2008, Nr. 121-4595 (2008-10-21), i. k. 1081100NUTA00001018</text:span></text:p>
      <text:p text:style-name="Normal"/>
      <text:p text:style-name="P434">16. Sistemų pertvarkymo statybos darbus gali atlikti namo gyventojų ar jų įgaliotų asmenų pasirinkta įmonė, turinti teisę tuos darbus atlikti pagal Lietuvos Respublikos statybos įstatymo reikalavimus.</text:p>
      <text:p text:style-name="P435">Punkto pakeitimai:</text:p>
      <text:p text:style-name="P436"><text:span text:style-name="T437">Nr.<text:s/></text:span><text:a xlink:href="https://www.e-tar.lt/portal/legalAct.html?documentId=TAR.32B12F40772B" office:target-frame-name="_top" xlink:show="replace"><text:span text:style-name="T438">1018</text:span></text:a><text:span text:style-name="T439">, 2008-10-14, Žin., 2008, Nr. 121-4595 (2008-10-21), i. k. 1081100NUTA00001018</text:span></text:p>
      <text:p text:style-name="Normal"/>
      <text:p text:style-name="P440">17. Atlikus sistemų pertvarkymo darbus, jos pripažįstamos atitinkančiomis privalomuosius reikalavimus ir tinkamomis naudoti:</text:p>
      <text:p text:style-name="P441">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442">60-2475</text:span></text:a>), nustatyta tvarka;<text:s/></text:p>
      <text:p text:style-name="P443">Punkto pakeitimai:</text:p>
      <text:p text:style-name="P444"><text:span text:style-name="T445">Nr.<text:s/></text:span><text:a xlink:href="https://www.e-tar.lt/portal/legalAct.html?documentId=TAR.32B12F40772B" office:target-frame-name="_top" xlink:show="replace"><text:span text:style-name="T446">1018</text:span></text:a><text:span text:style-name="T447">, 2008-10-14, Žin., 2008, Nr. 121-4595 (2008-10-21), i. k. 1081100NUTA00001018</text:span></text:p>
      <text:p text:style-name="Normal"/>
      <text:p text:style-name="P448">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449">Punkto pakeitimai:</text:p>
      <text:p text:style-name="P450"><text:span text:style-name="T451">Nr.<text:s/></text:span><text:a xlink:href="https://www.e-tar.lt/portal/legalAct.html?documentId=TAR.32B12F40772B" office:target-frame-name="_top" xlink:show="replace"><text:span text:style-name="T452">101</text:span><text:span text:style-name="T453">8</text:span></text:a><text:span text:style-name="T454">, 2008-10-14, Žin., 2008, Nr. 121-4595 (2008-10-21), i. k. 1081100NUTA00001018</text:span></text:p>
      <text:p text:style-name="Normal"/>
      <text:p text:style-name="P455">18. Daugiabučio namo butų ir kitų patalpų savininkų įgaliotas atstovas per savaitę nuo įvykdyto įpareigojimo akto pasirašymo raštu praneša savivaldybės institucijai ir pateikia komisijos aktą, patvirtinantį, kad pertvarkytos sistemos atitinka privalomuosius reikalavimus ir pripažintos tinkamomis naudoti.</text:p>
      <text:p text:style-name="P456">Punkto pakeitimai:</text:p>
      <text:p text:style-name="P457"><text:span text:style-name="T458">Nr.<text:s/></text:span><text:a xlink:href="https://www.e-tar.lt/portal/legalAct.html?documentId=TAR.32B12F40772B" office:target-frame-name="_top" xlink:show="replace"><text:span text:style-name="T459">1018</text:span></text:a><text:span text:style-name="T460">,<text:s/></text:span><text:span text:style-name="T461">2008-10-14, Žin., 2008, Nr. 121-4595 (2008-10-21), i. k. 1081100NUTA00001018</text:span></text:p>
      <text:p text:style-name="Normal"/>
      <text:p text:style-name="P462"><text:span text:style-name="T463">IV</text:span><text:span text:style-name="T464">.<text:s/></text:span><text:span text:style-name="T465">BAIGIAMOSIOS NUOSTATOS</text:span></text:p>
      <text:p text:style-name="P466"/>
      <text:p text:style-name="P467">19. Butų ir kitų patalpų savininkams per nustatytąjį laiką neįvykdžius savivaldybės institucijos įpareigojimo, savivaldybės institucija įgyja teisę nebetaikyti šiam daugiabučiam namui maksimalių šilumos suvartojimo normų.</text:p>
      <text:p text:style-name="P468">20. Savivaldybės institucijos sprendimas dėl įpareigojimo gali būti skundžiamas teisės aktų nustatyta tvarka.</text:p>
      <text:p text:style-name="P469">______________</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text:s/></text:span><text:span text:style-name="T479">Vyriausybė, Nutarimas</text:span></text:p>
      <text:p text:style-name="P480"><text:span text:style-name="T481">Nr.<text:s/></text:span><text:a xlink:href="https://www.e-tar.lt/portal/legalAct.html?documentId=TAR.32B12F40772B" office:target-frame-name="_top" xlink:show="replace"><text:span text:style-name="T482">1018</text:span></text:a><text:span text:style-name="T483">, 2008-10-14, Žin., 2008, Nr. 121-4595 (2008-10-21), i. k. 1081100NUTA00001018</text:span></text:p>
      <text:p text:style-name="P484"><text:span text:style-name="T485">Dėl Lietuvos Respublikos Vyriausybės 2003 m. liepos 25 d.<text:s/></text:span><text:span text:style-name="T486">nutarimo Nr. 982 "Dėl teisės aktų, būtinų Lietuvos Respublikos šilumos ūkio įstatymui įgyvendinti, patvirtinimo" pakeitimo</text:span></text:p>
      <text:p text:style-name="P487"/>
      <text:p text:style-name="P488"><text:span text:style-name="T489">2.</text:span></text:p>
      <text:p text:style-name="P490"><text:span text:style-name="T491">Lietuvos Respublikos Vyriausybė, Nutarimas</text:span></text:p>
      <text:p text:style-name="P492"><text:span text:style-name="T493">Nr.<text:s/></text:span><text:a xlink:href="https://www.e-tar.lt/portal/legalAct.html?documentId=TAR.F7B38B5B4295" office:target-frame-name="_top" xlink:show="replace"><text:span text:style-name="T494">279</text:span></text:a><text:span text:style-name="T495">, 2010-03-17, Žin., 2010, Nr. 33-1556 (2010-03-23), i. k. 1101100NUTA00000279</text:span></text:p>
      <text:p text:style-name="P496"><text:span text:style-name="T497">Dėl Lietuvos Respublikos Vyriausybės 2003 m. liepos 25 d. nutarimo Nr. 982 "Dėl teisės aktų, būtinų Lietuvos Respublikos šilumos ūkio įstatymui įgyvendinti, patvirtinimo" pake</text:span><text:span text:style-name="T498">it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3ACB0709948C" office:target-frame-name="_top" xlink:show="replace"><text:span text:style-name="T506">607</text:span></text:a><text:span text:style-name="T507">, 2010-05-26, Žin., 2010, Nr. 62-3044 (2010-05-29), i. k. 1101100NUTA00000607</text:span></text:p>
      <text:p text:style-name="P508"><text:span text:style-name="T509">Dėl Lietuvos Respublikos Vyriausybės</text:span><text:span text:style-name="T510"><text:s/>2003 m. liepos 25 d. nutarimo Nr. 982 "Dėl teisės aktų, būtinų Lietuvos Respublikos šilumos ūkio įstatymui įgyvendinti, patvirtinimo"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A54B077EAE81" office:target-frame-name="_top" xlink:show="replace"><text:span text:style-name="T518">1371</text:span></text:a><text:span text:style-name="T519">, 2010-09-29, Žin., 2010, Nr. 118-6005 (2010-10-02), i. k. 1101100NUTA00001371</text:span></text:p>
      <text:p text:style-name="P520"><text:span text:style-name="T521">Dėl Lietuvos Respublikos Vyriausybės 2003 m. liepos 25 d. nutarimo Nr. 982 "Dėl teisės aktų, būtinų Lietuvos Respublikos šilumos ūkio įstatymui įgyvend</text:span><text:span text:style-name="T522">inti,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7:42:00Z</meta:creation-date>
    <dc:date>2024-10-08T07:42:00Z</dc:date>
    <meta:template xlink:href="Normal.dotm" xlink:type="simple"/>
    <meta:editing-cycles>2</meta:editing-cycles>
    <meta:editing-duration>PT0S</meta:editing-duration>
    <meta:document-statistic meta:page-count="5" meta:paragraph-count="291" meta:word-count="5467" meta:character-count="40003" meta:row-count="1393" meta:non-whitespace-character-count="34827"/>
  </office:meta>
</office:document-meta>
</file>