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KOVO 17 D. NUTARIMO NR. 291</text:span><text:s/><text:span text:style-name="T16">„DĖL</text:span><text:s/><text:span text:style-name="T17">Kūno kultūros ir sporto departamento prie Lietuvos Respublikos vidaus reikalų ministerijos STATUSO P</text:span><text:span text:style-name="T18">AKEITIMO</text:span><text:s/><text:span text:style-name="T19">IR</text:span><text:s/><text:span text:style-name="T20">Kūno kultūros ir sporto departamento prie Lietuvos Respublikos Vyriausybės nuostatŲ PATVIRTINIMO“ PAKEITIMO</text:span></text:p>
      <text:p text:style-name="Normal"/>
      <text:p text:style-name="P21">2010 m. birželio 21 d. Nr. 872</text:p>
      <text:p text:style-name="P22">Vilnius</text:p>
      <text:p text:style-name="P23"/>
      <text:p text:style-name="P24">Neteko galios nuo 2010-12-29</text:p>
      <text:p text:style-name="P25"><text:span text:style-name="T26">Nr.<text:s/></text:span><text:a xlink:href="https://www.e-tar.lt/portal/legalAct.html?documentId=TAR.B5B24919A7D6" office:target-frame-name="_top" xlink:show="replace"><text:span text:style-name="T27">1817</text:span></text:a><text:span text:style-name="T28">, 2010-12-22, Žin., 2010, Nr. 153-7830 (2010-12-28), i. k. 1101100NUTA000018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8T09:31:00Z</meta:creation-date>
    <dc:date>2014-11-18T09:31:00Z</dc:date>
    <meta:print-date>2010-06-29T11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75" meta:row-count="20" meta:non-whitespace-character-count="507"/>
  </office:meta>
</office:document-meta>
</file>