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</style:style>
    <style:style style:name="T28" style:parent-style-name="DefaultParagraphFont" style:family="text">
      <style:text-properties fo:font-weight="bold" style:font-weight-asian="bold" fo:letter-spacing="0.0416in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3" style:parent-style-name="Normal" style:family="paragraph">
      <style:text-properties fo:color="#000000" style:font-size-complex="12pt" style:language-asian="lt" style:country-asian="LT"/>
    </style:style>
    <style:style style:name="P34" style:parent-style-name="Normal" style:family="paragraph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letter-spacing="0.0416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widows="0" fo:orphans="0" fo:text-align="justify"/>
      <style:text-properties fo:color="#000000" fo:hyphenate="false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widows="0" fo:orphans="0" fo:text-align="center"/>
      <style:text-properties fo:color="#000000" fo:hyphenate="false"/>
    </style:style>
    <style:style style:name="P65" style:parent-style-name="Normal" style:family="paragraph">
      <style:paragraph-properties fo:widows="0" fo:orphans="0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P86" style:parent-style-name="Normal" style:family="paragraph">
      <style:paragraph-properties fo:widows="0" fo:orphans="0" fo:text-align="center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 fo:letter-spacing="-0.0013in"/>
    </style:style>
    <style:style style:name="T107" style:parent-style-name="DefaultParagraphFont" style:family="text">
      <style:text-properties fo:color="#000000" fo:letter-spacing="-0.0013in"/>
    </style:style>
    <style:style style:name="T108" style:parent-style-name="DefaultParagraphFont" style:family="text">
      <style:text-properties fo:color="#000000" fo:letter-spacing="-0.0013in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P154" style:parent-style-name="Normal" style:family="paragraph">
      <style:paragraph-properties fo:widows="0" fo:orphans="0" fo:text-align="center"/>
      <style:text-properties fo:hyphenate="false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 fo:letter-spacing="-0.0027in"/>
    </style:style>
    <style:style style:name="T179" style:parent-style-name="DefaultParagraphFont" style:family="text">
      <style:text-properties fo:color="#000000" fo:letter-spacing="-0.0027in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P219" style:parent-style-name="Normal" style:family="paragraph">
      <style:paragraph-properties fo:widows="0" fo:orphans="0" fo:text-align="center"/>
      <style:text-properties fo:hyphenate="false"/>
    </style:style>
    <style:style style:name="T2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 fo:letter-spacing="-0.0027in"/>
    </style:style>
    <style:style style:name="T230" style:parent-style-name="DefaultParagraphFont" style:family="text">
      <style:text-properties fo:color="#000000" fo:letter-spacing="-0.0027in"/>
    </style:style>
    <style:style style:name="T231" style:parent-style-name="DefaultParagraphFont" style:family="text">
      <style:text-properties fo:color="#000000" fo:letter-spacing="-0.0027in"/>
    </style:style>
    <style:style style:name="T232" style:parent-style-name="DefaultParagraphFont" style:family="text">
      <style:text-properties fo:color="#000000" fo:letter-spacing="-0.0027in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P241" style:parent-style-name="Normal" style:family="paragraph">
      <style:paragraph-properties fo:widows="0" fo:orphans="0" fo:text-align="center"/>
      <style:text-properties fo:hyphenate="false"/>
    </style:style>
    <style:style style:name="T2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P272" style:parent-style-name="Normal" style:family="paragraph">
      <style:paragraph-properties fo:widows="0" fo:orphans="0" fo:text-align="center"/>
      <style:text-properties fo:hyphenate="false"/>
    </style:style>
    <style:style style:name="T2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center"/>
      <style:text-properties fo:hyphenate="false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7-06-16:</text:span></text:p>
      <text:p text:style-name="P3"><text:span text:style-name="T4">Audito, apskaitos, turto vertinimo ir nemokumo valdymo tarnyba prie Lietuvos Respublikos finansų ministerijos, Įsakymas</text:span></text:p>
      <text:p text:style-name="P5"><text:span text:style-name="T6">Nr.<text:s/></text:span><text:a xlink:href="https://www.e-tar.lt/portal/legalAct.html?documentId=6168fcd0510b11e7846ef01bfffb9b64" office:target-frame-name="_top" xlink:show="replace"><text:span text:style-name="T7">V3-30</text:span></text:a><text:span text:style-name="T8">, 2017-06-13, paskelbta TAR 2017-06-15, i. k. 2017-10031</text:span></text:p>
      <text:p text:style-name="P9"><text:span text:style-name="T10">Dėl kai kurių Audito ir apskaitos tarnybos direktoriaus įsakymų pripažinimo netekusiais galios</text:span></text:p>
      <text:p text:style-name="P11"/>
      <text:p text:style-name="P12"><text:span text:style-name="T13">Su</text:span><text:span text:style-name="T14">vestinė redakcija nuo 2010-04-18 iki 2017-06-15</text:span></text:p>
      <text:p text:style-name="P15"/>
      <text:p text:style-name="P16"><text:span text:style-name="T17">Įsakymas paskelbtas: Žin. 2008, Nr.<text:s/></text:span><text:a xlink:href="https://www.e-tar.lt/portal/legalAct.html?documentId=TAR.3F4F0EF94C17" office:target-frame-name="_top" xlink:show="replace"><text:span text:style-name="T18">135-5293</text:span></text:a><text:span text:style-name="T19">; Žin. 2008, Nr.</text:span><text:a xlink:href="https://www.e-tar.lt/portal/legalAct.html?documentId=TAR.3F4F0EF94C17" office:target-frame-name="_top" xlink:show="replace"><text:span text:style-name="T20">142-0</text:span></text:a><text:span text:style-name="T21">, i. k. 10820AAISAK000VAA-2</text:span></text:p>
      <text:p text:style-name="P22"/>
      <text:p text:style-name="P23"><text:span text:style-name="T24"/><text:span text:style-name="T25">AUDITO IR APSKAITOS TARNYBOS DIREKTORIAUS</text:span></text:p>
      <text:p text:style-name="P26"/>
      <text:p text:style-name="P27"><text:span text:style-name="T28">ĮSAKYMAS</text:span></text:p>
      <text:p text:style-name="P29">DĖL REIKALAVIMŲ AUDITORIAMS KONTROLIERIAMS, AUDITORIŲ KONTROLIERIŲ PARINKIMO, RENGIMO IR<text:s/>KVALIFIKACIJOS KĖLIMO TVARKOS APRAŠO TVIRTINIMO</text:p>
      <text:p text:style-name="P30"/>
      <text:p text:style-name="P31">2008 m. lapkričio 14 d. Nr. VAA-2</text:p>
      <text:p text:style-name="P32">Vilnius</text:p>
      <text:p text:style-name="P33"/>
      <text:p text:style-name="P34"/>
      <text:p text:style-name="P35"><text:span text:style-name="T36">Vadovaudamasi Lietuvos Respublikos audito įstatymo (Žin., 1999, Nr.<text:s/></text:span><text:span text:style-name="T37">59-1916</text:span><text:span text:style-name="T38">; 2008, Nr.<text:s/></text:span><text:span text:style-name="T39">82-3233</text:span><text:span text:style-name="T40">) 34 straipsnio 6 dalies 4 punktu, 35 straipsnio 1–3 dalimis ir atsiž</text:span><text:span text:style-name="T41">velgdama į Audito priežiūros komiteto 2008 m. lapkričio 7 d. nutarimą Nr. 25-5.1.1 pritarti Reikalavimų auditoriams kontrolieriams, auditorių kontrolierių parinkimo, rengimo ir kvalifikacijos kėlimo tvarkos aprašo projektui,</text:span></text:p>
      <text:p text:style-name="P42"><text:span text:style-name="T43">tvirtinu</text:span><text:span text:style-name="T44"><text:s/>Reikalavimus auditor</text:span><text:span text:style-name="T45">iams kontrolieriams, auditorių kontrolierių parinkimo, rengimo ir kvalifikacijos kėlimo tvarkos aprašą (pridedama).</text:span></text:p>
      <text:p text:style-name="P46"/>
      <text:p text:style-name="P47"/>
      <text:p text:style-name="P48"/>
      <text:p text:style-name="P49">DIREKTORIAUS PAVADUOTOJA VEIKLOS</text:p>
      <text:p text:style-name="P50">ORGANIZAVIMO REIKALAMS,<text:s/></text:p>
      <text:p text:style-name="P51"><text:span text:style-name="T52">LAIKINAI EINANTI DIREKTORIAUS PAREIGAS</text:span><text:span text:style-name="T53"><text:tab/>RASA PAJAUJYTĖ</text:span></text:p>
      <text:soft-page-break/>
      <text:p text:style-name="P54"><text:span text:style-name="T55">PATVIRTINTA</text:span></text:p>
      <text:p text:style-name="P56">VšĮ Audito ir apskaitos tarnybos direktoriaus<text:s/></text:p>
      <text:p text:style-name="P57">2008 m. lapkričio 14 d. įsakymu Nr. VAA-2</text:p>
      <text:p text:style-name="P58">(VšĮ Audito ir apskaitos tarnybos direktoriaus<text:s/></text:p>
      <text:p text:style-name="P59">2010 m. balandžio 14 d. įsakymo Nr. VAA-27 redakcija)</text:p>
      <text:p text:style-name="P60"/>
      <text:p text:style-name="P61"><text:span text:style-name="T62">REIKALAVIMAI AUDITORIAMS KONTROLIERIAMS, AUDITORIŲ KONTROLIERIŲ<text:s/></text:span><text:span text:style-name="T63">PARINKIMO, RENGIMO IR KVALIFIKACIJOS KĖLIMO TVARKOS APRAŠAS</text:span>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P69"/>
      <text:p text:style-name="P70"><text:span text:style-name="T71">1</text:span><text:span text:style-name="T72">. Šis Reikalavimų auditoriams kontrolieriams, auditorių kontrolierių parinkimo, rengimo ir kvalifikacijos kėlimo tvarkos aprašas (toliau – tvarkos aprašas) nusta</text:span><text:span text:style-name="T73">to reikalavimus, kuriuos turi atitikti auditorius kontrolierius (toliau – kontrolierius), ir kontrolierių parinkimo, skyrimo ir atšaukimo tvarką, parengimo ir kvalifikacijos kėlimo kursų organizavimą.</text:span></text:p>
      <text:p text:style-name="P74"><text:span text:style-name="T75">2</text:span><text:span text:style-name="T76">. Šis tvarkos aprašas parengtas įgyvendinant Lietu</text:span><text:span text:style-name="T77">vos Respublikos audito įstatymo (Žin., 1999, Nr.<text:s/></text:span><text:span text:style-name="T78">59-1916</text:span><text:span text:style-name="T79">; 2008, Nr.<text:s/></text:span><text:span text:style-name="T80">82-3233</text:span><text:span text:style-name="T81">) reikalavimus.</text:span></text:p>
      <text:p text:style-name="P82"><text:span text:style-name="T83">3</text:span><text:span text:style-name="T84">. Šiame tvarkos apraše vartojamų sąvokų reikšmės atitinka Audito įstatyme vartojamų sąvokų reikšmes.</text:span></text:p>
      <text:p text:style-name="P85"/>
      <text:p text:style-name="P86"><text:span text:style-name="T87">II</text:span><text:span text:style-name="T88">.<text:s/></text:span><text:span text:style-name="T89">REIKALAVIMAI KONTROLIERIAMS</text:span></text:p>
      <text:p text:style-name="P90"/>
      <text:p text:style-name="P91"><text:span text:style-name="T92">4</text:span><text:span text:style-name="T93">.<text:s/></text:span><text:span text:style-name="T94">Kontrolierius turi atitikti šiuos reikalavimus:</text:span></text:p>
      <text:p text:style-name="P95"><text:span text:style-name="T96">4.1</text:span><text:span text:style-name="T97">. turėti ne mažesnę kaip 5 metų auditoriaus ar valstybės narės auditoriaus patirtį;</text:span></text:p>
      <text:p text:style-name="P98"><text:span text:style-name="T99">4.2</text:span><text:span text:style-name="T100">. būti atestuotasis auditorius Lietuvoje arba valstybės narės auditorius, kuriam auditoriaus vardą suteikė Audit</text:span><text:span text:style-name="T101">o ir apskaitos tarnyba;</text:span></text:p>
      <text:p text:style-name="P102"><text:span text:style-name="T103">4.3</text:span><text:span text:style-name="T104">. turėti dviejų atestuotųjų ir praktikuojančių auditorių rekomendacijas;</text:span></text:p>
      <text:p text:style-name="P105"><text:span text:style-name="T106">4.4</text:span><text:span text:style-name="T107">. kandidatas į kontrolierius neturi turėti neišnagrinėtų klientų ar trečiųjų asmenų pretenzijų dėl audito atlikimo kokybės ar etikos kodekso paže</text:span><text:span text:style-name="T108">idimų;</text:span></text:p>
      <text:p text:style-name="P109"><text:span text:style-name="T110">4.5</text:span><text:span text:style-name="T111">. neturėti galiojančių drausminių nuobaudų.</text:span></text:p>
      <text:p text:style-name="P112"><text:span text:style-name="T113">5</text:span><text:span text:style-name="T114">. Kontrolieriai turi gerai išmanyti:</text:span></text:p>
      <text:p text:style-name="P115"><text:span text:style-name="T116">5.1</text:span><text:span text:style-name="T117">. Tarptautinį kokybės kontrolės standartą;</text:span></text:p>
      <text:p text:style-name="P118"><text:span text:style-name="T119">5.2</text:span><text:span text:style-name="T120">. tarptautinius audito standartus;</text:span></text:p>
      <text:p text:style-name="P121"><text:span text:style-name="T122">5.3</text:span><text:span text:style-name="T123">. nacionalinius audito standartus;</text:span></text:p>
      <text:p text:style-name="P124"><text:span text:style-name="T125">5.4</text:span><text:span text:style-name="T126">. Buhalterių<text:s/></text:span><text:span text:style-name="T127">profesionalų etikos kodeksą;</text:span></text:p>
      <text:p text:style-name="P128"><text:span text:style-name="T129">5.5</text:span><text:span text:style-name="T130">. Auditorių profesinės etikos kodeksą;</text:span></text:p>
      <text:p text:style-name="P131"><text:span text:style-name="T132">5.6</text:span><text:span text:style-name="T133">. auditorių ir audito įmonių darbo specifiką;</text:span></text:p>
      <text:p text:style-name="P134"><text:span text:style-name="T135">5.7</text:span><text:span text:style-name="T136">. teisės aktus, reglamentuojančius buhalterinės apskaitos tvarkymą ir finansinių ataskaitų sudarymą;</text:span></text:p>
      <text:p text:style-name="P137"><text:span text:style-name="T138">5.8</text:span><text:span text:style-name="T139">. teisės<text:s/></text:span><text:span text:style-name="T140">aktus, reglamentuojančius audito atlikimą;</text:span></text:p>
      <text:p text:style-name="P141"><text:span text:style-name="T142">5.9</text:span><text:span text:style-name="T143">. teisės aktus, reglamentuojančius viešojo intereso įmonių apskaitos ir audito specifiką;</text:span></text:p>
      <text:p text:style-name="P144"><text:span text:style-name="T145">5.10</text:span><text:span text:style-name="T146">. Europos Parlamento ir Tarybos 2006 m. gegužės 17 d. direktyvą 2006/43/EB dėl teisės aktų nustatyto metinės</text:span><text:span text:style-name="T147"><text:s/>finansinės atskaitomybės ir konsoliduotos finansinės atskaitomybės audito, iš dalies keičiančią Tarybos direktyvas 78/660/EEB ir 83/349/EEB bei panaikinančią Tarybos direktyvą 84/253/EEB, ir jos vėlesnius pakeitimus bei papildymus ir Komisijos 2008 m. geg</text:span><text:span text:style-name="T148">užės 6 d. rekomendaciją 2008/362/EB dėl viešojo intereso įmonių teisės aktų nustatytą auditą atliekančių auditorių ir (arba) audito įmonių išorės kokybės užtikrinimo;</text:span></text:p>
      <text:p text:style-name="P149"><text:span text:style-name="T150">5.11</text:span><text:span text:style-name="T151">. kitus teisės aktus, reglamentuojančius auditorių ir audito įmonių veiklą, atlik</text:span><text:span text:style-name="T152">to audito kokybės peržiūrų atlikimą.</text:span></text:p>
      <text:p text:style-name="P153"/>
      <text:p text:style-name="P154"><text:span text:style-name="T155">III</text:span><text:span text:style-name="T156">.<text:s/></text:span><text:span text:style-name="T157">KONTROLIERIŲ ATRANKA</text:span></text:p>
      <text:p text:style-name="P158"/>
      <text:p text:style-name="P159"><text:span text:style-name="T160">6</text:span><text:span text:style-name="T161">. Lietuvos auditorių rūmų (toliau – Auditorių rūmai) teikimu Audito ir apskaitos tarnybos (toliau – tarnyba) direktorius savo sprendimu, suderintu su Audito priežiūros komitetu,<text:s/></text:span><text:span text:style-name="T162">tvirtina kontrolierius trejų metų kadencijai.</text:span></text:p>
      <text:p text:style-name="P163"><text:span text:style-name="T164">7</text:span><text:span text:style-name="T165">. Auditorių rūmai paskutiniais kontrolierių kadencijos metais, tačiau ne vėliau kaip iki kovo 1 d., turi pateikti tarnybai kandidatus į kitos kadencijos kontrolierius. Auditorių rūmai turi teisę teikti kan</text:span><text:span text:style-name="T166">didatus į kontrolierius ir dar nepasibaigus paskirtų kontrolierių kadencijai.</text:span></text:p>
      <text:p text:style-name="P167"><text:span text:style-name="T168">8</text:span><text:span text:style-name="T169">. Auditorių rūmai, teikdami tarnybai tvirtinti kontrolierių kandidatūras, kartu turi pateikti kandidatų:</text:span></text:p>
      <text:p text:style-name="P170"><text:span text:style-name="T171">8.1</text:span><text:span text:style-name="T172">. prašymą;</text:span></text:p>
      <text:p text:style-name="P173"><text:span text:style-name="T174">8.2</text:span><text:span text:style-name="T175">. asmens tapatybę patvirtinančio dokumento ko</text:span><text:span text:style-name="T176">piją;</text:span></text:p>
      <text:p text:style-name="P177"><text:span text:style-name="T178">8.3</text:span><text:span text:style-name="T179">. išsilavinimo ir darbo patirties aprašymą, kuriame turi būti nurodyta per paskutinius 5 metus atliktų auditų skaičius, iš jų atskirai – viešojo intereso įmonių;</text:span></text:p>
      <text:p text:style-name="P180"><text:span text:style-name="T181">8.4</text:span><text:span text:style-name="T182">. auditoriaus pažymėjimo kopiją;</text:span></text:p>
      <text:p text:style-name="P183"><text:span text:style-name="T184">8.5</text:span><text:span text:style-name="T185">. dviejų atestuotų ir praktikuojan</text:span><text:span text:style-name="T186">čių auditorių rekomendacijas.</text:span></text:p>
      <text:p text:style-name="P187"><text:span text:style-name="T188">9</text:span><text:span text:style-name="T189">. Auditorių rūmai turi pateikti kandidato raštišką sutikimą, jei tokį gavo, kad būdamas kontrolieriumi sustabdytų praktinę audito veiklą visai kontrolieriaus kadencijai. Tvirtinant kontrolierius, toks sutikimas būtų lai</text:span><text:span text:style-name="T190">komas privalumu.</text:span></text:p>
      <text:p text:style-name="P191"><text:span text:style-name="T192">10</text:span><text:span text:style-name="T193">. Tvarkos aprašo 8 ir 9 punktuose išvardyti dokumentai turi būti parašyti lietuvių kalba. Dokumentai, parašyti kita kalba, pateikiami kartu su sertifikatą turinčio vertėjo atliktu vertimu į lietuvių kalbą.</text:span></text:p>
      <text:p text:style-name="P194"><text:span text:style-name="T195">11</text:span><text:span text:style-name="T196">. Auditorių rūmai<text:s/></text:span><text:span text:style-name="T197">tarnybai taip pat pateikia kandidatų sąrašą, taip pat 8 ir 9 punktuose nurodytą informaciją apie dokumentus pateikusius, bet neteikiamus tvirtinti kandidatus ir nurodyti priežastis, kodėl šie kandidatai neteikiami tvirtinti.</text:span></text:p>
      <text:p text:style-name="P198"><text:span text:style-name="T199">12</text:span><text:span text:style-name="T200">. Ne vėliau kaip per 20 d</text:span><text:span text:style-name="T201">arbo dienų atsakingas tarnybos darbuotojas apibendrina gautą informaciją ir pateikia medžiagą svarstyti Audito priežiūros komitetui. Į Audito priežiūros komiteto posėdį gali būti kviečiami kandidatai į kontrolierius.</text:span></text:p>
      <text:p text:style-name="P202"><text:span text:style-name="T203">13</text:span><text:span text:style-name="T204">. Siekiant užtikrinti, kad<text:s/></text:span><text:span text:style-name="T205">kontrolieriai tinkamai atliktų pavestas funkcijas, jie kartą per metus gali būti kviečiami į Audito priežiūros komiteto posėdį, kuriame informuotų apie peržiūrų metu nustatytus pagrindinius trūkumus, problemas, su kuriomis susidūrė atlikdami savo pareigas,</text:span><text:span text:style-name="T206"><text:s/>ir atsakytų į Audito priežiūros komiteto narių pateikiamus klausimus.</text:span></text:p>
      <text:p text:style-name="P207"><text:span text:style-name="T208">14</text:span><text:span text:style-name="T209">. Gavęs Audito priežiūros komiteto pritarimą kontrolierių kandidatūroms, tarnybos direktorius priima sprendimą tvirtinti kontrolierius.</text:span></text:p>
      <text:p text:style-name="P210"><text:span text:style-name="T211">15</text:span><text:span text:style-name="T212">. Priėmus tarnybos direktoriaus spren</text:span><text:span text:style-name="T213">dimą dėl kontrolieriaus patvirtinimo, per 5 darbo dienas Auditorių rūmams turi būti išsiųstas pranešimas, kuriame nurodomas patvirtintas kontrolierius. Jei kandidatūra nepatvirtinama, turi būti nurodomos atsisakymo tvirtinti priežastys.</text:span></text:p>
      <text:p text:style-name="P214"><text:span text:style-name="T215">16</text:span><text:span text:style-name="T216">. Apie vykdom</text:span><text:span text:style-name="T217">ą kontrolierių atranką ir patvirtintus kontrolierius skelbiama Auditorių rūmų interneto svetainėje.</text:span></text:p>
      <text:p text:style-name="P218"/>
      <text:p text:style-name="P219"><text:span text:style-name="T220">IV</text:span><text:span text:style-name="T221">.<text:s/></text:span><text:span text:style-name="T222">KONTROLIERIŲ RENGIMAS IR KVALIFIKACIJOS KĖLIMAS</text:span></text:p>
      <text:p text:style-name="P223"/>
      <text:p text:style-name="P224"><text:span text:style-name="T225">17</text:span><text:span text:style-name="T226">. Kontrolierių rengimo ir kvalifikacijos kėlimo kursus (toliau – kursai), atsižvelgdami į<text:s/></text:span><text:span text:style-name="T227">šio tvarkos aprašo keliamus reikalavimus ir užtikrindami reikiamą kontrolierių kvalifikaciją, organizuoja Auditorių rūmai.</text:span></text:p>
      <text:p text:style-name="P228"><text:span text:style-name="T229">18</text:span><text:span text:style-name="T230">. Kursų trukmė negali būti trumpesnė kaip 20 akademinių valandų. Kontrolieriai kursus privalo išklausyti kiekvienais metais, ši</text:span><text:span text:style-name="T231">s laikas neįskaičiuojamas į privalomą kasmetinį auditorių kvalifikacijos kėlimo kursų trukmę. Kontrolieriai, prieš pradėdami atlikti atlikto audito kokybės<text:s/></text:span><text:soft-page-break/><text:span text:style-name="T232">peržiūras, turi būti išklausę kursus.</text:span></text:p>
      <text:p text:style-name="P233"><text:span text:style-name="T234">19</text:span><text:span text:style-name="T235">. Auditorių rūmai kursų programą su tarnyba turi suderin</text:span><text:span text:style-name="T236">ti iš anksto.</text:span></text:p>
      <text:p text:style-name="P237"><text:span text:style-name="T238">20</text:span><text:span text:style-name="T239">. Kursai finansuojami Auditorių rūmų nustatyta tvarka.</text:span></text:p>
      <text:p text:style-name="P240"/>
      <text:p text:style-name="P241"><text:span text:style-name="T242">V</text:span><text:span text:style-name="T243">.<text:s/></text:span><text:span text:style-name="T244">KONTROLIERIŲ SKYRIMAS IR ATŠAUKIMAS</text:span></text:p>
      <text:p text:style-name="P245"/>
      <text:p text:style-name="P246"><text:span text:style-name="T247">21</text:span><text:span text:style-name="T248">. Auditorių rūmai, gavę tarnybos pranešimą apie kontrolierių patvirtinimą, per 5 darbo dienas išsiunčia pranešimus patvirtintiem</text:span><text:span text:style-name="T249">s kontrolieriams. Auditorių rūmai su kontrolieriais sutartis dėl paslaugų teikimo sudaro, kai jie išklauso šio tvarkos aprašo IV skyriuje nustatytus kursus.</text:span></text:p>
      <text:p text:style-name="P250"><text:span text:style-name="T251">22</text:span><text:span text:style-name="T252">. Kontrolierius prieš laiką iš pareigų gali būti atšauktas šiais atvejais:</text:span></text:p>
      <text:p text:style-name="P253"><text:span text:style-name="T254">22.1</text:span><text:span text:style-name="T255">. jei jo rep</text:span><text:span text:style-name="T256">utacija nėra nepriekaištinga;</text:span></text:p>
      <text:p text:style-name="P257"><text:span text:style-name="T258">22.2</text:span><text:span text:style-name="T259">. kai pažeidė nepriklausomumo, konfidencialumo ir profesinės paslapties principus;</text:span></text:p>
      <text:p text:style-name="P260"><text:span text:style-name="T261">22.3</text:span><text:span text:style-name="T262">. kai nebeatitinka kitų šiame tvarkos apraše kontrolieriams nustatytų reikalavimų.</text:span></text:p>
      <text:p text:style-name="P263"><text:span text:style-name="T264">23</text:span><text:span text:style-name="T265">. Kontrolierių prieš laiką gali<text:s/></text:span><text:span text:style-name="T266">atšaukti tarnyba savo arba Auditorių rūmų iniciatyva.</text:span></text:p>
      <text:p text:style-name="P267"><text:span text:style-name="T268">24</text:span><text:span text:style-name="T269">. Sprendimą, suderinęs su Audito priežiūros komitetu, dėl kontrolieriaus atšaukimo prieš laiką priima tarnybos direktorius. Sprendimas Auditorių rūmams išsiunčiamas per 5 darbo dienas nuo jo priėm</text:span><text:span text:style-name="T270">imo.</text:span></text:p>
      <text:p text:style-name="P271"/>
      <text:p text:style-name="P272"><text:span text:style-name="T273">VI</text:span><text:span text:style-name="T274">.<text:s/></text:span><text:span text:style-name="T275">BAIGIAMOSIOS NUOSTATOS</text:span></text:p>
      <text:p text:style-name="P276"/>
      <text:p text:style-name="P277"><text:span text:style-name="T278">25</text:span><text:span text:style-name="T279">. Tvarkos aprašas, suderinus jį su Audito priežiūros komitetu, keičiamas ir papildomas tarnybos direktoriaus įsakymu.</text:span></text:p>
      <text:p text:style-name="P280"><text:span text:style-name="T281">26</text:span><text:span text:style-name="T282">. Tvarkos aprašo 5.3 ir 5.5 punktai galioja parenkant kontrolierius, kurie atliks iki<text:s/></text:span><text:span text:style-name="T283">2009 m. sausio 1 d. prasidėjusių ataskaitinių laikotarpių finansinių ataskaitų atlikto audito kokybės peržiūras.</text:span></text:p>
      <text:p text:style-name="P284"><text:span text:style-name="T285">_________________</text:span></text:p>
      <text:p text:style-name="P286">Priedo pakeitimai:</text:p>
      <text:p text:style-name="P287"><text:span text:style-name="T288">Nr.<text:s/></text:span><text:a xlink:href="https://www.e-tar.lt/portal/legalAct.html?documentId=TAR.3D2EF46F3836" office:target-frame-name="_top" xlink:show="replace"><text:span text:style-name="T289">VAA-27</text:span></text:a><text:span text:style-name="T290">,<text:s/></text:span><text:span text:style-name="T291">2010-04-12, Žin., 2010, Nr. 44-2168 (2010-04-17), i. k. 11020AAISAK00VAA-27</text:span></text:p>
      <text:p text:style-name="Normal"/>
      <text:p text:style-name="P292"/>
      <text:p text:style-name="P293"/>
      <text:p text:style-name="P294"><text:span text:style-name="T295">Pakeitimai:</text:span></text:p>
      <text:p text:style-name="P296"/>
      <text:p text:style-name="P297"><text:span text:style-name="T298">1.</text:span></text:p>
      <text:p text:style-name="P299"><text:span text:style-name="T300">Audito ir apskaitos tarnyba, Įsakymas</text:span></text:p>
      <text:p text:style-name="P301"><text:span text:style-name="T302">Nr.<text:s/></text:span><text:a xlink:href="https://www.e-tar.lt/portal/legalAct.html?documentId=TAR.3D2EF46F3836" office:target-frame-name="_top" xlink:show="replace"><text:span text:style-name="T303">VAA-27</text:span></text:a><text:span text:style-name="T304">, 2010-04-12, Žin., 2010, Nr.<text:s/></text:span><text:span text:style-name="T305">44-2168 (2010-04-17), i. k. 11020AAISAK00VAA-27</text:span></text:p>
      <text:p text:style-name="P306"><text:span text:style-name="T307">Dėl Reikalavimų auditoriams kontrolieriams, auditorių kontrolierių parinkimo, rengimo ir kvalifikacijos kėlimo tvarkos aprašo pakeitimo</text:span></text:p>
      <text:p text:style-name="P308"/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DITO IR APSKAITOS TARNYBOS DIREKTORIAUS</dc:title>
    <meta:initial-creator>Sandra</meta:initial-creator>
    <dc:creator>adlibuser</dc:creator>
    <meta:creation-date>2017-11-16T07:48:00Z</meta:creation-date>
    <dc:date>2017-11-16T07:48:00Z</dc:date>
    <meta:template xlink:href="Normal.dotm" xlink:type="simple"/>
    <meta:editing-cycles>2</meta:editing-cycles>
    <meta:editing-duration>PT0S</meta:editing-duration>
    <meta:document-statistic meta:page-count="4" meta:paragraph-count="92" meta:word-count="1343" meta:character-count="9879" meta:row-count="331" meta:non-whitespace-character-count="8628"/>
  </office:meta>
</office:document-meta>
</file>