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8-1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b5452af0e08611eaabd5b5599dd4eebe" office:target-frame-name="_top" xlink:show="replace"><text:span text:style-name="T14">880</text:span></text:a><text:span text:style-name="T15">, 2020-08-12, paskelbta TAR 2020-08-17, i. k. 2020-17429</text:span></text:p>
      <text:p text:style-name="P16"><text:span text:style-name="T17">Dėl Lietuvos<text:s/></text:span><text:span text:style-name="T18">Respublikos Vyriausybės 2003 m. balandžio 24 d. nutarimo Nr. 515 „Dėl Augalų genų banko steigimo“ pripažinimo netekusiu galios</text:span></text:p>
      <text:p text:style-name="P19"/>
      <text:p text:style-name="P20"><text:span text:style-name="T21">Suvestinė redakcija nuo 2010-10-31 iki 2020-08-17</text:span></text:p>
      <text:p text:style-name="P22"/>
      <text:p text:style-name="P23"><text:span text:style-name="T24">Nutarimas paskelbtas: Žin. 2003, Nr.<text:s/></text:span><text:a xlink:href="https://www.e-tar.lt/portal/legalAct.html?documentId=TAR.3F53F5A40BF7" office:target-frame-name="_top" xlink:show="replace"><text:span text:style-name="T25">40-1834</text:span></text:a><text:span text:style-name="T26">, i. k. 1031100NUTA00000515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AUGALŲ GENŲ BANKO STEIGIMO</text:p>
      <text:p text:style-name="P34"/>
      <text:p text:style-name="P35">2003 m. balandžio 24 d. Nr. 515</text:p>
      <text:p text:style-name="P36">Vilnius</text:p>
      <text:p text:style-name="P37"/>
      <text:p text:style-name="P38"><text:span text:style-name="T39">Vadovaudamasi Lietuvos Respublikos augalų nacionalinių genetinių išteklių įstatymo (Žin., 2001, Nr.<text:s/></text:span><text:a xlink:href="https://www.e-tar.lt/portal/lt/legalAct/TAR.55D93E8A9C77" office:target-frame-name="_blank" xlink:show="new"><text:span text:style-name="T40">90-3144</text:span></text:a><text:span text:style-name="T41">) 12 straipsnio 1 dalimi, Lietuvos Respublikos 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Įsteigti nuo 2004 m. sausio 1 d. biudžetinę įstaigą Augalų genų banką.</text:span></text:p>
      <text:p text:style-name="P48"><text:span text:style-name="T49">2.</text:span><text:span text:style-name="T50"><text:s/>Neteko galios nuo 2010-10-31</text:span></text:p>
      <text:p text:style-name="P51">Punkto naikinimas:</text:p>
      <text:p text:style-name="P52"><text:span text:style-name="T53">Nr.<text:s/></text:span><text:a xlink:href="https://www.e-tar.lt/portal/legalAct.html?documentId=TAR.A068B0DB0CD5" office:target-frame-name="_top" xlink:show="replace"><text:span text:style-name="T54">1517</text:span></text:a><text:span text:style-name="T55">, 2010-10-20, Žin. 2010,<text:s/></text:span><text:span text:style-name="T56">Nr. 128-6529 (2010-10-30), i. k. 1101100NUTA00001517</text:span></text:p>
      <text:p text:style-name="Normal"/>
      <text:p text:style-name="P57"><text:span text:style-name="T58">3.</text:span><text:span text:style-name="T59"><text:s/>Neteko galios nuo 2010-10-31</text:span></text:p>
      <text:p text:style-name="P60">Punkto naikinimas:</text:p>
      <text:p text:style-name="P61"><text:span text:style-name="T62">Nr.<text:s/></text:span><text:a xlink:href="https://www.e-tar.lt/portal/legalAct.html?documentId=TAR.A068B0DB0CD5" office:target-frame-name="_top" xlink:show="replace"><text:span text:style-name="T63">1517</text:span></text:a><text:span text:style-name="T64">, 2010-10-20, Žin. 2010, Nr. 128-6529 (2010-10-30), i. k.<text:s/></text:span><text:span text:style-name="T65">1101100NUTA00001517</text:span></text:p>
      <text:p text:style-name="Normal"/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APLINKOS MINISTRAS<text:tab/>ARŪNAS KUNDROT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A068B0DB0CD5" office:target-frame-name="_top" xlink:show="replace"><text:span text:style-name="T86">1517</text:span></text:a><text:span text:style-name="T87">, 2010-10-20, Žin., 2010, Nr. 128-6529 (2010-10-30), i. k. 1101100NUTA00001517</text:span></text:p>
      <text:p text:style-name="P88"><text:span text:style-name="T89">Dėl įstaigų prie ministerijų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8-18T12:29:00Z</meta:creation-date>
    <dc:date>2020-08-18T12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7" meta:character-count="1829" meta:row-count="44" meta:non-whitespace-character-count="1600"/>
  </office:meta>
</office:document-meta>
</file>