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master-page-name="MPF1" style:family="paragraph">
      <style:paragraph-properties fo:break-before="page" fo:text-align="justify" fo:line-height="115%" fo:margin-left="3.3472in">
        <style:tab-stops/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15%" fo:margin-left="3.3472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15%" fo:margin-left="3.3472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3.3472in" fo:text-indent="0.04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3.3472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widows="0" fo:orphans="0" fo:text-align="center"/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fo:language="en" fo:country="GB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anguage="en" fo:country="GB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fo:language="en" fo:country="GB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anguage="en" fo:country="GB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widows="0" fo:orphans="0" fo:text-align="justify" fo:text-indent="0.3937in"/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00" style:parent-style-name="Normal" style:family="paragraph">
      <style:paragraph-properties fo:widows="0" fo:orphans="0" fo:text-align="center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widows="0" fo:orphans="0" fo:text-align="justify" fo:text-indent="0.3937in"/>
      <style:text-properties fo:font-weight="bold" style:font-weight-asian="bold" style:font-size-complex="12pt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7-02 iki 2024-11-04</text:span></text:p>
      <text:p text:style-name="P10"/>
      <text:p text:style-name="P11"><text:span text:style-name="T12">Nutarimas paskelbtas: Žin. 2012, Nr.<text:s/></text:span><text:a xlink:href="https://www.e-tar.lt/portal/legalAct.html?documentId=TAR.3F8669CA894E" office:target-frame-name="_top" xlink:show="replace"><text:span text:style-name="T13">137-7019</text:span></text:a><text:span text:style-name="T14">, i. k. 1121100NUTA00001406</text:span></text:p>
      <text:p text:style-name="P15"/>
      <text:p text:style-name="P16">Nauja redakcija nuo 2016-05-01:</text:p>
      <text:p text:style-name="Normal"><text:span text:style-name="T17">Nr.<text:s/></text:span><text:a xlink:href="https://www.e-tar.lt/portal/legalAct.html?documentId=a38a5a40faeb11e5a52397090a2fa158" office:target-frame-name="_top" xlink:show="replace"><text:span text:style-name="T18">318</text:span></text:a><text:span text:style-name="T19">, 2016-03-30, paskelbta TAR 2016-04-05, i. k. 2016-07618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VALSTYBINĖS ATOMINĖS ENERGETIKOS SAUGOS INSPEKCIJOS<text:s/></text:span><text:span text:style-name="T27">NUOSTATŲ PATVIRTINIMO<text:s/></text:span></text:p>
      <text:p text:style-name="P28"/>
      <text:p text:style-name="P29">2012 m. lapkričio 21 d.<text:span text:style-name="T30"><text:s/>Nr.<text:s/></text:span>1406</text:p>
      <text:p text:style-name="P31"><text:span text:style-name="T32">Vilnius</text:span></text:p>
      <text:p text:style-name="P33"/>
      <text:p text:style-name="P34"><text:span text:style-name="T35">Vadovaudamasi Lietuvos Respublikos branduolinės energijos įstatymo 21 straipsnio 1 dalimi, Lietuvos Respublikos Vyriausybė</text:span><text:span text:style-name="T36"><text:s/>nutari</text:span><text:span text:style-name="T37">a:</text:span></text:p>
      <text:p text:style-name="P38"><text:span text:style-name="T39">Patvirtinti Valstybinės atominės energetikos saugos<text:s/></text:span><text:span text:style-name="T40">inspekcijos nuostatus (pridedama).</text:span><text:s/></text:p>
      <text:p text:style-name="P41"/>
      <text:p text:style-name="P42"/>
      <text:p text:style-name="P43"/>
      <text:p text:style-name="P44">LAIKINAI EINANTIS MINISTRO PIRMININKO</text:p>
      <text:p text:style-name="P45">PAREIGAS<text:tab/>ANDRIUS KUBILIUS</text:p>
      <text:p text:style-name="P46"/>
      <text:p text:style-name="P47"/>
      <text:p text:style-name="P48"/>
      <text:p text:style-name="P49">LAIKINAI EINANTIS ENERGETIKOS MINISTRO</text:p>
      <text:p text:style-name="P50">PAREIGAS<text:tab/>ARVYDAS SEKMOKAS</text:p>
      <text:p text:style-name="Normal"/>
      <text:soft-page-break/>
      <text:p text:style-name="P51">PATVIRTINTA<text:line-break/>Lietuvos Respublikos Vyriausybės</text:p>
      <text:p text:style-name="P56"><text:span text:style-name="T57">2012 m. lapkričio 21 d.</text:span><text:span text:style-name="T58"><text:s/>nutarimu Nr. 1406</text:span></text:p>
      <text:p text:style-name="P59">(Lietuvos Respublikos Vyriausybės<text:s/></text:p>
      <text:p text:style-name="P60">2022 m. birželio 29 d. nutarimo Nr. 700</text:p>
      <text:p text:style-name="P61"><text:span text:style-name="T62">redakcija)</text:span></text:p>
      <text:p text:style-name="P63"/>
      <text:p text:style-name="P64"/>
      <text:p text:style-name="P65"><text:span text:style-name="T66">VALSTYBINĖS ATOMINĖS ENERGETIKOS SAUGOS INSPEKCIJOS<text:s/></text:span></text:p>
      <text:p text:style-name="P67"><text:span text:style-name="T68">NUOSTATAI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<text:s/>Valstybinė atominės energetikos saugos inspekcija yra savarankiška valstybės įstaiga, vykdanti branduolinės energetikos srities ir šios srities veiklos su<text:s/></text:span><text:soft-page-break/><text:span text:style-name="T81">jonizuojančiosios spinduliuotės šaltiniais saugos (šios veiklos branduolinės saugos, radiacinės saug</text:span><text:span text:style-name="T82">os, branduolinės energetikos objektų, branduolinės energetikos objektų aikštelės, branduolinių ir branduolinio kuro ciklo medžiagų, radioaktyviųjų šaltinių fizinės saugos (toliau –</text:span><text:span text:style-name="T83"><text:s/></text:span><text:span text:style-name="T84">fizinė sauga), branduolinių medžiagų apskaitos ir kontrolės,<text:s/></text:span><text:span text:style-name="T85">taip pat kitų<text:s/></text:span><text:span text:style-name="T86">reikalavimų, atsirandančių dėl Lietuvos Respublikos tarptautinių branduolinio ginklo neplatinimo įsipareigojimų</text:span><text:span text:style-name="T87">) valstybinį reglamentavimą ir priežiūrą.</text:span><text:span text:style-name="T88"><text:s/></text:span></text:p>
      <text:p text:style-name="P89"><text:span text:style-name="T90">2</text:span><text:span text:style-name="T91">.</text:span><text:span text:style-name="T92"><text:tab/><text:s/>Valstybinės atominės energetikos saugos inspekcijos oficialus sutrumpintas pavadinimas yra VAT</text:span><text:span text:style-name="T93">ESI.<text:s/></text:span></text:p>
      <text:p text:style-name="P94"><text:span text:style-name="T95">3</text:span><text:span text:style-name="T96">.</text:span><text:span text:style-name="T97"><text:tab/><text:s/>VATESI yra biudžetinė įstaiga – viešasis juridinis asmuo, juridinio asmens kodas 188639874, turintis sąskaitą banke ir antspaudą su Lietuvos valstybės herbu ir savo pavadinimu ir registruotą prekės ženklą. VATESI buveinės adresas – A. Goštaut</text:span><text:span text:style-name="T98">o g. 12, Vilnius.<text:s/></text:span></text:p>
      <text:p text:style-name="P99"><text:span text:style-name="T100">4</text:span><text:span text:style-name="T101">.</text:span><text:span text:style-name="T102"><text:tab/><text:s/>VATESI savininkė yra valstybė. VATESI savininko teises ir pareigas įgyvendina Vyriausybė, kuri vykdo<text:s/></text:span><text:span text:style-name="T103">Lietuvos Respublikos<text:s/></text:span><text:span text:style-name="T104">biudžetinių įstaigų įstatyme nustatytas</text:span><text:s/>s<text:span text:style-name="T105">avininko teises ir pareigas įgyvendinančios institucijos funkcijas</text:span><text:span text:style-name="T106">.<text:s/></text:span></text:p>
      <text:p text:style-name="P107"><text:span text:style-name="T108">5</text:span><text:span text:style-name="T109">.</text:span><text:span text:style-name="T110"><text:tab/><text:s/>VATESI finansuojama iš Lietuvos Respublikos valstybės biudžeto asignavimų ir kitų teisėtai gaunamų pajamų.<text:s/></text:span></text:p>
      <text:p text:style-name="P111"><text:span text:style-name="T112">6</text:span><text:span text:style-name="T113">.</text:span><text:span text:style-name="T114"><text:tab/></text:span><text:span text:style-name="T115"><text:s/>VATESI vieši pranešimai teisės aktų nustatytais atvejais, tvarka ir terminais skelbiami VATESI intern</text:span><text:span text:style-name="T116">eto svetainėje www.vatesi.lt</text:span><text:span text:style-name="T117">. Vieši pranešimai skelbiami ir kitose visuomenės informavimo priemonėse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VATESI VEIKLOS TIKSLAI IR FUNKCIJOS</text:span></text:p>
      <text:p text:style-name="P124"/>
      <text:p text:style-name="P125"><text:span text:style-name="T126">7</text:span><text:span text:style-name="T127">.</text:span><text:span text:style-name="T128"><text:tab/></text:span><text:span text:style-name="T129">VATESI</text:span><text:span text:style-name="T130"><text:s/>veiklos tikslai, atitinkantys<text:s/></text:span><text:span text:style-name="T131">Valstybinės atominės energetikos saugos inspekcijos nuostatų (toliau –<text:s/></text:span><text:span text:style-name="T132">Nuostatai) 1</text:span><text:span text:style-name="T133"><text:s/>punkte nurodytą VATESI paskirtį, yra:</text:span></text:p>
      <text:p text:style-name="P134"><text:span text:style-name="T135">7.1</text:span><text:span text:style-name="T136">.</text:span><text:span text:style-name="T137"><text:tab/></text:span><text:span text:style-name="T138"><text:s/></text:span><text:span text:style-name="T139">vykdyti branduolinės saugos valstybinį reglamentavimą ir priežiūrą;</text:span></text:p>
      <text:p text:style-name="P140"><text:span text:style-name="T141">7.2</text:span><text:span text:style-name="T142">.</text:span><text:span text:style-name="T143"><text:tab/><text:s/>vykdyti radiacinės saugos, vykdant branduolinės energetikos srities veiklą su jonizuojančiosios spinduliuotės šaltiniais, valstybin</text:span><text:span text:style-name="T144">į reglamentavimą ir priežiūrą;</text:span></text:p>
      <text:p text:style-name="P145"><text:span text:style-name="T146">7</text:span><text:span text:style-name="T147">.3</text:span><text:span text:style-name="T148">.</text:span><text:span text:style-name="T149"><text:tab/><text:s/>vykdyti fizinės saugos valstybinį reglamentavimą ir priežiūrą;</text:span></text:p>
      <text:p text:style-name="P150"><text:span text:style-name="T151">7.4</text:span><text:span text:style-name="T152">.</text:span><text:span text:style-name="T153"><text:tab/></text:span><text:span text:style-name="T154"><text:s/>vykdyti</text:span><text:span text:style-name="T155"><text:s/>branduolinių medžiagų apskaitos ir kontrolės valstybinį reglamentavimą ir priežiūrą, taip pat kitų reikalavimų, atsirandančių dėl Lietuvos Respublikos tarptautinių branduolinio ginklo neplatinimo įsipareigojimų, priežiūrą.<text:s/></text:span></text:p>
      <text:p text:style-name="P156"><text:span text:style-name="T157">8</text:span><text:span text:style-name="T158">.</text:span><text:span text:style-name="T159"><text:tab/><text:s/></text:span><text:span text:style-name="T160">Siekdama</text:span><text:span text:style-name="T161"><text:s/>visų Nuostat</text:span><text:span text:style-name="T162">ų 7 punkte nustatytų veiklos tikslų, VATESI atlieka šias funkcijas:</text:span></text:p>
      <text:p text:style-name="P163"><text:span text:style-name="T164">8.1</text:span><text:span text:style-name="T165">.</text:span><text:span text:style-name="T166"><text:tab/>nurodytas Lietuvos Respublikos branduolinės energijos įstatymo 22 straipsnio 1 dalies 2, 4, 5, 6, 10,<text:s/></text:span><text:span text:style-name="T167">11, 12 ir 14</text:span><text:span text:style-name="T168"><text:s/>punktuose</text:span><text:span text:style-name="T169">,<text:s/></text:span><text:span text:style-name="T170">37 straipsnio 2 dalyje</text:span><text:span text:style-name="T171">;</text:span></text:p>
      <text:p text:style-name="P172"><text:span text:style-name="T173">8.2</text:span><text:span text:style-name="T174">. nurodytas Branduolinės</text:span><text:span text:style-name="T175"><text:s/>energijos įstatymo 22 straipsnio 1 dalies 3 punkte, Lietuvos Respublikos branduolinės saugos įstatymo 11 straipsnio 1 punkte ir Lietuvos Respublikos radioaktyviųjų atliekų tvarkymo įstatymo 7 straipsnio 2 dalies 1, 3 punktuose;</text:span></text:p>
      <text:p text:style-name="P176"><text:span text:style-name="T177">8.3</text:span><text:span text:style-name="T178">.</text:span><text:span text:style-name="T179"><text:tab/>nurodytas Branduol</text:span><text:span text:style-name="T180">inės energijos įstatymo 22 straipsnio 1 dalies 7 punkte, Lietuvos Respublikos radiacinės saugos įstatymo 14 straipsnio 2 dalyje, <text:s/>Branduolinės saugos įstatymo 22 straipsnio 5 dalyje, 28 straipsnio 3 dalyje ir 39 straipsnio 1 dalyje;<text:s/></text:span></text:p>
      <text:p text:style-name="P181"><text:span text:style-name="T182">8.4</text:span><text:span text:style-name="T183">.</text:span><text:span text:style-name="T184"><text:tab/>atlieka ūkio<text:s/></text:span><text:span text:style-name="T185">subjektų priežiūrą savo kompetencijos srityse (</text:span><text:span text:style-name="T186">branduolinės saugos, radiacinės saugos, vykdant branduolinės energetikos srities veiklą su jonizuojančiosios spinduliuotės šaltiniais, fizinės saugos, branduolinių medžiagų apskaitą ir kontrolę reglamentuojanč</text:span><text:span text:style-name="T187">ių teisės aktų reikalavimų, taip pat kitų reikalavimų, atsirandančių dėl Lietuvos Respublikos tarptautinių branduolinio ginklo neplatinimo įsipareigojimų)</text:span><text:span text:style-name="T188">, įskaitant sritis, kuriose VATESI tvirtina saugos reikalavimus ir branduolinės saugos taisykles;</text:span></text:p>
      <text:p text:style-name="P189"><text:span text:style-name="T190">8.</text:span><text:span text:style-name="T191">5</text:span><text:span text:style-name="T192">.</text:span><text:span text:style-name="T193"><text:tab/><text:s/>nurodytas Branduolinės saugos įstatymo 6 straipsnio 1 dalyje</text:span><text:span text:style-name="T194">,</text:span><text:span text:style-name="T195"><text:s/></text:span><text:span text:style-name="T196">11 straipsnio 5</text:span><text:span text:style-name="T197"><text:s/></text:span><text:span text:style-name="T198">ir 9</text:span><text:span text:style-name="T199"><text:s/>punktuose, 36 straipsnio 1 dalyje ir 39 straipsnio 2 dalyje;</text:span></text:p>
      <text:p text:style-name="P200"><text:span text:style-name="T201">8.6</text:span><text:span text:style-name="T202">.</text:span><text:span text:style-name="T203"><text:tab/>nurodytas Branduolinės saugos įstatymo 38 straipsnio 3 dalyje ir Branduolinės energijos įstatymo<text:s/></text:span><text:span text:style-name="T204">22 straipsnio 1 dalies 13 punkte;</text:span></text:p>
      <text:p text:style-name="P205"><text:span text:style-name="T206">8.7</text:span><text:span text:style-name="T207">.</text:span><text:span text:style-name="T208"><text:tab/>prižiūri, kad būtų laikomasi Radioaktyviųjų medžiagų, radioaktyviųjų atliekų ir panaudoto branduolinio kuro įvežimo, išvežimo, vežimo tranzitu ir vežimo Lietuvos Respublikoje taisyklių, tvirtinamų sveikatos apsaug</text:span><text:span text:style-name="T209">os ministro ir VATESI viršininko,</text:span><text:span text:style-name="T210"><text:s/>nuostatų</text:span><text:span text:style-name="T211"><text:s/>vežant (įvežant, išvežant, vežant tranzitu ir vežant Lietuvos Respublikos teritorijoje) branduolinio kuro ciklo medžiagas, branduolines medžiagas ir daliąsias medžiagas, kai jų kiekiai atitinka Branduolinės saugos</text:span><text:span text:style-name="T212"><text:s/>įstatymo 1 priede nustatytus kiekius;<text:s/></text:span></text:p>
      <text:p text:style-name="P213"><text:span text:style-name="T214">8.8</text:span><text:span text:style-name="T215">.</text:span><text:s/>atlieka ryšių palaikymo Branduolinių medžiagų fizinės saugos konvencijos ir 2005 m. liepos 8 d. Branduolinių medžiagų fizinės saugos konvencijos pakeitimo nuostatų taikymo sričiai priklausančiais klausimais<text:s/>funkcijas<text:s/><text:span text:style-name="T216">ir įgyvendina</text:span><text:s/><text:span text:style-name="T217">Branduolinių medžiagų fizinės saugos konvencijos ir 2005 m. liepos 8 d. Branduolinių medžiagų fizinės saugos konvencijos pakeitimo nuostatas, vadovaudamasi Lietuvos Respublikos Vyriausybės 2009 m. vasario 25 d. nutarimu Nr. 148 „Dėl</text:span><text:span text:style-name="T218"><text:s/>institucijų, atsakingų už Branduolinių medžiagų fizinės saugos konvencijos ir Branduolinių medžiagų fizinės saugos konvencijos pakeitimo nuostatų įgyvendinimą, paskyrimo“</text:span><text:span text:style-name="T219">;</text:span></text:p>
      <text:p text:style-name="P220"><text:span text:style-name="T221">8.9</text:span><text:span text:style-name="T222">.</text:span><text:span text:style-name="T223"><text:tab/>atstovauja Vyriausybei palaikant santykius su Visuotinio branduolinių band</text:span><text:span text:style-name="T224">ymų uždraudimo sutarties organizacija, koordinuoja su šia organizacija susijusią Lietuvos Respublikos valstybės institucijų veiklą<text:s/></text:span><text:span text:style-name="T225">vadovaudamasi Lietuvos Respublikos Vyriausybės 1998 m. liepos 21 d. nutarimu Nr. 909 „Dėl atstovavimo palaikant santykius su<text:s/></text:span><text:span text:style-name="T226">Visapusiško branduolinių bandymų uždraudimo sutarties organizacija“</text:span><text:span text:style-name="T227">;</text:span></text:p>
      <text:p text:style-name="P228"><text:span text:style-name="T229">8.10</text:span><text:span text:style-name="T230">. teikia Tarptautinės atominės energijos agentūros branduolinių ir kitų radioaktyviųjų medžiagų nelegalaus judėjimo duomenų bazei informaciją apie rastus, nustatytus ar sulaikytus</text:span><text:span text:style-name="T231"><text:s/>paliktuosius radioaktyviuosius šaltinius, paliktąsias branduolinio kuro ciklo medžiagas, paliktąsias branduolines ir daliąsias medžiagas, radioaktyviosiomis medžiagomis užterštus objektus;</text:span><text:span text:style-name="T232"><text:tab/></text:span></text:p>
      <text:p text:style-name="P233"><text:span text:style-name="T234">8.11</text:span><text:span text:style-name="T235">. teikia ūkio subjektams metodinę pagalbą ir įgyvendina kitas priemones, užtikrinančias tinkamą teisės aktų reikalavimų laikymąsi ir mažinančias galimų pažeidimų riziką;<text:s/></text:span></text:p>
      <text:p text:style-name="P236"><text:span text:style-name="T237">8.12</text:span><text:span text:style-name="T238">. vykdo Tarptautinės atominės energijos agentūros Techninio bendradarbiavimo<text:s/></text:span><text:span text:style-name="T239">programoje numatytas priemones;</text:span></text:p>
      <text:p text:style-name="P240"><text:span text:style-name="T241">8.13</text:span><text:span text:style-name="T242">. vykdo Jungtinės panaudoto kuro tvarkymo saugos ir radioaktyviųjų atliekų tvarkymo saugos konvencijos 2, 3, 4 ir 5 skyrių nuostatas ir<text:s/></text:span><text:span text:style-name="T243">rengia nacionalines ataskaitas.</text:span></text:p>
      <text:p text:style-name="P244"><text:span text:style-name="T245">9</text:span><text:span text:style-name="T246">. Siekdama Nuostatų 7.1 papunktyje nustat</text:span><text:span text:style-name="T247">yto veiklos tikslo, VATESI, be Nuostatų 8 punkte nurodytų funkcijų, atlieka ir šias funkcijas:<text:s/></text:span></text:p>
      <text:p text:style-name="P248"><text:span text:style-name="T249">9.1</text:span><text:span text:style-name="T250">.</text:span><text:span text:style-name="T251"><text:tab/><text:s/>nurodytas Branduolinės saugos įstatymo 11 straipsnio 4 ir 6 punktuose ir 30 straipsnio 4 dalyje;</text:span></text:p>
      <text:p text:style-name="P252"><text:span text:style-name="T253">9.2</text:span><text:span text:style-name="T254">. nurodytas Branduolinės energijos įstatymo 22 s</text:span><text:span text:style-name="T255">traipsnio 1 dalies 9 punkte;</text:span></text:p>
      <text:p text:style-name="P256"><text:span text:style-name="T257">9.3</text:span><text:span text:style-name="T258">. nurodytas Radioaktyviųjų atliekų tvarkymo įstatymo 7 straipsnio 2 dalies 2, 4 ir 5 punktuose.</text:span></text:p>
      <text:p text:style-name="P259"><text:span text:style-name="T260">10</text:span><text:span text:style-name="T261">. Siekdama Nuostatų 7.2 papunktyje nustatyto veiklos tikslo, VATESI, be Nuostatų 8 punkte nurodytų funkcijų, atlieka ir šias funkcijas:<text:s/></text:span></text:p>
      <text:p text:style-name="P262"><text:span text:style-name="T263">10.1</text:span><text:span text:style-name="T264">.</text:span><text:span text:style-name="T265"><text:tab/>nurodytas Radiacinės saugos įstatymo 7 straipsnio 1 dalyje, 8 straipsnyje, 9 straipsnio 3 dalyje, 13 straipsnio</text:span><text:span text:style-name="T266"><text:s/>2 dalyje, 26 straipsnio 7 dalyje, 27 straipsnio 5, 9 ir 13 dalyse, 28 straipsnio 1, 5, 18 ir 19 dalyse;</text:span></text:p>
      <text:p text:style-name="P267"><text:span text:style-name="T268">10.2</text:span><text:span text:style-name="T269">. atlieka Lietuvos Respublikos kompetentingos institucijos funkcijas 7 klasės radioaktyviųjų medžiagų vežimo ir su tuo susijusios veiklos srity</text:span><text:span text:style-name="T270">se, įskaitant pereinamojo laikotarpio priemones, bendrąsias ir specialiąsias šios klasės nuostatas, pakuočių ir medžiagų konstrukcijos, bandymų ir patvirtinimo, nesupakuotų didelių ir sunkių gaminių vežimo reikalavimus, pagal atitinkamas pavojingųjų krovin</text:span><text:span text:style-name="T271">ių vežimo nuostatas, pateiktas aktualios redakcijos Europos sutarties dėl pavojingų krovinių tarptautinio vežimo keliais (ADR) A ir B techninių priedų 1.7 ir 6.4 skyriuose, 1.6.6 ir 2.2.7 skirsniuose ir 4.1.3.8 papunktyje, Pavojingų krovinių tarptautinio v</text:span><text:span text:style-name="T272">ežimo geležinkeliais taisyklių (RID) priedo 1.7 ir 6.4 skyriuose, 1.6.6 ir 2.2.7 skirsniuose ir 4.1.3.8 papunktyje, Tarptautinio krovinių vežimo geležinkeliais susitarimo (SMGS) 2 priedo 1.7 ir 6.4 skyriuose, 1.6.6 ir 2.2.7 skirsniuose ir 4.1.3.8 papunktyj</text:span><text:span text:style-name="T273">e;</text:span></text:p>
      <text:p text:style-name="P274"><text:span text:style-name="T275">10.3</text:span><text:span text:style-name="T276">. nurodytas Branduolinės energijos įstatymo 22 straipsnio 1 dalies 8 punkte.</text:span></text:p>
      <text:p text:style-name="P277"><text:span text:style-name="T278">11</text:span><text:span text:style-name="T279">. Siekdama Nuostatų 7.3 papunktyje nustatyto veiklos tikslo, VATESI, be Nuostatų 8 punkte nurodytų funkcijų, atlieka ir šias funkcijas:</text:span></text:p>
      <text:p text:style-name="P280"><text:span text:style-name="T281">11.1</text:span><text:span text:style-name="T282">. nurodytas Brandu</text:span><text:span text:style-name="T283">olinės energijos įstatymo 22 straipsnio 1 dalies 15 punkte,<text:s/></text:span>34<text:span text:style-name="T284"><text:s/>straipsnyje, 35 straipsnio 4 dalyje</text:span><text:span text:style-name="T285">;</text:span><text:span text:style-name="T286"><text:s/></text:span></text:p>
      <text:p text:style-name="P287"><text:span text:style-name="T288">11.2</text:span><text:span text:style-name="T289">. nurodytas Radiacinės saugos įstatymo 26 straipsnio 7 dalyje.</text:span></text:p>
      <text:p text:style-name="P290"><text:span text:style-name="T291">12</text:span><text:span text:style-name="T292">. Siekdama Nuostatų 7.4 papunktyje nustatyto veiklos tikslo, VATESI, be Nuos</text:span><text:span text:style-name="T293">tatų 8 punkte nurodytų funkcijų, atlieka ir šias funkcijas:</text:span></text:p>
      <text:p text:style-name="P294"><text:span text:style-name="T295">12.1</text:span><text:span text:style-name="T296">. nurodytas Branduolinės saugos įstatymo 11 straipsnio 8 punkte;</text:span></text:p>
      <text:p text:style-name="P297"><text:span text:style-name="T298">12.2</text:span><text:span text:style-name="T299">. kartu su kitomis atsakingomis institucijomis vykdo strateginių prekių eksporto, importo, tranzito ir tarpininkavimo</text:span><text:span text:style-name="T300"><text:s/>kontrolę, atlieka branduolinių dvejopo naudojimo prekių kontrolę Lietuvos Respublikoje<text:s/></text:span><text:span text:style-name="T301">vadovaudamasi Lietuvos Respublikos Vyriausybės 2004 m. liepos 22 d. nutarimu Nr. 932 „Dėl Strateginių prekių eksporto, importo, tranzito, tarpininkavimo ir siuntimo Eur</text:span><text:span text:style-name="T302">opos Sąjungoje licencijavimo taisyklių, Strateginių prekių kontrolės vykdymo taisyklių ir Sertifikatų karinę įrangą gaminančioms įmonėms gavėjoms išdavimo taisyklių patvirtinimo“</text:span><text:span text:style-name="T303">;</text:span></text:p>
      <text:p text:style-name="P304"><text:span text:style-name="T305">12.3</text:span><text:span text:style-name="T306">. vykdo Lietuvos Respublikos įsipareigojimų pagal Airijos, Belgijos<text:s/></text:span><text:span text:style-name="T307">Karalystės, Danijos Karalystės, Italijos Respublikos, Liuksemburgo Didžiosios</text:span><text:span text:style-name="T308"><text:s/>Hercogystės, Nyderlandų Karalystės, Vokietijos Federacinės Respublikos, Europos atominės energijos bendrijos ir Tarptautinės atominės energijos agentūros susitarimą, įgyvendinant</text:span><text:span text:style-name="T309">į Sutarties dėl branduolinio ginklo neplatinimo III straipsnio 1 ir 4 dalis, ir Airijos, Austrijos Respublikos, Belgijos Karalystės, Danijos Karalystės, Graikijos Respublikos, Ispanijos Karalystės, Italijos Respublikos, Liuksemburgo Didžiosios Hercogystės,</text:span><text:span text:style-name="T310"><text:s/>Nyderlandų Karalystės, Portugalijos Respublikos, Suomijos Respublikos, Švedijos Karalystės, Vokietijos Federacinės Respublikos, Europos atominės energijos bendrijos ir Tarptautinės atominės energijos agentūros susitarimo, įgyvendinančio Sutarties dėl bran</text:span><text:span text:style-name="T311">duolinio ginklo neplatinimo III straipsnio 1 ir 4 dalis, Papildomą protokolą įgyvendinimą vadovaudamasi<text:s/></text:span><text:span text:style-name="T312">Lietuvos Respublikos Vyriausybės 2007 m. rugsėjo 26 d. nutarimu Nr. 1047<text:s/></text:span><text:span text:style-name="T313">„Dėl institucijos, atsakingos už Airijos, Belgijos Karalystės, Danijos Karalyst</text:span><text:span text:style-name="T314">ės, Italijos Respublikos, Liuksemburgo Didžiosios Hercogystės, Nyderlandų Karalystės, Vokietijos Federacinės Respublikos, Europos atominės energijos bendrijos ir Tarptautinės atominės energijos agentūros susitarimo, įgyvendinančio Sutarties dėl branduolini</text:span><text:span text:style-name="T315">o ginklo neplatinimo iii straipsnio 1 ir 4 dalis, ir Airijos, Austrijos Respublikos, Belgijos Karalystės, Danijos Karalystės, Graikijos Respublikos, Ispanijos Karalystės, Italijos Respublikos, Liuksemburgo Didžiosios Hercogystės, Nyderlandų Karalystės, Por</text:span><text:span text:style-name="T316">tugalijos Respublikos, Suomijos Respublikos, Švedijos Karalystės, Vokietijos Federacinės Respublikos, Europos atominės energijos bendrijos ir Tarptautinės atominės energijos agentūros susitarimo, įgyvendinančio Sutarties dėl branduolinio ginklo neplatinimo</text:span><text:span text:style-name="T317"><text:s/>iii straipsnio 1 ir 4 dalis, papildomo protokolo įgyvendinimą, paskyrimo“.</text:span><text:span text:style-name="T318"><text:s/></text:span></text:p>
      <text:p text:style-name="P319"/>
      <text:p text:style-name="P320"><text:span text:style-name="T321">III</text:span><text:span text:style-name="T322"><text:s/>SKYRIUS</text:span></text:p>
      <text:p text:style-name="P323"><text:span text:style-name="T324">VATESI TEISĖS</text:span></text:p>
      <text:p text:style-name="P325"/>
      <text:p text:style-name="P326"><text:span text:style-name="T327">13</text:span><text:span text:style-name="T328">.</text:span><text:span text:style-name="T329"><text:tab/><text:s/>VATESI, atlikdama jai pavestas funkcijas ir siekdama savo veiklos tikslų, turi teises:</text:span></text:p>
      <text:p text:style-name="P330"><text:span text:style-name="T331">13.1</text:span><text:span text:style-name="T332">.</text:span><text:span text:style-name="T333"><text:tab/>nurodytas Branduolinės saugos įstatymo<text:s/></text:span><text:span text:style-name="T334">12 straipsnyje;<text:s/></text:span></text:p>
      <text:p text:style-name="P335"><text:span text:style-name="T336">13.2</text:span><text:span text:style-name="T337">.</text:span><text:span text:style-name="T338"><text:tab/><text:s/>nurodytas Branduolinės energijos įstatymo 21 straipsnio 4 dalyje ir 30 straipsnio 5 dalyje</text:span>;</text:p>
      <text:p text:style-name="P339"><text:span text:style-name="T340">13.3</text:span><text:span text:style-name="T341">. <text:s/>naudotis prieiga prie Valstybės jonizuojančiosios spinduliuotės šaltinių ir darbuotojų apšvitos registre esančių duomenų, kur</text:span><text:span text:style-name="T342">ių reikia VATESI funkcijoms tinkamai atlikti;</text:span></text:p>
      <text:p text:style-name="P343"><text:span text:style-name="T344">13.4</text:span><text:span text:style-name="T345">.</text:span><text:span text:style-name="T346"><text:tab/>nurodytas Radiacinės saugos įstatymo 7 straipsnio 4 dalyje</text:span>;<text:span text:style-name="T347"><text:s/></text:span></text:p>
      <text:p text:style-name="P348"><text:span text:style-name="T349">13.5</text:span><text:span text:style-name="T350">. gauti iš tikrinamo ūkio subjekto technines priemones, būtinas priežiūros tikslais tikrinamoms konstrukcijoms, sistemoms ir kompon</text:span><text:span text:style-name="T351">entams įvertinti;<text:s/></text:span></text:p>
      <text:p text:style-name="P352"><text:span text:style-name="T353">13.6</text:span><text:span text:style-name="T354">. vykdydama ūkio subjektų patikrinimus ar nuolatinę priežiūrą, gauti iš ūkio subjekto specialią aprangą ir kitas asmeninės apsaugos priemones, jeigu priežiūros tikslais patikrinimai atliekami teritorijose ar patalpose, galinčiose</text:span><text:span text:style-name="T355"><text:s/>kelti pavojų žmonių sveikatai ir saugumui.</text:span></text:p>
      <text:p text:style-name="P356"><text:span text:style-name="T357">14</text:span><text:span text:style-name="T358">.</text:span><text:span text:style-name="T359"><text:tab/><text:s/>VATESI turi ir kitų teisių, kurias jai suteikia Lietuvos Respublikos įstatymai ir kiti teisės aktai.</text:span></text:p>
      <text:p text:style-name="P360"/>
      <text:p text:style-name="P361"><text:span text:style-name="T362">IV</text:span><text:span text:style-name="T363"><text:s/>SKYRIUS<text:s/></text:span></text:p>
      <text:p text:style-name="P364"><text:span text:style-name="T365">VATESI VEIKLOS ORGANIZAVIMAS</text:span></text:p>
      <text:p text:style-name="P366"/>
      <text:p text:style-name="P367"><text:span text:style-name="T368">15</text:span><text:span text:style-name="T369">.</text:span><text:span text:style-name="T370"><text:tab/></text:span><text:span text:style-name="T371"><text:s/></text:span><text:span text:style-name="T372">VATESI</text:span><text:span text:style-name="T373"><text:s/>veikla organizuojama vadovaujantis strateginiu veiklos planu ir metiniu veiklos planu, kurių rengimą ir tvirtinimą nustato Branduolinės energijos įstatymas,<text:s/></text:span><text:span text:style-name="T374">Lietuvos Respublikos<text:s/></text:span><text:span text:style-name="T375">strateginio valdymo įstatymas</text:span><text:span text:style-name="T376"><text:s/>ir<text:s/></text:span><text:span text:style-name="T377">Strateginio valdymo metodika, patvirtinta Li</text:span><text:span text:style-name="T378">etuvos Respublikos Vyriausybės 2021 m. balandžio 28 d. nutarimu Nr. 292 „Dėl Lietuvos Respublikos strateginio valdymo įstatymo, Lietuvos Respublikos regioninės plėtros įstatymo 4 straipsnio 3 ir 5 dalių, 7 straipsnio 1 ir 4 dalių ir Lietuvos Respublikos bi</text:span><text:span text:style-name="T379">udžeto sandaros įstatymo 14</text:span><text:span text:style-name="T380">1</text:span><text:span text:style-name="T381"><text:s/>straipsnio 3 dalies įgyvendinimo“</text:span><text:span text:style-name="T382">.</text:span><text:span text:style-name="T383"><text:s/></text:span></text:p>
      <text:p text:style-name="P384"><text:span text:style-name="T385">16</text:span><text:span text:style-name="T386">.</text:span><text:span text:style-name="T387"><text:tab/><text:s/>VATESI vadovauja viršininkas. VATESI viršininko skyrimo ir atleidimo tvarka ir pagrindai, atskaitomybė, pavaldumas ir kompetencija nustatyti Branduolinės energijos įstatyme.</text:span></text:p>
      <text:p text:style-name="P388"><text:span text:style-name="T389">17</text:span><text:span text:style-name="T390">. VATESI viršininko pavaduotojus skiria Ministras Pirmininkas VATESI viršininko teikimu Branduolinės energijos įstatyme nustatyta tvarka.<text:s/></text:span></text:p>
      <text:p text:style-name="P391"><text:span text:style-name="T392">18</text:span><text:span text:style-name="T393">. VATESI viršininko nesant, atsižvelgiant į pavaduotojų skaičių, viršininko funkcijas laikinai atlieka VATESI v</text:span><text:span text:style-name="T394">iršininko pirmasis pavaduotojas, jo nesant – kiti viršininko pavaduotojai pagal VATESI viršininko nustatytą eiliškumą.</text:span><text:span text:style-name="T395"><text:tab/></text:span></text:p>
      <text:p text:style-name="P396"><text:span text:style-name="T397">19</text:span><text:span text:style-name="T398">. VATESI vidaus auditą atlieka VATESI įsteigtas vidaus audito skyrius teisės aktų nustatyta tvarka.<text:s/></text:span></text:p>
      <text:p text:style-name="P399"/>
      <text:p text:style-name="P400"/>
      <text:p text:style-name="P401"><text:span text:style-name="T402">V</text:span><text:span text:style-name="T403"><text:s/>SKYRIUS</text:span></text:p>
      <text:p text:style-name="P404"><text:span text:style-name="T405">BAIGIAMOSIO</text:span><text:span text:style-name="T406">S NUOSTATOS</text:span></text:p>
      <text:p text:style-name="P407"/>
      <text:p text:style-name="P408"><text:span text:style-name="T409">20</text:span><text:span text:style-name="T410">.</text:span><text:span text:style-name="T411"><text:tab/></text:span><text:span text:style-name="T412"><text:s/>VATESI gali būti pertvarkoma, reorganizuojama ir likviduojama Lietuvos Respublikos civilinio kodekso ir Biudžetinių įstaigų įstatymo nustatyta tvarka.</text:span><text:span text:style-name="T413"><text:s/></text:span></text:p>
      <text:p text:style-name="P414"/>
      <text:p text:style-name="P415"><text:span text:style-name="T416">__________________</text:span></text:p>
      <text:p text:style-name="P417"/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Vyriausybė,<text:s/></text:span><text:span text:style-name="T427">Nutarimas</text:span></text:p>
      <text:p text:style-name="P428"><text:span text:style-name="T429">Nr.<text:s/></text:span><text:a xlink:href="https://www.e-tar.lt/portal/legalAct.html?documentId=TAR.827B1702A916" office:target-frame-name="_top" xlink:show="replace"><text:span text:style-name="T430">531</text:span></text:a><text:span text:style-name="T431">, 2013-06-12, Žin., 2013, Nr. 65-3243 (2013-06-20), i. k. 1131100NUTA00000531</text:span></text:p>
      <text:p text:style-name="P432"><text:span text:style-name="T433">Dėl Lietuvos Respublikos Vyriausybės 2012 m. lapkričio 21 d. nutarimo Nr. 1406<text:s/></text:span><text:span text:style-name="T434">"Dėl Valstybinės atominės energetikos saugos inspekcijos nuostatų patvirtinimo ir Lietuvos Respublikos Vyriausybės 2002 m. liepos 1 d. nutarimo Nr. 1014 "Dėl Valstybinės atominės energetikos saugos inspekcijos nuostatų ir Valstybinės atominės energetikos s</text:span><text:span text:style-name="T435">augos inspekcijos tarybos nuostatų patvirtinimo" ir jį keitusio nutarimo pripažinimo netekusiais galios" pakeitimo</text:span></text:p>
      <text:p text:style-name="P436"/>
      <text:p text:style-name="P437"><text:span text:style-name="T438">2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TAR.2CA3C718D44F" office:target-frame-name="_top" xlink:show="replace"><text:span text:style-name="T443">670</text:span></text:a><text:span text:style-name="T444">, 201</text:span><text:span text:style-name="T445">3-07-24, Žin., 2013, Nr. 83-4152 (2013-07-30), i. k. 1131100NUTA00000670</text:span></text:p>
      <text:p text:style-name="P446"><text:span text:style-name="T447">Dėl Lietuvos Respublikos Vyriausybės 2012 m. lapkričio 21 d. nutarimo Nr. 1406 "Dėl Valstybinės atominės energetikos saugos inspekcijos nuostatų patvirtinimo ir Lietuvos Respublikos V</text:span><text:span text:style-name="T448">yriausybės 2002 m. liepos 1 d. nutarimo Nr. 1014 "Dėl Valstybinės atominės energetikos saugos inspekcijos nuostatų ir Valstybinės atominės energetikos saugos inspekcijos tarybos nuostatų patvirtinimo" ir jį keitusio nutarimo pripažinimo netekusiais galios"</text:span><text:span text:style-name="T449"><text:s/>pakeitimo</text:span></text:p>
      <text:p text:style-name="P450"/>
      <text:p text:style-name="P451"><text:span text:style-name="T452">3.</text:span></text:p>
      <text:p text:style-name="P453"><text:span text:style-name="T454">Lietuvos Respublikos Vyriausybė, Nutarimas</text:span></text:p>
      <text:p text:style-name="P455"><text:span text:style-name="T456">Nr.<text:s/></text:span><text:a xlink:href="https://www.e-tar.lt/portal/legalAct.html?documentId=a38a5a40faeb11e5a52397090a2fa158" office:target-frame-name="_top" xlink:show="replace"><text:span text:style-name="T457">318</text:span></text:a><text:span text:style-name="T458">, 2016-03-30, paskelbta TAR 2016-04-05, i. k. 2016-07618</text:span></text:p>
      <text:p text:style-name="P459"><text:span text:style-name="T460">Dėl Lietuvos Respublikos Vyriausybės</text:span><text:span text:style-name="T461"><text:s/>2012 m. lapkričio 21 d. nutarimo Nr. 1406 „Dėl Valstybinės atominės energetikos saugos inspekcijos nuostatų patvirtinimo ir Lietuvos Respublikos Vyriausybės 2002 m. liepos 1 d. nutarimo Nr. 1014 „Dėl Valstybinės atominės energetikos saugos inspekcijos nuo</text:span><text:span text:style-name="T462">statų ir Valstybinės atominės energetikos saugos inspekcijos tarybos nuostatų patvirtinimo“ ir jį keitusio nutarimo pripažinimo netekusiais galios“ pakeitimo</text:span></text:p>
      <text:p text:style-name="P463"/>
      <text:p text:style-name="P464"><text:span text:style-name="T465">4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a7e00c70f8ff11ec8fa7d02a65c371ad" office:target-frame-name="_top" xlink:show="replace"><text:span text:style-name="T470">700</text:span></text:a><text:span text:style-name="T471">, 2022-06-29, paskelbta TAR 2022-07-01, i. k. 2022-14347</text:span></text:p>
      <text:p text:style-name="P472"><text:span text:style-name="T473">Dėl Lietuvos Respublikos Vyriausybės 2012 m. lapkričio 21 d. nutarimo Nr. 1406 „Dėl Valstybinės atominės energetikos saugos inspekcijos nuostatų<text:s/></text:span><text:span text:style-name="T474">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TOMINĖS ENERGETIKOS SAUGOS INSPEKCIJOS NUOSTATŲ PATVIRTINIMO IR LIETUVOS RESPUBLIKOS VYRIAUSYBĖS 2002 M</dc:title>
    <meta:initial-creator>lrvk</meta:initial-creator>
    <dc:creator>adlibuser</dc:creator>
    <meta:creation-date>2024-11-06T06:58:00Z</meta:creation-date>
    <dc:date>2024-11-06T06:58:00Z</dc:date>
    <meta:print-date>2012-11-19T08:27:00Z</meta:print-date>
    <meta:template xlink:href="Normal.dotm" xlink:type="simple"/>
    <meta:editing-cycles>2</meta:editing-cycles>
    <meta:editing-duration>PT0S</meta:editing-duration>
    <meta:document-statistic meta:page-count="5" meta:paragraph-count="71" meta:word-count="2241" meta:character-count="17461" meta:row-count="392" meta:non-whitespace-character-count="15291"/>
  </office:meta>
</office:document-meta>
</file>