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master-page-name="MPF1" style:family="paragraph">
      <style:paragraph-properties fo:break-before="page" fo:text-align="justify" fo:margin-left="3.3472in" style:page-number="1">
        <style:tab-stops/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left="3.3472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3.3472in">
        <style:tab-stops/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margin-left="3.3472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widows="0" fo:orphans="0" fo:text-align="center"/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size-complex="12pt" fo:language="en" fo:country="GB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language="en" fo:country="GB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6.6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6.6%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widows="0" fo:orphans="0" fo:text-align="center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widows="0" fo:orphans="0" fo:text-align="justify" fo:text-indent="0.3937in"/>
      <style:text-properties fo:font-weight="bold" style:font-weight-asian="bold" style:font-size-complex="12p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6.6%" style:font-size-complex="12pt"/>
    </style:style>
    <style:style style:name="T417" style:parent-style-name="DefaultParagraphFont" style:family="text">
      <style:text-properties style:text-position="super 66.6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6.6%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text-position="super 66.6%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6.6%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text-position="super 66.6%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position="super 66.6%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widows="0" fo:orphans="0" fo:text-align="justify" fo:text-indent="0.3937in"/>
      <style:text-properties fo:font-weight="bold" style:font-weight-asian="bold" style:font-size-complex="12pt"/>
    </style:style>
    <style:style style:name="P4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1-05</text:span></text:p>
      <text:p text:style-name="P8"/>
      <text:p text:style-name="P9"><text:span text:style-name="T10">Nutarimas paskelbtas: Žin. 2012, Nr.<text:s/></text:span><text:a xlink:href="https://www.e-tar.lt/portal/legalAct.html?documentId=TAR.3F8669CA894E" office:target-frame-name="_top" xlink:show="replace"><text:span text:style-name="T11">137-7019</text:span></text:a><text:span text:style-name="T12">, i. k. 1121100NUTA00001406</text:span></text:p>
      <text:p text:style-name="P13"/>
      <text:p text:style-name="P14">Nauja redakcija nuo 2016-05-01:</text:p>
      <text:p text:style-name="Normal"><text:span text:style-name="T15">Nr.<text:s/></text:span><text:a xlink:href="https://www.e-tar.lt/portal/legalAct.html?documentId=a38a5a40faeb11e5a52397090a2fa158" office:target-frame-name="_top" xlink:show="replace"><text:span text:style-name="T16">318</text:span></text:a><text:span text:style-name="T17">, 2016-03-30, paskelbta TAR 2016-04-05, i. k. 2016-0761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ALSTYBINĖS ATOMINĖS ENERGETIKOS SAUGOS INSPEKCIJOS<text:s/></text:span><text:span text:style-name="T25">NUOSTATŲ PATVIRTINIMO<text:s/></text:span></text:p>
      <text:p text:style-name="P26"/>
      <text:p text:style-name="P27">2012 m. lapkričio 21 d.<text:span text:style-name="T28"><text:s/>Nr.<text:s/></text:span>1406</text:p>
      <text:p text:style-name="P29"><text:span text:style-name="T30">Vilnius</text:span></text:p>
      <text:p text:style-name="P31"/>
      <text:p text:style-name="P32"><text:span text:style-name="T33">Vadovaudamasi Lietuvos Respublikos branduolinės energijos įstatymo 21 straipsnio 1 dalimi, Lietuvos Respublikos Vyriausybė</text:span><text:span text:style-name="T34"><text:s/>nutari</text:span><text:span text:style-name="T35">a:</text:span></text:p>
      <text:p text:style-name="P36"><text:span text:style-name="T37">Patvirtinti Valstybinės atominės energetikos saugos<text:s/></text:span><text:span text:style-name="T38">inspekcijos nuostatus (pridedama).</text:span><text:s/></text:p>
      <text:p text:style-name="P39"/>
      <text:p text:style-name="P40"/>
      <text:p text:style-name="P41"/>
      <text:p text:style-name="P42">LAIKINAI EINANTIS MINISTRO PIRMININKO</text:p>
      <text:p text:style-name="P43">PAREIGAS<text:tab/>ANDRIUS KUBILIUS</text:p>
      <text:p text:style-name="P44"/>
      <text:p text:style-name="P45"/>
      <text:p text:style-name="P46"/>
      <text:p text:style-name="P47">LAIKINAI EINANTIS ENERGETIKOS MINISTRO</text:p>
      <text:p text:style-name="P48">PAREIGAS<text:tab/>ARVYDAS SEKMOKAS</text:p>
      <text:p text:style-name="Normal"/>
      <text:soft-page-break/>
      <text:p text:style-name="P49">PATVIRTINTA</text:p>
      <text:p text:style-name="P55">Lietuvos Respublikos Vyriausybės</text:p>
      <text:p text:style-name="P56"><text:span text:style-name="T57">2012 m. lapkričio 21 d.</text:span><text:span text:style-name="T58"><text:s/>nutarimu Nr. 1406</text:span></text:p>
      <text:p text:style-name="P59">(Lietuvos Respublikos Vyriausybės<text:s/></text:p>
      <text:p text:style-name="P60"><text:span text:style-name="T61">2024 m. spalio 30 d.<text:s/></text:span><text:span text:style-name="T62">nutarimo<text:s/></text:span><text:span text:style-name="T63">Nr. 898</text:span></text:p>
      <text:p text:style-name="P64"><text:span text:style-name="T65">redakcija)</text:span></text:p>
      <text:p text:style-name="P66"/>
      <text:p text:style-name="P67"/>
      <text:p text:style-name="P68"><text:span text:style-name="T69">VALSTYBINĖS ATOMINĖS ENERGETIKOS SAUGOS INSPEKCIJOS<text:s/></text:span></text:p>
      <text:p text:style-name="P70"><text:span text:style-name="T71">NUOSTATAI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/text:span><text:span text:style-name="T82"><text:tab/></text:span><text:span text:style-name="T83"><text:s/>Valstybinė atominės energetikos saugos inspekcija yra savarankiška valstybės įstaiga, vykdanti branduolinės energetikos srities veiklos, veiklos su<text:s/></text:span><text:span text:style-name="T84">branduolinėmis medžiagomis ir kitos branduolinės energetikos srities veiklos su jonizuojančiosios<text:s/></text:span><text:soft-page-break/><text:span text:style-name="T85">spinduliuotės šaltiniais saugos (šių veiklų branduolinės saugos, radiacinės saugos, branduolinės energetikos objektų, branduolinės energetikos objektų aikštel</text:span><text:span text:style-name="T86">ės, branduolinių ir branduolinio kuro ciklo medžiagų, radioaktyviųjų šaltinių fizinės saugos (toliau –</text:span><text:span text:style-name="T87"><text:s/></text:span><text:span text:style-name="T88">fizinė sauga), branduolinių medžiagų apskaitos ir kontrolės,<text:s/></text:span><text:span text:style-name="T89">taip pat kitų <text:s/>tarptautinių Lietuvos Respublikos įsipareigojimų dėl branduolinio ginklo nepl</text:span><text:span text:style-name="T90">atinimo vykdymo</text:span><text:span text:style-name="T91">) valstybinį reglamentavimą ir priežiūrą</text:span><text:span text:style-name="T92">.</text:span></text:p>
      <text:p text:style-name="P93"><text:span text:style-name="T94">2</text:span><text:span text:style-name="T95">.</text:span><text:span text:style-name="T96"><text:tab/><text:s/>Valstybinės atominės energetikos saugos inspekcijos oficialus sutrumpintas pavadinimas yra VATESI.<text:s/></text:span></text:p>
      <text:p text:style-name="P97"><text:span text:style-name="T98">3</text:span><text:span text:style-name="T99">.</text:span><text:span text:style-name="T100"><text:tab/><text:s/>VATESI yra biudžetinė įstaiga (juridinio asmens kodas 188639874), turinti valstybės</text:span><text:span text:style-name="T101"><text:s/>ižde tvarkomas sąskaitas ir antspaudą su Lietuvos valstybės herbu ir savo pavadinimu ir registruotą prekės ženklą. VATESI buveinė – Vilnius, A. Goštauto g. 12, LT- 01108.<text:s/></text:span></text:p>
      <text:p text:style-name="P102"><text:span text:style-name="T103">4</text:span><text:span text:style-name="T104">.</text:span><text:span text:style-name="T105"><text:tab/><text:s/>VATESI savininkė yra valstybė. VATESI savininko teises ir pareigas įgyvendi</text:span><text:span text:style-name="T106">na Lietuvos Respublikos Vyriausybė, kuri vykdo<text:s/></text:span><text:span text:style-name="T107">Lietuvos Respublikos<text:s/></text:span><text:span text:style-name="T108">biudžetinių įstaigų įstatyme nustatytas</text:span><text:s/>s<text:span text:style-name="T109">avininko teises ir pareigas įgyvendinančios institucijos funkcijas.</text:span><text:s/></text:p>
      <text:p text:style-name="P110"><text:span text:style-name="T111">5</text:span><text:span text:style-name="T112">.</text:span><text:span text:style-name="T113"><text:tab/><text:s/>VATESI yra<text:s/></text:span><text:span text:style-name="T114">iš Lietuvos Respublikos valstybės biudžeto lėšų išlaikoma</text:span><text:s/>biudžetinė įstaiga, kuriai finansuoti lėšos skiriamos ir administruojamos Lietuvos Respublikos biudžeto sandaros įstatymo nustatyta tvarka<text:s/><text:soft-page-break/>ir kuriai finansuoti gali būti naudojamos ir kitos teisėtai gautos lėšos.<text:s/></text:p>
      <text:p text:style-name="P115"><text:span text:style-name="T116">6</text:span><text:span text:style-name="T117">.</text:span><text:span text:style-name="T118"><text:tab/></text:span><text:span text:style-name="T119"><text:s/>VATESI vieši pranešimai teisės aktų</text:span><text:span text:style-name="T120"><text:s/>nustatytais atvejais, tvarka ir terminais skelbiami VATESI intern</text:span><text:span text:style-name="T121">eto svetainėje.</text:span><text:s/><text:span text:style-name="T122">Vieši pranešimai gali būti skelbiami ir kitose visuomenės informavimo priemonėse.</text:span></text:p>
      <text:p text:style-name="P123"><text:span text:style-name="T124">7</text:span><text:span text:style-name="T125">. VATESI nuostatai keičiami Lietuvos Respublikos Vyriausybės darbo reglamento, patvirti</text:span><text:span text:style-name="T126">nto Lietuvos Respublikos Vyriausybės 1994 m. rugpjūčio 11 d. nutarimu Nr. 728 „</text:span>Dėl Lietuvos Respublikos Vyriausybės darbo reglamento ir Ministrų, Vyriausybės įstaigų, įstaigų prie ministerijų ir kitų Vyriausybei pavaldžių ir atskaitingų viešojo administravimo subjektų norminių teisės aktų projektų rengimo taisyklių patvirtinimo<text:span text:style-name="T127">“, nustatyta tvarka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VATESI VEIKLOS TIKSLAI IR FUNKCIJOS</text:span></text:p>
      <text:p text:style-name="P134"/>
      <text:p text:style-name="P135"><text:span text:style-name="T136">8</text:span><text:span text:style-name="T137">.</text:span><text:span text:style-name="T138"><text:tab/></text:span><text:span text:style-name="T139">VATESI</text:span><text:span text:style-name="T140"><text:s/>veiklos tikslai, atitinkantys<text:s/></text:span><text:span text:style-name="T141">Valstybinės atominės energetikos saugos inspekcijos nuostatų (toliau –<text:s/></text:span><text:span text:style-name="T142">Nuostatai) 1 punkte nurodytą VATESI paskirtį, yra:</text:span></text:p>
      <text:p text:style-name="P143"><text:span text:style-name="T144">8.1</text:span><text:span text:style-name="T145">.</text:span><text:span text:style-name="T146"><text:tab/></text:span><text:span text:style-name="T147"><text:s/></text:span><text:span text:style-name="T148">branduolinės saugos valstybinis reglamentavimas ir priežiūra;</text:span></text:p>
      <text:p text:style-name="P149"><text:span text:style-name="T150">8.2</text:span><text:span text:style-name="T151">.</text:span><text:span text:style-name="T152"><text:tab/>radiacinės saugos, vykdant branduolinės energetikos<text:s/></text:span><text:span text:style-name="T153">srities veiklą su jonizuojančiosios spinduliuotės šaltiniais, valstybinis reglamentavimas ir priežiūra;</text:span></text:p>
      <text:p text:style-name="P154"><text:span text:style-name="T155">8.3</text:span><text:span text:style-name="T156">.</text:span><text:span text:style-name="T157"><text:tab/><text:s/>fizinės saugos valstybinis reglamentavimas ir priežiūra;</text:span></text:p>
      <text:p text:style-name="P158"><text:span text:style-name="T159">8.4</text:span><text:span text:style-name="T160">.</text:span><text:span text:style-name="T161"><text:tab/></text:span><text:span text:style-name="T162"><text:s/></text:span><text:span text:style-name="T163">branduolinių medžiagų apskaitos ir kontrolės, taip pat kitų tarptautinių Li</text:span><text:span text:style-name="T164">etuvos Respublikos įsipareigojimų dėl branduolinio ginklo neplatinimo vykdymo valstybinis reglamentavimas ir priežiūra.<text:s/></text:span></text:p>
      <text:p text:style-name="P165"><text:span text:style-name="T166">9</text:span><text:span text:style-name="T167">.</text:span><text:span text:style-name="T168"><text:tab/><text:s/></text:span><text:span text:style-name="T169">Siekdama</text:span><text:span text:style-name="T170"><text:s/>Nuostatų 8 punkte nustatytų veiklos tikslų, VATESI atlieka šias funkcijas:</text:span></text:p>
      <text:p text:style-name="P171"><text:span text:style-name="T172">9.1</text:span><text:span text:style-name="T173">.</text:span><text:span text:style-name="T174"><text:tab/>nurodytas Lietuvos Respublikos bra</text:span><text:span text:style-name="T175">nduolinės energijos įstatymo 19 straipsnio 3 dalyje, 22 straipsnio 1 dalies 2, 4</text:span><text:span text:style-name="T176">–</text:span><text:span text:style-name="T177">6, 10</text:span><text:span text:style-name="T178">–</text:span><text:span text:style-name="T179">12 ir 14</text:span><text:span text:style-name="T180"><text:s/>punktuose</text:span><text:span text:style-name="T181">,<text:s/></text:span><text:span text:style-name="T182">37 straipsnio 2 dalyje</text:span><text:span text:style-name="T183">;</text:span></text:p>
      <text:p text:style-name="P184"><text:span text:style-name="T185">9.2</text:span><text:span text:style-name="T186">. nurodytas Branduolinės energijos įstatymo 22 straipsnio 1 dalies 3 punkte, Lietuvos Respublikos branduolinės saugos<text:s/></text:span><text:span text:style-name="T187">įstatymo 11 straipsnio 1 punkte, 37 straipsnio 2 dalyje, 38 straipsnio 5 dalyje ir Lietuvos Respublikos radioaktyviųjų atliekų tvarkymo įstatymo 7 straipsnio 2 dalies 1 ir 3 punktuose, 12 straipsnio 2 ir 3 dalyse ir 18 straipsnyje;</text:span></text:p>
      <text:p text:style-name="P188"><text:span text:style-name="T189">9.3</text:span><text:span text:style-name="T190">.</text:span><text:span text:style-name="T191"><text:tab/>nurodytas Brand</text:span><text:span text:style-name="T192">uolinės energijos įstatymo 22 straipsnio 1 dalies 7 punkte, Lietuvos Respublikos radiacinės saugos įstatymo 14 straipsnio 2 dalyje ir 30 straipsnio 5 dalyje, <text:s/>Branduolinės saugos įstatymo 22 straipsnio 5 dalyje, 22</text:span><text:span text:style-name="T193">1</text:span><text:span text:style-name="T194"><text:s/>straipsnio 1 dalyje, 28 straipsnio 1 ir<text:s/></text:span><text:span text:style-name="T195">3 dalyse ir 39 straipsnio 1 dalyje;<text:s/></text:span></text:p>
      <text:p text:style-name="P196"><text:span text:style-name="T197">9.4</text:span><text:span text:style-name="T198">.</text:span><text:span text:style-name="T199"><text:tab/>pagal kompetenciją atlieka ūkio subjektų priežiūrą<text:s/></text:span><text:span text:style-name="T200">branduolinės saugos, radiacinės saugos, vykdant branduolinės energetikos srities veiklą su jonizuojančiosios spinduliuotės šaltiniais, fizinės saugos, branduol</text:span><text:span text:style-name="T201">inių medžiagų apskaitos ir kontrolės, taip pat kitų tarptautinių Lietuvos Respublikos įsipareigojimų dėl branduolinio ginklo neplatinimo vykdymo srityse</text:span><text:span text:style-name="T202">, įskaitant sritis, kurių saugos reikalavimus ir branduolinės saugos taisykles tvirtina <text:s/>VATESI;</text:span></text:p>
      <text:p text:style-name="P203"><text:span text:style-name="T204">9.5</text:span><text:span text:style-name="T205">.</text:span><text:span text:style-name="T206"><text:tab/><text:s/>nurodytas Branduolinės saugos įstatymo 6 straipsnio 1–3, 5 ir 12 dalyse,</text:span><text:s/><text:span text:style-name="T207">11 straipsnio 5</text:span><text:s/><text:span text:style-name="T208">ir 9 punktuose, 36 straipsnio 1 dalyje, 39 straipsnio 2 dalyje, 39</text:span><text:span text:style-name="T209">1</text:span><text:span text:style-name="T210"><text:s/>straipsnio 5 dalyje ir Radiacinės saugos įstatymo 34 straipsnio 1–2 ir 4 dalyse;</text:span></text:p>
      <text:p text:style-name="P211"><text:span text:style-name="T212">9.6</text:span><text:span text:style-name="T213">.</text:span><text:span text:style-name="T214"><text:tab/></text:span><text:span text:style-name="T215">nurodytas Branduolinės saugos įstatymo 38 straipsnio 3 dalyje, 41 straipsnio 2 dalyje, 42 straipsnio 1 dalyje ir Branduolinės energijos įstatymo 22 straipsnio 1 dalies 13 punkte;</text:span></text:p>
      <text:p text:style-name="P216"><text:span text:style-name="T217">9.7</text:span><text:span text:style-name="T218">.</text:span><text:span text:style-name="T219"><text:tab/>prižiūri, kad būtų laikomasi Lietuvos Respublikos sveikatos apsaugos</text:span><text:span text:style-name="T220"><text:s/>ministro ir VATESI viršininko tvirtinamų taisyklių<text:s/></text:span><text:span text:style-name="T221">nuostatų</text:span><text:span text:style-name="T222"><text:s/>vežant (įvežant, išvežant, vežant tranzitu ir vežant Lietuvos Respublikos teritorijoje) branduolinio kuro ciklo medžiagas, branduolines medžiagas ir daliąsias medžiagas, kai jų kiekiai atitinka B</text:span><text:span text:style-name="T223">randuolinės saugos įstatymo 1 priede nustatytus kiekius;<text:s/></text:span></text:p>
      <text:p text:style-name="P224"><text:span text:style-name="T225">9.8</text:span><text:span text:style-name="T226">.</text:span><text:s/>atlieka ryšių palaikymo Branduolinių medžiagų fizinės saugos konvencijos ir 2005 m. liepos 8 d. Branduolinių medžiagų fizinės saugos konvencijos pakeitimo nuostatų taikymo sričiai priklausančiais klausimais funkcijas<text:s/><text:span text:style-name="T227">ir įgyvendina</text:span><text:s/><text:span text:style-name="T228">Branduolinių medžiagų fizinės saugos konvencijos ir 2005 m. liepos 8 d. Branduolinių medžiagų fizinės saugos konvencijos pakeitimo nuostatas, vadovaudamasi Lietuvos Respublikos Vyriausybės 2009 m. vasario 25 d. nut</text:span><text:span text:style-name="T229">arimu Nr. 148 „Dėl institucijų, atsakingų už Branduolinių medžiagų fizinės saugos konvencijos ir Branduolinių medžiagų fizinės saugos konvencijos pakeitimo nuostatų įgyvendinimą, paskyrimo“</text:span><text:span text:style-name="T230">;</text:span></text:p>
      <text:p text:style-name="P231"><text:span text:style-name="T232">9.9</text:span><text:span text:style-name="T233">.</text:span><text:span text:style-name="T234"><text:tab/>atstovauja Vyriausybei palaikant santykius su Visuotinio</text:span><text:span text:style-name="T235"><text:s/>branduolinių bandymų uždraudimo sutarties organizacija, koordinuoja su šia organizacija susijusią Lietuvos Respublikos valstybės institucijų veiklą<text:s/></text:span><text:span text:style-name="T236">vadovaudamasi Lietuvos Respublikos Vyriausybės 1998 m. liepos 21 d. nutarimu Nr. 909 „Dėl atstovavimo palai</text:span><text:span text:style-name="T237">kant santykius su Visapusiško branduolinių bandymų uždraudimo sutarties organizacija“</text:span><text:span text:style-name="T238">;</text:span></text:p>
      <text:p text:style-name="P239"><text:span text:style-name="T240">9.10</text:span><text:span text:style-name="T241">. teikia Tarptautinės atominės energijos agentūros branduolinių ir kitų radioaktyviųjų medžiagų nelegalaus judėjimo duomenų bazei informaciją apie rastus, nustat</text:span><text:span text:style-name="T242">ytus ar sulaikytus paliktuosius radioaktyviuosius šaltinius, paliktąsias branduolinio kuro ciklo medžiagas, paliktąsias branduolines ir daliąsias medžiagas, radioaktyviosiomis medžiagomis užterštus objektus;</text:span><text:span text:style-name="T243"><text:tab/></text:span></text:p>
      <text:p text:style-name="P244"><text:span text:style-name="T245">9.11</text:span><text:span text:style-name="T246">. teikia ūkio subjektams metodinę pagal</text:span><text:span text:style-name="T247">bą ir įgyvendina kitas priemones, užtikrinančias tinkamą teisės aktų reikalavimų laikymąsi ir mažinančias galimų pažeidimų riziką;<text:s/></text:span></text:p>
      <text:p text:style-name="P248"><text:span text:style-name="T249">9.12</text:span><text:span text:style-name="T250">. vykdo Tarptautinės atominės energijos agentūros Techninio bendradarbiavimo <text:s/>programoje numatytas priemones;</text:span></text:p>
      <text:p text:style-name="P251"><text:span text:style-name="T252">9.13</text:span><text:span text:style-name="T253">. vykdo Jungtinės panaudoto kuro tvarkymo saugos ir radioaktyviųjų atliekų tvarkymo saugos konvencijos 2, 3, 4 ir 5 skyrių nuostatas ir<text:s/></text:span><text:span text:style-name="T254">rengia nacionalines ataskaitas;</text:span></text:p>
      <text:p text:style-name="P255"><text:span text:style-name="T256">9.14</text:span><text:span text:style-name="T257">. derina dokumentus, nurodytus<text:s/></text:span><text:span text:style-name="T258">Radioaktyviųjų atliekų tvarkymo įstatymo 17 str</text:span><text:span text:style-name="T259">aipsnio 2 dalies 1<text:s/></text:span><text:span text:style-name="T260">punkte;</text:span></text:p>
      <text:p text:style-name="P261"><text:span text:style-name="T262">9.15</text:span><text:span text:style-name="T263">. nurodytas Branduolinės saugos įstatymo 6 straipsnio 3 ir 5 dalyse, 11 straipsnio 2, 3 ir 7 punktuose, Radiacinės saugos įstatymo 15 straipsnio 1 dalyje, 16 straipsnio 1 dalyje, 28 straipsnio 11 dalyje</text:span>;</text:p>
      <text:p text:style-name="P264">9.16.<text:span text:style-name="T265"><text:s/>nurodyt</text:span><text:span text:style-name="T266">as Radiacinės saugos įstatymo 33 straipsnio 2</text:span><text:s/>dalyje.</text:p>
      <text:p text:style-name="P267"><text:span text:style-name="T268">10</text:span><text:span text:style-name="T269">. Siekdama Nuostatų 8.1 papunktyje nustatyto veiklos tikslo, VATESI, be Nuostatų 9 punkte nurodytų funkcijų, atlieka šias funkcijas:<text:s/></text:span></text:p>
      <text:p text:style-name="P270"><text:span text:style-name="T271">10.1</text:span><text:span text:style-name="T272">. nurodytas Branduolinės saugos įstatymo 11 straipsnio</text:span><text:span text:style-name="T273"><text:s/>4 ir 6 punktuose, 30 straipsnio 4 dalyje, 32 straipsnio 1 dalyje ir 34 straipsnio 2 dalyje;</text:span></text:p>
      <text:p text:style-name="P274"><text:span text:style-name="T275">10.2</text:span><text:span text:style-name="T276">. nurodytas Branduolinės energijos įstatymo 22 straipsnio 1 dalies 9 punkte ir 27 straipsnio 3 dalyje;</text:span></text:p>
      <text:p text:style-name="P277"><text:span text:style-name="T278">10.3</text:span><text:span text:style-name="T279">. nurodytas Radioaktyviųjų atliekų tvarkymo<text:s/></text:span><text:span text:style-name="T280">įstatymo 7 straipsnio 2 dalies 2, 4 ir 5 punktuose, 10 straipsnio 5 dalyje;</text:span></text:p>
      <text:p text:style-name="P281"><text:span text:style-name="T282">10.4</text:span><text:span text:style-name="T283">. nurodytas Lietuvos Respublikos specialiųjų žemės naudojimo sąlygų įstatymo 53 straipsnio 3 ir 4 dalyse;</text:span></text:p>
      <text:p text:style-name="P284"><text:span text:style-name="T285">10.5</text:span><text:span text:style-name="T286">. nurodytas Lietuvos Respublikos planuojamos ūkinės<text:s/></text:span><text:span text:style-name="T287">veiklos poveikio aplinkai vertinimo įstatymo 5 straipsnio 1 dalies 2 punkto f papunktyje.</text:span></text:p>
      <text:p text:style-name="P288"><text:span text:style-name="T289">11</text:span><text:span text:style-name="T290">. Siekdama Nuostatų 8.2 papunktyje nustatyto veiklos tikslo, VATESI, be Nuostatų 9 punkte nurodytų funkcijų, atlieka šias funkcijas:<text:s/></text:span></text:p>
      <text:p text:style-name="P291"><text:span text:style-name="T292">11.1</text:span><text:span text:style-name="T293">. nurodytas Radiac</text:span><text:span text:style-name="T294">inės saugos įstatymo 7 straipsnio 1 dalyje, 8 straipsnio 1–4 dalyse, 9 straipsnio 3 dalyje, 13 straipsnio 2 ir 4 dalyse, 26 straipsnio 7 dalyje, 27 straipsnio 5, 9 ir 13 dalyse, 28 straipsnio 1, 5, 18 ir 19 dalyse, 29 straipsnio 5, 9 ir 13 dalyse;</text:span></text:p>
      <text:p text:style-name="P295"><text:span text:style-name="T296">11.2</text:span><text:span text:style-name="T297">. nurodytas Branduolinės energijos įstatymo 22 straipsnio 1 dalies 8 punkte.</text:span></text:p>
      <text:p text:style-name="P298"><text:span text:style-name="T299">12</text:span><text:span text:style-name="T300">. Siekdama Nuostatų 8.3 papunktyje nustatyto veiklos tikslo, VATESI, be Nuostatų 9 punkte nurodytų funkcijų, atlieka funkcijas nurodytas Branduolinės energijos įstatymo 22</text:span><text:span text:style-name="T301"><text:s/>straipsnio 1 dalies 15 punkte,<text:s/></text:span>34 <text:span text:style-name="T302">straipsnyje, 35 straipsnio 4 dalyje.</text:span></text:p>
      <text:p text:style-name="P303"><text:span text:style-name="T304">13</text:span><text:span text:style-name="T305">. Siekdama Nuostatų 8.4 papunktyje nustatyto veiklos tikslo, VATESI, be Nuostatų 9 punkte nurodytų funkcijų, atlieka šias funkcijas:</text:span></text:p>
      <text:p text:style-name="P306"><text:span text:style-name="T307">13.1</text:span><text:span text:style-name="T308">. nurodytas Branduolinės saugos įstatym</text:span><text:span text:style-name="T309">o 11 straipsnio 8 punkte;</text:span></text:p>
      <text:p text:style-name="P310"><text:span text:style-name="T311">13.2</text:span><text:span text:style-name="T312">. kartu su kitomis atsakingomis institucijomis vykdo strateginių prekių eksporto, importo, tranzito ir tarpininkavimo kontrolę, atlieka branduolinių dvejopo naudojimo prekių kontrolę Lietuvos Respublikoje<text:s/></text:span><text:span text:style-name="T313">vadovaudamasi Lie</text:span><text:span text:style-name="T314">tuvos Respublikos Vyriausybės 2004 m. liepos 22 d. nutarimu Nr. 932 „</text:span>Dėl Strateginių prekių kontrolės įstatymo įgyvendinimo<text:span text:style-name="T315">“</text:span><text:span text:style-name="T316">;</text:span></text:p>
      <text:p text:style-name="P317"><text:span text:style-name="T318">13.3</text:span><text:span text:style-name="T319">. vykdo Lietuvos Respublikos įsipareigojimų pagal Airijos, Belgijos Karalystės, Danijos Karalystės, Italijos Respublikos,<text:s/></text:span><text:span text:style-name="T320">Liuksemburgo Didžiosios</text:span><text:span text:style-name="T321"><text:s/>Hercogystės, Nyderlandų Karalystės, Vokietijos Federacinės Respublikos, Europos atominės energijos bendrijos ir Tarptautinės atominės energijos agentūros susitarimą, įgyvendinantį Sutarties dėl branduolinio ginklo neplatinimo III st</text:span><text:span text:style-name="T322">raipsnio 1 ir 4 dalis, ir Airijos, Austrijos Respublikos, Belgijos Karalystės, Danijos Karalystės, Graikijos Respublikos, Ispanijos Karalystės, Italijos Respublikos, Liuksemburgo Didžiosios Hercogystės, Nyderlandų Karalystės, Portugalijos Respublikos, Suom</text:span><text:span text:style-name="T323">ijos Respublikos, Švedijos Karalystės, Vokietijos Federacinės Respublikos, Europos atominės energijos bendrijos ir Tarptautinės atominės energijos agentūros susitarimo, įgyvendinančio Sutarties dėl branduolinio ginklo neplatinimo III straipsnio 1 ir 4 dali</text:span><text:span text:style-name="T324">s, Papildomą protokolą įgyvendinimą vadovaudamasi<text:s/></text:span><text:span text:style-name="T325">Lietuvos Respublikos Vyriausybės 2007 m. rugsėjo 26 d. nutarimu Nr. 1047<text:s/></text:span><text:span text:style-name="T326">„Dėl institucijos, atsakingos už Airijos, Belgijos Karalystės, Danijos Karalystės, Italijos Respublikos, Liuksemburgo Didžiosios Herc</text:span><text:span text:style-name="T327">ogystės, Nyderlandų Karalystės, Vokietijos Federacinės Respublikos, Europos atominės energijos bendrijos ir Tarptautinės atominės energijos agentūros susitarimo, įgyvendinančio Sutarties dėl branduolinio ginklo neplatinimo iii straipsnio 1 ir 4 dalis, ir A</text:span><text:span text:style-name="T328">irijos, Austrijos Respublikos, Belgijos Karalystės, Danijos Karalystės, Graikijos Respublikos, Ispanijos Karalystės, Italijos Respublikos, Liuksemburgo Didžiosios Hercogystės, Nyderlandų Karalystės, Portugalijos Respublikos, Suomijos Respublikos, Švedijos<text:s/></text:span><text:span text:style-name="T329">Karalystės, Vokietijos Federacinės Respublikos, Europos atominės energijos bendrijos ir Tarptautinės atominės energijos agentūros susitarimo, įgyvendinančio Sutarties dėl branduolinio ginklo neplatinimo iii straipsnio 1 ir 4 dalis, papildomo protokolo įgyv</text:span><text:span text:style-name="T330">endinimą, paskyrimo“.</text:span><text:span text:style-name="T331"><text:s/></text:span></text:p>
      <text:p text:style-name="P332"/>
      <text:p text:style-name="P333"><text:span text:style-name="T334">III</text:span><text:span text:style-name="T335"><text:s/>SKYRIUS</text:span></text:p>
      <text:p text:style-name="P336"><text:span text:style-name="T337">VATESI TEISĖS</text:span></text:p>
      <text:p text:style-name="P338"/>
      <text:p text:style-name="P339"><text:span text:style-name="T340">14</text:span><text:span text:style-name="T341">.</text:span><text:span text:style-name="T342"><text:tab/><text:s/>VATESI, atlikdama jai pavestas funkcijas ir siekdama savo veiklos tikslų, turi teises:</text:span></text:p>
      <text:p text:style-name="P343"><text:span text:style-name="T344">14.1</text:span><text:span text:style-name="T345">.</text:span><text:span text:style-name="T346"><text:tab/>nurodytas Branduolinės saugos įstatymo 12 straipsnyje;<text:s/></text:span></text:p>
      <text:p text:style-name="P347"><text:span text:style-name="T348">14.2</text:span><text:span text:style-name="T349">.</text:span><text:span text:style-name="T350"><text:tab/></text:span><text:span text:style-name="T351"><text:s/>nurodytas Branduolinės energijos įstatymo 21 straipsnio 4 dalyje ir 30 straipsnio 5 dalyje</text:span>;</text:p>
      <text:p text:style-name="P352"><text:span text:style-name="T353">14.3</text:span><text:span text:style-name="T354">. naudotis prieiga prie Valstybės jonizuojančiosios spinduliuotės šaltinių ir darbuotojų apšvitos registre esančių duomenų, kurių reikia VATESI funkcijoms<text:s/></text:span><text:span text:style-name="T355">tinkamai atlikti;</text:span></text:p>
      <text:p text:style-name="P356"><text:span text:style-name="T357">14.4</text:span><text:span text:style-name="T358">.</text:span><text:span text:style-name="T359"><text:tab/>nurodytas Radiacinės saugos įstatymo 7 straipsnio 4 dalyje, 13 straipsnio 4 dalyje;</text:span></text:p>
      <text:p text:style-name="P360"><text:span text:style-name="T361">14.5</text:span><text:span text:style-name="T362">. gauti iš tikrinamo ūkio subjekto technines priemones, būtinas priežiūros tikslais tikrinamoms konstrukcijoms, sistemoms ir komponentam</text:span><text:span text:style-name="T363">s įvertinti;<text:s/></text:span></text:p>
      <text:p text:style-name="P364"><text:span text:style-name="T365">14.6</text:span><text:span text:style-name="T366">. vykdydama ūkio subjektų patikrinimus ar nuolatinę priežiūrą, gauti iš ūkio subjekto specialią aprangą ir kitas asmeninės apsaugos priemones, jeigu priežiūros tikslais patikrinimai atliekami teritorijose ar patalpose, galinčiose kelt</text:span><text:span text:style-name="T367">i pavojų žmonių sveikatai ir saugumui;</text:span></text:p>
      <text:p text:style-name="P368"><text:span text:style-name="T369">14.7</text:span><text:span text:style-name="T370">.<text:s/></text:span><text:span text:style-name="T371">gauti<text:s/></text:span><text:span text:style-name="T372">paramą</text:span><text:span text:style-name="T373"><text:s/>Lietuvos Respublikos labdaros ir paramos įstatymo nustatyta tvarka.</text:span></text:p>
      <text:p text:style-name="P374"><text:span text:style-name="T375">15</text:span><text:span text:style-name="T376">.</text:span><text:span text:style-name="T377"><text:tab/><text:s/>VATESI turi ir kitų teisių, kurias jai suteikia Lietuvos Respublikos įstatymai ir kiti teisės aktai.</text:span></text:p>
      <text:p text:style-name="P378"/>
      <text:p text:style-name="P379"><text:span text:style-name="T380">IV</text:span><text:span text:style-name="T381"><text:s/>SKYRIUS<text:s/></text:span></text:p>
      <text:p text:style-name="P382"><text:span text:style-name="T383">VATESI VEIKLOS ORGANIZAVIMAS</text:span></text:p>
      <text:p text:style-name="P384"/>
      <text:p text:style-name="P385"><text:span text:style-name="T386">16</text:span><text:span text:style-name="T387">.</text:span><text:span text:style-name="T388"><text:tab/></text:span><text:span text:style-name="T389"><text:s/></text:span><text:span text:style-name="T390">VATESI</text:span><text:span text:style-name="T391"><text:s/>veikla organizuojama vadovaujantis strateginiu veiklos planu ir metiniu veiklos planu, kurių rengimą ir tvirtinimą nustato Branduolinės energijos įstatymas,<text:s/></text:span><text:span text:style-name="T392">Lietuvos Respublikos<text:s/></text:span><text:span text:style-name="T393">strateginio valdymo įs</text:span><text:span text:style-name="T394">tatymas</text:span><text:span text:style-name="T395"><text:s/>ir<text:s/></text:span><text:span text:style-name="T396">Strateginio valdymo metodika, patvirtinta Lietuvos Respublikos Vyriausybės 2021 m. balandžio 28 d. nutarimu Nr. 292 „Dėl Strateginio valdymo metodikos patvirtinimo“</text:span><text:span text:style-name="T397">.</text:span></text:p>
      <text:p text:style-name="P398"><text:span text:style-name="T399">17</text:span><text:span text:style-name="T400">.</text:span><text:span text:style-name="T401"><text:tab/><text:s/>VATESI vadovauja viršininkas. VATESI viršininko skyrimo ir atleidimo t</text:span><text:span text:style-name="T402">varka ir pagrindai, atskaitomybė, pavaldumas ir kompetencija nustatyti Branduolinės energijos įstatyme.</text:span></text:p>
      <text:p text:style-name="P403"><text:span text:style-name="T404">18</text:span><text:span text:style-name="T405">. VATESI viršininko pavaduotojus skiria Ministras Pirmininkas VATESI viršininko teikimu Branduolinės energijos įstatyme nustatyta tvarka.<text:s/></text:span></text:p>
      <text:p text:style-name="P406"><text:span text:style-name="T407">19</text:span><text:span text:style-name="T408">.</text:span><text:span text:style-name="T409"><text:s/>Jeigu VATESI viršininko laikinai nėra, atsižvelgiant į pavaduotojų skaičių, viršininko funkcijas laikinai atlieka VATESI viršininko pirmasis pavaduotojas, jeigu jo laikinai nėra – kiti viršininko pavaduotojai pagal VATESI viršininko nustatytą eiliškumą.</text:span></text:p>
      <text:p text:style-name="P410"><text:span text:style-name="T411">20</text:span><text:span text:style-name="T412">. VATESI viršininkas atlieka funkcijas, nurodytas:</text:span></text:p>
      <text:p text:style-name="P413"><text:span text:style-name="T414">20.1</text:span><text:span text:style-name="T415">. Branduolinės saugos įstatymo 5 straipsnio 2 dalyje, 12 straipsnio 2–5 ir 7 dalyse, 20 straipsnio 3 dalyje, 21 straipsnio 3 ir 8 dalyse, 23 straipsnio 1 dalyje, 24 straipsnio 1 ir 3 dalyse, 24</text:span><text:span text:style-name="T416">1</text:span><text:span text:style-name="T417"> </text:span><text:span text:style-name="T418">straipsnio 1 dalyje, 25 straipsnio 6, 7 ir 9 dalyse, 26 straipsnio 4, 11 ir 15 dalyse, 27 straipsnio 1, 4, 7, 9 ir 10 dalyse, 28 straipsnio 2 ir 4 dalyse, 29 straipsnio 1, 4 ir 5</text:span><text:span text:style-name="T419">1</text:span><text:span text:style-name="T420"><text:s/>dalyse, 32 straipsnio 2, 5, 6, 7</text:span><text:span text:style-name="T421">3</text:span><text:span text:style-name="T422">– 7</text:span><text:span text:style-name="T423">8</text:span><text:span text:style-name="T424">, 12, 13 ir 14</text:span><text:span text:style-name="T425">1<text:s/></text:span><text:span text:style-name="T426">dalyse, 33 straipsnyje</text:span><text:span text:style-name="T427">, 34 straipsnio 1–3 dalyse, 47 straipsnio 1–2 dalyse, 48 straipsnio 1, 5, 7 ir 16 dalyse, 49 straipsnio 3 dalyje;</text:span></text:p>
      <text:p text:style-name="P428"><text:span text:style-name="T429">20.2</text:span><text:span text:style-name="T430">. Branduolinės energijos įstatymo 15 straipsnio 5 punkte, 21 straipsnio 1, 4–5 dalyse, 23 straipsnio 1–3, 5–8, 10, 13 ir 14 dalyse, 25</text:span><text:span text:style-name="T431"><text:s/>straipsnio 4 dalyje, 30 straipsnio 4 dalyje, 31 straipsnio 3 dalyje, 37 straipsnio 1 dalyje, 50</text:span><text:span text:style-name="T432">1</text:span><text:span text:style-name="T433"><text:s/>straipsnio 2 dalyje;</text:span></text:p>
      <text:p text:style-name="P434"><text:span text:style-name="T435">20.3</text:span><text:span text:style-name="T436">. Radioaktyviųjų atliekų tvarkymo įstatymo 11 straipsnio 4 dalyje, 18 straipsnyje, 20 straipsnio 3 dalyje, 21 straipsnio 2 dalyje</text:span><text:span text:style-name="T437">, 24 straipsnio 2 dalyje, 25 straipsnio 7 dalyje.<text:s/></text:span></text:p>
      <text:p text:style-name="P438"><text:span text:style-name="T439">21</text:span><text:span text:style-name="T440">. VATESI vidaus auditą atlieka VATESI struktūrinis padalinys, atsakingas už vidaus auditą.<text:s/></text:span></text:p>
      <text:p text:style-name="P441"/>
      <text:p text:style-name="P442"><text:span text:style-name="T443">V</text:span><text:span text:style-name="T444"><text:s/>SKYRIUS</text:span></text:p>
      <text:p text:style-name="P445"><text:span text:style-name="T446">BAIGIAMOSIOS NUOSTATOS</text:span></text:p>
      <text:p text:style-name="P447"/>
      <text:p text:style-name="P448"><text:span text:style-name="T449">22</text:span><text:span text:style-name="T450">.</text:span><text:span text:style-name="T451"><text:tab/></text:span><text:span text:style-name="T452"><text:s/>VATESI gali būti pertvarkoma, reorganizuojama ir likvid</text:span><text:span text:style-name="T453">uojama Lietuvos Respublikos civilinio kodekso ir Biudžetinių įstaigų įstatymo nustatyta tvarka.</text:span><text:span text:style-name="T454"><text:s/></text:span></text:p>
      <text:p text:style-name="P455"><text:span text:style-name="T456">__________________</text:span></text:p>
      <text:p text:style-name="Normal"/>
      <text:p text:style-name="P457"/>
      <text:p text:style-name="P458"/>
      <text:p text:style-name="P459"><text:span text:style-name="T460">Pakeitimai:</text:span></text:p>
      <text:p text:style-name="P461"/>
      <text:p text:style-name="P462"><text:span text:style-name="T463">1.</text:span></text:p>
      <text:p text:style-name="P464"><text:span text:style-name="T465">Lietuvos Respublikos Vyriausybė, Nutarimas</text:span></text:p>
      <text:p text:style-name="P466"><text:span text:style-name="T467">Nr.<text:s/></text:span><text:a xlink:href="https://www.e-tar.lt/portal/legalAct.html?documentId=TAR.827B1702A916" office:target-frame-name="_top" xlink:show="replace"><text:span text:style-name="T468">531</text:span></text:a><text:span text:style-name="T469">, 2013-06-12, Žin., 2013, Nr. 65-3243 (2013-06-20), i. k. 1131100NUTA00000531</text:span></text:p>
      <text:p text:style-name="P470"><text:span text:style-name="T471">Dėl Lietuvos Respublikos Vyriausybės 2012 m. lapkričio 21 d. nutarimo Nr. 1406 "Dėl Valstybinės</text:span><text:span text:style-name="T472"><text:s/>atominės energetikos saugos inspekcijos nuostatų patvirtinimo ir Lietuvos Respublikos Vyriausybės 2002 m. liepos 1 d. nutarimo Nr. 1014 "Dėl Valstybinės atominės energetikos saugos inspekcijos nuostatų ir Valstybinės atominės energetikos saugos inspekcijo</text:span><text:span text:style-name="T473">s tarybos nuostatų patvirtinimo" ir jį keitusio nutarimo pripažinimo netekusiais galios" pakeitimo</text:span></text:p>
      <text:p text:style-name="P474"/>
      <text:p text:style-name="P475"><text:span text:style-name="T476">2.</text:span></text:p>
      <text:p text:style-name="P477"><text:span text:style-name="T478">Lietuvos Respublikos Vyriausybė, Nutarimas</text:span></text:p>
      <text:p text:style-name="P479"><text:span text:style-name="T480">Nr.<text:s/></text:span><text:a xlink:href="https://www.e-tar.lt/portal/legalAct.html?documentId=TAR.2CA3C718D44F" office:target-frame-name="_top" xlink:show="replace"><text:span text:style-name="T481">670</text:span></text:a><text:span text:style-name="T482">, 2013-07-24, Žin., 2</text:span><text:span text:style-name="T483">013, Nr. 83-4152 (2013-07-30), i. k. 1131100NUTA00000670</text:span></text:p>
      <text:p text:style-name="P484"><text:span text:style-name="T485">Dėl Lietuvos Respublikos Vyriausybės 2012 m. lapkričio 21 d. nutarimo Nr. 1406 "Dėl Valstybinės atominės energetikos saugos inspekcijos nuostatų patvirtinimo ir Lietuvos Respublikos Vyriausybės 2002<text:s/></text:span><text:span text:style-name="T486">m. liepos 1 d. nutarimo Nr. 1014 "Dėl Valstybinės atominės energetikos saugos inspekcijos nuostatų ir Valstybinės atominės energetikos saugos inspekcijos tarybos nuostatų patvirtinimo" ir jį keitusio nutarimo pripažinimo netekusiais galios" pakeitimo</text:span></text:p>
      <text:p text:style-name="P487"/>
      <text:p text:style-name="P488"><text:span text:style-name="T489">3.</text:span></text:p>
      <text:p text:style-name="P490"><text:span text:style-name="T491">L</text:span><text:span text:style-name="T492">ietuvos Respublikos Vyriausybė, Nutarimas</text:span></text:p>
      <text:p text:style-name="P493"><text:span text:style-name="T494">Nr.<text:s/></text:span><text:a xlink:href="https://www.e-tar.lt/portal/legalAct.html?documentId=a38a5a40faeb11e5a52397090a2fa158" office:target-frame-name="_top" xlink:show="replace"><text:span text:style-name="T495">318</text:span></text:a><text:span text:style-name="T496">, 2016-03-30, paskelbta TAR 2016-04-05, i. k. 2016-07618</text:span></text:p>
      <text:p text:style-name="P497"><text:span text:style-name="T498">Dėl Lietuvos Respublikos Vyriausybės 2012 m. lapkrič</text:span><text:span text:style-name="T499">io 21 d. nutarimo Nr. 1406 „Dėl Valstybinės atominės energetikos saugos inspekcijos nuostatų patvirtinimo ir Lietuvos Respublikos Vyriausybės 2002 m. liepos 1 d. nutarimo Nr. 1014 „Dėl Valstybinės atominės energetikos saugos inspekcijos nuostatų ir Valstyb</text:span><text:span text:style-name="T500">inės atominės energetikos saugos inspekcijos tarybos nuostatų patvirtinimo“ ir jį keitusio nutarimo pripažinimo netekusiais galios“ pakeitimo</text:span></text:p>
      <text:p text:style-name="P501"/>
      <text:p text:style-name="P502"><text:span text:style-name="T503">4.</text:span></text:p>
      <text:p text:style-name="P504"><text:span text:style-name="T505">Lietuvos Respublikos Vyriausybė, Nutarimas</text:span></text:p>
      <text:p text:style-name="P506"><text:span text:style-name="T507">Nr.<text:s/></text:span><text:a xlink:href="https://www.e-tar.lt/portal/legalAct.html?documentId=a7e00c70f8ff11ec8fa7d02a65c371ad" office:target-frame-name="_top" xlink:show="replace"><text:span text:style-name="T508">700</text:span></text:a><text:span text:style-name="T509">, 2022-06-29, paskelbta TAR 2022-07-01, i. k. 2022-14347</text:span></text:p>
      <text:p text:style-name="P510"><text:span text:style-name="T511">Dėl Lietuvos Respublikos Vyriausybės 2012 m. lapkričio 21 d. nutarimo Nr. 1406 „Dėl Valstybinės atominės energetikos saugos inspekcijos nuostatų patvirtinimo“ pa</text:span><text:span text:style-name="T512">keitimo</text:span></text:p>
      <text:p text:style-name="P513"/>
      <text:p text:style-name="P514"><text:span text:style-name="T515">5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8610c2809ab811efa605b9842742bf37" office:target-frame-name="_top" xlink:show="replace"><text:span text:style-name="T520">898</text:span></text:a><text:span text:style-name="T521">, 2024-10-30, paskelbta TAR 2024-11-04, i. k. 2024-19117</text:span></text:p>
      <text:p text:style-name="P522"><text:span text:style-name="T523">Dėl Lietuvos Respublikos Vyriausybės 20</text:span><text:span text:style-name="T524">12 m. lapkričio 21 d. nutarimo Nr. 1406 „Dėl Valstybinės atominės energetikos saugos inspekcijos nuostatų patvirtinimo“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0" style:parent-style-name="Header" style:family="paragraph">
      <style:paragraph-properties fo:text-align="center"/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5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TOMINĖS ENERGETIKOS SAUGOS INSPEKCIJOS NUOSTATŲ PATVIRTINIMO IR LIETUVOS RESPUBLIKOS VYRIAUSYBĖS 2002 M</dc:title>
    <meta:initial-creator>lrvk</meta:initial-creator>
    <dc:creator>adlibuser</dc:creator>
    <meta:creation-date>2024-11-06T06:58:00Z</meta:creation-date>
    <dc:date>2024-11-06T06:58:00Z</dc:date>
    <meta:print-date>2012-11-19T08:27:00Z</meta:print-date>
    <meta:template xlink:href="Normal.dotm" xlink:type="simple"/>
    <meta:editing-cycles>2</meta:editing-cycles>
    <meta:editing-duration>PT0S</meta:editing-duration>
    <meta:document-statistic meta:page-count="5" meta:paragraph-count="124" meta:word-count="2442" meta:character-count="19100" meta:row-count="466" meta:non-whitespace-character-count="16782"/>
  </office:meta>
</office:document-meta>
</file>