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ableColumn95" style:family="table-column">
      <style:table-column-properties style:column-width="2.9083in"/>
    </style:style>
    <style:style style:name="TableColumn96" style:family="table-column">
      <style:table-column-properties style:column-width="3.784in"/>
    </style:style>
    <style:style style:name="Table94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indent="0.4923in"/>
      <style:text-properties style:font-size-complex="12pt"/>
    </style:style>
    <style:style style:name="P124" style:parent-style-name="Normal" style:family="paragraph">
      <style:paragraph-properties fo:text-indent="0.4923in"/>
      <style:text-properties style:font-size-complex="12pt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TableColumn137" style:family="table-column">
      <style:table-column-properties style:column-width="4.1979in"/>
    </style:style>
    <style:style style:name="TableColumn138" style:family="table-column">
      <style:table-column-properties style:column-width="2.4944in"/>
    </style:style>
    <style:style style:name="Table136" style:family="table">
      <style:table-properties style:width="6.692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01</text:span></text:p>
      <text:p text:style-name="P10"/>
      <text:p text:style-name="P11"><text:span text:style-name="T12">Nutarimas paskelbtas: Lietuvos aidas 1991, Nr.<text:s/></text:span><text:a xlink:href="https://www.e-tar.lt/portal/legalAct.html?documentId=TAR.3F8BD29D9455" office:target-frame-name="_top" xlink:show="replace"><text:span text:style-name="T13">95-0</text:span></text:a><text:span text:style-name="T14">; Žin. 1991, Nr.</text:span><text:a xlink:href="https://www.e-tar.lt/portal/legalAct.html?documentId=TAR.3F8BD29D9455" office:target-frame-name="_top" xlink:show="replace"><text:span text:style-name="T15">15-388</text:span></text:a><text:span text:style-name="T16">, i. k. 0911100NUTA00000142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ĮMONIŲ DARBUOTOJŲ DARBO<text:s/>APMOKĖJIMO ORGANIZAVIMO PAVYZDINIŲ PRINCIPŲ IR VIDUTINIO DARBO UŽMOKESČIO APSKAIČIAVIMO TVARKOS</text:p>
      <text:p text:style-name="P25"/>
      <text:p text:style-name="P26">1991 m. balandžio 15 d. Nr. 142</text:p>
      <text:p text:style-name="P27">Vilnius</text:p>
      <text:p text:style-name="P28"/>
      <text:p text:style-name="P29"><text:span text:style-name="T30">Vykdydama Lietuvos Respublikos Aukščiausiosios Tarybos 1991 m. sausio 9 d. nutarimą Nr. I-925 „Dėl Lietuvos Respubliko</text:span><text:span text:style-name="T31">s darbo apmokėjimo įstatymo įsigaliojimo“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Įmonių darbuotojų darbo apmokėjimo organizavimo pavyzdinius principus (pridedama);</text:span></text:p>
      <text:p text:style-name="P40"><text:span text:style-name="T41">1.2.</text:span><text:span text:style-name="T42"><text:s/>Neteko galios nuo 1996-02-01</text:span></text:p>
      <text:p text:style-name="P43">Punkto naikinimas:</text:p>
      <text:p text:style-name="P44"><text:span text:style-name="T45">Nr.<text:s/></text:span><text:a xlink:href="https://www.e-tar.lt/portal/legalAct.html?documentId=TAR.B2F04DB0B5CD" office:target-frame-name="_top" xlink:show="replace"><text:span text:style-name="T46">100</text:span></text:a><text:span text:style-name="T47">, 1996-01-17, Žin. 1996, Nr. 7-181 (1996-01-24), i. k. 0961100NUTA00000100</text:span></text:p>
      <text:p text:style-name="Normal"/>
      <text:p text:style-name="P48"><text:span text:style-name="T49">2.</text:span><text:span text:style-name="T50"><text:s/>Neteko galios nuo 1992-01-01</text:span></text:p>
      <text:p text:style-name="P51">Punkto naikinimas:</text:p>
      <text:p text:style-name="P52"><text:span text:style-name="T53">Nr.<text:s/></text:span><text:a xlink:href="https://www.e-tar.lt/portal/legalAct.html?documentId=TAR.A21AB6E3094A" office:target-frame-name="_top" xlink:show="replace"><text:span text:style-name="T54">18</text:span></text:a><text:span text:style-name="T55">, 1992-01-11, Žin. 1992, Nr. 7-206 (1992-03-10), i. k. 0921100NUTA00000018</text:span></text:p>
      <text:p text:style-name="Normal"/>
      <text:p text:style-name="P56"/>
      <text:p text:style-name="P57"/>
      <text:p text:style-name="P58"/>
      <text:p text:style-name="P59">LIETUVOS RESPUBLIKOS</text:p>
      <text:p text:style-name="P60"><text:span text:style-name="T61">MINISTRAS PIRMININKAS</text:span><text:span text:style-name="T62"><text:tab/>G. VAGNORIUS</text:span></text:p>
      <text:soft-page-break/>
      <text:p text:style-name="P63">PATVIRTINTA</text:p>
      <text:p text:style-name="P71">Lietuvos Respublikos Vyriausybės</text:p>
      <text:p text:style-name="P72">1991 m. balandžio 15 d. nutarimu Nr. 142</text:p>
      <text:p text:style-name="P73"/>
      <text:p text:style-name="P74"><text:span text:style-name="T75">Įmonių darbuotojų darbo apmokėjimo organizavimo pavyzdiniai principai</text:span></text:p>
      <text:p text:style-name="P76"/>
      <text:p text:style-name="P77"><text:span text:style-name="T78">1</text:span><text:span text:style-name="T79">. Profesijos</text:span><text:span text:style-name="T80"><text:s/>ir specialybės Respublikos profesines, aukštesniąsias ir aukštąsias mokyklas baigusiems moksleiviams bei studentams ir išėjusiems gamybinį apmokymą (profesinį mokymą gamyboje) darbuotojams suteikiamos vadovaujantis Vyriausybės patvirtintais sąrašais (reje</text:span><text:span text:style-name="T81">stru) ir pagrindiniais (minimaliais) kvalifikaciniais reikalavimais.</text:span></text:p>
      <text:p text:style-name="P82">Suteiktą profesiją ar specialybę patvirtina Vyriausybės nustatyta tvarka išduotas pažymėjimas ar diplomas.</text:p>
      <text:p text:style-name="P83"><text:span text:style-name="T84">Kol bus patvirtinti minėti dokumentai ir normatyviniai aktai, vadovaujamasi gali</text:span><text:span text:style-name="T85">ojančia tvarka.</text:span></text:p>
      <text:p text:style-name="P86"><text:span text:style-name="T87">2</text:span><text:span text:style-name="T88">. Įmonės savarankiškai tarifikuoja darbus ir nustato darbuotojų profesijų ir pareigų tarifinius-kvalifikacinius reikalavimus, atsižvelgdamos į įmonių steigėjų parengtas rekomendacijas:</text:span></text:p>
      <text:p text:style-name="P89"><text:span text:style-name="T90">2.1</text:span><text:span text:style-name="T91">. rekomenduojama įmonės darbuotojų atliekamus</text:span><text:span text:style-name="T92"><text:s/>darbus skirstyti į 4 sudėtingumo grupes ir nustatyti šiuos minimalius valandinius atlygius:<text:s/>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arbų sudėtingumo grupės</text:p>
          </table:table-cell>
          <table:table-cell table:style-name="TableCell100">
            <text:p text:style-name="P101">Minimalus atlygis už valandą (rubliais), esant normalioms darbo sąlygoms</text:p>
          </table:table-cell>
        </table:table-row>
        <table:table-row table:style-name="TableRow102">
          <table:table-cell table:style-name="TableCell103">
            <text:p text:style-name="P104">Nesudėtingas arba pagalbinis darbas</text:p>
          </table:table-cell>
          <table:table-cell table:style-name="TableCell105">
            <text:p text:style-name="P106">0,6*</text:p>
          </table:table-cell>
        </table:table-row>
        <table:table-row table:style-name="TableRow107">
          <table:table-cell table:style-name="TableCell108">
            <text:p text:style-name="P109">Nesudėtingas darbas<text:s/>pagal specialybę</text:p>
          </table:table-cell>
          <table:table-cell table:style-name="TableCell110">
            <text:p text:style-name="P111">0,9</text:p>
          </table:table-cell>
        </table:table-row>
        <table:table-row table:style-name="TableRow112">
          <table:table-cell table:style-name="TableCell113">
            <text:p text:style-name="P114">Sudėtingas darbas pagal specialybę</text:p>
          </table:table-cell>
          <table:table-cell table:style-name="TableCell115">
            <text:p text:style-name="P116">1,4</text:p>
          </table:table-cell>
        </table:table-row>
        <table:table-row table:style-name="TableRow117">
          <table:table-cell table:style-name="TableCell118">
            <text:p text:style-name="P119">Itin sudėtingas darbas pagal specialybę</text:p>
          </table:table-cell>
          <table:table-cell table:style-name="TableCell120">
            <text:p text:style-name="P121">2</text:p>
          </table:table-cell>
        </table:table-row>
      </table:table>
      <text:p text:style-name="P122">______________</text:p>
      <text:p text:style-name="P123">*Vyriausybės nustatytas minimalus valandinis atlygis, atitinkantis Lietuvos Respublikos Aukščiausiosios Tarybos patvirtintą minimalų<text:s/>gyvenimo lygį 1990 m. sausio 1 d. kainomis.</text:p>
      <text:p text:style-name="P124"/>
      <text:p text:style-name="P125">Rekomenduojamos šios darbų sudėtingumo kvalifikacinės charakteristikos (pagal galiojantį Bendrąjį darbų ir profesijų tarifų kvalifikacinį žinyną):</text:p>
      <text:p text:style-name="P126">nesudėtingas arba pagalbinis – tai darbas, kuriam nereikia specialaus pasirengimo, bendrojo išsilavinimo, kurio apmokoma darbo vietoje;</text:p>
      <text:p text:style-name="P127">nesudėtingas darbas pagal specialybę – tai paprastai 1, 2 kategoriją atitinkantis darbas, kurio apmokoma specialybės kursuose arba darbo vietoje, o darbas paprastai atliekamas savarankiškai;</text:p>
      <text:p text:style-name="P128">sudėtingas darbas pagal specialybę – tai paprastai 3, 4 kategoriją atitinkantis darbas, kuriam reikia specialaus pasirengimo atitinkamose mokymo įstaigose ar kvalifikacijos kėlimo kursuose, darbo stažo pagal specialybę, globojimo įgūdžių; darbas reikalauja nemažos atsakomybės ir tikslumo;</text:p>
      <text:p text:style-name="P129"><text:span text:style-name="T130">itin sudėtingas darbas pagal specialybę – tai paprastai 5 ir aukštesnes kategorijas atitinkantis darbas, kuriam reikia vidurinio išsilavinimo, specialaus pasirengimo atitinkamose mokymo įstaigose, kvalifikacijos kėl</text:span><text:span text:style-name="T131">imo kursuose ar mokymo centruose, darbo stažo pagal specialybę, darbo įgūdžių ir mokėjimo dirbti su didelio našumo technologiniais įrengimais, globojimo įgūdžių;</text:span></text:p>
      <text:p text:style-name="P132"><text:span text:style-name="T133">2.2</text:span><text:span text:style-name="T134">. rekomenduojama įmonių vadovus, specialistus ir tarnautojus bei aptarnaujantį personalą skirstyti į 4 kategorijas ir nustatyti jiems šias minimalias mėnesines algas:<text:s/>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Kategorijos</text:p>
          </table:table-cell>
          <table:table-cell table:style-name="TableCell142">
            <text:p text:style-name="P143">Minimalios mėnesinės algos (rubliais)</text:p>
          </table:table-cell>
        </table:table-row>
        <table:table-row table:style-name="TableRow144">
          <table:table-cell table:style-name="TableCell145">
            <text:p text:style-name="P146">Aptarnaujantis personalas (taip pat<text:s/>ir darbininkai)</text:p>
          </table:table-cell>
          <table:table-cell table:style-name="TableCell147">
            <text:p text:style-name="P148">100*</text:p>
          </table:table-cell>
        </table:table-row>
        <table:table-row table:style-name="TableRow149">
          <table:table-cell table:style-name="TableCell150">
            <text:p text:style-name="P151">Specialistai su specialiuoju viduriniu išsimokslinimu ir tarnautojai</text:p>
          </table:table-cell>
          <table:table-cell table:style-name="TableCell152">
            <text:p text:style-name="P153">150</text:p>
          </table:table-cell>
        </table:table-row>
        <table:table-row table:style-name="TableRow154">
          <table:table-cell table:style-name="TableCell155">
            <text:p text:style-name="P156">Padalinių vadovai ir specialistai su aukštuoju išsimokslinimu</text:p>
          </table:table-cell>
          <table:table-cell table:style-name="TableCell157">
            <text:p text:style-name="P158">250</text:p>
          </table:table-cell>
        </table:table-row>
        <table:table-row table:style-name="TableRow159">
          <table:table-cell table:style-name="TableCell160">
            <text:p text:style-name="P161">Įmonės vadovai ir vyriausieji specialistai</text:p>
          </table:table-cell>
          <table:table-cell table:style-name="TableCell162">
            <text:p text:style-name="P163">400</text:p>
          </table:table-cell>
        </table:table-row>
      </table:table>
      <text:p text:style-name="P164"/>
      <text:p text:style-name="P165"><text:span text:style-name="T166">Pareigas skirstyti į kategorijas galima<text:s/></text:span><text:span text:style-name="T167">vadovaujantis galiojančiu Vadovų, specialistų ir tarnautojų kvalifikaciniu žinynu;</text:span></text:p>
      <text:p text:style-name="P168"><text:span text:style-name="T169">2.3</text:span><text:span text:style-name="T170">. atsižvelgiant į kainų pasikeitimo indeksus, 2.1 ir 2.2 punktų lentelėse pateikti minimalūs valandiniai atlygiai ir mėnesinės algos indeksuojami Lietuvos Respublikos</text:span><text:span text:style-name="T171"><text:s/>gyventojų pajamų garantijų įstatymo nustatyta tvarka;</text:span></text:p>
      <text:p text:style-name="P172"><text:span text:style-name="T173">2.4</text:span><text:span text:style-name="T174">. konkrečios darbo apmokėjimo sąlygos (valandiniai ar dienos tarifiniai atlygiai, mėnesinės algos, kitos darbo apmokėjimo formos ir papildomos sąlygos, darbo normos) nustatomos įmonių kolektyvin</text:span><text:span text:style-name="T175">ėse sutartyse Lietuvos Respublikos įstatymų nustatyta tvarka.</text:span></text:p>
      <text:p text:style-name="P176"><text:span text:style-name="T177">3</text:span><text:span text:style-name="T178">. Valstybinių įmonių įstatymu patvirtinta, kad tarnybinius atlyginimus direktorių valdybos nariams nustato stebėtojų taryba arba steigėjas, o administracijos tarnybų darbuotojams – direkt</text:span><text:span text:style-name="T179">orių valdyba.<text:s/></text:span></text:p>
      <text:p text:style-name="P180">______________</text:p>
      <text:p text:style-name="P181">*Vyriausybės nustatyta minimali mėnesinė alga, atitinkanti Lietuvos Respublikos Aukščiausiosios Tarybos patvirtintą minimalų gyvenimo lygį 1990 m. sausio 1 d. kainomis.</text:p>
      <text:p text:style-name="P182"/>
      <text:p text:style-name="P183">Įmonių steigėjai gali parengti direktorių valdybos narių<text:s/>arba tik valdybos pirmininkų atlyginimų ir premijų dydžių nustatymo rodiklius ir metodiką, kurie būtų rekomenduojamojo pobūdžio toms įmonėms, kur šiuos klausimus sprendžia stebėtojų tarybos.</text:p>
      <text:p text:style-name="P184"><text:span text:style-name="T185">Kitų kategorijų darbuotojų darbo apmokėjimo sąlygos nustatomos į</text:span><text:span text:style-name="T186">monių kolektyvinėse sutartyse.</text:span></text:p>
      <text:p text:style-name="P187"><text:span text:style-name="T188">4</text:span><text:span text:style-name="T189">. Įmonių steigėjai (ministerijos, departamentai, tarnybos bei miestų ir rajonų savivaldybės), vykdydami valstybinio turto savininko funkcijas, gali parengti jų reguliavimo sferoje esančioms valstybinėms įmonėms rekomenda</text:span><text:span text:style-name="T190">cijas dėl darbuotojų darbo apmokėjimo organizavimo pagrindinių sąlygų, profesijų ir pareigų tarifinio-kvalifikacinio suskirstymo bei reikalavimų, darbų tarifikavimo ir darbuotojų atestavimo, kvalifikacinių kategorijų suteikimo tvarkos. Rekomendacijos rengi</text:span><text:span text:style-name="T191">amos vadovaujantis atitinkamais normatyviniais aktais ir atsižvelgiant į įmonių veiklos specifiką bei ypatybes.</text:span></text:p>
      <text:p text:style-name="P192"><text:span text:style-name="T193">Įmonės šiuos klausimus konkretizuoja kolektyvinėse sutartyse.</text:span></text:p>
      <text:p text:style-name="P194"><text:span text:style-name="T195">______________</text:span></text:p>
      <text:p text:style-name="P196"/>
      <text:p text:style-name="P197"><text:span text:style-name="T198">Patvirtinta.</text:span><text:span text:style-name="T199"><text:s/>Neteko galios nuo 1996-02-01</text:span></text:p>
      <text:p text:style-name="P200">Priedo naikinimas:</text:p>
      <text:p text:style-name="P201"><text:span text:style-name="T202">Nr.<text:s/></text:span><text:a xlink:href="https://www.e-tar.lt/portal/legalAct.html?documentId=TAR.B2F04DB0B5CD" office:target-frame-name="_top" xlink:show="replace"><text:span text:style-name="T203">100</text:span></text:a><text:span text:style-name="T204">, 1996-01-17, Žin. 1996, Nr. 7-181 (1996-01-24), i. k. 0961100NUTA00000100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A21AB6E3094A" office:target-frame-name="_top" xlink:show="replace"><text:span text:style-name="T216">18</text:span></text:a><text:span text:style-name="T217">, 1992-01-11, Žin., 1992, Nr. 7-206 (1992-03-10), i. k. 0921100NUTA00000018</text:span></text:p>
      <text:p text:style-name="P218"><text:span text:style-name="T219">Dėl Lietuvos Respublikos Vyriausybės 1991 m. balandžio 15 d. nutarimo Nr. 142 dalinio pakeitimo</text:span></text:p>
      <text:p text:style-name="P220"/>
      <text:p text:style-name="P221"><text:span text:style-name="T222">2</text:span><text:span text:style-name="T223">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C4B66E847D0A" office:target-frame-name="_top" xlink:show="replace"><text:span text:style-name="T228">172</text:span></text:a><text:span text:style-name="T229">, 1994-03-15, Žin., 1994, Nr. 21-343 (1994-03-18), i. k. 0941100NUTA00000172</text:span></text:p>
      <text:p text:style-name="P230"><text:span text:style-name="T231">Dėl Lietuvos Respublikos Vyriausybės 1991 m.<text:s/></text:span><text:span text:style-name="T232">balandžio 15 d. nutarimo Nr. 142 dalinio pakeitimo</text:span></text:p>
      <text:p text:style-name="P233"/>
      <text:p text:style-name="P234"><text:span text:style-name="T235">3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TAR.B2F04DB0B5CD" office:target-frame-name="_top" xlink:show="replace"><text:span text:style-name="T240">100</text:span></text:a><text:span text:style-name="T241">, 1996-01-17, Žin., 1996, Nr. 7-181 (1996-01-24), i. k. 0961100NUTA00</text:span><text:span text:style-name="T242">000100</text:span></text:p>
      <text:p text:style-name="P243"><text:span text:style-name="T244">Dėl Darbuotojo vidutinio darbo užmokesčio apskaičiavimo tvarkos patvirtin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2T13:34:00Z</meta:creation-date>
    <dc:date>2020-01-22T13:34:00Z</dc:date>
    <meta:template xlink:href="Normal.dotm" xlink:type="simple"/>
    <meta:editing-cycles>2</meta:editing-cycles>
    <meta:editing-duration>PT0S</meta:editing-duration>
    <meta:document-statistic meta:page-count="3" meta:paragraph-count="72" meta:word-count="984" meta:character-count="7556" meta:row-count="265" meta:non-whitespace-character-count="6644"/>
  </office:meta>
</office:document-meta>
</file>