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  <style:tab-stop style:type="left" style:position="0.4902in"/>
        </style:tab-stops>
      </style:paragraph-properties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  <style:tab-stop style:type="left" style:position="0.4902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  <style:tab-stop style:type="left" style:position="0.490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  <style:tab-stop style:type="left" style:position="0.4902in"/>
        </style:tab-stops>
      </style:paragraph-properties>
      <style:text-properties fo:text-transform="uppercase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  <style:tab-stop style:type="left" style:position="3.445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text-transform="uppercase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6-07-26</text:span></text:p>
      <text:p text:style-name="P10"/>
      <text:p text:style-name="P11"><text:span text:style-name="T12">Nutarimas paskelbtas: Žin. 2001, Nr.<text:s/></text:span><text:a xlink:href="https://www.e-tar.lt/portal/legalAct.html?documentId=TAR.3F9D89B56E68" office:target-frame-name="_top" xlink:show="replace"><text:span text:style-name="T13">101-3605</text:span></text:a><text:span text:style-name="T14">, i. k. 1011100NUTA00001427</text:span></text:p>
      <text:p text:style-name="P15"/>
      <text:p text:style-name="P16">Nauja redakcija nuo 2016-07-26:</text:p>
      <text:p text:style-name="Normal"><text:span text:style-name="T17">Nr.<text:s/></text:span><text:a xlink:href="https://www.e-tar.lt/portal/legalAct.html?documentId=6e6ba4c0526d11e6b72ff16034f7f796" office:target-frame-name="_top" xlink:show="replace"><text:span text:style-name="T18">767</text:span></text:a><text:span text:style-name="T19">, 2016-07-20, paskelbta TAR 2016-07-25, i. k. 2016-21025</text:span></text:p>
      <text:p text:style-name="P20"/>
      <text:p text:style-name="P21"><text:span text:style-name="T22"><draw:frame draw:z-index="251659776" draw:layer="Invisible" draw:style-name="a1" draw:name="Paveikslėlis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3">LIETUVOS RESPUBLIKOS VYRIAUSYBĖ</text:span></text:p>
      <text:p text:style-name="P24"/>
      <text:p text:style-name="P25">NUTARIMAS</text:p>
      <text:p text:style-name="P26">DĖL KRIZIŲ VALDYMO KOMITETO SUDARYMO</text:p>
      <text:p text:style-name="P27"/>
      <text:p text:style-name="P28"><text:span text:style-name="T29">2001 m. lapkričio</text:span><text:span text:style-name="T30"><text:s/>27 d. Nr. 1427</text:span></text:p>
      <text:p text:style-name="P31"><text:span text:style-name="T32">Vilnius</text:span></text:p>
      <text:p text:style-name="P33"/>
      <text:p text:style-name="P34"><text:span text:style-name="T35">Vadovaudamasi Lietuvos Respublikos nacionalinio saugumo pagrindų įstatymo priedėlio 14 skyriaus antruoju skirsniu ir Lietuvos Respublikos Vyriausybės įstatymo 22 straipsnio 15 punktu ir 27 straipsnio 1–3 dalimis, Lietuvos Respublik</text:span><text:span text:style-name="T36">os Vyriausybė</text:span><text:span text:style-name="T37"><text:s/>nutari</text:span><text:span text:style-name="T38">a:</text:span></text:p>
      <text:p text:style-name="P39"><text:span text:style-name="T40">1</text:span><text:span text:style-name="T41">. Sudaryti šį Lietuvos Respublikos Vyriausybės krizių valdymo komitetą (toliau – Komitetas):<text:s/></text:span></text:p>
      <text:p text:style-name="P42">Ministras Pirmininkas (Komiteto pirmininkas);</text:p>
      <text:p text:style-name="P43">energetikos ministras;</text:p>
      <text:p text:style-name="P44">finansų ministras;</text:p>
      <text:p text:style-name="P45">krašto apsaugos ministras;</text:p>
      <text:p text:style-name="P46">susisiekimo ministras;</text:p>
      <text:p text:style-name="P47">užsienio reikalų ministras;</text:p>
      <text:p text:style-name="P48">ūkio ministras;</text:p>
      <text:p text:style-name="P49"><text:span text:style-name="T50">vidaus reikalų ministras;</text:span></text:p>
      <text:p text:style-name="P51"><text:span text:style-name="T52">Vyriausybės kancleris.</text:span></text:p>
      <text:p text:style-name="P53"><text:span text:style-name="T54">2</text:span><text:span text:style-name="T55">. Nustatyti, kad:</text:span></text:p>
      <text:p text:style-name="P56"><text:span text:style-name="T57">2.1</text:span><text:span text:style-name="T58">. Komiteto uždavinys –<text:s/></text:span><text:span text:style-name="T59">koordinuoti krizių valdymą.</text:span></text:p>
      <text:p text:style-name="P60"><text:span text:style-name="T61">2.2</text:span><text:span text:style-name="T62">. Komitetas, vykdydamas šio nutarimo 2.1 papunktyje nurodytą uždavinį,<text:s/></text:span><text:span text:style-name="T63">atlieka šias funkcijas:</text:span></text:p>
      <text:p text:style-name="P64"><text:span text:style-name="T65">2.2.1</text:span><text:span text:style-name="T66">. vertina ministerijų, Vyriausybės įstaigų ir kitų<text:s/></text:span><text:span text:style-name="T67">valstybės institucijų ir įstaigų (toliau – valstybės institucijos ir įstaigos)<text:s/></text:span><text:span text:style-name="T68">informaciją apie gresiančią ar susidariusią krizę;</text:span></text:p>
      <text:p text:style-name="P69"><text:span text:style-name="T70">2.2.2</text:span><text:span text:style-name="T71">. svarsto<text:s/></text:span><text:span text:style-name="T72">šio nutarimo<text:s/></text:span><text:span text:style-name="T73">2.3 papunktyje nurodytos darbo grupės pasiūlymus dėl priemonių<text:s/></text:span><text:span text:style-name="T74">krizės grėsmei mažinti, krizei valdyti ir (ar) krizės padariniams šalinti;</text:span></text:p>
      <text:p text:style-name="P75"><text:span text:style-name="T76">2.2.3</text:span><text:span text:style-name="T77">. teikia Lietuvos Respublikos Vyriausybei (toliau – Vyriausybė), valstybės institucijoms ir įstaigoms pasiūly</text:span><text:span text:style-name="T78">mus dėl priemonių<text:s/></text:span><text:span text:style-name="T79">krizės grėsmei mažinti, krizei valdyti ir (ar) krizės padariniams šalinti;</text:span></text:p>
      <text:p text:style-name="P80"><text:span text:style-name="T81">2.2.4</text:span><text:span text:style-name="T82">. Teroro akto grėsmės lygio nustatymo, skelbimo ir parengties tvarkos aprašo, patvirtinto Lietuvos Respublikos Vyriausybės 2010 m. lapkričio 10 d. nutarim</text:span><text:span text:style-name="T83">u Nr. 1614-8 „Dėl Teroro akto grėsmės lygio nustatymo, skelbimo ir parengties tvarkos aprašo patvirtinimo“, nustatyta tvarka teikia Vyriausybei pasiūlymus dėl teroro akto grėsmės lygio pakeitimo;</text:span></text:p>
      <text:p text:style-name="P84"><text:span text:style-name="T85">2.2.5</text:span><text:span text:style-name="T86">. vertina<text:s/></text:span><text:span text:style-name="T87">valstybės institucijų ir įstaigų veiklą į</text:span><text:span text:style-name="T88">gyvendinant priemones<text:s/></text:span><text:span text:style-name="T89">krizės grėsmei mažinti, krizei valdyti ir (ar) krizės padariniams šalinti.</text:span></text:p>
      <text:p text:style-name="P90"><text:span text:style-name="T91">2.3</text:span><text:span text:style-name="T92">. Komiteto pirmininkas, gavęs šio nutarimo<text:s/></text:span><text:span text:style-name="T93">3.1.1 papunktyje nurodytą informaciją,</text:span><text:span text:style-name="T94"><text:s/>gali sudaryti darbo</text:span><text:span text:style-name="T95"><text:s/>grupę, kuri analizuotų ir vertintų informaciją a</text:span><text:span text:style-name="T96">pie krizės grėsmę ir jos pokyčius ar krizę ir jos poveikį ir padarinius, galimus krizės kilimo ar vystymosi scenarijus, priemones, kurių imtasi<text:s/></text:span><text:span text:style-name="T97">krizės grėsmei mažinti, krizei valdyti ir (ar) krizės padariniams šalinti,</text:span><text:span text:style-name="T98"><text:s/>ir teiktų Komitetui situacijos apžval</text:span><text:span text:style-name="T99">gą ir pasiūlymus dėl priemonių<text:s/></text:span><text:span text:style-name="T100">krizės grėsmei mažinti, krizei valdyti ir (ar) krizės padariniams šalinti</text:span><text:span text:style-name="T101">.</text:span></text:p>
      <text:p text:style-name="P102"><text:span text:style-name="T103">2.4</text:span><text:span text:style-name="T104">.<text:s/></text:span><text:span text:style-name="T105">Komiteto posėdžiuose, be Komiteto narių, Komiteto pirmininko kvietimu dalyvauja<text:s/></text:span><text:span text:style-name="T106">pasiūlymus dėl Komiteto sprendimų pateikęs</text:span><text:span text:style-name="T107"><text:s/>ministras (arba jo</text:span><text:span text:style-name="T108"><text:s/>įgaliotas asmuo), šio nutarimo 2.3 papunktyje nurodytos darbo grupės vadovas ir prireikus kiti asmenys.</text:span></text:p>
      <text:p text:style-name="P109"><text:span text:style-name="T110">3</text:span><text:span text:style-name="T111">. Įpareigoti:</text:span></text:p>
      <text:p text:style-name="P112"><text:span text:style-name="T113">3.1</text:span><text:span text:style-name="T114">. ministerijas, Vyriausybės įstaigas ir įstaigas prie ministerijų:</text:span></text:p>
      <text:p text:style-name="P115"><text:span text:style-name="T116">3.1.1</text:span><text:span text:style-name="T117">. nustačius rizikos veiksnius, pavojus ar grėsmes,<text:s/></text:span><text:span text:style-name="T118">galinčias sukelti krizę, turimą informaciją apie tai nedelsiant pateikti atitinkamam ministrui (ministrams) pagal jo (jų) valdymo sritis ir Komiteto pirmininkui;</text:span></text:p>
      <text:p text:style-name="P119"><text:span text:style-name="T120">3.1.2</text:span><text:span text:style-name="T121">. Komiteto prašymu teikti Komitetui informaciją apie savo veiklą įgyvendinant priemones<text:s/></text:span><text:span text:style-name="T122">krizės grėsmei mažinti, krizei valdyti ir (ar) krizės padariniams šalinti;</text:span></text:p>
      <text:p text:style-name="P123"><text:span text:style-name="T124">3.2</text:span><text:span text:style-name="T125">. ministrus – gavus šio nutarimo 3.1.1 papunktyje nurodytą informaciją, nedelsiant o</text:span><text:span text:style-name="T126">rganizuoti šios informacijos įvertinimą (analizę) ir atsižvelgiant į krizės vystymosi tendencijas ir riziką<text:s/></text:span><text:span text:style-name="T127">teikti Komiteto pirmininkui pasiūlymus dėl Komiteto sprendimų.</text:span></text:p>
      <text:p text:style-name="P128"><text:span text:style-name="T129">4</text:span><text:span text:style-name="T130">. Pasiūlyti<text:s/></text:span><text:span text:style-name="T131">Lietuvos Respublikos<text:s/></text:span><text:span text:style-name="T132">valstybės saugumo departamentui dalyvauti įgy</text:span><text:span text:style-name="T133">vendinant šio nutarimo nuostatas</text:span><text:span text:style-name="T134"><text:s/>ir nustačius rizikos veiksnius, pavojus ar grėsmes, galinčias sukelti krizę, turimą informaciją apie tai nedelsiant pateikti<text:s/></text:span><text:span text:style-name="T135">Komiteto pirmininkui tiesiogiai.</text:span><text:s/></text:p>
      <text:p text:style-name="P136"/>
      <text:p text:style-name="P137"/>
      <text:p text:style-name="P138"/>
      <text:p text:style-name="P139">MINISTRAS PIRMININKAS<text:tab/>ALGIRDAS BRAZAUSKAS</text:p>
      <text:p text:style-name="P140"/>
      <text:p text:style-name="P141"><text:span text:style-name="T142">KRAŠTO APSAUGOS<text:s/></text:span><text:span text:style-name="T143">MINISTRAS</text:span><text:span text:style-name="T144"><text:tab/>LINAS LINKEVIČIUS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6e6ba4c0526d11e6b72ff16034f7f796" office:target-frame-name="_top" xlink:show="replace"><text:span text:style-name="T156">767</text:span></text:a><text:span text:style-name="T157">, 2016-07-20, paskelbta TAR 2016-07-25, i. k. 2016-21025</text:span></text:p>
      <text:p text:style-name="P158"><text:span text:style-name="T159">Dėl Lietuvos Respublikos Vyriausybės 2001 m. lapkričio 27 d. nutarimo Nr. 1427 „Dėl Krizių valdymo komiteto sudarymo ir nuostatų pat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26T10:21:00Z</meta:creation-date>
    <dc:date>2016-07-26T10:21:00Z</dc:date>
    <meta:template xlink:href="Normal" xlink:type="simple"/>
    <meta:editing-cycles>2</meta:editing-cycles>
    <meta:editing-duration>PT0S</meta:editing-duration>
    <meta:document-statistic meta:page-count="2" meta:paragraph-count="272" meta:word-count="854" meta:character-count="4368" meta:row-count="291" meta:non-whitespace-character-count="3786"/>
  </office:meta>
</office:document-meta>
</file>