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break-before="page"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text-indent="0.4923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TableColumn49" style:family="table-column">
      <style:table-column-properties style:column-width="0.5173in" style:use-optimal-column-width="false"/>
    </style:style>
    <style:style style:name="TableColumn50" style:family="table-column">
      <style:table-column-properties style:column-width="4.7027in" style:use-optimal-column-width="false"/>
    </style:style>
    <style:style style:name="TableColumn51" style:family="table-column">
      <style:table-column-properties style:column-width="1.4722in" style:use-optimal-column-width="false"/>
    </style:style>
    <style:style style:name="Table48" style:family="table">
      <style:table-properties style:width="6.6923in" fo:margin-left="0in" table:align="left"/>
    </style:style>
    <style:style style:name="TableRow52" style:family="table-row">
      <style:table-row-properties style:min-row-height="0.0152in" style:use-optimal-row-height="false" fo:keep-together="always"/>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style:text-properties fo:font-size="10pt" style:font-size-asian="10pt"/>
    </style:style>
    <style:style style:name="TableRow59" style:family="table-row">
      <style:table-row-properties style:min-row-height="0.0152in" style:use-optimal-row-height="false" fo:keep-together="always"/>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style:text-properties fo:font-size="10pt" style:font-size-asian="10pt"/>
    </style:style>
    <style:style style:name="TableRow66" style:family="table-row">
      <style:table-row-properties style:min-row-height="0.0152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style:text-properties fo:font-size="10pt" style:font-size-asian="10pt"/>
    </style:style>
    <style:style style:name="TableRow73" style:family="table-row">
      <style:table-row-properties style:min-row-height="0.0152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style:text-properties fo:font-size="10pt" style:font-size-asian="10pt"/>
    </style:style>
    <style:style style:name="TableRow80" style:family="table-row">
      <style:table-row-properties style:min-row-height="0.0152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style:text-properties fo:font-size="10pt" style:font-size-asian="10pt"/>
    </style:style>
    <style:style style:name="TableRow87" style:family="table-row">
      <style:table-row-properties style:min-row-height="0.0152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0pt" style:font-size-asian="10pt"/>
    </style:style>
    <style:style style:name="TableRow94" style:family="table-row">
      <style:table-row-properties style:min-row-height="0.0152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fo:text-align="center"/>
      <style:text-properties fo:font-size="10pt" style:font-size-asian="10pt"/>
    </style:style>
    <style:style style:name="TableRow102" style:family="table-row">
      <style:table-row-properties style:min-row-height="0.0152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center"/>
      <style:text-properties fo:font-size="10pt" style:font-size-asian="10pt"/>
    </style:style>
    <style:style style:name="TableRow110" style:family="table-row">
      <style:table-row-properties style:min-row-height="0.0152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fo:text-align="center"/>
      <style:text-properties fo:font-size="10pt" style:font-size-asian="10pt"/>
    </style:style>
    <style:style style:name="P118" style:parent-style-name="Normal" style:family="paragraph">
      <style:paragraph-properties fo:widows="0" fo:orphans="0" fo:text-align="justify" fo:text-indent="0.4923in"/>
      <style:text-properties fo:font-size="10pt" style:font-size-asian="10pt"/>
    </style:style>
    <style:style style:name="P119" style:parent-style-name="Normal" style:family="paragraph">
      <style:paragraph-properties fo:widows="0" fo:orphans="0" fo:text-align="justify" fo:text-indent="0.4923in"/>
      <style:text-properties fo:font-size="10pt" style:font-size-asian="10pt"/>
    </style:style>
    <style:style style:name="P120" style:parent-style-name="Normal" style:family="paragraph">
      <style:paragraph-properties fo:text-align="justify" fo:text-indent="0.4923in"/>
      <style:text-properties fo:font-size="10pt" style:font-size-asian="10pt"/>
    </style:style>
    <style:style style:name="P121" style:parent-style-name="Normal" style:family="paragraph">
      <style:paragraph-properties fo:text-align="center"/>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6">Suvestinė redakcija nuo 2008-10-01 iki 2009-06-13</text:span></text:p>
      <text:p text:style-name="P7"/>
      <text:p text:style-name="P8"><text:span text:style-name="T9">Įsakymas paskelbtas: Žin. 2007, Nr.<text:s/></text:span><text:a xlink:href="https://www.e-tar.lt/portal/legalAct.html?documentId=TAR.3FAD3D57E5F3" office:target-frame-name="_top" xlink:show="replace"><text:span text:style-name="T10">95-3849</text:span></text:a><text:span text:style-name="T11">, i. k. 1072310ISAK001V-291</text:span></text:p>
      <text:p text:style-name="P12"/>
      <text:p text:style-name="P13"><text:span text:style-name="T14"/><text:span text:style-name="T15">LIETUVOS RESPUBLIKOS VIDAUS REIKALŲ MINISTRAS</text:span></text:p>
      <text:p text:style-name="P16"/>
      <text:p text:style-name="P17">Į S A K Y M A S</text:p>
      <text:p text:style-name="P18">DĖL ATLYGINIMO UŽ ĮTARIAMŲ, KALTINAMŲ IR TEISTŲ ASMENŲ ŽINYBINIO REGISTRO DUOMENŲ TEIKIMĄ DYDŽIŲ PATVIRTINIMO</text:p>
      <text:p text:style-name="P19"/>
      <text:p text:style-name="P20">2007 m. rugpjūčio 17 d. Nr. 1V-291</text:p>
      <text:p text:style-name="P21">Vilnius</text:p>
      <text:p text:style-name="P22"/>
      <text:p text:style-name="P23"/>
      <text:p text:style-name="P24">Atsižvelgdamas į Lietuvos Respublikos valstybės registrų įstatymo (Žin., 1996, Nr.<text:s/><text:a xlink:href="https://www.e-tar.lt/portal/lt/legalAct/TAR.65532A74E296" office:target-frame-name="_blank" xlink:show="new"><text:span text:style-name="T25">86-2043</text:span></text:a>; 2004, Nr. 124-4488) 17 straipsnio 1 dalį ir įgyvendindamas Lietuvos Respublikos Vyriausybės 2005 m. birželio 30 d. nutarimo Nr. 739 „Dėl Atlyginimo už valstybės registrų ir kadastrų duomenų teikimą dydžių nustatymo tvarkos aprašo patvirtinimo“ (Žin., 2005, Nr.<text:s/><text:a xlink:href="https://www.e-tar.lt/portal/lt/legalAct/TAR.8888B0E576BC" office:target-frame-name="_blank" xlink:show="new"><text:span text:style-name="T26">82-3024</text:span></text:a>) 2.4 punktą,</text:p>
      <text:p text:style-name="P27"><text:span text:style-name="T28">tvirtinu</text:span><text:s/>atlyginimo už Įtariamų, kaltinamų ir teistų asmenų žinybinio registro duomenų teikimą dydžius (pridedama).</text:p>
      <text:p text:style-name="P29"/>
      <text:p text:style-name="P30"/>
      <text:p text:style-name="P31"/>
      <text:p text:style-name="P32">VIDAUS REIKALŲ MINISTRAS<text:tab/>RAIMONDAS ŠUKYS</text:p>
      <text:p text:style-name="P33"/>
      <text:p text:style-name="P34"/>
      <text:p text:style-name="P35">SUDERINTA</text:p>
      <text:p text:style-name="P36">Lietuvos Respublikos<text:s/></text:p>
      <text:p text:style-name="P37">konkurencijos tarybos<text:s/>pirmininkas</text:p>
      <text:p text:style-name="P38">Rimantas Stanikūnas<text:s/></text:p>
      <text:p text:style-name="P39">2007-06-14</text:p>
      <text:p text:style-name="P40"/>
      <text:soft-page-break/>
      <text:p text:style-name="P41">PATVIRTINTA</text:p>
      <text:p text:style-name="P42">Lietuvos Respublikos vidaus reikalų ministro<text:s/></text:p>
      <text:p text:style-name="P43">2007 m. rugpjūčio 17 d. įsakymu Nr. 1V-291</text:p>
      <text:p text:style-name="P44"/>
      <text:p text:style-name="P45"><text:span text:style-name="T46">ATLYGINIMO UŽ ĮTARIAMŲ, KALTINAMŲ IR TEISTŲ ASMENŲ ŽINYBINIO REGISTRO DUOMENŲ TEIKIMĄ DYDŽIAI</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text:s/>Nr.</text:p>
          </table:table-cell>
          <table:table-cell table:style-name="TableCell55">
            <text:p text:style-name="P56">Duomenų teikimo būdai</text:p>
          </table:table-cell>
          <table:table-cell table:style-name="TableCell57">
            <text:p text:style-name="P58">Atlyginimo už duomenų vienetą dydis, litais be PVM</text:p>
          </table:table-cell>
        </table:table-row>
        <table:table-row table:style-name="TableRow59">
          <table:table-cell table:style-name="TableCell60">
            <text:p text:style-name="P61">1.</text:p>
          </table:table-cell>
          <table:table-cell table:style-name="TableCell62">
            <text:p text:style-name="P63">Duomenų apie Įtariamų, kaltinamų ir teistų asmenų žinybinio registro (toliau – registras) objekto įregistravimą perdavimas duomenų perdavimo kanalu, gavus registro duomenų<text:s/>gavėjo pateiktą užklausą</text:p>
          </table:table-cell>
          <table:table-cell table:style-name="TableCell64">
            <text:p text:style-name="P65">4,0</text:p>
          </table:table-cell>
        </table:table-row>
        <table:table-row table:style-name="TableRow66">
          <table:table-cell table:style-name="TableCell67">
            <text:p text:style-name="P68">2.</text:p>
          </table:table-cell>
          <table:table-cell table:style-name="TableCell69">
            <text:p text:style-name="P70">Pažymų, sudarytų registro duomenų pagrindu, išdavimas fiziniams ir juridiniams asmenims per 10 darbo dienų nuo rašytinio prašymo gavimo dienos (už vieną pažymą)***</text:p>
          </table:table-cell>
          <table:table-cell table:style-name="TableCell71">
            <text:p text:style-name="P72">15,00 **</text:p>
          </table:table-cell>
        </table:table-row>
        <table:table-row table:style-name="TableRow73">
          <table:table-cell table:style-name="TableCell74">
            <text:p text:style-name="P75">3.</text:p>
          </table:table-cell>
          <table:table-cell table:style-name="TableCell76">
            <text:p text:style-name="P77">Registro objekto duomenų teikimas formuojant registro išrašą per 10 darbo dienų nuo rašytinio prašymo gavimo dienos (už vieną išrašą)***</text:p>
          </table:table-cell>
          <table:table-cell table:style-name="TableCell78">
            <text:p text:style-name="P79">15,00 **</text:p>
          </table:table-cell>
        </table:table-row>
        <table:table-row table:style-name="TableRow80">
          <table:table-cell table:style-name="TableCell81">
            <text:p text:style-name="P82">4.</text:p>
          </table:table-cell>
          <table:table-cell table:style-name="TableCell83">
            <text:p text:style-name="P84">Pažymų, sudarytų registro duomenų pagrindu, išdavimas fiziniams ir juridiniams asmenims skubos tvarka per 1 darbo dieną nuo prašymo priėmimo* (už vieną<text:s/>pažymą)***</text:p>
          </table:table-cell>
          <table:table-cell table:style-name="TableCell85">
            <text:p text:style-name="P86">22,50 **</text:p>
          </table:table-cell>
        </table:table-row>
        <table:table-row table:style-name="TableRow87">
          <table:table-cell table:style-name="TableCell88">
            <text:p text:style-name="P89">5.</text:p>
          </table:table-cell>
          <table:table-cell table:style-name="TableCell90">
            <text:p text:style-name="P91">Registro objekto duomenų teikimas formuojant registro išrašą skubos tvarka per 1 darbo dieną nuo prašymo priėmimo* (už vieną išrašą)***</text:p>
          </table:table-cell>
          <table:table-cell table:style-name="TableCell92">
            <text:p text:style-name="P93">22,50 **</text:p>
          </table:table-cell>
        </table:table-row>
        <table:table-row table:style-name="TableRow94">
          <table:table-cell table:style-name="TableCell95">
            <text:p text:style-name="P96">6.</text:p>
          </table:table-cell>
          <table:table-cell table:style-name="TableCell97">
            <text:p text:style-name="P98">Pažymų, sudarytų registro duomenų pagrindu apie juridinį asmenį, siekiantį<text:s/>dalyvauti viešuosiuose pirkimuose, perdavimas duomenų perdavimo kanalu</text:p>
          </table:table-cell>
          <table:table-cell table:style-name="TableCell99">
            <text:p text:style-name="P100">33,00</text:p>
            <text:p text:style-name="P101">(už tris registro duomenų vienetus)</text:p>
          </table:table-cell>
        </table:table-row>
        <table:table-row table:style-name="TableRow102">
          <table:table-cell table:style-name="TableCell103">
            <text:p text:style-name="P104">7.</text:p>
          </table:table-cell>
          <table:table-cell table:style-name="TableCell105">
            <text:p text:style-name="P106">Pažymų, sudarytų registro duomenų pagrindu, išdavimas apie juridinį asmenį, siekiantį dalyvauti viešuosiuose pirkimuose, per 10 darbo dienų<text:s/>nuo rašytinio prašymo gavimo dienos***</text:p>
          </table:table-cell>
          <table:table-cell table:style-name="TableCell107">
            <text:p text:style-name="P108">33,00**</text:p>
            <text:p text:style-name="P109">(už tris registro duomenų vienetus)</text:p>
          </table:table-cell>
        </table:table-row>
        <table:table-row table:style-name="TableRow110">
          <table:table-cell table:style-name="TableCell111">
            <text:p text:style-name="P112">8.</text:p>
          </table:table-cell>
          <table:table-cell table:style-name="TableCell113">
            <text:p text:style-name="P114">Pažymų, sudarytų registro duomenų pagrindu, išdavimas apie juridinį asmenį, siekiantį dalyvauti viešuosiuose pirkimuose skubos tvarka per 1 darbo dieną nuo prašymo priėmimo* (už vieną pažymą)***</text:p>
          </table:table-cell>
          <table:table-cell table:style-name="TableCell115">
            <text:p text:style-name="P116">49,50**</text:p>
            <text:p text:style-name="P117">(už tris registro duomenų vienetus)</text:p>
          </table:table-cell>
        </table:table-row>
      </table:table>
      <text:p text:style-name="P118">*Registro pažymos ir registro išrašai išduodami skubos tvarka, jeigu rengiant registro pažymą ar registro išrašą nereikia patikslinti ar papildyti registro duomenų.</text:p>
      <text:p text:style-name="P119">**Jeigu fizinio ar<text:s/>juridinio asmens pageidavimu pažymos sudarytos registro duomenų pagrindu ir registro išrašai siunčiami registruotu paštu, pridedamos registruoto pašto išlaidos.</text:p>
      <text:p text:style-name="P120">***Registro pažymos ar registro išrašo antro ir paskesnio egzemplioriaus pagal tą patį prašymą<text:s/>dydis – 1 litas.</text:p>
      <text:p text:style-name="P121">______________</text:p>
      <text:p text:style-name="P122">Priedo pakeitimai:</text:p>
      <text:p text:style-name="P123"><text:span text:style-name="T124">Nr.<text:s/></text:span><text:a xlink:href="https://www.e-tar.lt/portal/legalAct.html?documentId=TAR.7044F3FDF656" office:target-frame-name="_top" xlink:show="replace"><text:span text:style-name="T125">1V-339</text:span></text:a><text:span text:style-name="T126">, 2008-09-24, Žin., 2008, Nr. 112-4279 (2008-09-30), i. k. 1082310ISAK001V-339</text:span></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Lietuvos<text:s/></text:span><text:span text:style-name="T136">Respublikos vidaus reikalų ministerija, Įsakymas</text:span></text:p>
      <text:p text:style-name="P137"><text:span text:style-name="T138">Nr.<text:s/></text:span><text:a xlink:href="https://www.e-tar.lt/portal/legalAct.html?documentId=TAR.7044F3FDF656" office:target-frame-name="_top" xlink:show="replace"><text:span text:style-name="T139">1V-339</text:span></text:a><text:span text:style-name="T140">, 2008-09-24, Žin., 2008, Nr. 112-4279 (2008-09-30), i. k. 1082310ISAK001V-339</text:span></text:p>
      <text:p text:style-name="P141"><text:span text:style-name="T142">Dėl Lietuvos Respublikos vidaus reik</text:span><text:span text:style-name="T143">alų ministro 2007 m. rugpjūčio 17 d. įsakymo Nr. 1V-291 "Dėl Atlyginimo už įtariamų, kaltinamų ir teistų asmenų žinybinio registro duomenų teikimą dydžių patvirtinimo" papildy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7-01-23T12:48:00Z</meta:creation-date>
    <dc:date>2017-01-23T12:48:00Z</dc:date>
    <meta:template xlink:href="Normal.dotm" xlink:type="simple"/>
    <meta:editing-cycles>2</meta:editing-cycles>
    <meta:editing-duration>PT0S</meta:editing-duration>
    <meta:document-statistic meta:page-count="2" meta:paragraph-count="75" meta:word-count="521" meta:character-count="4093" meta:row-count="145" meta:non-whitespace-character-count="3647"/>
  </office:meta>
</office:document-meta>
</file>