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FF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FF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FF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FF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FF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font-weight="bold" style:font-weight-asian="bold" style:font-weight-complex="bold"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fo:letter-spacing="-0.001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with-next="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with-next="always"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FF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FF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4">Suvestinė redakcija nuo 2012-07-27 iki 2017-03-24</text:span></text:p>
      <text:p text:style-name="P5"/>
      <text:p text:style-name="P6"><text:span text:style-name="T7">Įsakymas paskelbtas: Žin. 2011, Nr.<text:s/></text:span><text:a xlink:href="https://www.e-tar.lt/portal/legalAct.html?documentId=TAR.3FB2A60D42BE" office:target-frame-name="_top" xlink:show="replace"><text:span text:style-name="T8">121-5758</text:span></text:a><text:span text:style-name="T9">, i. k. 1112330ISAK003D-724</text:span></text:p>
      <text:p text:style-name="P10"/>
      <text:p text:style-name="P11"><text:span text:style-name="T12"/><text:span text:style-name="T13">LIETUVOS RESPUBLIKOS<text:s/></text:span></text:p>
      <text:p text:style-name="P14">ŽEMĖS ŪKIO MINISTRO</text:p>
      <text:p text:style-name="P15">ĮSAKYMAS</text:p>
      <text:p text:style-name="P16"/>
      <text:p text:style-name="P17">DĖL ŽEMDIRBIŲ MOKYMO IR KONSULTAVIMO INFORMACIJOS SISTEMOS NUOSTATŲ PATVIRTINIMO</text:p>
      <text:p text:style-name="P18"/>
      <text:p text:style-name="P19">2011 m. rugsėjo 30 d. Nr. 3D-724</text:p>
      <text:p text:style-name="P20">Vilnius</text:p>
      <text:p text:style-name="P21"/>
      <text:p text:style-name="P22"><text:span text:style-name="T23">Vadovaudamasis Valstybės informacinių sistemų</text:span><text:span text:style-name="T24"><text:s/>steigimo ir įteisinimo taisyklių, patvirtintų Lietuvos Respublikos Vyriausybės 2004 m. balandžio 19 d. nutarimu Nr. 451 (Žin., 2004, Nr.<text:s/></text:span><text:a xlink:href="https://www.e-tar.lt/portal/lt/legalAct/TAR.8A15CAD68103" office:target-frame-name="_blank" xlink:show="new"><text:span text:style-name="T25">58-2061</text:span></text:a><text:span text:style-name="T26">), 8 punktu,<text:s/></text:span></text:p>
      <text:p text:style-name="P27"><text:span text:style-name="T28">tvirtinu</text:span><text:span text:style-name="T29"><text:s/>Ž</text:span><text:span text:style-name="T30">emdirbių mokymo ir konsultavimo informacijos sistemos nuostatus (pridedama).<text:s/></text:span></text:p>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 ministro<text:s/></text:p>
      <text:p text:style-name="P39"><text:span text:style-name="T40">2011 m. rugsėjo 30 d. įsakymu Nr. 3D-724</text:span></text:p>
      <text:p text:style-name="P41"/>
      <text:p text:style-name="P42"><text:span text:style-name="T43">ŽEMDIRBIŲ MOKYMO IR KONSULTAVIMO<text:s/></text:span><text:span text:style-name="T44">INFORMACIJOS SISTEM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dirbių mokymo ir konsultavimo informacijos sistemos nuostatai (toliau – nuostatai) reglamentuoja žemdirbių mokymo ir konsultavimo informacijos sistemos (toliau – ŽMIKIS) steigimo pagri</text:span><text:span text:style-name="T54">ndą (teisės aktus, informacijos sistemos tikslus, pagrindines funkcijas ir uždavinius), organizacinę struktūrą (informacijos sistemos valdytoją, tvarkytojus, duomenų teikėjus ir gavėjus, jų funkcijas bei atsakomybę), informacijos struktūrą (duomenų bazės k</text:span><text:span text:style-name="T55">aupimui naudojamus duomenis, duomenų srautus tarp steigiamos ir kitų informacinių sistemų ir registrų), funkcinę struktūrą (informacijos sistemos sudedamąsias dalis ir jų atliekamas funkcijas) ir duomenų saugą.</text:span></text:p>
      <text:p text:style-name="P56"><text:span text:style-name="T57">2</text:span><text:span text:style-name="T58">. ŽMIKIS steigimo teisinis pagrindas:</text:span></text:p>
      <text:p text:style-name="P59"><text:span text:style-name="T60">2.</text:span><text:span text:style-name="T61">1</text:span><text:span text:style-name="T62">. Teisės aktai, kuriems įgyvendinti steigiama ŽMIKIS ir kuriais reglamentuojama numatoma kompiuterizuoti veiklos sritis:</text:span></text:p>
      <text:p text:style-name="P63"><text:span text:style-name="T64">2.1.1</text:span><text:span text:style-name="T65">. 2005 m. rugsėjo 20 d. Tarybos reglamentas (EB) Nr. 1698/2005 dėl Europos žemės ūkio fondo kaimo plėtrai (EŽŪFKP) paramos ka</text:span><text:span text:style-name="T66">imo plėtrai (OL 2005 L 277, p. 1) su paskutiniais pakeitimais, padarytais 2009 m. gegužės 25 d. Tarybos reglamentu (EB) Nr. 473/2009 (OL 2009 L 144, p. 3);</text:span></text:p>
      <text:p text:style-name="P67"><text:span text:style-name="T68">2.1.2</text:span><text:span text:style-name="T69">. Lietuvos Respublikos žemės ūkio ministerijos nuostatai, patvirtinti Lietuvos Respublikos<text:s/></text:span><text:span text:style-name="T70">Vyriausybės 1998 m. rugsėjo 15 d. nutarimu Nr. 1120 (Žin., 1998, Nr.<text:s/></text:span><text:a xlink:href="https://www.e-tar.lt/portal/lt/legalAct/TAR.64CF02BD2377" office:target-frame-name="_blank" xlink:show="new"><text:span text:style-name="T71">83-2327</text:span></text:a><text:span text:style-name="T72">; 2010, Nr.<text:s/></text:span><text:a xlink:href="https://www.e-tar.lt/portal/lt/legalAct/TAR.BD42650DDF53" office:target-frame-name="_blank" xlink:show="new"><text:span text:style-name="T73">125-6405</text:span></text:a><text:span text:style-name="T74">);</text:span></text:p>
      <text:p text:style-name="P75"><text:span text:style-name="T76">2.1.3</text:span><text:span text:style-name="T77">. Lietuvos Respublikos žemės ūkio ministro 2010 m. rugpjūčio 20 d. įsakymas Nr. 3D-765 „Dėl žemdirbių mokymo ir konsultavimo informacinės sistemos sukūrimo ir palaikymo“;</text:span></text:p>
      <text:p text:style-name="P78"><text:span text:style-name="T79">2.1.4</text:span><text:span text:style-name="T80">. Lietuvos kaimo plėtros 2007–2013 metų programos prie</text:span><text:span text:style-name="T81">monės „Profesinio mokymo ir informavimo veikla“ pagal veiklos sritį „Asmenų, susijusių su žemės ir miškų ūkio veikla, mokymas ir informavimas“ įgyvendinimo taisyklės, patvirtintos</text:span><text:span text:style-name="T82"><text:s/></text:span><text:span text:style-name="T83">Lietuvos Respublikos žemės ūkio ministro 2007 m. spalio 8 d. įsakymu Nr. 3D-446 (Žin., 2007, Nr.<text:s/></text:span><text:a xlink:href="https://www.e-tar.lt/portal/lt/legalAct/TAR.7B49C9B8D069" office:target-frame-name="_blank" xlink:show="new"><text:span text:style-name="T84">105-4317</text:span></text:a><text:span text:style-name="T85">; 2011, Nr. 36-1742);</text:span></text:p>
      <text:p text:style-name="P86"><text:span text:style-name="T87">2.1.5</text:span><text:span text:style-name="T88">. Lietuvos kaimo plėtros 2007–2013<text:s/></text:span><text:span text:style-name="T89">metų programos priemonės „Profesinio mokymo ir informavimo veikla“ pagal veiklos sritį „Žemės ir miškų ūkio veiklos ir žemės ūkio produktų perdirbimo ūkyje mokslo žinių ir inovacinės praktikos sklaida“ įgyvendinimo taisyklės, patvirtintos</text:span><text:span text:style-name="T90"><text:s/></text:span><text:span text:style-name="T91">Lietuvos Respubli</text:span><text:span text:style-name="T92">kos žemės ūkio ministro 2007 m. spalio 8 d. įsakymu Nr. 3D-447 (Žin., 2007, Nr.<text:s/></text:span><text:a xlink:href="https://www.e-tar.lt/portal/lt/legalAct/TAR.43408989CAE8" office:target-frame-name="_blank" xlink:show="new"><text:span text:style-name="T93">105-4318</text:span></text:a><text:span text:style-name="T94">; 2011, Nr. 18-875);</text:span></text:p>
      <text:p text:style-name="P95"><text:span text:style-name="T96">2.1.6</text:span><text:span text:style-name="T97">. Lietuvos kaimo plėtros 2007–2013 metų programos pri</text:span><text:span text:style-name="T98">emonės „Naudojimasis konsultavimo paslaugomis“ įgyvendinimo taisyklės, patvirtintos Lietuvos Respublikos žemės ūkio ministro 2008 m. vasario 27 d. įsakymu Nr. 3D-92 (Žin., 2008, Nr.<text:s/></text:span><text:a xlink:href="https://www.e-tar.lt/portal/lt/legalAct/TAR.04BE219814D9" office:target-frame-name="_blank" xlink:show="new"><text:span text:style-name="T99">25-925</text:span></text:a><text:span text:style-name="T100">; 2010, Nr.<text:s/></text:span><text:a xlink:href="https://www.e-tar.lt/portal/lt/legalAct/TAR.FD75A940E9EF" office:target-frame-name="_blank" xlink:show="new"><text:span text:style-name="T101">102-5313</text:span></text:a><text:span text:style-name="T102">);</text:span></text:p>
      <text:p text:style-name="P103"><text:span text:style-name="T104">2.1.7</text:span><text:span text:style-name="T105">. Žemdirbių konsultavimo išlaidų finansavimo taisyklės, patvirtintos Lietuvos Respublikos žemės ūkio ministro 2006 m. bala</text:span><text:span text:style-name="T106">ndžio 25 d. įsakymu Nr. 3D-171 (Žin., 2006, Nr.<text:s/></text:span><text:a xlink:href="https://www.e-tar.lt/portal/lt/legalAct/TAR.4A6669929A9E" office:target-frame-name="_blank" xlink:show="new"><text:span text:style-name="T107">47-1689</text:span></text:a><text:span text:style-name="T108">; 2010, Nr.<text:s/></text:span><text:a xlink:href="https://www.e-tar.lt/portal/lt/legalAct/TAR.614E93F149C3" office:target-frame-name="_blank" xlink:show="new"><text:span text:style-name="T109">42-2030</text:span></text:a><text:span text:style-name="T110">; 2011, Nr.<text:s/></text:span><text:a xlink:href="https://www.e-tar.lt/portal/lt/legalAct/TAR.14EA96370208" office:target-frame-name="_blank" xlink:show="new"><text:span text:style-name="T111">22-1083</text:span></text:a><text:span text:style-name="T112">).</text:span></text:p>
      <text:p text:style-name="P113">Punkto pakeitimai:</text:p>
      <text:p text:style-name="P114"><text:span text:style-name="T115">Nr.<text:s/></text:span><text:a xlink:href="https://www.e-tar.lt/portal/legalAct.html?documentId=TAR.E8FF0D2695EC" office:target-frame-name="_top" xlink:show="replace"><text:span text:style-name="T116">3D-611</text:span></text:a><text:span text:style-name="T117">, 2012-07-20, Žin., 2012, Nr. 89-4660 (2012-07-2</text:span><text:span text:style-name="T118">6), i. k. 1122330ISAK003D-611</text:span></text:p>
      <text:p text:style-name="Normal"/>
      <text:p text:style-name="P119"><text:span text:style-name="T120">2.2</text:span><text:span text:style-name="T121">. ŽMIKIS tvarkoma vadovaujantis:</text:span></text:p>
      <text:p text:style-name="P122"><text:span text:style-name="T123">2.2.1</text:span><text:span text:style-name="T124">. Lietuvos Respublikos valstybės informacinių išteklių valdymo įstatymu (Žin., 2011, Nr.<text:s/></text:span><text:a xlink:href="https://www.e-tar.lt/portal/lt/legalAct/TAR.85C510BA700A" office:target-frame-name="_blank" xlink:show="new"><text:span text:style-name="T125">163-7739</text:span></text:a><text:span text:style-name="T126">);</text:span></text:p>
      <text:p text:style-name="P127"><text:span text:style-name="T128">2.2.2</text:span><text:span text:style-name="T12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0">83-2075</text:span></text:a><text:span text:style-name="T131">; 2007, Nr. 49-1891);</text:span></text:p>
      <text:p text:style-name="P132"><text:span text:style-name="T133">2.2.3</text:span><text:span text:style-name="T134">. Valstybės informacinių sistemų steigimo ir įteisinimo taisyklėmis, patvirtintomis Lietuvos Respublikos Vyriausybės 2004 m. balandžio 19 d. nutari</text:span><text:span text:style-name="T135">mu Nr. 451 (Žin., 2004, Nr.<text:s/></text:span><text:a xlink:href="https://www.e-tar.lt/portal/lt/legalAct/TAR.8A15CAD68103" office:target-frame-name="_blank" xlink:show="new"><text:span text:style-name="T136">58-2061</text:span></text:a><text:span text:style-name="T137">);</text:span></text:p>
      <text:p text:style-name="P138"><text:span text:style-name="T139">2.2.4</text:span><text:span text:style-name="T140">. Informacinės visuomenės plėtros komiteto prie Lietuvos Respublikos Vyriausybės direktoriaus 2004 m. spalio 15 d. įsakymu N</text:span><text:span text:style-name="T141">r. T-131 „Dėl valstybės informacinių sistemų kūrimo metodinių dokumentų patvirtinimo“ (Žin., 2004, Nr.<text:s/></text:span><text:a xlink:href="https://www.e-tar.lt/portal/lt/legalAct/TAR.24ABC3ED1345" office:target-frame-name="_blank" xlink:show="new"><text:span text:style-name="T142">155-5679</text:span></text:a><text:span text:style-name="T143">), šiais nuostatais</text:span><text:s/></text:p>
      <text:p text:style-name="P144">Punkto pakeitimai:</text:p>
      <text:p text:style-name="P145"><text:span text:style-name="T146">Nr.<text:s/></text:span><text:a xlink:href="https://www.e-tar.lt/portal/legalAct.html?documentId=TAR.E8FF0D2695EC" office:target-frame-name="_top" xlink:show="replace"><text:span text:style-name="T147">3D-611</text:span></text:a><text:span text:style-name="T148">, 2012-07-20, Žin., 2012, Nr. 89-4660 (2012-07-26), i. k. 1122330ISAK003D-611</text:span></text:p>
      <text:p text:style-name="Normal"/>
      <text:p text:style-name="P149"><text:span text:style-name="T150">3</text:span><text:span text:style-name="T151">. Šiuose nuostatuose vartojamos sąvokos:</text:span></text:p>
      <text:p text:style-name="P152"><text:span text:style-name="T153">Žemdirbių mokymo</text:span><text:span text:style-name="T154"><text:s/></text:span><text:span text:style-name="T155">ir konsultavimo informacijos sistema</text:span><text:span text:style-name="T156"><text:s/>– informacijos sistema, kurioje kaupiami duomenys apie žemdirbių kvalifikacijos įgijimą, tobulinimą ir jų konsultavimą.<text:s/></text:span></text:p>
      <text:p text:style-name="P157"><text:span text:style-name="T158">Žemdirbių mokymo ir konsultavimo institucija</text:span><text:span text:style-name="T159"><text:s/>(toliau – mokymo ir konsultavimo institucija) – institucija, organizuojanti žemdirbių mokymo kursus, seminarus, lauko dienas ir teikianti konsultavimo paslaugas.</text:span></text:p>
      <text:p text:style-name="P160"><text:span text:style-name="T161">Žemdirbių mokomasis ar konsultacinis renginys</text:span><text:span text:style-name="T162"><text:s/>(toliau – renginys) – mokymo kursas, seminaras,</text:span><text:span text:style-name="T163"><text:s/>lauko diena ar kitas renginys, kuriame teikiamos žemdirbiams reikalingos žinios arba konsultacijos.</text:span></text:p>
      <text:p text:style-name="P164"><text:span text:style-name="T165">Žemdirbių mokomojo arba konsultacinio renginio dalyvis<text:s/></text:span><text:span text:style-name="T166">(toliau – renginio dalyvis) – žemdirbys, kitas žemės ūkio veiklos subjektas, žemės ūkio konsultantas</text:span><text:span text:style-name="T167">, profesinės mokyklos arba kolegijos dėstytojas ar kitas asmuo, dalyvaujantis žemdirbių mokymo arba konsultavimo renginyje.</text:span></text:p>
      <text:p text:style-name="P168"><text:span text:style-name="T169">4</text:span><text:span text:style-name="T170">. Kitos šiuose nuostatuose vartojamos sąvokos apibrėžtos Bendruosiuose elektroninės informacijos saugos valstybės institucijų i</text:span><text:span text:style-name="T171">r įstaigų informacinėse sistemose reikalavimuose, Valstybės informacinių sistemų steigimo ir įteisinimo taisyklėse, kituose teisės aktuose ir Lietuvos Respublikos standartuose LST ISO/IEC 27002:2009 ir LST ISO/IEC 27001:2006.</text:span></text:p>
      <text:p text:style-name="P172"><text:span text:style-name="T173">5</text:span><text:span text:style-name="T174">. ŽMIKIS tikslai:<text:s/></text:span></text:p>
      <text:p text:style-name="P175"><text:span text:style-name="T176">5.1</text:span><text:span text:style-name="T177">.</text:span><text:span text:style-name="T178"><text:s/>sukurti vieningą asmenų, susijusių su žemės ir miškų ūkio veikla, mokymo ir konsultavimo apskaitos, kontrolės ir informacijos apdorojimo sistemą;<text:s/></text:span></text:p>
      <text:p text:style-name="P179"><text:span text:style-name="T180">5.2</text:span><text:span text:style-name="T181">. užtikrinti efektyvų žemdirbių mokomųjų ar konsultacinių renginių koordinavimą ir stebėseną;<text:s/></text:span></text:p>
      <text:p text:style-name="P182"><text:span text:style-name="T183">5.3</text:span><text:span text:style-name="T184">. užtikrinti žemdirbių mokymo ir konsultavimo paslaugų prieinamumą, žemės ūkio technologinių naujovių, mokslo žinių sklaidą įvairiuose Lietuvos regionuose.</text:span></text:p>
      <text:p text:style-name="P185"><text:span text:style-name="T186">6</text:span><text:span text:style-name="T187">. Pagrindinės</text:span><text:span text:style-name="T188"><text:s/></text:span><text:span text:style-name="T189">ŽMIKIS funkcijos:</text:span></text:p>
      <text:p text:style-name="P190"><text:span text:style-name="T191">6.1</text:span><text:span text:style-name="T192">. elektroniniu būdu registruoti ir / arba redaguoti ren</text:span><text:span text:style-name="T193">ginių duomenis;</text:span></text:p>
      <text:p text:style-name="P194"><text:span text:style-name="T195">6.2</text:span><text:span text:style-name="T196">. renginio dalyvio registracijos metu tiesioginės kreipties režimu atlikti patikrą, ar registruojamas asmuo yra žemės ūkio valdos, užregistruotos Lietuvos Respublikos žemės ūkio ir kaimo verslo registre (toliau – Žemės ūkio ir kaimo<text:s/></text:span><text:span text:style-name="T197">verslo registras), valdytojas, partneris, valdytojo šeimos narys arba valdytojo įgaliotas asmuo</text:span><text:s/></text:p>
      <text:p text:style-name="P198">Punkto pakeitimai:</text:p>
      <text:p text:style-name="P199"><text:span text:style-name="T200">Nr.<text:s/></text:span><text:a xlink:href="https://www.e-tar.lt/portal/legalAct.html?documentId=TAR.E8FF0D2695EC" office:target-frame-name="_top" xlink:show="replace"><text:span text:style-name="T201">3D-611</text:span></text:a><text:span text:style-name="T202">, 2012-07-20, Žin., 2012, Nr. 89-4660 (2012-07-2</text:span><text:span text:style-name="T203">6), i. k. 1122330ISAK003D-611</text:span></text:p>
      <text:p text:style-name="Normal"/>
      <text:p text:style-name="P204"><text:span text:style-name="T205">6.3</text:span><text:span text:style-name="T206">. išspausdinti preliminarius ir galutinius renginių dalyvių sąrašus;</text:span></text:p>
      <text:p text:style-name="P207"><text:span text:style-name="T208">6.4</text:span><text:span text:style-name="T209">. renginių dalyviams užsiregistruoti į renginius ir / arba matyti, kokiuose renginiuose jie yra dalyvavę, į kokių renginių dalyvių sąrašus yra</text:span><text:span text:style-name="T210"><text:s/>įtraukti, kokias konsultavimo paslaugas yra gavę;</text:span></text:p>
      <text:p text:style-name="P211"><text:span text:style-name="T212">6.5</text:span><text:span text:style-name="T213">. apdoroti, sisteminti, saugoti įvedamus duomenis ir teikti juos duomenų gavėjams.</text:span></text:p>
      <text:p text:style-name="P214"><text:span text:style-name="T215">7</text:span><text:span text:style-name="T216">.</text:span><text:span text:style-name="T217"><text:s/></text:span><text:span text:style-name="T218">Visi ŽMIKIS duomenų teikėjai ir fiziniai asmenys, kurių asmens duomenys tvarkomi<text:s/></text:span><text:soft-page-break/><text:span text:style-name="T219">ŽMIKIS, turi teisę reikal</text:span><text:span text:style-name="T220">auti, kad būtų ištaisyti neteisingi, neišsamūs, netikslūs duomenys. Gavęs šį reikalavimą, ŽMIKIS tvarkytojas privalo per 5 darbo dienas nuo reikalavimo ir jame nurodytus faktus patvirtinančių dokumentų gavimo ištaisyti nurodytus netikslumus ir informuoti a</text:span><text:span text:style-name="T221">pie tai reikalavusį to asmenį. Duomenų subjektų teisės ŽMIKIS įgyvendinamos Lietuvos Respublikos asmens duomenų teisinės apsaugos įstatymo (Žin., 1996, Nr.<text:s/></text:span><text:a xlink:href="https://www.e-tar.lt/portal/lt/legalAct/TAR.5368B592234C" office:target-frame-name="_blank" xlink:show="new"><text:span text:style-name="T222">63-1479</text:span></text:a><text:span text:style-name="T223">; 2008,<text:s/></text:span><text:span text:style-name="T224">Nr.<text:s/></text:span><text:a xlink:href="https://www.e-tar.lt/portal/lt/legalAct/TAR.C90729CAD468" office:target-frame-name="_blank" xlink:show="new"><text:span text:style-name="T225">22-804</text:span></text:a><text:span text:style-name="T226">) nustatyta tvarka.<text:s/></text:span></text:p>
      <text:p text:style-name="P227"><text:span text:style-name="T228">8</text:span><text:span text:style-name="T229">. Asmens duomenys tvarkomi vadovaujantis Lietuvos Respublikos asmens duomenų teisinės apsaugos įstatymu.</text:span></text:p>
      <text:p text:style-name="P230"><text:span text:style-name="T231">9</text:span><text:span text:style-name="T232">. Asmens duomenų tvarkymo</text:span><text:span text:style-name="T233"><text:s/>ŽMIKIS tikslas – užtikrinti renginių dalyvių tapatybės nustatymą, sudaryti sąlygas jiems naudotis ŽMIKIS.</text:span></text:p>
      <text:p text:style-name="P234">Punkto pakeitimai:</text:p>
      <text:p text:style-name="P235"><text:span text:style-name="T236">Nr.<text:s/></text:span><text:a xlink:href="https://www.e-tar.lt/portal/legalAct.html?documentId=TAR.E8FF0D2695EC" office:target-frame-name="_top" xlink:show="replace"><text:span text:style-name="T237">3D-611</text:span></text:a><text:span text:style-name="T238">, 2012-07-20, Žin., 2012, Nr. 89-4660<text:s/></text:span><text:span text:style-name="T239">(2012-07-26), i. k. 1122330ISAK003D-611</text:span></text:p>
      <text:p text:style-name="Normal"/>
      <text:p text:style-name="P240"><text:span text:style-name="T241">10</text:span><text:span text:style-name="T242">. ŽMIKIS laukiamas rezultatas:</text:span><text:span text:style-name="T243"><text:s/></text:span></text:p>
      <text:p text:style-name="P244"><text:span text:style-name="T245">10.1</text:span><text:span text:style-name="T246">. patikima žemdirbių mokomųjų arba konsultacinių renginių ir jų dalyvių stebėsena ir apskaita;</text:span></text:p>
      <text:p text:style-name="P247"><text:span text:style-name="T248">10.2</text:span><text:span text:style-name="T249">. supaprastintas žemdirbių mokomųjų ar konsultacinių renginių<text:s/></text:span><text:span text:style-name="T250">administravimas (renginių dalyvių sąrašų sudarymas ir išspausdinimas, informacijos apie renginius perdavimas atitinkamoms institucijoms);</text:span></text:p>
      <text:p text:style-name="P251"><text:span text:style-name="T252">10.3</text:span><text:span text:style-name="T253">. sudarytos galimybės registruoti ir administruoti žemdirbių mokomuosius ar konsultacinius renginius ir jų<text:s/></text:span><text:span text:style-name="T254">dalyvius elektroninėje erdvėje;</text:span></text:p>
      <text:p text:style-name="P255"><text:span text:style-name="T256">10.4</text:span><text:span text:style-name="T257">. užtikrintas mokymo ir konsultavimo paslaugų prieinamumas.</text:span></text:p>
      <text:p text:style-name="P258"/>
      <text:p text:style-name="P259"><text:span text:style-name="T260">II</text:span><text:span text:style-name="T261">.<text:s/></text:span><text:span text:style-name="T262">ORGANIZACINĖ STRUKTŪRA</text:span></text:p>
      <text:p text:style-name="P263"/>
      <text:p text:style-name="P264"><text:span text:style-name="T265">11</text:span><text:span text:style-name="T266">. ŽMIKIS valdytojas – Lietuvos Respublikos žemės ūkio ministerija.</text:span></text:p>
      <text:p text:style-name="P267"><text:span text:style-name="T268">12</text:span><text:span text:style-name="T269">. ŽMIKIS valdytojo funkcijos:</text:span></text:p>
      <text:p text:style-name="P270"><text:span text:style-name="T271">12.1</text:span><text:span text:style-name="T272">. nu</text:span><text:span text:style-name="T273">stato ŽMIKIS tikslus, užsako ir valdo ŽMIKIS;</text:span></text:p>
      <text:p text:style-name="P274"><text:span text:style-name="T275">12.2</text:span><text:span text:style-name="T276">. vadovauja ŽMIKIS tvarkytojo veiklai vykdant ŽMIKIS projektavimo, diegimo, aptarnavimo, techninės priežiūros ir plėtros darbus;</text:span></text:p>
      <text:p text:style-name="P277"><text:span text:style-name="T278">12.3</text:span><text:span text:style-name="T279">. rengia ir priima ŽMIKIS veikimui ir ŽMIKIS duomenų saugai užtik</text:span><text:span text:style-name="T280">rinti reikalingus teisės aktus;</text:span></text:p>
      <text:p text:style-name="P281"><text:span text:style-name="T282">12.4</text:span><text:span text:style-name="T283">. nustato ŽMIKIS duomenų rinkimo, analizės, informacijos teikimo tikslus ir priemones;</text:span></text:p>
      <text:p text:style-name="P284"><text:span text:style-name="T285">12.5</text:span><text:span text:style-name="T286">. atlieka ŽMIKIS duomenų saugos reikalavimų laikymosi priežiūrą;</text:span></text:p>
      <text:p text:style-name="P287"><text:span text:style-name="T288">12.6</text:span><text:span text:style-name="T289">. nagrinėja ir apibendrina ŽMIKIS tvarkytojo pas</text:span><text:span text:style-name="T290">iūlymus dėl ŽMIKIS veiklos tobulinimo;</text:span></text:p>
      <text:p text:style-name="P291"><text:span text:style-name="T292">12.7</text:span><text:span text:style-name="T293">. teikia suinteresuotiems asmenims informaciją apie ŽMIKIS veiklą;</text:span></text:p>
      <text:p text:style-name="P294"><text:span text:style-name="T295">12.8</text:span><text:span text:style-name="T296">. sprendžia ŽMIKIS modernizavimo ir veiklos klausimus.</text:span></text:p>
      <text:p text:style-name="P297"><text:span text:style-name="T298">13</text:span><text:span text:style-name="T299">. ŽMIKIS tvarkytojas – valstybės įmonė Žemės ūkio informacijos ir kaimo</text:span><text:span text:style-name="T300"><text:s/>verslo centras.<text:s/></text:span></text:p>
      <text:p text:style-name="P301"><text:span text:style-name="T302">14</text:span><text:span text:style-name="T303">. ŽMIKIS tvarkytojo funkcijos:</text:span></text:p>
      <text:p text:style-name="P304"><text:span text:style-name="T305">14.1</text:span><text:span text:style-name="T306">. tvarko ŽMIKIS ir joje esančius duomenis;</text:span></text:p>
      <text:p text:style-name="P307"><text:span text:style-name="T308">14.2</text:span><text:span text:style-name="T309">. užtikrina ŽMIKIS duomenų bazės sukūrimą ir funkcionavimą;</text:span></text:p>
      <text:p text:style-name="P310"><text:span text:style-name="T311">14.3</text:span><text:span text:style-name="T312">. užtikrina ŽMIKIS programinės įrangos sukūrimą ir priežiūrą;</text:span></text:p>
      <text:p text:style-name="P313"><text:span text:style-name="T314">14.4</text:span><text:span text:style-name="T315">.<text:s/></text:span><text:span text:style-name="T316">įstatymų ir kitų teisės aktų nustatyta tvarka užtikrina ŽMIKIS duomenų saugą;</text:span></text:p>
      <text:p text:style-name="P317"><text:span text:style-name="T318">14.5</text:span><text:span text:style-name="T319">. ŽMIKIS valdytojo nurodymu ir</text:span><text:span text:style-name="T320"><text:s/></text:span><text:span text:style-name="T321">teisės aktų nustatyta tvarka sudaro duomenų teikimo sutartis ir pagal duomenų teikimo sutartis ir prašymus teikia ŽMIKIS duomenis duomenų g</text:span><text:span text:style-name="T322">avėjams;</text:span></text:p>
      <text:p text:style-name="P323"><text:span text:style-name="T324">14.6</text:span><text:span text:style-name="T325">. užtikrina ŽMIKIS veiklos tinkamumą ir nenutrūkstamumą;</text:span></text:p>
      <text:p text:style-name="P326"><text:span text:style-name="T327">14.7</text:span><text:span text:style-name="T328">. užtikrina ŽMIKIS sąveiką su kitais susijusiais registrais ir informacijos sistemomis;</text:span></text:p>
      <text:p text:style-name="P329"><text:span text:style-name="T330">14.8</text:span><text:span text:style-name="T331">. užtikrina, kad ŽMIKIS duomenų gavėjai, kuriems perduoti klaidingi, netikslūs</text:span><text:span text:style-name="T332">,<text:s/></text:span><text:soft-page-break/><text:span text:style-name="T333">neišsamūs ŽMIKIS duomenys, būtų informuoti apie ištaisytus netikslumus;</text:span></text:p>
      <text:p text:style-name="P334"><text:span text:style-name="T335">14.9</text:span><text:span text:style-name="T336">. užtikrina, kad ŽMIKIS būtų tvarkoma vadovaujantis šiais nuostatais ir kitais nuostatų 2 punkte nurodytais teisės aktais;</text:span></text:p>
      <text:p text:style-name="P337"><text:span text:style-name="T338">14.10</text:span><text:span text:style-name="T339">. ŽMIKIS valdytojo</text:span><text:span text:style-name="T340"><text:s/></text:span><text:span text:style-name="T341">nurodymu vykdo ir<text:s/></text:span><text:span text:style-name="T342">koordinuoja ŽMIKIS plėtrą.</text:span></text:p>
      <text:p text:style-name="P343"><text:span text:style-name="T344">15</text:span><text:span text:style-name="T345">. ŽMIKIS duomenų teikėjai:</text:span></text:p>
      <text:p text:style-name="P346">15.1. Nacionalinė mokėjimo agentūra prie Žemės ūkio ministerijos (toliau – Agentūra) teikia Žemės ūkio paramos administravimo informacinės sistemos (toliau – ŽŪPAIS) duomenis;</text:p>
      <text:p text:style-name="P347"><text:span text:style-name="T348">15.2</text:span><text:span text:style-name="T349">. valsty</text:span><text:span text:style-name="T350">bės įmonė Žemės ūkio informacijos ir kaimo verslo centras teikia Žemės ūkio ir kaimo verslo registro ir Ūkinių gyvūnų registro duomenis;</text:span><text:s/></text:p>
      <text:p text:style-name="P351">Punkto pakeitimai:</text:p>
      <text:p text:style-name="P352"><text:span text:style-name="T353">Nr.<text:s/></text:span><text:a xlink:href="https://www.e-tar.lt/portal/legalAct.html?documentId=TAR.E8FF0D2695EC" office:target-frame-name="_top" xlink:show="replace"><text:span text:style-name="T354">3D-611</text:span></text:a><text:span text:style-name="T355">,<text:s/></text:span><text:span text:style-name="T356">2012-07-20, Žin., 2012, Nr. 89-4660 (2012-07-26), i. k. 1122330ISAK003D-611</text:span></text:p>
      <text:p text:style-name="Normal"/>
      <text:p text:style-name="P357">15.3. valstybės<text:span text:style-name="T358"><text:s/>įmonė Registrų centras (toliau – Registrų centras) teikia Lietuvos Respublikos adresų registro (toliau – Adresų registras) visą ir dalinius registro duomenų ri</text:span><text:span text:style-name="T359">nkinius.<text:s/></text:span></text:p>
      <text:p text:style-name="P360"><text:span text:style-name="T361">16</text:span><text:span text:style-name="T362">. ŽMIKIS duomenų gavėjai:</text:span></text:p>
      <text:p text:style-name="P363"><text:span text:style-name="T364">16.1</text:span><text:span text:style-name="T365">. ŽMIKIS valdytojas;</text:span></text:p>
      <text:p text:style-name="P366"><text:span text:style-name="T367">16.2</text:span><text:span text:style-name="T368">. Agentūra;</text:span></text:p>
      <text:p text:style-name="P369"><text:span text:style-name="T370">16.3</text:span><text:span text:style-name="T371">. mokymo ir konsultavimo institucijos;</text:span></text:p>
      <text:p text:style-name="P372"><text:span text:style-name="T373">16.4</text:span><text:span text:style-name="T374">. renginių dalyviai;</text:span></text:p>
      <text:p text:style-name="P375"><text:span text:style-name="T376">16.5</text:span><text:span text:style-name="T377">. institucijos, ŽMIKIS valdytojo pavedimu atliekančios mokslinius ir statistinius</text:span><text:span text:style-name="T378"><text:s/>tyrimus.</text:span></text:p>
      <text:p text:style-name="P379"/>
      <text:p text:style-name="P380"><text:span text:style-name="T381">III</text:span><text:span text:style-name="T382">.<text:s/></text:span><text:span text:style-name="T383">ŽMIKIS INFORMACIJOS STRUKTŪRA</text:span></text:p>
      <text:p text:style-name="P384"/>
      <text:p text:style-name="P385"><text:span text:style-name="T386">17</text:span><text:span text:style-name="T387">. ŽMIKIS duomenys kaupiami ŽMIKIS tvarkytojo tvarkomoje duomenų bazėje.</text:span></text:p>
      <text:p text:style-name="P388"><text:span text:style-name="T389">18</text:span><text:span text:style-name="T390">. ŽMIKIS sudaryta iš loginių duomenų bazių:</text:span></text:p>
      <text:p text:style-name="P391"><text:span text:style-name="T392">18.1</text:span><text:span text:style-name="T393">. projektų, vykdomų ir vykdytų pagal Lietuvos kaimo plėtros 2007–20</text:span><text:span text:style-name="T394">13 metų programos priemonę „Profesinio mokymo ir informavimo veikla“;</text:span></text:p>
      <text:p text:style-name="P395"><text:span text:style-name="T396">18.2</text:span><text:span text:style-name="T397">. konsultavimo paslaugų, suteiktų ir teikiamų pagal Lietuvos kaimo plėtros 2007–2013 metų programos priemonę „Naudojimasis konsultavimo paslaugomis“;</text:span></text:p>
      <text:p text:style-name="P398"><text:span text:style-name="T399">18.3</text:span><text:span text:style-name="T400">. konsultavimo proje</text:span><text:span text:style-name="T401">ktų, vykdomų pagal Kaimo rėmimo programos priemonę „Techninės paramos (konsultacinėmis paslaugomis) teikimas žemės ūkio sektoriuje“.</text:span></text:p>
      <text:p text:style-name="P402"><text:span text:style-name="T403">19</text:span><text:span text:style-name="T404">. Duomenys apie projektą, vykdomą pagal Lietuvos kaimo plėtros 2007–2013 metų programos priemonę „Profesinio mokymo</text:span><text:span text:style-name="T405"><text:s/>ir informavimo veikla</text:span>“:<text:s/></text:p>
      <text:p text:style-name="P406">19.1. bendra informacija apie projektą ir jam skirtas paramos lėšas;</text:p>
      <text:p text:style-name="P407">19.2. duomenys apie projekto vykdytoją (juridinį asmenį);</text:p>
      <text:p text:style-name="P408">19.3. duomenys apie projekto vykdytojo partnerį (-ius) (juridinį asmenį (-is);</text:p>
      <text:p text:style-name="P409">19.4.<text:s/>duomenys apie atsakingą (-us) už projektą asmenį (-is):</text:p>
      <text:p text:style-name="P410">19.4.1. už projektą atsakingo asmens vardas, pavardė;</text:p>
      <text:p text:style-name="P411">19.4.2. už projektą atsakingo asmens pareigos;</text:p>
      <text:p text:style-name="P412">19.4.3. už projektą atsakingo asmens telefono Nr.;</text:p>
      <text:p text:style-name="P413">19.4.4. už projektą atsakingo asmens elektroninio pašto adresas;</text:p>
      <text:p text:style-name="P414">19.5. numatomi projekto įgyvendinimo (priežiūros) rodikliai;</text:p>
      <text:p text:style-name="P415"><text:span text:style-name="T416">19.6</text:span><text:span text:style-name="T417">. duomenys apie mokymo programą (-as) (vykdant projektą pagal Lietuvos kaimo plėtros 2007–2013 metų programos priemonės „Profesinio mokymo ir informav</text:span><text:span text:style-name="T418">imo veikla“ veiklos sritį „Asmenų, susijusių su žemės ir miškų ūkio veikla, mokymas ir informavimas“);</text:span></text:p>
      <text:p text:style-name="P419"><text:span text:style-name="T420">19.7</text:span><text:span text:style-name="T421">. duomenys apie parodomąjį (-uosius) bandymą (-us) (vykdant projektą pagal Lietuvos kaimo plėtros 2007–2013 metų programos priemonės „Profesinio<text:s/></text:span><text:span text:style-name="T422">mokymo ir informavimo veikla“ veiklos sritį „Žemės ir miškų ūkio veiklos ir žemės ūkio produktų perdirbimo ūkyje mokslo žinių ir inovacinės praktikos sklaida“):</text:span></text:p>
      <text:p text:style-name="P423"><text:span text:style-name="T424">19.7.1</text:span><text:span text:style-name="T425">. parodomojo bandymo pavadinimas (tema);</text:span></text:p>
      <text:p text:style-name="P426"><text:span text:style-name="T427">19.7.2</text:span><text:span text:style-name="T428">. parodomojo bandymo įrengimo vietos</text:span><text:span text:style-name="T429"><text:s/>adresas (savivaldybė, seniūnija,<text:s/></text:span>vietovė);</text:p>
      <text:p text:style-name="P430">19.7.3. parodomojo bandymo įrengimo vietos savininko (fizinio arba juridinio asmens) duomenys:</text:p>
      <text:p text:style-name="P431">19.7.3.1. parodomojo bandymo įrengimo vietos savininko žemės ūkio valdos numeris;</text:p>
      <text:p text:style-name="P432">19.7.3.2. parodomojo bandymo įrengimo vietos savininko žaliojo diplomo numeris;</text:p>
      <text:p text:style-name="P433">19.7.3.3. parodomojo bandymo įrengimo vietos savininko (juridinio asmens) teisinė forma ir pavadinimas;</text:p>
      <text:p text:style-name="P434">19.7.3.4. parodomojo bandymo įrengimo vietos savininko (fizinio asmens) vardas ir<text:s/>pavardė;</text:p>
      <text:p text:style-name="P435">19.8. duomenys apie renginį (-ius) (mokymo kursus, lauko dieną arba seminarą).</text:p>
      <text:p text:style-name="P436">19.9. duomenys apie atsakingą (-us) už renginį asmenį (-is):</text:p>
      <text:p text:style-name="P437">19.9.1. atsakingo už renginį asmens vardas, pavardė;</text:p>
      <text:p text:style-name="P438">19.9.2. atsakingo už renginį asmens<text:s/>pareigos;</text:p>
      <text:p text:style-name="P439">19.9.3. atsakingo už renginį asmens telefono numeris;</text:p>
      <text:p text:style-name="P440">19.9.4. atsakingo už renginį asmens elektroninio pašto adresas;</text:p>
      <text:p text:style-name="P441">19.10. duomenys apie renginio lektorių (-ius)<text:span text:style-name="T442"><text:s/></text:span>(lektoriaus vardas, pavardė);</text:p>
      <text:p text:style-name="P443">19.11. duomenys apie renginio dalyvius:</text:p>
      <text:p text:style-name="P444">19.11.1. renginio dalyvio (fizinio asmens) kodas;</text:p>
      <text:p text:style-name="P445"><text:span text:style-name="T446">19.11.2</text:span><text:span text:style-name="T447">. renginio dalyvio žemės ūkio valdos (kurioje jis yra valdytojas, valdos partneris, valdos valdytojo šeimos narys, samdomas darbuotojas arba valdos valdytojo įgaliotas asmuo) numeris;</text:span></text:p>
      <text:p text:style-name="P448"><text:span text:style-name="T449">1</text:span><text:span text:style-name="T450">9.11.3</text:span><text:span text:style-name="T451">. institucijos (juridinio asmens), kurioje dirba ar kuriai atstovauja renginio dalyvis, teisinė forma ir pavadinimas;</text:span></text:p>
      <text:p text:style-name="P452"><text:span text:style-name="T453">19.11.4</text:span><text:span text:style-name="T454">. renginio dalyvio (fizinio asmens) vardas, pavardė;</text:span></text:p>
      <text:p text:style-name="P455"><text:span text:style-name="T456">19.11.5</text:span><text:span text:style-name="T457">. asmens įtraukimo į renginio dalyvių sąrašą data;</text:span></text:p>
      <text:p text:style-name="P458"><text:span text:style-name="T459">19.11.6</text:span><text:span text:style-name="T460">. asmens išbraukimo iš renginio dalyvių sąrašo data;</text:span></text:p>
      <text:p text:style-name="P461"><text:span text:style-name="T462">19.11.7</text:span><text:span text:style-name="T463">. renginio dalyvio žemės ūkio valdos centro adresas (savivaldybė, seniūnija, vietovė);</text:span></text:p>
      <text:p text:style-name="P464"><text:span text:style-name="T465">19.11.8</text:span><text:span text:style-name="T466">. renginio dalyvio telefono Nr.;</text:span></text:p>
      <text:p text:style-name="P467"><text:span text:style-name="T468">19.11.9</text:span><text:span text:style-name="T469">. renginio dalyvio elektroninio pašto<text:s/></text:span><text:span text:style-name="T470">adresas;</text:span></text:p>
      <text:p text:style-name="P471"><text:span text:style-name="T472">19.11.10</text:span><text:span text:style-name="T473">. renginio dalyviui išrašyto kvalifikacijos pažymėjimo serija ir Nr.;</text:span></text:p>
      <text:p text:style-name="P474"><text:span text:style-name="T475">19.11.11</text:span><text:span text:style-name="T476">. renginio dalyvio ir nuostatų 19.11.2 punkte nurodytos žemės ūkio valdos valdytojo giminystės ryšys;</text:span></text:p>
      <text:p text:style-name="P477">19.11.12. renginio dalyvio žemės ūkio srities išsilavinimas;</text:p>
      <text:p text:style-name="P478">19.11.13.<text:span text:style-name="T479"><text:s/></text:span>nuostatų 19.11.2 punkte nurodytos žemės ūkio valdos duomenys:</text:p>
      <text:p text:style-name="P480"><text:span text:style-name="T481">19.11.13.1</text:span><text:span text:style-name="T482">. valdoje registruotų žemės ūkio naudmenų duomenys: sklypų įrašymo į registro duomenų bazę data, bendras sklypų plotas;</text:span><text:s/></text:p>
      <text:p text:style-name="P483">Punkto pakeitimai:</text:p>
      <text:p text:style-name="P484"><text:span text:style-name="T485">Nr.<text:s/></text:span><text:a xlink:href="https://www.e-tar.lt/portal/legalAct.html?documentId=TAR.E8FF0D2695EC" office:target-frame-name="_top" xlink:show="replace"><text:span text:style-name="T486">3D-611</text:span></text:a><text:span text:style-name="T487">, 2012-07-20, Žin., 2012, Nr. 89-4660 (2012-07-26), i. k. 1122330ISAK003D-611</text:span></text:p>
      <text:p text:style-name="Normal"/>
      <text:p text:style-name="P488"><text:span text:style-name="T489">19.11.13.2.</text:span><text:span text:style-name="T490"><text:s/>Neteko galios nuo 2012-07-27</text:span></text:p>
      <text:p text:style-name="P491">Punkto naikinimas:</text:p>
      <text:p text:style-name="P492"><text:span text:style-name="T493">Nr.<text:s/></text:span><text:a xlink:href="https://www.e-tar.lt/portal/legalAct.html?documentId=TAR.E8FF0D2695EC" office:target-frame-name="_top" xlink:show="replace"><text:span text:style-name="T494">3D-611</text:span></text:a><text:span text:style-name="T495">, 2012-07-20, Žin. 2012, Nr. 89-4660 (2012-07-26), i. k. 1122330ISAK003D-611</text:span></text:p>
      <text:p text:style-name="Normal"/>
      <text:p text:style-name="P496">19.11.13.3. žemės ūkio valdos įregistravimo, duomenų atnaujinimo arba išregistravimo data (metai, mėnuo, diena);</text:p>
      <text:p text:style-name="P497">19.11.13.4. žemės ūkio valdos ekonominio dydžio vienetas;</text:p>
      <text:p text:style-name="P498">19.11.13.5. veikla (-os), kuria (-iomis) užsiimama žemės ūkio valdoje;</text:p>
      <text:p text:style-name="P499"><text:span text:style-name="T500">19.11.14</text:span><text:span text:style-name="T501">. dalyvio laikomų ūkinių gyvūnų skaičius ir rūšys</text:span><text:s/></text:p>
      <text:p text:style-name="P502">Papildyta punktu:</text:p>
      <text:p text:style-name="P503"><text:span text:style-name="T504">Nr.<text:s/></text:span><text:a xlink:href="https://www.e-tar.lt/portal/legalAct.html?documentId=TAR.E8FF0D2695EC" office:target-frame-name="_top" xlink:show="replace"><text:span text:style-name="T505">3D-611</text:span></text:a><text:span text:style-name="T506">, 2012-07-20, Žin., 2012, Nr. 89-4660 (2012-07-26), i. k. 1122330ISAK003D-611</text:span></text:p>
      <text:p text:style-name="Normal"/>
      <text:p text:style-name="P507">19.12. duomenys apie renginio patikrą (-as).</text:p>
      <text:p text:style-name="P508">20. Duomenys apie konsultavimo paslaugas, suteiktas pagal Lietuvos kaimo plėtros 2007–2013 metų programos priemonę „Naudojimasis konsultavimo paslaugomis“:</text:p>
      <text:p text:style-name="P509">20.1. bendra informacija apie konsultavimo paslaugas, kurias galima įsigyti, ir joms skirtas paramos lėšas;</text:p>
      <text:p text:style-name="P510">20.2. asmens, gavusio<text:s/>paramą konsultavimo paslaugoms įsigyti, duomenys:</text:p>
      <text:p text:style-name="P511">20.2.1. kodas;</text:p>
      <text:p text:style-name="P512"><text:span text:style-name="T513">20.2.2</text:span><text:span text:style-name="T514">. juridinio asmens teisinė forma, pavadinimas;</text:span></text:p>
      <text:p text:style-name="P515"><text:span text:style-name="T516">20.2.3</text:span><text:span text:style-name="T517">. fizinio asmens vardas, pavardė;</text:span></text:p>
      <text:p text:style-name="P518"><text:span text:style-name="T519">20.2.4</text:span><text:span text:style-name="T520">. ryšio duomenys (savivaldybė, seniūnija, vietovė, gatvė, namo Nr., buto Nr.,<text:s/></text:span><text:span text:style-name="T521">telefono Nr., fakso Nr., elektroninio pašto adresas);</text:span></text:p>
      <text:p text:style-name="P522"><text:span text:style-name="T523">20.2.5</text:span><text:span text:style-name="T524">. žemės ūkio valdos numeris;</text:span></text:p>
      <text:p text:style-name="P525"><text:span text:style-name="T526">20.2.6</text:span><text:span text:style-name="T527">. žemės ūkio valdos centro adresas (savivaldybė, seniūnija, vietovė);</text:span></text:p>
      <text:p text:style-name="P528"><text:span text:style-name="T529">20.2.7</text:span><text:span text:style-name="T530">. fizinio asmens žemės ūkio srities išsilavinimas;</text:span></text:p>
      <text:p text:style-name="P531"><text:span text:style-name="T532">20.2.8</text:span><text:span text:style-name="T533">.</text:span><text:span text:style-name="T534"><text:s/></text:span><text:span text:style-name="T535">PVM mokėto</text:span><text:span text:style-name="T536">jo kodas;</text:span></text:p>
      <text:p text:style-name="P537"><text:span text:style-name="T538">20.2.9</text:span><text:span text:style-name="T539">. ūkininko ūkio kodas;</text:span></text:p>
      <text:p text:style-name="P540"><text:span text:style-name="T541">20.3</text:span><text:span text:style-name="T542">. asmens, gavusio paramą konsultavimo paslaugoms įsigyti, nuostatų 20.2.5 punkte nurodytos žemės ūkio valdos duomenys:</text:span></text:p>
      <text:p text:style-name="P543"><text:span text:style-name="T544">20.3.1</text:span><text:span text:style-name="T545">.</text:span><text:span text:style-name="T546"><text:s/></text:span><text:span text:style-name="T547">deklaruotų žemės ūkio naudmenų ir pasėlių<text:s/></text:span>laukų duomenys: deklaravimo kalendoriniai metai, bendras deklaruotas plotas;</text:p>
      <text:p text:style-name="P548"><text:span text:style-name="T549">20.3.2.</text:span><text:span text:style-name="T550"><text:s/>Neteko galios nuo 2012-07-27</text:span></text:p>
      <text:p text:style-name="P551">Punkto naikinimas:</text:p>
      <text:p text:style-name="P552"><text:span text:style-name="T553">Nr.<text:s/></text:span><text:a xlink:href="https://www.e-tar.lt/portal/legalAct.html?documentId=TAR.E8FF0D2695EC" office:target-frame-name="_top" xlink:show="replace"><text:span text:style-name="T554">3D-611</text:span></text:a><text:span text:style-name="T555">, 2012-07-20, Žin. 2012, Nr. 89-4660 (2012-07-26), i. k.<text:s/></text:span><text:span text:style-name="T556">1122330ISAK003D-611</text:span></text:p>
      <text:p text:style-name="Normal"/>
      <text:p text:style-name="P557">20.3.3. žemės ūkio valdos įregistravimo, duomenų atnaujinimo arba išregistravimo data (metai, mėnuo, diena);</text:p>
      <text:p text:style-name="P558">20.3.4. žemės ūkio valdos ekonominio dydžio vienetas;</text:p>
      <text:p text:style-name="P559">20.3.5. veikla (-os), kuria (-iomis) užsiimama žemės ūkio valdoje;</text:p>
      <text:p text:style-name="P560"><text:span text:style-name="T561">20.4</text:span><text:span text:style-name="T562">. dalyvio laikomų ūkinių gyvūnų skaičius ir rūšys</text:span><text:s/></text:p>
      <text:p text:style-name="P563">Papildyta punktu:</text:p>
      <text:p text:style-name="P564"><text:span text:style-name="T565">Nr.<text:s/></text:span><text:a xlink:href="https://www.e-tar.lt/portal/legalAct.html?documentId=TAR.E8FF0D2695EC" office:target-frame-name="_top" xlink:show="replace"><text:span text:style-name="T566">3D-611</text:span></text:a><text:span text:style-name="T567">, 2012-07-20, Žin., 2012, Nr. 89-4660 (2012-07-26), i. k. 1122330ISAK003D-611</text:span></text:p>
      <text:p text:style-name="Normal"/>
      <text:p text:style-name="P568">20.5. už konsultavimo paslaugų gavimą atsakingo (-ų) asmens (-ų) (kai parama konsultavimo paslaugoms gauti yra skirta juridiniam asmeniui) duomenys:</text:p>
      <text:p text:style-name="P569">Punkto numeracijos pakeitimas:</text:p>
      <text:p text:style-name="P570"><text:span text:style-name="T571">Nr.<text:s/></text:span><text:a xlink:href="https://www.e-tar.lt/portal/legalAct.html?documentId=TAR.E8FF0D2695EC" office:target-frame-name="_top" xlink:show="replace"><text:span text:style-name="T572">3D-611</text:span></text:a><text:span text:style-name="T573">, 2012-07-20, Žin., 2012, Nr. 89-4660 (2012-07-26), i. k. 1122330ISAK003D-611</text:span></text:p>
      <text:p text:style-name="Normal"/>
      <text:p text:style-name="P574">20.5.1. vardas, pavardė;</text:p>
      <text:p text:style-name="P575">20.5.2. pareigos;</text:p>
      <text:p text:style-name="P576">20.5.3. telefono Nr.;</text:p>
      <text:p text:style-name="P577">20.5.4. el. pašto adresas;</text:p>
      <text:p text:style-name="P578">20.6. duomenys apie gautas konsultavimo<text:s/>paslaugas ir joms panaudotas paramos lėšas;</text:p>
      <text:p text:style-name="P579">Punkto numeracijos pakeitimas:</text:p>
      <text:p text:style-name="P580"><text:span text:style-name="T581">Nr.<text:s/></text:span><text:a xlink:href="https://www.e-tar.lt/portal/legalAct.html?documentId=TAR.E8FF0D2695EC" office:target-frame-name="_top" xlink:show="replace"><text:span text:style-name="T582">3D-611</text:span></text:a><text:span text:style-name="T583">, 2012-07-20, Žin., 2012, Nr. 89-4660 (2012-07-26), i. k. 1122330ISAK003D-611</text:span></text:p>
      <text:p text:style-name="Normal"/>
      <text:p text:style-name="P584">20.7.<text:s/>duomenys apie konsultavimo paslaugų suteikimo patikrą (-as).</text:p>
      <text:p text:style-name="P585">Punkto numeracijos pakeitimas:</text:p>
      <text:p text:style-name="P586"><text:span text:style-name="T587">Nr.<text:s/></text:span><text:a xlink:href="https://www.e-tar.lt/portal/legalAct.html?documentId=TAR.E8FF0D2695EC" office:target-frame-name="_top" xlink:show="replace"><text:span text:style-name="T588">3D-611</text:span></text:a><text:span text:style-name="T589">, 2012-07-20, Žin., 2012, Nr. 89-4660 (2012-07-26), i. k. 1122330ISAK003</text:span><text:span text:style-name="T590">D-611</text:span></text:p>
      <text:p text:style-name="Normal"/>
      <text:p text:style-name="P591">21. Duomenys apie konsultavimo projektą, vykdomą pagal Kaimo rėmimo programos priemonę „Techninės paramos (konsultacinėmis paslaugomis) teikimas žemės ūkio sektoriuje“ (toliau – konsultavimo projektas):</text:p>
      <text:p text:style-name="P592">21.1. bendra informacija apie konsultavimo projektą ir jam skirtas paramos lėšas;</text:p>
      <text:p text:style-name="P593">21.2. duomenys apie konsultavimo projekto vykdytoją (juridinį asmenį);</text:p>
      <text:p text:style-name="P594">21.3. duomenys apie konsultavimo projekto vykdytojo partnerį (-ius) (juridinį asmenį (-<text:soft-page-break/>is);</text:p>
      <text:p text:style-name="P595"><text:span text:style-name="T596">21.4</text:span><text:span text:style-name="T597">. duomenys apie atsakingą (-us) u</text:span><text:span text:style-name="T598">ž projektą asmenį (-is):</text:span></text:p>
      <text:p text:style-name="P599"><text:span text:style-name="T600">21.4.1</text:span><text:span text:style-name="T601">. vardas, pavardė;</text:span></text:p>
      <text:p text:style-name="P602"><text:span text:style-name="T603">21.4.2</text:span><text:span text:style-name="T604">. pareigos;</text:span></text:p>
      <text:p text:style-name="P605"><text:span text:style-name="T606">21.4.3</text:span><text:span text:style-name="T607">. telefono Nr.;</text:span></text:p>
      <text:p text:style-name="P608">21.4.4. el. pašto adresas;</text:p>
      <text:p text:style-name="P609">21.5. numatomi konsultavimo projekto įgyvendinimo rodikliai;</text:p>
      <text:p text:style-name="P610">21.6. duomenys apie renginį (-ius) (individualią<text:s/>konsultaciją arba konsultacinį renginį) ir jam (jiems) panaudotas paramos lėšas;</text:p>
      <text:p text:style-name="P611">21.7. duomenys apie atsakingą už renginį (individualią konsultaciją arba konsultacinį renginį) asmenį:</text:p>
      <text:p text:style-name="P612">21.7.1. vardas, pavardė;</text:p>
      <text:p text:style-name="P613">21.7.2. pareigos;</text:p>
      <text:p text:style-name="P614">21.7.3.<text:s/>telefono Nr.;</text:p>
      <text:p text:style-name="P615">21.7.4. el. pašto adresas;</text:p>
      <text:p text:style-name="P616">21.8. duomenys apie renginio (individualios konsultacijos arba konsultacinio renginio) dalyvį (-ius):</text:p>
      <text:p text:style-name="P617">21.8.1. asmens kodas;</text:p>
      <text:p text:style-name="P618"><text:span text:style-name="T619">21.8.2</text:span><text:span text:style-name="T620">. žemės ūkio valdos (kurioje jis yra valdytojas, valdos partneris, va</text:span><text:span text:style-name="T621">ldos valdytojo šeimos narys, samdomas darbuotojas arba valdos valdytojo įgaliotas asmuo) numeris;</text:span></text:p>
      <text:p text:style-name="P622"><text:span text:style-name="T623">21.8.3</text:span><text:span text:style-name="T624">. institucijos (</text:span>juridinio asmens), kurioje dirba ar kuriai atstovauja renginio dalyvis, teisinė forma ir pavadinimas;</text:p>
      <text:p text:style-name="P625">21.8.4. vardas, pavardė;</text:p>
      <text:p text:style-name="P626">21.8.5. asmens įtraukimo į renginio dalyvių sąrašą data;</text:p>
      <text:p text:style-name="P627">21.8.6. asmens išbraukimo iš renginio dalyvių sąrašo data;</text:p>
      <text:p text:style-name="P628">21.8.7. žemės ūkio valdos centro adresas (savivaldybė, seniūnija, vietovė);</text:p>
      <text:p text:style-name="P629">21.8.8. telefono Nr.;</text:p>
      <text:p text:style-name="P630">21.8.9. elektroninio pašto adresas;</text:p>
      <text:p text:style-name="P631">21.8.10. (individualios konsultacijos arba konsultacinio) renginio dalyvio ir nuostatų 21.8.2 punkte nurodytos žemės ūkio valdos valdytojo giminystės ryšys;</text:p>
      <text:p text:style-name="P632">21.8.11. žemės ūkio srities išsilavinimas;</text:p>
      <text:p text:style-name="P633">21.8.12. nuostatų 21.8.2 punkte<text:s/>nurodytos žemės ūkio valdos duomenys:</text:p>
      <text:p text:style-name="P634"><text:span text:style-name="T635">21.8.12.1</text:span><text:span text:style-name="T636">. valdoje registruotų žemės ūkio naudmenų duomenys: sklypų įrašymo į registro duomenų bazę data, bendras sklypų plotas;</text:span><text:s/></text:p>
      <text:p text:style-name="P637">Punkto pakeitimai:</text:p>
      <text:p text:style-name="P638"><text:span text:style-name="T639">Nr.<text:s/></text:span><text:a xlink:href="https://www.e-tar.lt/portal/legalAct.html?documentId=TAR.E8FF0D2695EC" office:target-frame-name="_top" xlink:show="replace"><text:span text:style-name="T640">3D-611</text:span></text:a><text:span text:style-name="T641">, 2012-07-20, Žin., 2012, Nr. 89-4660 (2012-07-26), i. k. 1122330ISAK003D-611</text:span></text:p>
      <text:p text:style-name="Normal"/>
      <text:p text:style-name="P642"><text:span text:style-name="T643">21.8.12.2.</text:span><text:span text:style-name="T644"><text:s/>Neteko galios nuo 2012-07-27</text:span></text:p>
      <text:p text:style-name="P645">Punkto naikinimas:</text:p>
      <text:p text:style-name="P646"><text:span text:style-name="T647">Nr.<text:s/></text:span><text:a xlink:href="https://www.e-tar.lt/portal/legalAct.html?documentId=TAR.E8FF0D2695EC" office:target-frame-name="_top" xlink:show="replace"><text:span text:style-name="T648">3D-6</text:span><text:span text:style-name="T649">11</text:span></text:a><text:span text:style-name="T650">, 2012-07-20, Žin. 2012, Nr. 89-4660 (2012-07-26), i. k. 1122330ISAK003D-611</text:span></text:p>
      <text:p text:style-name="Normal"/>
      <text:p text:style-name="P651">21.8.12.3. žemės ūkio valdos įregistravimo, duomenų atnaujinimo arba išregistravimo data (metai, mėnuo, diena);</text:p>
      <text:p text:style-name="P652">21.8.12.4. žemės ūkio valdos ekonominio dydžio vienetas;</text:p>
      <text:p text:style-name="P653">21.8.12.5. veikla (-os), kuria (-iomis) užsiimama žemės ūkio valdoje;</text:p>
      <text:p text:style-name="P654"><text:span text:style-name="T655">21.8.13</text:span><text:span text:style-name="T656">. dalyvio laikomų ūkinių gyvūnų skaičius ir rūšys</text:span><text:s/></text:p>
      <text:p text:style-name="P657">Papildyta punktu:</text:p>
      <text:p text:style-name="P658"><text:span text:style-name="T659">Nr.<text:s/></text:span><text:a xlink:href="https://www.e-tar.lt/portal/legalAct.html?documentId=TAR.E8FF0D2695EC" office:target-frame-name="_top" xlink:show="replace"><text:span text:style-name="T660">3D-611</text:span></text:a><text:span text:style-name="T661">,<text:s/></text:span><text:span text:style-name="T662">2012-07-20, Žin., 2012, Nr. 89-4660 (2012-07-26), i. k. 1122330ISAK003D-611</text:span></text:p>
      <text:p text:style-name="Normal"/>
      <text:p text:style-name="P663">21.9. duomenys apie individualių konsultacijų ir konsultacinių renginių patikrą (-as).</text:p>
      <text:p text:style-name="P664">22. Duomenų srautai tarp ŽMIKIS naudojamų registrų bei informacinių sistemų:</text:p>
      <text:p text:style-name="P665">22.1. siekiant nurodyti nuostatų 19.7.2 punkte nurodytų parodomųjų bandymų įrengimo vietų ir nuostatų 19.8, 21.6 punktuose nurodytų renginių adresus, ŽMIKIS naudojami<text:span text:style-name="T666"><text:s/>Adresų<text:s/></text:span><text:soft-page-break/><text:span text:style-name="T667">registro duomenys: savivaldybių, seniūnijų, vietovių, gatvių pavadinimai ir jų koda</text:span><text:span text:style-name="T668">i;</text:span></text:p>
      <text:p text:style-name="P669"><text:span text:style-name="T670">22.2</text:span><text:span text:style-name="T671">. patikrai, ar renginio dalyvis yra žemės ūkio valdos, įregistruotos Žemės ūkio ir kaimo verslo registre, valdytojas, partneris, valdytojo šeimos narys arba valdytojo įgaliotas asmuo, ir kitai informacijai, susijusiai su žemės ūkio valda (joje v</text:span><text:span text:style-name="T672">ykdoma veikla ir pan.), gauti</text:span><text:span text:style-name="T673"><text:s/></text:span><text:span text:style-name="T674">naudojami Žemės ūkio ir kaimo verslo registro duomenys, nurodyti nuostatų 19.7.3.1, 19.7.3.3–19.7.3.4, 19.11.1–19.11.2, 19.11.7, 19.11.11–19.11.13, 20.2.1–20.2.3, 20.2.5, 20.2.7, 20.3, 21.8.1–21.8.2, 21.8.4, 21.8.7 ir 21.8.10–</text:span><text:span text:style-name="T675">21.8.12 punktuose;</text:span><text:s/></text:p>
      <text:p text:style-name="P676">Punkto pakeitimai:</text:p>
      <text:p text:style-name="P677"><text:span text:style-name="T678">Nr.<text:s/></text:span><text:a xlink:href="https://www.e-tar.lt/portal/legalAct.html?documentId=TAR.E8FF0D2695EC" office:target-frame-name="_top" xlink:show="replace"><text:span text:style-name="T679">3D-611</text:span></text:a><text:span text:style-name="T680">, 2012-07-20, Žin., 2012, Nr. 89-4660 (2012-07-26), i. k. 1122330ISAK003D-611</text:span></text:p>
      <text:p text:style-name="Normal"/>
      <text:p text:style-name="P681"><text:span text:style-name="T682">22.3</text:span><text:span text:style-name="T683">. informacijai apie projektus, vykdomu</text:span><text:span text:style-name="T684">s ir vykdytus pagal Lietuvos kaimo plėtros 2007–2013 metų programos priemonę „Profesinio mokymo ir informavimo veikla“, konsultavimo paslaugas, suteiktas pagal Lietuvos kaimo plėtros 2007–2013 metų programos priemonę „Naudojimasis konsultavimo paslaugomis“</text:span><text:span text:style-name="T685"><text:s/>ir jų įgyvendinimo patikras vietoje, gauti naudojami ŽŪPAIS duomenys, nurodyti nuostatų 19.1–19.6, 19.12, 20.2.1–20.2.6, 20.2.8–20.2.9, 20.5, 20.6, 20.7 punktuose;</text:span></text:p>
      <text:p text:style-name="P686">Punkto pakeitimai:</text:p>
      <text:p text:style-name="P687"><text:span text:style-name="T688">Nr.<text:s/></text:span><text:a xlink:href="https://www.e-tar.lt/portal/legalAct.html?documentId=TAR.E8FF0D2695EC" office:target-frame-name="_top" xlink:show="replace"><text:span text:style-name="T689">3D-611</text:span></text:a><text:span text:style-name="T690">, 2012-07-20, Žin., 2012, Nr. 89-4660 (2012-07-26), i. k. 1122330ISAK003D-611</text:span></text:p>
      <text:p text:style-name="Normal"/>
      <text:p text:style-name="P691"><text:span text:style-name="T692">22.4</text:span><text:span text:style-name="T693">. Nuostatų 19.7–19.10, 19.11.1–19.11.10 punktuose nurodyti ŽMIKIS duomenys perduodami ŽŪPAIS.</text:span></text:p>
      <text:p text:style-name="P694"><text:span text:style-name="T695">22.5</text:span><text:span text:style-name="T696">. informacijai apie dalyvio laikomus ūkinius gyvūnus, įregistruotus Ūkinių gyvūnų registre, gauti naudojami Ūkinių gyvūnų registro duomenys, nurodyti nuostatų 19.11.14, 20.4 ir<text:s/></text:span><text:span text:style-name="T697">21.8.13</text:span><text:span text:style-name="T698"><text:s/></text:span><text:span text:style-name="T699">punktuose</text:span><text:s/></text:p>
      <text:p text:style-name="P700">Papildyta punktu:</text:p>
      <text:p text:style-name="P701"><text:span text:style-name="T702">Nr.<text:s/></text:span><text:a xlink:href="https://www.e-tar.lt/portal/legalAct.html?documentId=TAR.E8FF0D2695EC" office:target-frame-name="_top" xlink:show="replace"><text:span text:style-name="T703">3D-611</text:span></text:a><text:span text:style-name="T704">, 2012-07-20, Žin., 2012, Nr. 89-4660 (2012-07-26), i. k. 1122330ISAK003D-611</text:span></text:p>
      <text:p text:style-name="Normal"/>
      <text:p text:style-name="P705"><text:span text:style-name="T706">23</text:span><text:span text:style-name="T707">. Asmens duomenys, kuriuos teikia ŽMIKIS kaupiamų duomenų šaltiniai:</text:span></text:p>
      <text:p text:style-name="P708"><text:span text:style-name="T709">23.1</text:span><text:span text:style-name="T710">. asmens duomenys, kuriuos teikia ŽMIKIS mok</text:span><text:span text:style-name="T711">ymo ir konsultavimo institucijos, nurodyti nuostatų 19.7–19.10, 19.11.1–19.11.6, 19.11.8–19.11.10, 21.6–21.7, 21.8.1–21.8.6 ir 21.8.8–21.8.9 punktuose;</text:span></text:p>
      <text:p text:style-name="P712"><text:span text:style-name="T713">23.2</text:span><text:span text:style-name="T714">. asmens duomenys, kuriuos teikia ŽMIKIS renginių dalyviai, nurodyti nuostatų 19.11.1–19.11.4, 1</text:span><text:span text:style-name="T715">9.11.8–19.11.9, 21.8.1–21.8.4 ir 21.8.8–21.8.9 punktuose;</text:span></text:p>
      <text:p text:style-name="P716"><text:span text:style-name="T717">23.3</text:span><text:span text:style-name="T718">. asmens duomenys, kuriuos teikia Agentūra (ne iš ŽŪPAIS), nurodyti nuostatų 21.1–21.5, 21.9 punktuose.</text:span></text:p>
      <text:p text:style-name="P719"><text:span text:style-name="T720">24</text:span><text:span text:style-name="T721">. Asmens duomenys, kuriuos gauna ŽMIKIS duomenų gavėjai:</text:span></text:p>
      <text:p text:style-name="P722"><text:span text:style-name="T723">24.1</text:span><text:span text:style-name="T724">. ŽMIKIS valdyt</text:span><text:span text:style-name="T725">ojas ir Agentūra gauna visus ŽMIKIS tvarkomus asmens duomenis;</text:span></text:p>
      <text:p text:style-name="P726"><text:span text:style-name="T727">24.2</text:span><text:span text:style-name="T728">. mokymo ir konsultavimo institucijos gauna tik nuostatų 19.2–19.4, 19.7.3, 19.9–19.10, 19.11.1–19.11.6, 19.11.8–19.11.10, 21.2–21.4, 21.7, 21.8.1–21.8.6, 21.8.8–21.8.9 punktuose nurody</text:span><text:span text:style-name="T729">tus savo vykdomų projektų ir renginių asmens duomenis;</text:span></text:p>
      <text:p text:style-name="P730"><text:span text:style-name="T731">24.3</text:span><text:span text:style-name="T732">. renginio dalyviai gauna savo asmens duomenis, už projektus atsakingų asmenų (nuostatų 19.4 ir 21.4 punktuose nurodyti asmens duomenys), už renginius atsakingų asmenų (nuostatų 19.9 ir 21.7<text:s/></text:span><text:span text:style-name="T733">punktuose nurodyti asmens duomenys) duomenis ir duomenis apie renginių lektorius (nuostatų 19.10 punkte nurodyti asmens duomenys);</text:span></text:p>
      <text:p text:style-name="P734"><text:span text:style-name="T735">24.4</text:span><text:span text:style-name="T736">. institucijos, ŽMIKIS valdytojo pavedimu atliekančios mokslinius ir statistinius tyrimus, gauna visus ŽMIKIS tvarkom</text:span><text:span text:style-name="T737">us asmens duomenis, išskyrus asmens duomenis, nurodytus nuostatų 19.11.1, 19.11.4, 19.11.8–19.11.9, 20.2.1, 20.2.3– 20.2.5, 21.8.1, 21.8.4, 21.8.8–21.8.9 punktuose.<text:s/></text:span></text:p>
      <text:p text:style-name="P738"><text:span text:style-name="T739">25</text:span><text:span text:style-name="T740">. ŽMIKIS duomenų apdorojimo procesų rezultatas – sugeneruotos ataskaitos.</text:span></text:p>
      <text:p text:style-name="P741"/>
      <text:p text:style-name="P742"><text:span text:style-name="T743">IV</text:span><text:span text:style-name="T744">.<text:s/></text:span><text:span text:style-name="T745">ŽMIKIS FUNKCINĖ STRUKTŪRA</text:span></text:p>
      <text:p text:style-name="P746"/>
      <text:p text:style-name="P747"><text:span text:style-name="T748">26</text:span><text:span text:style-name="T749">. ŽMIKIS funkcinę struktūrą sudaro:</text:span></text:p>
      <text:p text:style-name="P750"><text:span text:style-name="T751">26.1</text:span><text:span text:style-name="T752">. ŽMIKIS duomenų tvarkymo posistemės, kurių paskirtis – įvesti ir administruoti duomenis apie projektus, vykdytus ir vykdomus pagal Lietuvos kaimo plėtros 2007–2013 metų programo</text:span><text:span text:style-name="T753">s priemonės „Profesinio mokymo ir informavimo veikla“ veiklos sritis „Asmenų, susijusių su žemės ir miškų ūkio veikla, mokymas ir informavimas“, „Žemės ir miškų ūkio veiklos ir žemės ūkio produktų perdirbimo ūkyje mokslo žinių ir inovacinės praktikos sklai</text:span><text:span text:style-name="T754">da“, konsultavimo projektus, vykdomus pagal Kaimo rėmimo programos priemonę „Techninės paramos (konsultacinėmis paslaugomis) teikimas žemės ūkio sektoriuje“, ir suteiktas konsultacijas pagal Lietuvos kaimo plėtros 2007–2013 metų programos priemonę „Naudoji</text:span><text:span text:style-name="T755">masis konsultavimo paslaugomis“, projektų metu organizuojamus mokymo kursus, lauko dienas, seminarus ir konsultavimo paslaugų teikimą; įvesti ir redaguoti asmenų, atsakingų už projektus, už renginius, už renginių patikrą vietoje, lektorių, renginių dalyvių</text:span><text:span text:style-name="T756"><text:s/>duomenis; įvesti ir administruoti duomenis apie renginių patikras vietoje;</text:span></text:p>
      <text:p text:style-name="P757">Punkto pakeitimai:</text:p>
      <text:p text:style-name="P758"><text:span text:style-name="T759">Nr.<text:s/></text:span><text:a xlink:href="https://www.e-tar.lt/portal/legalAct.html?documentId=TAR.E8FF0D2695EC" office:target-frame-name="_top" xlink:show="replace"><text:span text:style-name="T760">3D-611</text:span></text:a><text:span text:style-name="T761">, 2012-07-20, Žin., 2012, Nr. 89-4660 (2012-07-26), i. k. 1122330ISAK</text:span><text:span text:style-name="T762">003D-611</text:span></text:p>
      <text:p text:style-name="Normal"/>
      <text:p text:style-name="P763"><text:span text:style-name="T764">26.2</text:span><text:span text:style-name="T765">. ŽMIKIS duomenų gavėjų administravimo posistemė, kurios paskirtis – administruoti renginių dalyvių duomenis: asmens kodą, vardą, pavardę,</text:span><text:span text:style-name="T766"><text:s/></text:span><text:span text:style-name="T767">ryšio duomenis (telefono Nr., fakso Nr., elektroninio pašto adresas), pareigas, teises naudotis ŽMI</text:span><text:span text:style-name="T768">KIS, prieigas prie saugomų duomenų ir formuojamų ataskaitų;</text:span><text:s/></text:p>
      <text:p text:style-name="P769">Punkto pakeitimai:</text:p>
      <text:p text:style-name="P770"><text:span text:style-name="T771">Nr.<text:s/></text:span><text:a xlink:href="https://www.e-tar.lt/portal/legalAct.html?documentId=TAR.E8FF0D2695EC" office:target-frame-name="_top" xlink:show="replace"><text:span text:style-name="T772">3D-611</text:span></text:a><text:span text:style-name="T773">, 2012-07-20, Žin., 2012, Nr. 89-4660 (2012-07-26), i. k. 1122330ISAK003D-611</text:span></text:p>
      <text:p text:style-name="Normal"/>
      <text:p text:style-name="P774"><text:span text:style-name="T775">26.</text:span><text:span text:style-name="T776">3</text:span><text:span text:style-name="T777">. renginio dalyvio patikros ir duomenų gavimo posistemė, kurios paskirtis – atlikti patikrą, ar renginio dalyvis yra žemės ūkio valdos, įregistruotos Žemės ūkio ir kaimo verslo registre, valdytojas, partneris, valdytojo šeimos narys arba valdytojo įgali</text:span><text:span text:style-name="T778">otas asmuo, iš Žemės ūkio ir kaimo verslo registro ir Ūkinių gyvūnų registro gauti kitą informaciją, susijusią su žemės ūkio valda, nurodytą nuostatų 19.7.3.1, 19.7.3.3–19.7.3.4, 19.11.1–19.11.2, 19.11.4, 19.11.7, 19.11.11–19.11.13, 20.2.1–20.2.3, 20.2.5,<text:s/></text:span><text:span text:style-name="T779">20.2.7, 20.3, 21.8.1–21.8.2, 21.8.4, 21.8.7, 21.8.10–21.8.12 punktuose;</text:span><text:s/></text:p>
      <text:p text:style-name="P780">Punkto pakeitimai:</text:p>
      <text:p text:style-name="P781"><text:span text:style-name="T782">Nr.<text:s/></text:span><text:a xlink:href="https://www.e-tar.lt/portal/legalAct.html?documentId=TAR.E8FF0D2695EC" office:target-frame-name="_top" xlink:show="replace"><text:span text:style-name="T783">3D-611</text:span></text:a><text:span text:style-name="T784">, 2012-07-20, Žin., 2012, Nr. 89-4660 (2012-07-26), i. k. 1122330ISAK003</text:span><text:span text:style-name="T785">D-611</text:span></text:p>
      <text:p text:style-name="Normal"/>
      <text:p text:style-name="P786"><text:span text:style-name="T787">26.4</text:span><text:span text:style-name="T788">. duomenų gavimo posistemė, kurios paskirtis – dalyvio registravimo metu iš Ūkinių gyvūnų registro gauti duomenis apie dalyvio laikomų</text:span><text:span text:style-name="T789"><text:s/></text:span><text:span text:style-name="T790">ūkinių gyvūnų skaičių ir rūšis, nurodytus nuostatų 19.11.14, 20.4 ir 21.8.13 punktuose</text:span><text:s/></text:p>
      <text:p text:style-name="P791">Papildyta punktu:</text:p>
      <text:p text:style-name="P792"><text:span text:style-name="T793">Nr.<text:s/></text:span><text:a xlink:href="https://www.e-tar.lt/portal/legalAct.html?documentId=TAR.E8FF0D2695EC" office:target-frame-name="_top" xlink:show="replace"><text:span text:style-name="T794">3D-611</text:span></text:a><text:span text:style-name="T795">, 2012-07-20, Žin., 2012, Nr. 89-4660 (2012-07-26), i. k. 1122330ISAK003D-611</text:span></text:p>
      <text:p text:style-name="Normal"/>
      <text:p text:style-name="P796"><text:span text:style-name="T797">26.5</text:span><text:span text:style-name="T798">. Informacijos paieškos ir pateikimo posistemės, kurių paskirtis – formuoti Ž</text:span><text:span text:style-name="T799">MIKIS informacijos paieškos ir rezultatų pateikimo aplinką, teikti statistinius ir suvestinius ŽMIKIS duomenis, suteikti prieigą prie duomenų apie konkretų renginį ar renginio dalyvį.</text:span></text:p>
      <text:p text:style-name="P800">Punkto pakeitimai:</text:p>
      <text:p text:style-name="P801"><text:span text:style-name="T802">Nr.<text:s/></text:span><text:a xlink:href="https://www.e-tar.lt/portal/legalAct.html?documentId=TAR.E8FF0D2695EC" office:target-frame-name="_top" xlink:show="replace"><text:span text:style-name="T803">3D-611</text:span></text:a><text:span text:style-name="T804">, 2012-07-20, Žin., 2012, Nr. 89-4660 (2012-07-26), i. k. 1122330ISAK003D-611</text:span></text:p>
      <text:p text:style-name="P805">Punkto numeracijos pakeitimas:</text:p>
      <text:p text:style-name="P806"><text:span text:style-name="T807">Nr.<text:s/></text:span><text:a xlink:href="https://www.e-tar.lt/portal/legalAct.html?documentId=TAR.E8FF0D2695EC" office:target-frame-name="_top" xlink:show="replace"><text:span text:style-name="T808">3D-611</text:span></text:a><text:span text:style-name="T809">, 2012-07-20,<text:s/></text:span><text:span text:style-name="T810">Žin., 2012, Nr. 89-4660 (2012-07-26), i. k. 1122330ISAK003D-611</text:span></text:p>
      <text:p text:style-name="Normal"/>
      <text:p text:style-name="P811"><text:span text:style-name="T812">V</text:span><text:span text:style-name="T813">.<text:s/></text:span><text:span text:style-name="T814">ŽMIKIS KAUPIAMŲ DUOMENŲ ŠALTINIAI</text:span></text:p>
      <text:p text:style-name="P815"/>
      <text:p text:style-name="P816"><text:span text:style-name="T817">27</text:span><text:span text:style-name="T818">. ŽMIKIS kaupiamų duomenų šaltiniai:</text:span></text:p>
      <text:p text:style-name="P819"><text:span text:style-name="T820">27.1</text:span><text:span text:style-name="T821">. mokymo ir konsultavimo institucijos;</text:span></text:p>
      <text:p text:style-name="P822"><text:span text:style-name="T823">27.2</text:span><text:span text:style-name="T824">. renginio (-ių) dalyviai;</text:span></text:p>
      <text:p text:style-name="P825"><text:span text:style-name="T826">27.3</text:span><text:span text:style-name="T827">. Agentūra.</text:span></text:p>
      <text:p text:style-name="P828"/>
      <text:p text:style-name="P829"><text:span text:style-name="T830">VI</text:span><text:span text:style-name="T831">.<text:s/></text:span><text:span text:style-name="T832">ŽMIKIS DUOMENŲ SAUGA</text:span></text:p>
      <text:p text:style-name="P833"/>
      <text:p text:style-name="P834"><text:span text:style-name="T835">28</text:span><text:span text:style-name="T836">. ŽMIKIS duomenų saugą pagal ŽMIKIS duomenų saugos nuostatus organizuoja ŽMIKIS tvarkytojas.</text:span></text:p>
      <text:p text:style-name="P837"><text:span text:style-name="T838">29</text:span><text:span text:style-name="T839">. Už ŽMIKIS duomenų saugą atsako ŽMIKIS valdytojas ir tvarkytojas.</text:span></text:p>
      <text:p text:style-name="P840"><text:span text:style-name="T841">30</text:span><text:span text:style-name="T842">. ŽMIKIS duomenys tvarkomi ir duomenų saugos<text:s/></text:span><text:span text:style-name="T843">reikalavimai nustatomi vadovaujantis Lietuvos Respublikos asmens duomenų teisinės apsaugos įstatymu, Bendraisiais elektroninės informacijos saugos valstybės institucijų ir įstaigų informacinėse sistemose reikalavimais, Bendraisiais reikalavimais organizaci</text:span><text:span text:style-name="T844">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845">135-5298</text:span></text:a><text:span text:style-name="T846">).</text:span></text:p>
      <text:p text:style-name="P847"><text:span text:style-name="T848">31</text:span><text:span text:style-name="T849">. ŽMIKIS sauga užtikrinama vadovaujantis Lietuvos standartais LST ISO/IEC 27002:2009 ir LST ISO/IEC 27001:2006, kitais Lietuvos ir tarptautiniais standartais, apibūdinančiais saugų informacijos sistemos duomenų tvarkymą, ir Valsty</text:span><text:span text:style-name="T850">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51">127-4866</text:span></text:a><text:span text:style-name="T852">).</text:span></text:p>
      <text:p text:style-name="P853"><text:span text:style-name="T854">32</text:span><text:span text:style-name="T855">. ŽMIKIS duomenų sauga užtikrinama vadovaujantis ŽMIKIS duomenų saugos nuostatais, Informacijos saugumo politika, patvirtinta valstybės įmonės Žemės ūkio informacijos ir kaimo verslo cen</text:span><text:span text:style-name="T856">tro generalinio direktoriaus 2008 m. rugpjūčio 27 d. įsakymu Nr. 139V „Dėl informacijos saugumo politikos tvirtinimo“, ir Informacijos saugumo politika trečioms šalims, patvirtinta valstybės įmonės Žemės ūkio informacijos ir kaimo verslo centro generalinio</text:span><text:span text:style-name="T857"><text:s/>direktoriaus 2008 m. rugsėjo 30 d. įsakymu Nr. 181V/1 „Dėl informacijos saugumo politikos trečioms šalims tvirtinimo“.</text:span></text:p>
      <text:p text:style-name="P858"><text:span text:style-name="T859">33</text:span><text:span text:style-name="T860">. ŽMIKIS valdytojas ir tvarkytojas užtikrina, kad ŽMIKIS duomenys būtų apsaugoti nuo neteisėto ar atsitiktinio sunaikinimo, pakeit</text:span><text:span text:style-name="T861">imo, atskleidimo, kitokio neteisėto tvarkymo ar naudojimo.</text:span></text:p>
      <text:p text:style-name="P862"><text:span text:style-name="T863">34</text:span><text:span text:style-name="T864">. ŽMIKIS duomenų sauga užtikrinama organizacinėmis, techninėmis, technologinėmis, metodinėmis bei kitomis priemonėmis.</text:span></text:p>
      <text:p text:style-name="P865"><text:span text:style-name="T866">35</text:span><text:span text:style-name="T867">. ŽMIKIS valdytojo ir tvarkytojo darbuotojai, kurie tvarko ŽMIKIS<text:s/></text:span><text:span text:style-name="T868">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869"><text:span text:style-name="T870">3</text:span><text:span text:style-name="T871">6</text:span><text:span text:style-name="T872">. Nuostatų 19 ir 21 punktuose nurodytų projektų asmens duomenys aktyviojoje ŽMIKIS duomenų bazėje saugomi iki šių projektų pabaigos, o 20 punkte nurodytas konsultavimo paslaugas gaunančių asmenų duomenys – iki konsultavimo paslaugų gavimo laikotarpio pa</text:span><text:span text:style-name="T873">baigos. Projektams ir konsultavimo paslaugų gavimo laikotarpiui pasibaigus, asmens duomenys saugomi pasyviojoje ŽMIKIS duomenų bazėje 5 metus, skaičiuojant nuo Lietuvos kaimo plėtros 2007–2013 metų programos įgyvendinimo laikotarpio pabaigos. Pasibaigus sa</text:span><text:span text:style-name="T874">ugojimo terminui, asmens duomenys iš ŽMIKIS ištrinami.</text:span></text:p>
      <text:p text:style-name="P875"/>
      <text:p text:style-name="P876"><text:span text:style-name="T877">VII</text:span><text:span text:style-name="T878">.<text:s/></text:span><text:span text:style-name="T879">ŽMIKIS MODERNIZAVIMAS IR LIKVIDAVIMAS</text:span></text:p>
      <text:p text:style-name="P880"/>
      <text:p text:style-name="P881"><text:span text:style-name="T882">37</text:span><text:span text:style-name="T883">. ŽMIKIS modernizuojama</text:span><text:span text:style-name="T884"><text:s/></text:span><text:span text:style-name="T885">ar likviduojama Lietuvos Respublikos teisės aktų nustatyta tvarka.</text:span></text:p>
      <text:p text:style-name="P886"><text:span text:style-name="T887">38</text:span><text:span text:style-name="T888">. Sprendimą dėl ŽMIKIS modernizavimo</text:span><text:span text:style-name="T889"><text:s/></text:span><text:span text:style-name="T890">ar<text:s/></text:span><text:span text:style-name="T891">likvidavimo priima ŽMIKIS valdytojas.</text:span></text:p>
      <text:p text:style-name="P892"><text:span text:style-name="T893">39</text:span><text:span text:style-name="T894">. Likviduojant ŽMIKIS, jos duomenys perduodami kitai informacijos sistemai, sunaikinami arba perduodami valstybės archyvams Lietuvos Respublikos dokumentų ir archyvų įstatymo (Žin., 1995, Nr.<text:s/></text:span><text:a xlink:href="https://www.e-tar.lt/portal/lt/legalAct/TAR.1FEF229DA7C6" office:target-frame-name="_blank" xlink:show="new"><text:span text:style-name="T895">107-2389</text:span></text:a><text:span text:style-name="T896">; 2004, Nr. 57-1982) nustatyta tvarka.</text:span></text:p>
      <text:p text:style-name="P897"/>
      <text:p text:style-name="P898"><text:span text:style-name="T899">_________________</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TAR.E8FF0D2695EC" office:target-frame-name="_top" xlink:show="replace"><text:span text:style-name="T911">3D-611</text:span></text:a><text:span text:style-name="T912">, 2012-07-20, Žin., 2012, Nr. 89-4660 (2012-07-26), i. k. 1122330ISAK003D-611</text:span></text:p>
      <text:p text:style-name="P913"><text:span text:style-name="T914">Dėl žemės ūkio ministro 2011 m. rugsėjo 30 d. įsakymo Nr. 3D-724 "Dėl Žemdirbių mokymo ir konsultavimo informacijos sistemos nuostat</text:span><text:span text:style-name="T915">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1T10:56:00Z</meta:creation-date>
    <dc:date>2019-05-21T10:56:00Z</dc:date>
    <meta:template xlink:href="Normal.dotm" xlink:type="simple"/>
    <meta:editing-cycles>2</meta:editing-cycles>
    <meta:editing-duration>PT0S</meta:editing-duration>
    <meta:document-statistic meta:page-count="12" meta:paragraph-count="1530" meta:word-count="5018" meta:character-count="35208" meta:row-count="2265" meta:non-whitespace-character-count="31720"/>
  </office:meta>
</office:document-meta>
</file>