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fo:text-transform="uppercase"/>
    </style:style>
    <style:style style:name="P28" style:parent-style-name="Normal" style:family="paragraph">
      <style:paragraph-properties style:punctuation-wrap="simple" fo:text-align="justify" style:vertical-align="baseline"/>
      <style:text-properties fo:font-weight="bold" style:font-weight-asian="bold" fo:text-transform="uppercase"/>
    </style:style>
    <style:style style:name="P29" style:parent-style-name="Normal" style:family="paragraph">
      <style:paragraph-properties style:punctuation-wrap="simple" fo:text-align="justify" style:vertical-align="baseline" fo:line-height="150%" fo:text-indent="0.4923in"/>
    </style:style>
    <style:style style:name="P3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text-align="justify" fo:text-indent="3.5437in" style:page-number="1"/>
      <style:text-properties style:font-name-asian="Calibri" style:font-size-complex="12pt"/>
    </style:style>
    <style:style style:name="P51" style:parent-style-name="Normal" style:family="paragraph">
      <style:paragraph-properties fo:text-align="justify" fo:text-indent="3.5437in"/>
      <style:text-properties style:font-name-asian="Calibri" style:font-size-complex="12pt"/>
    </style:style>
    <style:style style:name="P52" style:parent-style-name="Normal" style:family="paragraph">
      <style:paragraph-properties fo:text-align="justify" fo:text-indent="3.5437in"/>
      <style:text-properties style:font-name-asian="Calibri" style:font-size-complex="12pt"/>
    </style:style>
    <style:style style:name="P53" style:parent-style-name="Normal" style:family="paragraph">
      <style:paragraph-properties fo:text-align="justify" fo:text-indent="3.5437in"/>
      <style:text-properties style:font-name-asian="Calibri" style:font-size-complex="12pt"/>
    </style:style>
    <style:style style:name="P54" style:parent-style-name="Normal" style:family="paragraph">
      <style:paragraph-properties fo:text-align="justify" fo:text-indent="3.5437in"/>
      <style:text-properties style:font-name-asian="Calibri" style:font-size-complex="12pt"/>
    </style:style>
    <style:style style:name="P55" style:parent-style-name="Normal" style:family="paragraph">
      <style:paragraph-properties fo:text-align="justify" fo:text-indent="3.5437in"/>
      <style:text-properties style:font-name-asian="Calibri" style:font-size-complex="12pt"/>
    </style:style>
    <style:style style:name="P56" style:parent-style-name="Normal" style:family="paragraph">
      <style:paragraph-properties fo:text-align="justify"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text-indent="3.5437in"/>
      <style:text-properties style:font-name-asian="Calibri" style:font-size-complex="12pt"/>
    </style:style>
    <style:style style:name="P59" style:parent-style-name="Normal" style:family="paragraph">
      <style:paragraph-properties fo:text-align="justify" fo:line-height="150%" fo:text-indent="3.7409in"/>
      <style:text-properties style:font-size-complex="12pt" style:language-asian="lt" style:country-asian="LT" fo:hyphenate="false"/>
    </style:style>
    <style:style style:name="P60" style:parent-style-name="Normal" style:family="paragraph">
      <style:paragraph-properties fo:keep-together="always" fo:text-align="center" fo:line-height="150%"/>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64" style:parent-style-name="Normal" style:family="paragraph">
      <style:paragraph-properties fo:keep-together="always" fo:text-align="center" fo:line-height="150%"/>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keep-together="always" fo:text-align="center" fo:line-height="150%"/>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P69" style:parent-style-name="Normal" style:family="paragraph">
      <style:paragraph-properties fo:text-align="justify" fo:line-height="150%"/>
      <style:text-properties style:font-size-complex="12pt" style:language-asian="lt" style:country-asian="LT" fo:hyphenate="false"/>
    </style:style>
    <style:style style:name="P7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line-height="150%"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style:punctuation-wrap="simple" fo:text-align="justify" fo:line-height="150%" fo:margin-left="0.25in" fo:text-indent="0.2423in">
        <style:tab-stops>
          <style:tab-stop style:type="left" style:position="0.43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fo:line-height="150%" fo:text-indent="0.4923in">
        <style:tab-stops>
          <style:tab-stop style:type="left" style:position="0.5909in"/>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style:text-properties style:font-size-complex="12pt" style:language-asian="lt" style:country-asian="LT" fo:hyphenate="false"/>
    </style:style>
    <style:style style:name="P171" style:parent-style-name="Normal" style:family="paragraph">
      <style:paragraph-properties fo:keep-together="always" fo:text-align="center" fo:line-height="150%"/>
      <style:text-properties fo:hyphenate="false"/>
    </style:style>
    <style:style style:name="P172" style:parent-style-name="Normal" style:family="paragraph">
      <style:paragraph-properties fo:keep-together="always" fo:text-align="center" fo:line-height="150%"/>
      <style:text-properties fo:hyphenate="false"/>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keep-together="always" fo:text-align="center" fo:line-height="150%"/>
      <style:text-properties fo:hyphenate="false"/>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style:punctuation-wrap="simple" fo:text-align="justify" fo:line-height="150%" fo:margin-left="0.4923in">
        <style:tab-stops>
          <style:tab-stop style:type="left" style:position="0in"/>
        </style:tab-stops>
      </style:paragraph-properties>
      <style:text-properties style:font-size-complex="12pt"/>
    </style:style>
    <style:style style:name="P1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fo:line-height="150%" fo:text-indent="0.5909in">
        <style:tab-stops>
          <style:tab-stop style:type="left" style:position="0.4923in"/>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ab-stops>
          <style:tab-stop style:type="left" style:position="0.8861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weight="bold" style:font-weight-asian="bold"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style:punctuation-wrap="simple" fo:text-align="justify" style:vertical-align="baseline" fo:line-height="150%"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5909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5909in">
        <style:tab-stops>
          <style:tab-stop style:type="left" style:position="0.787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style:punctuation-wrap="simple" fo:text-align="justify" fo:line-height="150%" fo:text-indent="0.5909in">
        <style:tab-stops>
          <style:tab-stop style:type="left" style:position="0.492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punctuation-wrap="simple" fo:text-align="justify" fo:line-height="150%" fo:text-indent="0.5909in">
        <style:tab-stops>
          <style:tab-stop style:type="left" style:position="0.4923in"/>
        </style:tab-stops>
      </style:paragraph-properties>
    </style:style>
    <style:style style:name="T252" style:parent-style-name="DefaultParagraphFont" style:family="text">
      <style:text-properties style:font-size-complex="12pt" fo:language="en" fo:country="GB"/>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tab-stops>
          <style:tab-stop style:type="left" style:position="0.787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909in">
        <style:tab-stops>
          <style:tab-stop style:type="left" style:position="0.787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50%"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50%" fo:text-indent="0.4923in">
        <style:tab-stops>
          <style:tab-stop style:type="left" style:position="0.787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4923in">
        <style:tab-stops>
          <style:tab-stop style:type="left" style:position="0.787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4923in">
        <style:tab-stops>
          <style:tab-stop style:type="left" style:position="0.7875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4923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50%" fo:text-indent="0.4923in">
        <style:tab-stops>
          <style:tab-stop style:type="left" style:position="0.7875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4923in">
        <style:tab-stops>
          <style:tab-stop style:type="left" style:position="0.7875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margin-left="-0.0986in" fo:text-indent="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style:punctuation-wrap="simple" fo:text-align="justify" fo:line-height="150%" fo:text-indent="0.4923in">
        <style:tab-stops>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left="-0.0986in" fo:text-indent="0.5909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margin-left="-0.0986in" fo:text-indent="0.5909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style:punctuation-wrap="simple" fo:text-align="justify" style:vertical-align="baseline"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margin-left="0.993in" fo:text-indent="-0.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line-height="150%" fo:margin-left="0.993in" fo:text-indent="-0.5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margin-left="0.993in" fo:text-indent="-0.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4923in">
        <style:tab-stops>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4923in">
        <style:tab-stops>
          <style:tab-stop style:type="left" style:position="0.7875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50%" fo:margin-left="0.993in" fo:text-indent="-0.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923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line-height="150%" fo:margin-left="0.993in" fo:text-indent="-0.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50%" fo:text-indent="0.4923in">
        <style:tab-stops>
          <style:tab-stop style:type="left" style:position="0.9847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margin-left="0.993in" fo:text-indent="-0.5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50%" fo:margin-left="0.993in" fo:text-indent="-0.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margin-left="0.993in" fo:text-indent="-0.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margin-left="0.993in" fo:text-indent="-0.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margin-left="0.993in" fo:text-indent="-0.5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style:punctuation-wrap="simple" fo:text-align="justify" style:vertical-align="baseline" fo:line-height="150%" fo:text-indent="0.4923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language-asian="lt" style:country-asian="LT"/>
    </style:style>
    <style:style style:name="P415" style:parent-style-name="Normal" style:family="paragraph">
      <style:paragraph-properties style:punctuation-wrap="simple" fo:text-align="justify" style:vertical-align="baseline" fo:line-height="150%"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style:punctuation-wrap="simple" fo:text-align="justify" style:vertical-align="baseline" fo:line-height="150%" fo:text-indent="0.4923in">
        <style:tab-stops>
          <style:tab-stop style:type="left" style:position="1.312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style:punctuation-wrap="simple" fo:text-align="justify" style:vertical-align="baseline" fo:line-height="150%"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style:punctuation-wrap="simple" fo:text-align="justify" style:vertical-align="baseline" fo:line-height="150%" fo:text-indent="0.4923in"/>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style:punctuation-wrap="simple" fo:text-align="justify" style:vertical-align="baseline" fo:line-height="150%" fo:margin-left="0.993in" fo:text-indent="-0.5in">
        <style:tab-stops/>
      </style:paragraph-properties>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style:punctuation-wrap="simple" fo:text-align="justify" style:vertical-align="baseline" fo:line-height="150%" fo:text-indent="0.4923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keep-together="always" fo:text-align="center" fo:line-height="150%"/>
      <style:text-properties fo:hyphenate="false"/>
    </style:style>
    <style:style style:name="T463" style:parent-style-name="DefaultParagraphFont" style:family="text">
      <style:text-properties fo:font-weight="bold" style:font-weight-asian="bold" style:font-weight-complex="bold" fo:text-transform="uppercase" style:font-size-complex="12pt" style:language-asian="lt" style:country-asian="LT"/>
    </style:style>
    <style:style style:name="T464" style:parent-style-name="DefaultParagraphFont" style:family="text">
      <style:text-properties fo:font-weight="bold" style:font-weight-asian="bold" style:font-weight-complex="bold" fo:text-transform="uppercase" style:font-size-complex="12pt" style:language-asian="lt" style:country-asian="LT"/>
    </style:style>
    <style:style style:name="P465" style:parent-style-name="Normal" style:family="paragraph">
      <style:paragraph-properties fo:keep-together="always" fo:text-align="center" fo:line-height="150%"/>
      <style:text-properties fo:hyphenate="false"/>
    </style:style>
    <style:style style:name="T466" style:parent-style-name="DefaultParagraphFont" style:family="text">
      <style:text-properties fo:font-weight="bold" style:font-weight-asian="bold" style:font-weight-complex="bold" fo:text-transform="uppercase" style:font-size-complex="12pt" style:language-asian="lt" style:country-asian="LT"/>
    </style:style>
    <style:style style:name="P467" style:parent-style-name="Normal" style:family="paragraph">
      <style:paragraph-properties fo:text-align="justify" fo:line-height="150%"/>
      <style:text-properties style:font-size-complex="12pt" style:language-asian="lt" style:country-asian="LT" fo:hyphenate="false"/>
    </style:style>
    <style:style style:name="P468" style:parent-style-name="Normal" style:family="paragraph">
      <style:paragraph-properties style:punctuation-wrap="simple" fo:text-align="justify" fo:line-height="150%" fo:text-indent="0.4923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margin-left="-0.0986in" fo:text-indent="0.5909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fo:line-height="150%"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fo:line-height="150%"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fo:line-height="150%"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fo:line-height="150%"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083in"/>
          <style:tab-stop style:type="left" style:position="0.0902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92" style:parent-style-name="DefaultParagraphFont" style:family="text">
      <style:text-properties fo:letter-spacing="-0.0013in" style:font-size-complex="12pt"/>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P89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letter-spacing="-0.0013in" style:font-size-complex="12pt"/>
    </style:style>
    <style:style style:name="P90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8861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fo:line-height="150%" fo:margin-left="0.993in" fo:text-indent="-0.5in">
        <style:tab-stops>
          <style:tab-stop style:type="left" style:position="-0.5006in"/>
          <style:tab-stop style:type="left" style:position="-0.2055in"/>
          <style:tab-stop style:type="left" style:position="0.090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44" style:parent-style-name="DefaultParagraphFont" style:family="text">
      <style:text-properties fo:letter-spacing="-0.0013in" style:font-size-complex="12pt"/>
    </style:style>
    <style:style style:name="T945" style:parent-style-name="DefaultParagraphFont" style:family="text">
      <style:text-properties fo:letter-spacing="-0.0013in" style:font-size-complex="12pt"/>
    </style:style>
    <style:style style:name="P946"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P9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1812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fo:line-height="150%" fo:margin-left="3.1583in" fo:text-indent="-2.6659in">
        <style:tab-stops>
          <style:tab-stop style:type="left" style:position="-2.6659in"/>
          <style:tab-stop style:type="left" style:position="-2.3708in"/>
          <style:tab-stop style:type="left" style:position="-1.977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punctuation-wrap="simple" fo:text-align="justify" fo:line-height="150%" fo:text-indent="0.4923in">
        <style:tab-stops>
          <style:tab-stop style:type="left" style:position="0.4923in"/>
          <style:tab-stop style:type="left" style:position="0.984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fo:line-height="150%" fo:text-indent="0.493in">
        <style:tab-stops>
          <style:tab-stop style:type="left" style:position="0.4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fo:line-height="150%" fo:text-indent="0.4923in">
        <style:tab-stops>
          <style:tab-stop style:type="left" style:position="0.4923in"/>
          <style:tab-stop style:type="left" style:position="1.0833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 style:type="left" style:position="0.0902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fo:line-height="150%" fo:margin-left="0.993in" fo:text-indent="-0.5in">
        <style:tab-stops>
          <style:tab-stop style:type="left" style:position="-0.5006in"/>
          <style:tab-stop style:type="left" style:position="-0.0083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9847in"/>
          <style:tab-stop style:type="left" style:position="1.1812in"/>
        </style:tab-stops>
      </style:paragraph-properties>
    </style:style>
    <style:style style:name="T1015" style:parent-style-name="DefaultParagraphFont" style:family="text">
      <style:text-properties fo:letter-spacing="-0.0013in" style:font-size-complex="12pt"/>
    </style:style>
    <style:style style:name="T1016" style:parent-style-name="DefaultParagraphFont" style:family="text">
      <style:text-properties fo:letter-spacing="-0.0013in" style:font-size-complex="12pt"/>
    </style:style>
    <style:style style:name="T1017" style:parent-style-name="DefaultParagraphFont" style:family="text">
      <style:text-properties fo:letter-spacing="-0.0013in" style:font-size-complex="12pt"/>
    </style:style>
    <style:style style:name="T1018" style:parent-style-name="DefaultParagraphFont" style:family="text">
      <style:text-properties fo:letter-spacing="-0.0013in" style:font-size-complex="12pt"/>
    </style:style>
    <style:style style:name="P10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20" style:parent-style-name="DefaultParagraphFont" style:family="text">
      <style:text-properties fo:letter-spacing="-0.0013in" style:font-size-complex="12pt"/>
    </style:style>
    <style:style style:name="T1021" style:parent-style-name="DefaultParagraphFont" style:family="text">
      <style:text-properties fo:letter-spacing="-0.0013in" style:font-size-complex="12pt"/>
    </style:style>
    <style:style style:name="T1022" style:parent-style-name="DefaultParagraphFont" style:family="text">
      <style:text-properties fo:letter-spacing="-0.0013in" style:font-size-complex="12pt"/>
    </style:style>
    <style:style style:name="P1023"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0.9847in"/>
          <style:tab-stop style:type="left" style:position="1.1812in"/>
        </style:tab-stops>
      </style:paragraph-properties>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13in" style:font-size-complex="12pt"/>
    </style:style>
    <style:style style:name="T1026" style:parent-style-name="DefaultParagraphFont" style:family="text">
      <style:text-properties fo:letter-spacing="-0.0013in" style:font-size-complex="12pt"/>
    </style:style>
    <style:style style:name="P102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style:punctuation-wrap="simple" fo:text-align="justify" fo:line-height="150%" fo:text-indent="0.4923in">
        <style:tab-stops>
          <style:tab-stop style:type="left" style:position="0.4923in"/>
          <style:tab-stop style:type="left" style:position="0.7875in"/>
          <style:tab-stop style:type="left" style:position="1.083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style:punctuation-wrap="simple" fo:text-align="justify" fo:line-height="150%"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punctuation-wrap="simple" fo:text-align="justify" fo:line-height="150%"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punctuation-wrap="simple" fo:text-align="justify" fo:line-height="150%"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 style:type="left" style:position="0.0902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style:punctuation-wrap="simple" fo:text-align="justify" style:vertical-align="baseline" fo:line-height="150%"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P121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weight-complex="bold" style:font-size-complex="12pt"/>
    </style:style>
    <style:style style:name="P12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P12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punctuation-wrap="simple" fo:text-align="justify" fo:line-height="150%" fo:margin-left="0.993in" fo:text-indent="-0.5006in">
        <style:tab-stops>
          <style:tab-stop style:type="left" style:position="-0.5006in"/>
          <style:tab-stop style:type="left" style:position="-0.2055in"/>
        </style:tab-stops>
      </style:paragraph-properties>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style:punctuation-wrap="simple" fo:text-align="justify" style:vertical-align="baseline" fo:line-height="150%" fo:text-indent="0.4923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style:punctuation-wrap="simple" fo:text-align="justify" fo:line-height="150%" fo:margin-left="0.9847in" fo:text-indent="-0.4923in">
        <style:tab-stops>
          <style:tab-stop style:type="left" style:position="-0.4923in"/>
          <style:tab-stop style:type="left" style:position="-0.197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1.0833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fo:font-size="11pt" style:font-size-asian="11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letter-spacing="-0.0013in" style:font-size-complex="12pt"/>
    </style:style>
    <style:style style:name="P142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fo:letter-spacing="-0.0013in"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letter-spacing="-0.0013in" style:font-size-complex="12pt"/>
    </style:style>
    <style:style style:name="P143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style:text-properties fo:hyphenate="false"/>
    </style:style>
    <style:style style:name="P1467" style:parent-style-name="Normal" style:family="paragraph">
      <style:paragraph-properties fo:keep-together="always" fo:text-align="center" fo:line-height="150%"/>
      <style:text-properties fo:hyphenate="false"/>
    </style:style>
    <style:style style:name="T1468" style:parent-style-name="DefaultParagraphFont" style:family="text">
      <style:text-properties fo:font-weight="bold" style:font-weight-asian="bold" style:font-weight-complex="bold" fo:text-transform="uppercase" style:font-size-complex="12pt" style:language-asian="lt" style:country-asian="LT"/>
    </style:style>
    <style:style style:name="T1469" style:parent-style-name="DefaultParagraphFont" style:family="text">
      <style:text-properties fo:font-weight="bold" style:font-weight-asian="bold" style:font-weight-complex="bold" fo:text-transform="uppercase" style:font-size-complex="12pt" style:language-asian="lt" style:country-asian="LT"/>
    </style:style>
    <style:style style:name="P1470" style:parent-style-name="Normal" style:family="paragraph">
      <style:paragraph-properties fo:keep-together="always" fo:text-align="center" fo:line-height="150%"/>
      <style:text-properties fo:hyphenate="false"/>
    </style:style>
    <style:style style:name="T1471" style:parent-style-name="DefaultParagraphFont" style:family="text">
      <style:text-properties fo:font-weight="bold" style:font-weight-asian="bold" style:font-weight-complex="bold" fo:text-transform="uppercase" style:font-size-complex="12pt" style:language-asian="lt" style:country-asian="LT"/>
    </style:style>
    <style:style style:name="P1472" style:parent-style-name="Normal" style:family="paragraph">
      <style:paragraph-properties fo:text-align="center" fo:line-height="150%" fo:text-indent="0.2166in"/>
      <style:text-properties style:font-size-complex="12pt" style:language-asian="lt" style:country-asian="LT" fo:hyphenate="false"/>
    </style:style>
    <style:style style:name="P1473" style:parent-style-name="Normal" style:family="paragraph">
      <style:paragraph-properties style:punctuation-wrap="simple" fo:text-align="justify" fo:line-height="150%" fo:margin-left="0.25in" fo:text-indent="0.2423in">
        <style:tab-stops>
          <style:tab-stop style:type="left" style:position="0.2423in"/>
          <style:tab-stop style:type="left" style:position="0.53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style:text-properties fo:hyphenate="false"/>
    </style:style>
    <style:style style:name="P1499" style:parent-style-name="Normal" style:family="paragraph">
      <style:paragraph-properties fo:keep-together="always" fo:text-align="center" fo:line-height="150%"/>
      <style:text-properties fo:hyphenate="false"/>
    </style:style>
    <style:style style:name="T1500" style:parent-style-name="DefaultParagraphFont" style:family="text">
      <style:text-properties fo:font-weight="bold" style:font-weight-asian="bold" style:font-weight-complex="bold" fo:text-transform="uppercase" style:font-size-complex="12pt" style:language-asian="lt" style:country-asian="LT"/>
    </style:style>
    <style:style style:name="T1501" style:parent-style-name="DefaultParagraphFont" style:family="text">
      <style:text-properties fo:font-weight="bold" style:font-weight-asian="bold" style:font-weight-complex="bold" fo:text-transform="uppercase" style:font-size-complex="12pt" style:language-asian="lt" style:country-asian="LT"/>
    </style:style>
    <style:style style:name="P1502" style:parent-style-name="Normal" style:family="paragraph">
      <style:paragraph-properties fo:keep-together="always" fo:text-align="center" fo:line-height="150%"/>
      <style:text-properties fo:hyphenate="false"/>
    </style:style>
    <style:style style:name="T1503" style:parent-style-name="DefaultParagraphFont" style:family="text">
      <style:text-properties fo:font-weight="bold" style:font-weight-asian="bold" style:font-weight-complex="bold" fo:text-transform="uppercase" style:font-size-complex="12pt" style:language-asian="lt" style:country-asian="LT"/>
    </style:style>
    <style:style style:name="P1504" style:parent-style-name="Normal" style:family="paragraph">
      <style:paragraph-properties fo:text-align="justify" fo:line-height="150%"/>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505" style:parent-style-name="Normal" style:family="paragraph">
      <style:paragraph-properties fo:line-height="150%" fo:text-indent="0.4923in">
        <style:tab-stops>
          <style:tab-stop style:type="left" style:position="0.7875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style:punctuation-wrap="simple" fo:text-align="justify" style:vertical-align="baseline" fo:line-height="150%" fo:margin-left="0.25in" fo:text-indent="0.2423in">
        <style:tab-stops>
          <style:tab-stop style:type="left" style:position="0.2423in"/>
          <style:tab-stop style:type="left" style:position="0.537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language-asian="lt" style:country-asian="LT"/>
    </style:style>
    <style:style style:name="P1535"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weight-complex="bold"/>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language-asian="lt" style:country-asian="LT"/>
    </style:style>
    <style:style style:name="P1593" style:parent-style-name="Normal" style:family="paragraph">
      <style:paragraph-properties fo:text-align="justify" fo:line-height="150%" fo:text-indent="0.4923in"/>
    </style:style>
    <style:style style:name="T1594" style:parent-style-name="DefaultParagraphFont" style:family="text">
      <style:text-properties style:font-weight-complex="bold"/>
    </style:style>
    <style:style style:name="T1595" style:parent-style-name="DefaultParagraphFont" style:family="text">
      <style:text-properties fo:font-weight="bold" style:font-weight-asian="bold" style:font-weight-complex="bold"/>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language-asian="lt" style:country-asian="LT"/>
    </style:style>
    <style:style style:name="P159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keep-together="always" fo:text-align="center" fo:line-height="150%"/>
      <style:text-properties fo:hyphenate="false"/>
    </style:style>
    <style:style style:name="P1605" style:parent-style-name="Normal" style:family="paragraph">
      <style:paragraph-properties fo:keep-together="always" fo:text-align="center" fo:line-height="150%"/>
      <style:text-properties fo:hyphenate="false"/>
    </style:style>
    <style:style style:name="T1606" style:parent-style-name="DefaultParagraphFont" style:family="text">
      <style:text-properties fo:font-weight="bold" style:font-weight-asian="bold" style:font-weight-complex="bold" fo:text-transform="uppercase" style:font-size-complex="12pt" style:language-asian="lt" style:country-asian="LT"/>
    </style:style>
    <style:style style:name="T1607" style:parent-style-name="DefaultParagraphFont" style:family="text">
      <style:text-properties fo:font-weight="bold" style:font-weight-asian="bold" style:font-weight-complex="bold" fo:text-transform="uppercase" style:font-size-complex="12pt" style:language-asian="lt" style:country-asian="LT"/>
    </style:style>
    <style:style style:name="P1608" style:parent-style-name="Normal" style:family="paragraph">
      <style:paragraph-properties fo:keep-together="always" fo:text-align="center" fo:line-height="150%"/>
      <style:text-properties fo:hyphenate="false"/>
    </style:style>
    <style:style style:name="T1609" style:parent-style-name="DefaultParagraphFont" style:family="text">
      <style:text-properties fo:font-weight="bold" style:font-weight-asian="bold" style:font-weight-complex="bold" fo:text-transform="uppercase" style:font-size-complex="12pt" style:language-asian="lt" style:country-asian="LT"/>
    </style:style>
    <style:style style:name="P1610" style:parent-style-name="Normal" style:family="paragraph">
      <style:paragraph-properties fo:text-align="justify" fo:line-height="150%"/>
      <style:text-properties style:font-size-complex="12pt" style:language-asian="lt" style:country-asian="LT" fo:hyphenate="false"/>
    </style:style>
    <style:style style:name="P161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style:punctuation-wrap="simple"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style:punctuation-wrap="simple" fo:text-align="justify" fo:line-height="150%" fo:text-indent="0.4798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style:punctuation-wrap="simple" fo:text-align="justify" fo:line-height="150%" fo:text-indent="0.4923in">
        <style:tab-stops>
          <style:tab-stop style:type="left" style:position="0.4923in"/>
          <style:tab-stop style:type="left" style:position="0.689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style:punctuation-wrap="simple" fo:text-align="justify" fo:line-height="150%" fo:margin-left="0.4923in">
        <style:tab-stops>
          <style:tab-stop style:type="left" style:position="0in"/>
          <style:tab-stop style:type="left" style:position="0.2951in"/>
        </style:tab-stops>
      </style:paragraph-properties>
    </style:style>
    <style:style style:name="P1673" style:parent-style-name="Normal" style:family="paragraph">
      <style:paragraph-properties fo:text-align="center" fo:line-height="150%" fo:text-indent="0.2166in"/>
      <style:text-properties fo:hyphenate="false"/>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text-align="center" fo:line-height="150%" fo:text-indent="0.2166in"/>
      <style:text-properties fo:hyphenate="false"/>
    </style:style>
    <style:style style:name="T1677" style:parent-style-name="DefaultParagraphFont" style:family="text">
      <style:text-properties fo:font-weight="bold" style:font-weight-asian="bold" style:font-size-complex="12pt" style:language-asian="lt" style:country-asian="LT"/>
    </style:style>
    <style:style style:name="P1678" style:parent-style-name="Normal" style:family="paragraph">
      <style:paragraph-properties fo:text-align="justify" fo:line-height="150%" fo:text-indent="0.2166in"/>
      <style:text-properties fo:font-weight="bold" style:font-weight-asian="bold" style:font-size-complex="12pt" style:language-asian="lt" style:country-asian="LT" fo:hyphenate="false"/>
    </style:style>
    <style:style style:name="P1679"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style:text-properties fo:hyphenate="false"/>
    </style:style>
    <style:style style:name="P1685" style:parent-style-name="Normal" style:family="paragraph">
      <style:paragraph-properties fo:keep-together="always" fo:text-align="center" fo:line-height="150%"/>
      <style:text-properties fo:hyphenate="false"/>
    </style:style>
    <style:style style:name="T1686" style:parent-style-name="DefaultParagraphFont" style:family="text">
      <style:text-properties fo:font-weight="bold" style:font-weight-asian="bold" style:font-weight-complex="bold" fo:text-transform="uppercase" style:font-size-complex="12pt" style:language-asian="lt" style:country-asian="LT"/>
    </style:style>
    <style:style style:name="T1687" style:parent-style-name="DefaultParagraphFont" style:family="text">
      <style:text-properties fo:font-weight="bold" style:font-weight-asian="bold" style:font-weight-complex="bold" fo:text-transform="uppercase" style:font-size-complex="12pt" style:language-asian="lt" style:country-asian="LT"/>
    </style:style>
    <style:style style:name="P1688" style:parent-style-name="Normal" style:family="paragraph">
      <style:paragraph-properties fo:keep-together="always" fo:text-align="center" fo:line-height="150%"/>
      <style:text-properties fo:hyphenate="false"/>
    </style:style>
    <style:style style:name="T1689" style:parent-style-name="DefaultParagraphFont" style:family="text">
      <style:text-properties fo:font-weight="bold" style:font-weight-asian="bold" style:font-weight-complex="bold" fo:text-transform="uppercase" style:font-size-complex="12pt" style:language-asian="lt" style:country-asian="LT"/>
    </style:style>
    <style:style style:name="P1690" style:parent-style-name="Normal" style:family="paragraph">
      <style:paragraph-properties fo:keep-together="always" fo:text-align="center" fo:line-height="150%"/>
      <style:text-properties fo:font-weight="bold" style:font-weight-asian="bold" style:font-weight-complex="bold" fo:text-transform="uppercase" style:font-size-complex="12pt" style:language-asian="lt" style:country-asian="LT" fo:hyphenate="false"/>
    </style:style>
    <style:style style:name="P1691"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2166in"/>
      <style:text-properties fo:hyphenate="false"/>
    </style:style>
    <style:style style:name="P1704" style:parent-style-name="Normal" style:family="paragraph">
      <style:paragraph-properties fo:text-align="center" fo:line-height="150%" fo:margin-left="0.25in">
        <style:tab-stops/>
      </style:paragraph-properties>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1706" style:parent-style-name="DefaultParagraphFont" style:family="text">
      <style:text-properties fo:font-weight="bold" style:font-weight-asian="bold" style:font-weight-complex="bold" style:font-size-complex="12pt" style:language-asian="lt" style:country-asian="LT"/>
    </style:style>
    <style:style style:name="P1707" style:parent-style-name="Normal" style:family="paragraph">
      <style:paragraph-properties fo:text-align="center" fo:line-height="150%" fo:margin-left="0.25in">
        <style:tab-stops/>
      </style:paragraph-properties>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P1709" style:parent-style-name="Normal" style:family="paragraph">
      <style:paragraph-properties fo:text-align="justify" fo:line-height="150%" fo:margin-left="1.6437in" fo:text-indent="0.4368in">
        <style:tab-stops/>
      </style:paragraph-properties>
      <style:text-properties style:font-size-complex="12pt" style:language-asian="lt" style:country-asian="LT"/>
    </style:style>
    <style:style style:name="P1710"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text-scale="102%"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P1717" style:parent-style-name="Normal" style:family="paragraph">
      <style:paragraph-properties style:punctuation-wrap="simple" fo:text-align="justify" fo:line-height="150%" fo:text-indent="0.4923in">
        <style:tab-stops>
          <style:tab-stop style:type="left" style:position="0.4923in"/>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center" fo:line-height="150%"/>
      <style:text-properties fo:hyphenate="false"/>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T1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widows="0" fo:orphans="0"/>
    </style:style>
  </office:automatic-styles>
  <office:body>
    <office:text text:use-soft-page-breaks="true">
      <text:p text:style-name="P1"><text:span text:style-name="T7">Suvestinė redakcija nuo 2022-06-17 iki 2023-01-02</text:span></text:p>
      <text:p text:style-name="P8"/>
      <text:p text:style-name="P9"><text:span text:style-name="T10">Įsakymas paskelbtas: Žin. 2011, Nr.<text:s/></text:span><text:a xlink:href="https://www.e-tar.lt/portal/legalAct.html?documentId=TAR.3FB2A60D42BE" office:target-frame-name="_top" xlink:show="replace"><text:span text:style-name="T11">121-5758</text:span></text:a><text:span text:style-name="T12">, i. k.<text:s/></text:span><text:span text:style-name="T13">1112330ISAK003D-724</text:span></text:p>
      <text:p text:style-name="P14"/>
      <text:p text:style-name="P15">Nauja redakcija nuo 2019-05-21:</text:p>
      <text:p text:style-name="Normal"><text:span text:style-name="T16">Nr.<text:s/></text:span><text:a xlink:href="https://www.e-tar.lt/portal/legalAct.html?documentId=9147c9307b0311e9863cb9ed35b4647a" office:target-frame-name="_top" xlink:show="replace"><text:span text:style-name="T17">3D-300</text:span></text:a><text:span text:style-name="T18">, 2019-05-20, paskelbta TAR 2019-05-20, i. k. 2019-08009</text:span></text:p>
      <text:p text:style-name="P19"/>
      <text:p text:style-name="P20">LIETUVOS RESPUBLIKOS ŽEMĖS ŪKIO MINISTRAS<text:s/></text:p>
      <text:p text:style-name="P21"/>
      <text:p text:style-name="P22">ĮSAKYMAS</text:p>
      <text:p text:style-name="P23">dėl žemdirbių mokymo ir konsultavimo informacinės sistemos nuostatų patvirtinimo</text:p>
      <text:p text:style-name="P24"/>
      <text:p text:style-name="P25">2011 m. rugsėjo 30 d. Nr. 3D-724</text:p>
      <text:p text:style-name="P26">Vilnius</text:p>
      <text:p text:style-name="P27"/>
      <text:p text:style-name="P28"/>
      <text:p text:style-name="P29">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Lietuvos Respublikos žemės ūkio ministerijos nuostatų,<text:s/>patvirtintų Lietuvos Respublikos Vyriausybės 1998 m. rugsėjo 15 d.<text:s/><text:soft-page-break/>nutarimu Nr. 1120 „Dėl Lietuvos Respublikos žemės ūkio ministerijos nuostatų patvirtinimo“, 9.4, 9.54 papunkčiais:</text:p>
      <text:p text:style-name="P30"><text:span text:style-name="T31">1</text:span><text:span text:style-name="T32">.</text:span><text:span text:style-name="T33"><text:tab/></text:span><text:span text:style-name="T34">T v i r t i n u <text:s/>Žemdirbių mokymo ir konsultavimo informacinės sistemos nuostatus (pridedama).</text:span></text:p>
      <text:p text:style-name="P35"><text:span text:style-name="T36">2</text:span><text:span text:style-name="T37">.</text:span><text:span text:style-name="T38"><text:tab/>P a v e d u šio įsakymo vykdymą kontroliuoti žemės ūkio viceministrui pagal administravimo sritį.</text:span></text:p>
      <text:p text:style-name="P39"/>
      <text:p text:style-name="P40"/>
      <text:p text:style-name="P41"/>
      <text:p text:style-name="P42"><text:span text:style-name="T43">Žemės ūkio ministras</text:span><text:span text:style-name="T44"><text:tab/>Kazys Starkevičius</text:span></text:p>
      <text:p text:style-name="Normal"/>
      <text:soft-page-break/>
      <text:p text:style-name="P45">PATVIRTINTA</text:p>
      <text:p text:style-name="P51">Lietuvos Respublikos žemės</text:p>
      <text:p text:style-name="P52">ūkio ministro</text:p>
      <text:p text:style-name="P53">2011 m. rugsėjo 30 d. įsakymu</text:p>
      <text:p text:style-name="P54">Nr. 3D-724</text:p>
      <text:p text:style-name="P55">(Lietuvos Respublikos</text:p>
      <text:p text:style-name="P56">žemės ūkio ministro</text:p>
      <text:p text:style-name="P57">2019 m. gegužės 20 d.<text:s/></text:p>
      <text:p text:style-name="P58">įsakymo Nr. 3D-300 redakcija)</text:p>
      <text:p text:style-name="P59"/>
      <text:p text:style-name="P60"><text:span text:style-name="T61">ŽEMDIRBIŲ MOKYMO IR<text:s/></text:span><text:span text:style-name="T62">KONSULTAVIMO INFORMACInės SISTEM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text:span><text:span text:style-name="T74">Žemdirbių mokymo ir konsultavimo informacinės sistemos nuostatai (toliau – nuostatai) reglamentuoja Žemdirbių mokymo ir konsultavimo informacinės sistemos (toliau – ŽM</text:span><text:span text:style-name="T75">IKIS) steigimo teisinį pagrindą, tikslą, uždavinį, pagrindines funkcijas, organizacinę, informacinę ir<text:s/></text:span><text:soft-page-break/><text:span text:style-name="T76">funkcinę struktūras, duomenų teikimo ir naudojimo tvarką, duomenų saugos reikalavimus, finansavimo, modernizavimo ir likvidavimo tvarką.</text:span></text:p>
      <text:p text:style-name="P77"><text:span text:style-name="T78">2</text:span><text:span text:style-name="T79">.</text:span><text:span text:style-name="T80"><text:tab/>ŽMIKIS st</text:span><text:span text:style-name="T81">eigimo teisinis pagrindas – Lietuvos Respublikos žemės ūkio ministerijos nuostatų, patvirtintų Lietuvos Respublikos Vyriausybės 1998 m. rugsėjo 15 d. nutarimu Nr. 1120 „Dėl Lietuvos Respublikos žemės ūkio ministerijos nuostatų patvirtinimo“, 9.4, 9.54 papu</text:span><text:span text:style-name="T82">nkčiai.<text:s/></text:span></text:p>
      <text:p text:style-name="P83"><text:span text:style-name="T84">3</text:span><text:span text:style-name="T85">.</text:span><text:span text:style-name="T86"><text:tab/>Informacinės veiklos sritį reglamentuojantys teisės aktai, kuriais vadovaujantis tvarkoma ŽMIKIS:</text:span></text:p>
      <text:p text:style-name="P87"><text:span text:style-name="T88">3.1</text:span><text:span text:style-name="T89">.</text:span><text:span text:style-name="T90"><text:tab/>Lietuvos Respublikos valstybės informacinių išteklių valdymo įstatymas; <text:s text:c="2"/></text:span></text:p>
      <text:p text:style-name="P91"><text:span text:style-name="T92">3.2</text:span><text:span text:style-name="T93">. 2016 m. balandžio 27 d. Europos Parlamento ir<text:s/></text:span><text:span text:style-name="T94">Tarybos reglamentas (ES) 2016/679 dėl fizinių asmenų apsaugos tvarkant asmens duomenis ir dėl laisvo tokių duomenų judėjimo ir kuriuo panaikinama Direktyva 95/46/EB (Bendrasis duomenų apsaugos reglamentas)</text:span><text:span text:style-name="T95"><text:s/></text:span><text:span text:style-name="T96">(OL 2016 L 119, p. 1) (toliau – Reglamentas);</text:span></text:p>
      <text:p text:style-name="P97"><text:span text:style-name="T98">3.</text:span><text:span text:style-name="T99">3</text:span><text:span text:style-name="T100">. Lietuvos Respublikos asmens duomenų teisinės apsaugos įstatymas;</text:span></text:p>
      <text:p text:style-name="P101"><text:span text:style-name="T102">3.4</text:span><text:span text:style-name="T103">.<text:s/></text:span>Lietuvos Respublikos kibernetinio saugumo įstatymas;</text:p>
      <text:p text:style-name="P104"><text:span text:style-name="T105">3.5</text:span><text:span text:style-name="T106">. Valstybės informacinių sistemų steigimo, kūrimo, modernizavimo ir likvidavimo tvarkos aprašas, patvirtintas Lietuvo</text:span><text:span text:style-name="T107">s Respublikos Vyriausybės 2013 m. vasario 27 d. nutarimu Nr. 180<text:s/></text:span><text:soft-page-break/><text:span text:style-name="T108">„Dėl Valstybės informacinių sistemų steigimo, kūrimo, modernizavimo ir likvidavimo tvarkos aprašo patvirtinimo“ (toliau – Aprašas);<text:s/></text:span></text:p>
      <text:p text:style-name="P109"><text:span text:style-name="T110">3.6</text:span><text:span text:style-name="T111">.</text:span><text:span text:style-name="T112"><text:tab/><text:s/></text:span><text:span text:style-name="T113">Bendrųjų elektroninės informacijos saugos reikal</text:span><text:span text:style-name="T114">avimų aprašas, patvirtintas Lietuvos Respublikos Vyriausybės 2013 m. liepos 24 d. nutarimu Nr. 716 „Dėl Bendrųjų elektroninės informacijos saugos reikalavimų aprašo, Saugos dokumentų turinio gairių aprašo ir Elektroninės informacijos, sudarančios valstybės</text:span><text:span text:style-name="T115"><text:s/>informacinius išteklius, svarbos įvertinimo ir valstybės informacinių sistemų, registrų ir kitų informacinių sistemų klasifikavimo gairių aprašo patvirtinimo“</text:span><text:span text:style-name="T116">;<text:s/></text:span></text:p>
      <text:p text:style-name="P117"><text:span text:style-name="T118">3.7</text:span><text:span text:style-name="T119">. Organizacinių ir techninių kibernetinio saugumo reikalavimų, taikomų kibernetinio sau</text:span><text:span text:style-name="T120">gumo subjektams, aprašas, patvirtintas Lietuvos Respublikos Vyriausybės 2018 m. rugpjūčio 13 d. nutarimu Nr. 818 „dėl Lietuvos Respublikos kibernetinio saugumo įstatymo įgyvendinimo“;<text:s/></text:span></text:p>
      <text:p text:style-name="P121"><text:span text:style-name="T122">3.8</text:span><text:span text:style-name="T123">.</text:span><text:span text:style-name="T124"><text:tab/><text:s/>šie nuostatai ir kiti teisės aktai.<text:s/></text:span></text:p>
      <text:p text:style-name="P125"><text:span text:style-name="T126">4</text:span><text:span text:style-name="T127">.</text:span><text:span text:style-name="T128"><text:tab/>Nuostatuose<text:s/></text:span><text:span text:style-name="T129">vartojamos sąvokos apibrėžtos Reglamente, Lietuvos Respublikos valstybės informacinių išteklių valdymo įstatyme, saugos dokumentų aprašuose, kituose teisės aktuose.</text:span></text:p>
      <text:p text:style-name="P130"><text:span text:style-name="T131">5</text:span><text:span text:style-name="T132">.</text:span><text:span text:style-name="T133"><text:tab/>ŽMIKIS tikslas – informacinėmis technologijomis valdyti duomenis apie žemdirbių moky</text:span><text:span text:style-name="T134">mą, konsultavimą ir švietimą. <text:s/></text:span></text:p>
      <text:p text:style-name="P135"><text:span text:style-name="T136">6</text:span><text:span text:style-name="T137">.</text:span><text:span text:style-name="T138"><text:tab/>Asmens duomenys tvarkomi siekiant užtikrinti teisingą ŽMIKIS renginių dalyvių <text:s/>registravimą, renginių dalyvių tapatybės nustatymą, teisingos ir išsamios informacijos apie renginių dalyvius rinkimą, kaupimą, apdorojimą</text:span><text:span text:style-name="T139">, sisteminimą, saugojimą ir teikimą ŽMIKIS duomenų gavėjams, sudaryti sąlygas jiems naudotis ŽMIKIS.</text:span></text:p>
      <text:p text:style-name="P140"><text:span text:style-name="T141">7</text:span><text:span text:style-name="T142">. Duomenų subjektų teisės yra įgyvendinamos Reglamentu, Lietuvos Respublikos asmens duomenų teisinės apsaugos įstatymu ir Duomenų subjekto teisių įgyv</text:span><text:span text:style-name="T143">endinimo Lietuvos Respublikos žemės ūkio ministerijoje taisyklėmis, patvirtintomis Lietuvos respublikos žemės ūkio ministro 2018 m. spalio 25 d. įsakymu Nr. 3D-774 „Dėl bendrojo duomenų apsaugos reglamento įgyvendinimo“.</text:span></text:p>
      <text:p text:style-name="P144"><text:span text:style-name="T145">8</text:span><text:span text:style-name="T146">.</text:span><text:span text:style-name="T147"><text:tab/>Pagrindinis ŽMIKIS uždavinys</text:span><text:span text:style-name="T148"><text:s/></text:span><text:span text:style-name="T149">–</text:span><text:span text:style-name="T150"><text:s/></text:span><text:span text:style-name="T151">automatizuoti</text:span><text:span text:style-name="T152"><text:s/>žemdirbių mokymo ir konsultavimo duomenų tvarkymo procesus.</text:span></text:p>
      <text:p text:style-name="P153"><text:span text:style-name="T154">9</text:span><text:span text:style-name="T155">.</text:span><text:span text:style-name="T156"><text:tab/>Pagrindinės</text:span><text:span text:style-name="T157"><text:s/></text:span><text:span text:style-name="T158">ŽMIKIS funkcijos:</text:span></text:p>
      <text:p text:style-name="P159"><text:span text:style-name="T160">9.1</text:span><text:span text:style-name="T161">.</text:span><text:span text:style-name="T162"><text:tab/>registruoti žemdirbių mokomuosius ar konsultacinius renginius (toliau – renginys) ir renginių dalyvius;</text:span></text:p>
      <text:p text:style-name="P163"><text:span text:style-name="T164">9.2</text:span><text:span text:style-name="T165">. rinkti, kaupti, sistem</text:span><text:span text:style-name="T166">inti, tvarkyti ir saugoti įvedamus duomenis;</text:span></text:p>
      <text:p text:style-name="P167"><text:span text:style-name="T168">9.3</text:span><text:span text:style-name="T169">. teikti duomenis duomenų gavėjams.</text:span></text:p>
      <text:p text:style-name="P170"/>
      <text:p text:style-name="P171"/>
      <text:p text:style-name="P172"><text:span text:style-name="T173">II</text:span><text:span text:style-name="T174"><text:s/>SKYRIUS</text:span></text:p>
      <text:p text:style-name="P175"><text:span text:style-name="T176">ORGANIZACINĖ STRUKTŪRA</text:span></text:p>
      <text:p text:style-name="P177"/>
      <text:p text:style-name="P178"><text:span text:style-name="T179">10</text:span><text:span text:style-name="T180">.</text:span><text:span text:style-name="T181"><text:tab/>ŽMIKIS organizacinę struktūrą sudaro ŽMIKIS valdytoja, ŽMIKIS tvarkytojas ir duomenų teikėjai.<text:s/></text:span></text:p>
      <text:p text:style-name="P182"><text:span text:style-name="T183">11</text:span><text:span text:style-name="T184">. ŽMIKIS<text:s/></text:span><text:span text:style-name="T185">valdytoja – Lietuvos Respublikos žemės ūkio ministerija (toliau – ŽŪM).</text:span></text:p>
      <text:p text:style-name="P186"><text:span text:style-name="T187">12</text:span><text:span text:style-name="T188">. ŽMIKIS tvarkytojas – valstybės įmonė Žemės ūkio informacijos ir kaimo verslo centras (toliau – ŽŪIKVC).<text:s/></text:span></text:p>
      <text:p text:style-name="P189"><text:span text:style-name="T190">13</text:span><text:span text:style-name="T191">. ŽMIKIS valdytoja yra asmens duomenų valdytoja, ŽMIKIS tvarkytoj</text:span><text:span text:style-name="T192">as – asmens duomenų tvarkytojas.<text:s/></text:span></text:p>
      <text:p text:style-name="P193"><text:span text:style-name="T194">14</text:span><text:span text:style-name="T195">. ŽMIKIS valdytoja atlieka Lietuvos Respublikos valstybės informacinių išteklių valdymo įstatyme nustatytas funkcijas, turi šiame įstatyme nustatytas teises ir pareigas, taip pat:</text:span></text:p>
      <text:p text:style-name="P196"><text:span text:style-name="T197">14.1</text:span><text:span text:style-name="T198">. teikia suinteresuotiems asme</text:span><text:span text:style-name="T199">nims informaciją apie ŽMIKIS veiklą;</text:span></text:p>
      <text:p text:style-name="P200"><text:span text:style-name="T201">14.2</text:span><text:span text:style-name="T202">. sprendžia ŽMIKIS modernizavimo ir veiklos klausimus.</text:span></text:p>
      <text:p text:style-name="P203"><text:span text:style-name="T204">15</text:span><text:span text:style-name="T205">. ŽMIKIS tvarkytojas atlieka Lietuvos Respublikos valstybės informacinių išteklių valdymo įstatyme nustatytas funkcijas, turi šiame įstatyme nustaty</text:span><text:span text:style-name="T206">tas teises ir pareigas, taip pat:</text:span></text:p>
      <text:p text:style-name="P207"><text:span text:style-name="T208">15.1</text:span><text:span text:style-name="T209">. užtikrina ŽMIKIS duomenų bazės sukūrimą ir funkcionavimą;</text:span></text:p>
      <text:p text:style-name="P210"><text:span text:style-name="T211">15.2</text:span><text:span text:style-name="T212">. užtikrina ŽMIKIS programinės įrangos sukūrimą ir priežiūrą;</text:span></text:p>
      <text:p text:style-name="P213"><text:span text:style-name="T214">15.3</text:span><text:span text:style-name="T215">.</text:span><text:span text:style-name="T216"><text:tab/>ŽMIKIS valdytojos nurodymu ir</text:span><text:span text:style-name="T217"><text:s/></text:span><text:span text:style-name="T218">teisės aktų nustatyta tvarka sudaro duomenų te</text:span><text:span text:style-name="T219">ikimo sutartis;<text:s/></text:span></text:p>
      <text:p text:style-name="P220"><text:span text:style-name="T221">15.</text:span><text:span text:style-name="T222">4</text:span><text:span text:style-name="T223">. <text:s/></text:span>užtikrina ŽMIKIS sąveiką su kitais susijusiais registrais ir informacinėmis sistemomis;<text:s/></text:p>
      <text:p text:style-name="P224">Papunkčio pakeitimai:</text:p>
      <text:p text:style-name="P225"><text:span text:style-name="T226">Nr.<text:s/></text:span><text:a xlink:href="https://www.e-tar.lt/portal/legalAct.html?documentId=4061dd70ed4311eca1d4e3c2a811665d" office:target-frame-name="_top" xlink:show="replace"><text:span text:style-name="T227">3D-398</text:span></text:a><text:span text:style-name="T228">,<text:s/></text:span><text:span text:style-name="T229">2022-06-16, paskelbta TAR 2022-06-16, i. k. 2022-12898</text:span></text:p>
      <text:p text:style-name="Normal"/>
      <text:p text:style-name="P230"><text:span text:style-name="T231">15.5</text:span><text:span text:style-name="T232">.<text:s/></text:span>inventorizuoja ŽMIKIS duomenis ir sudaro ŽMIKIS duomenų rinkinius, kaip tai apibrėžta Lietuvos Respublikos teisės gauti informaciją ir duomenų pakartotinio naudojimo įstatyme, taip pat užtikrina, kad sudaryti ŽMIKIS duomenų rinkiniai būtų pateikti skelbti<text:s/>Lietuvos atvirų duomenų portale naudojantis Valstybės duomenų valdysenos informacinės sistemos funkcionalumu Lietuvos statistikos departamento nustatyta tvarka.<text:s/></text:p>
      <text:p text:style-name="P233">Papildyta papunkčiu:</text:p>
      <text:p text:style-name="P234"><text:span text:style-name="T235">Nr.<text:s/></text:span><text:a xlink:href="https://www.e-tar.lt/portal/legalAct.html?documentId=4061dd70ed4311eca1d4e3c2a811665d" office:target-frame-name="_top" xlink:show="replace"><text:span text:style-name="T236">3D-398</text:span></text:a><text:span text:style-name="T237">, 2022-06-16, paskelbta TAR 2022-06-16, i. k. 2022-12898</text:span></text:p>
      <text:p text:style-name="Normal"/>
      <text:p text:style-name="P238"><text:span text:style-name="T239">16</text:span><text:span text:style-name="T240">. ŽMIKIS asmens duomenų valdytojos funkcijos:<text:s/></text:span></text:p>
      <text:p text:style-name="P241"><text:span text:style-name="T242">16.1</text:span><text:span text:style-name="T243">. nustato ŽMIKIS asmens duomenų tvarkymo organizavimo principus ir tvarką;</text:span></text:p>
      <text:p text:style-name="P244"><text:span text:style-name="T245">16.2</text:span><text:span text:style-name="T246">. užtikrina, kad ŽM</text:span><text:span text:style-name="T247">IKIS kaupiami asmens duomenys būtų tvarkomi vadovaujantis Reglamentu, Lietuvos Respublikos asmens duomenų teisinės apsaugos įstatymu ir kitais teisės aktais, susijusiais su asmens duomenų tvarkymu.</text:span></text:p>
      <text:p text:style-name="P248"><text:span text:style-name="T249">17</text:span><text:span text:style-name="T250">. ŽMIKIS asmens duomenų tvarkytojo funkcijos:</text:span></text:p>
      <text:p text:style-name="P251"><text:span text:style-name="T252">17.1</text:span><text:span text:style-name="T253">.<text:s/></text:span><text:span text:style-name="T254">tvarko ŽMIKIS kaupiamus asmens duomenis, užtikrina, kad jie būtų teisingi, tikslūs, išsamūs ir nuolat atnaujinami;</text:span></text:p>
      <text:p text:style-name="P255"><text:span text:style-name="T256">17.2</text:span><text:span text:style-name="T257">. vykdo ŽMIKIS naudotojų teisių administravimą;</text:span></text:p>
      <text:p text:style-name="P258"><text:span text:style-name="T259">17.3</text:span><text:span text:style-name="T260">. tvarko ŽMIKIS duomenų atsargines kopijas ir užtikrina jų apsaugą;</text:span></text:p>
      <text:p text:style-name="P261"><text:span text:style-name="T262">17.4</text:span><text:span text:style-name="T263">. informuoja ŽMIKIS valdytoją pateikdama pranešimą apie asmens saugumo pažeidimo pobūdį, įskaitant, jeigu įmanoma, atitinkamų duomenų subjektų kategorijas ir apytikslį skaičių; taip pat atitinkamų asmens duomenų įrašų kategorijas ir apytikslį skaičių</text:span><text:span text:style-name="T264">; nurodo asmens duomenų pareigūno arba kito kontaktinio asmens, galinčio suteikti daugiau informacijos, vardą bei pavardę (pavadinimą) ir kontaktinius duomenis (el. pašto adresą ir (ar) telefono ryšio numerį); aprašo tikėtino asmens duomenų saugumo pažeidi</text:span><text:span text:style-name="T265">mo pasekmes ir pateikia kitą svarbią, susijusią informaciją asmens duomenų saugumo pažeidimo atveju;</text:span></text:p>
      <text:p text:style-name="P266"><text:span text:style-name="T267">17.5</text:span><text:span text:style-name="T268">. tvarko asmens duomenis pagal ŽMIKIS valdytojos dokumentais įformintus nurodymus, įskaitant susijusius su asmens duomenų perdavimu į trečiąją vals</text:span><text:span text:style-name="T269">tybę ar tarptautinei organizacijai,<text:s/></text:span><text:soft-page-break/><text:span text:style-name="T270">išskyrus atvejus, kai tai daryti reikalaujama pagal Europos Sąjungos arba valstybės narės teisę, kuri yra taikoma ŽŪIKVC; tokiu atveju ŽŪIKVC, prieš pradėdamas tvarkyti duomenis, praneša apie tokį teisinį reikalavimą ŽMI</text:span><text:span text:style-name="T271">KIS valdytojai, išskyrus atvejus, kai pagal tą teisę toks pranešimas yra draudžiamas dėl svarbių viešojo intereso priežasčių;</text:span></text:p>
      <text:p text:style-name="P272"><text:span text:style-name="T273">17.6</text:span><text:span text:style-name="T274">. užtikrina, kad asmens duomenis tvarkyti įgalioti ŽŪIKVC darbuotojai būtų įsipareigoję užtikrinti konfidencialumą arba ji</text:span><text:span text:style-name="T275">ems būtų taikoma atitinkama ŽŪIKVC įstatais nustatyta konfidencialumo pareiga;</text:span></text:p>
      <text:p text:style-name="P276"><text:span text:style-name="T277">17.7</text:span><text:span text:style-name="T278">. imasi visų priemonių, kurių reikalaujama pagal Reglamento 32 straipsnį;</text:span></text:p>
      <text:p text:style-name="P279"><text:span text:style-name="T280">17.8</text:span><text:span text:style-name="T281">. laikosi Reglamento 28 straipsnio 2 ir 4 dalyse nurodytų kito duomenų tvarkytojo pasit</text:span><text:span text:style-name="T282">elkimo sąlygų;</text:span></text:p>
      <text:p text:style-name="P283"><text:span text:style-name="T284">17.9</text:span><text:span text:style-name="T285">. atsižvelgdama į duomenų tvarkymo pobūdį, padeda ŽMIKIS valdytojai, taikydama tinkamas technines ir organizacines priemones, kiek tai įmanoma, kad būtų įvykdyta ŽMIKIS valdytojos pareiga atsakyti į prašymus pasinaudoti Reglamento II</text:span><text:span text:style-name="T286">I skyriuje nustatytomis duomenų subjekto teisėmis;</text:span></text:p>
      <text:p text:style-name="P287"><text:span text:style-name="T288">17.10</text:span><text:span text:style-name="T289">. padeda ŽMIKIS valdytojai užtikrinti Reglamento 32–36 straipsniuose nustatytų pareigų laikymąsi, atsižvelgdama į duomenų tvarkymo pobūdį ir ŽŪIKVC turimą informaciją;</text:span></text:p>
      <text:p text:style-name="P290"><text:span text:style-name="T291">17.11</text:span><text:span text:style-name="T292">. pagal ŽMIKIS vald</text:span><text:span text:style-name="T293">ytojos pasirinkimą, užbaigusi teikti su duomenų tvarkymu susijusias paslaugas, sunaikina arba grąžina ŽMIKIS valdytojai visus asmens duomenis ir sunaikina esamas jų kopijas, išskyrus atvejus, kai Europos Sąjungos ar valstybės narės teise reikalaujama asmen</text:span><text:span text:style-name="T294">s duomenis saugoti;</text:span></text:p>
      <text:p text:style-name="P295"><text:span text:style-name="T296">17.12</text:span><text:span text:style-name="T297">. pateikia ŽMIKIS valdytojai visą informaciją, būtiną siekiant įrodyti, kad vykdomos Reglamento 28 straipsnyje nustatytos pareigos, ir sudaro sąlygas bei padeda ŽMIKIS valdytojai arba kitam ŽMIKIS valdytojos įgaliotam auditoriu</text:span><text:span text:style-name="T298">i atlikti auditą, įskaitant patikrinimus;</text:span></text:p>
      <text:p text:style-name="P299"><text:span text:style-name="T300">17.13</text:span><text:span text:style-name="T301">. atlieka kitas su asmens duomenų tvarkymu susijusias funkcijas ir vykdo pareigas, nustatytas Reglamente, Lietuvos Respublikos asmens duomenų teisinės apsaugos įstatyme ir kituose teisės aktuose,<text:s/></text:span><text:span text:style-name="T302">susijusiuose su asmens duomenų tvarkymu.</text:span></text:p>
      <text:p text:style-name="P303"><text:span text:style-name="T304">18</text:span><text:span text:style-name="T305">. ŽMIKIS duomenų teikėjai:</text:span></text:p>
      <text:p text:style-name="P306"><text:span text:style-name="T307">18.1</text:span><text:span text:style-name="T308">. Nacionalinė mokėjimo agentūra prie Žemės ūkio ministerijos (toliau – Agentūra) teikia Žemės ūkio paramos administravimo informacinės sistemos (toliau – ŽŪPAIS) duomenis;</text:span></text:p>
      <text:p text:style-name="P309"><text:span text:style-name="T310">18.2</text:span><text:span text:style-name="T311">. valstybės įmonė Registrų centras teikia Lietuvos Respublikos adresų registro (toliau – Adresų registras) duomenis;<text:s/></text:span></text:p>
      <text:p text:style-name="P312"><text:span text:style-name="T313">18.3</text:span><text:span text:style-name="T314">.</text:span><text:span text:style-name="T315"><text:tab/><text:s/>valstybės įmonė ŽŪIKVC teikia<text:s/></text:span>Lietuvos Respublikos<text:s/><text:span text:style-name="T316">Žemės ūkio ir kaimo verslo registro ir Ūkinių gyvūnų registro, kurių v</text:span><text:span text:style-name="T317">aldytoja yra ŽŪM, duomenis;</text:span></text:p>
      <text:p text:style-name="P318"><text:span text:style-name="T319">18.4</text:span><text:span text:style-name="T320">.</text:span><text:span text:style-name="T321"><text:tab/><text:s/>Informacinės visuomenės plėtros komitetas prie Susisiekimo ministerijos teikia duomenis iš Valstybės informacinių išteklių sąveikumo platformos (toliau – VIISP);</text:span></text:p>
      <text:p text:style-name="P322"><text:span text:style-name="T323">18.5</text:span><text:span text:style-name="T324">. ŽMIKIS pirminių duomenų teikėjai: mokymo ir k</text:span><text:span text:style-name="T325">onsultavimo institucijos, VšĮ Kaimo verslo ir rinkų plėtros agentūra, renginių dalyviai, Agentūra.</text:span><text:s/></text:p>
      <text:p text:style-name="P326">Papunkčio pakeitimai:</text:p>
      <text:p text:style-name="P327"><text:span text:style-name="T328">Nr.<text:s/></text:span><text:a xlink:href="https://www.e-tar.lt/portal/legalAct.html?documentId=10cb05b03ea811ea829bc2bea81c1194" office:target-frame-name="_top" xlink:show="replace"><text:span text:style-name="T329">3D-41</text:span></text:a><text:span text:style-name="T330">, 2020-01-24, paskelbta TAR</text:span><text:span text:style-name="T331"><text:s/>2020-01-24, i. k. 2020-01141</text:span></text:p>
      <text:p text:style-name="Normal"/>
      <text:p text:style-name="P332"><text:span text:style-name="T333">19</text:span><text:span text:style-name="T334">. ŽMIKIS naudojantys asmenys:</text:span></text:p>
      <text:p text:style-name="P335"><text:span text:style-name="T336">19.1</text:span><text:span text:style-name="T337">. mokymo ir konsultavimo institucijų darbuotojai, kurie turi šias teises ir pareigas:</text:span></text:p>
      <text:p text:style-name="P338"><text:span text:style-name="T339">19.1.1</text:span><text:span text:style-name="T340">.</text:span><text:span text:style-name="T341"><text:tab/>gauti prieigą prie ŽMIKIS;</text:span></text:p>
      <text:p text:style-name="P342"><text:span text:style-name="T343">19.1.2</text:span><text:span text:style-name="T344">.</text:span><text:span text:style-name="T345"><text:tab/>tvarkyti (teikti, tikslinti, papildyti, atsisa</text:span><text:span text:style-name="T346">kyti) renginių duomenis ŽMIKIS;</text:span></text:p>
      <text:p text:style-name="P347"><text:span text:style-name="T348">19.1.3</text:span><text:span text:style-name="T349">.</text:span><text:span text:style-name="T350"><text:tab/>gauti informacijos apie neteisingai ŽMIKIS pateiktus duomenis;</text:span></text:p>
      <text:p text:style-name="P351"><text:span text:style-name="T352">19.1.4</text:span><text:span text:style-name="T353">.</text:span><text:span text:style-name="T354"><text:tab/>gavus informaciją apie neteisingus ŽMIKIS pateiktus duomenis, juos ištaisyti ir (arba) patikslinti;</text:span></text:p>
      <text:p text:style-name="P355"><text:span text:style-name="T356">19.2</text:span><text:span text:style-name="T357">.</text:span><text:span text:style-name="T358"><text:tab/>renginių dalyviai, kurie<text:s/></text:span><text:span text:style-name="T359">turi šias teises ir pareigas:</text:span></text:p>
      <text:p text:style-name="P360"><text:span text:style-name="T361">19.2.1</text:span><text:span text:style-name="T362">.</text:span><text:span text:style-name="T363"><text:tab/>gauti prieigą prie ŽMIKIS;</text:span></text:p>
      <text:p text:style-name="P364"><text:span text:style-name="T365">19.2.2</text:span><text:span text:style-name="T366">.</text:span><text:span text:style-name="T367"><text:tab/>tvarkyti (teikti, tikslinti, papildyti, atsisakyti) savo registracijos į renginius duomenis;</text:span></text:p>
      <text:p text:style-name="P368"><text:span text:style-name="T369">19.2.3</text:span><text:span text:style-name="T370">.</text:span><text:span text:style-name="T371"><text:tab/>gauti informacijos apie neteisingai ŽMIKIS pateiktus duomenis;</text:span></text:p>
      <text:p text:style-name="P372"><text:span text:style-name="T373">19.2.4</text:span><text:span text:style-name="T374">.</text:span><text:span text:style-name="T375"><text:tab/>gavus informaciją apie neteisingus ŽMIKIS pateiktus duomenis, juos ištaisyti ir (arba) patikslinti;</text:span></text:p>
      <text:p text:style-name="P376"><text:span text:style-name="T377">19.3</text:span><text:span text:style-name="T378">. Agentūros darbuotojai, kurie turi šias teises ir pareigas:</text:span></text:p>
      <text:p text:style-name="P379"><text:span text:style-name="T380">19.3.1</text:span><text:span text:style-name="T381">.</text:span><text:span text:style-name="T382"><text:tab/>gauti prieigą prie ŽMIKIS;</text:span></text:p>
      <text:p text:style-name="P383"><text:span text:style-name="T384">19.3.2</text:span><text:span text:style-name="T385">. tvarkyti (teikti, tikslinti,<text:s/></text:span><text:span text:style-name="T386">papildyti, atsisakyti) konsultavimo projektų, vykdomų pagal valstybės pagalbos priemonę „Pagalba žemės ūkio subjektų konsultavimui“, duomenis;</text:span></text:p>
      <text:p text:style-name="P387"><text:span text:style-name="T388">19.3.3</text:span><text:span text:style-name="T389">.</text:span><text:span text:style-name="T390"><text:tab/>gauti prieigą prie ŽMIKIS ataskaitų;</text:span></text:p>
      <text:p text:style-name="P391"><text:span text:style-name="T392">19.3.4</text:span><text:span text:style-name="T393">.</text:span><text:span text:style-name="T394"><text:tab/>gauti informacijos apie neteisingai ŽMIKIS pateiktus</text:span><text:span text:style-name="T395"><text:s/>duomenis;</text:span></text:p>
      <text:p text:style-name="P396"><text:span text:style-name="T397">19.3.5</text:span><text:span text:style-name="T398">. gavus informaciją apie neteisingus ŽMIKIS pateiktus duomenis, juos ištaisyti ir (arba) patikslinti;</text:span></text:p>
      <text:p text:style-name="P399"><text:span text:style-name="T400">19.4</text:span><text:span text:style-name="T401">. institucijų, ŽMIKIS valdytojos pavedimu atliekančių mokslinius ir statistinius tyrimus, darbuotojai, kurie turi šias teis</text:span><text:span text:style-name="T402">es ir pareigas:</text:span></text:p>
      <text:p text:style-name="P403"><text:span text:style-name="T404">19.4.1</text:span><text:span text:style-name="T405">.</text:span><text:span text:style-name="T406"><text:tab/>gauti prieigą prie ŽMIKIS;</text:span></text:p>
      <text:p text:style-name="P407"><text:span text:style-name="T408">19.4.2</text:span><text:span text:style-name="T409">.</text:span><text:span text:style-name="T410"><text:tab/>gauti prieigą prie statistinių ŽMIKIS ataskaitų.</text:span></text:p>
      <text:p text:style-name="P411"><text:span text:style-name="T412">19.5</text:span><text:span text:style-name="T413">.<text:s/></text:span><text:span text:style-name="T414">VšĮ Kaimo verslo ir rinkų plėtros agentūros darbuotojai, kurie turi šias teises ir pareigas:</text:span></text:p>
      <text:p text:style-name="P415"><text:span text:style-name="T416">19.5.1</text:span><text:span text:style-name="T417">. gauti prieigą prie ŽMIKIS;</text:span></text:p>
      <text:p text:style-name="P418"><text:span text:style-name="T419">19.5.2</text:span><text:span text:style-name="T420">. tvarkyti<text:s/></text:span><text:span text:style-name="T421">(teikti, tikslinti, papildyti, atsisakyti)</text:span><text:span text:style-name="T422"><text:s/></text:span><text:span text:style-name="T423">duomenis apie mokymo ir konsultavimo institucijas,<text:s/></text:span><text:span text:style-name="T424">žemės, miškų, žuvininkystės ūkio ir kaimo plėtros sektoriaus dalyvių neformaliojo tęstinio profesinio mokymo ir suaugusiųjų švietimo mokymo p</text:span><text:span text:style-name="T425">rogramų (toliau – mokymo programa)</text:span><text:span text:style-name="T426"><text:s/></text:span><text:span text:style-name="T427">sritis, mokymo programas, kvalifikacijos tobulinimo pažymėjimų serijas ir numerius;</text:span><text:s/></text:p>
      <text:p text:style-name="P428">Papunkčio pakeitimai:</text:p>
      <text:p text:style-name="P429"><text:span text:style-name="T430">Nr.<text:s/></text:span><text:a xlink:href="https://www.e-tar.lt/portal/legalAct.html?documentId=628c80f01f5111eca51399bc661f78e7" office:target-frame-name="_top" xlink:show="replace"><text:span text:style-name="T431">3D-601</text:span></text:a><text:span text:style-name="T432">,<text:s/></text:span><text:span text:style-name="T433">2021-09-24, paskelbta TAR 2021-09-27, i. k. 2021-20182</text:span></text:p>
      <text:p text:style-name="Normal"/>
      <text:p text:style-name="P434"><text:span text:style-name="T435">19.5.3</text:span><text:span text:style-name="T436">.<text:s/></text:span><text:span text:style-name="T437">gauti ŽMIKIS renginių ir jų dalyvių duomenis, nurodytus nuostatų 20.11–20.15, 21.2, 21.5–21.7, 22.5–22.8, 23.3–23.6 papunkčiuose, išskyrus dalyvių ir asmenų, pasinaudojusių konsultavimo pa</text:span><text:span text:style-name="T438">slaugomis, duomenis, kurie nurodyti nuostatų 20.15.12 ir 20.15.13 papunkčiuose;</text:span></text:p>
      <text:p text:style-name="P439"><text:span text:style-name="T440">19.5.4</text:span><text:span text:style-name="T441">. gauti informaciją apie renginių dalyviams išrašytus<text:s/></text:span><text:span text:style-name="T442">kvalifikacijos tobulinimo pažymėjimus;</text:span></text:p>
      <text:p text:style-name="P443"><text:span text:style-name="T444">19.5.5</text:span><text:span text:style-name="T445">.<text:s/></text:span><text:span text:style-name="T446">gauti prieigą prie statistinių ŽMIKIS ataskaitų<text:s/></text:span><text:span text:style-name="T447">apie komercin</text:span><text:span text:style-name="T448">iu būdu vykdomą žemdirbių mokymo ir konsultavimo veiklą</text:span><text:span text:style-name="T449">;</text:span></text:p>
      <text:p text:style-name="P450"><text:span text:style-name="T451">19.5.6</text:span><text:span text:style-name="T452">.</text:span><text:span text:style-name="T453"><text:tab/>gauti informaciją apie neteisingai ŽMIKIS pateiktus duomenis;</text:span></text:p>
      <text:p text:style-name="P454"><text:span text:style-name="T455">19.5.7</text:span><text:span text:style-name="T456">. gavus informaciją apie neteisingus ŽMIKIS pateiktus duomenis, juos ištaisyti ir (arba) patikslinti.</text:span><text:s/></text:p>
      <text:p text:style-name="P457">Papildyta<text:s/>papunkčiu:</text:p>
      <text:p text:style-name="P458"><text:span text:style-name="T459">Nr.<text:s/></text:span><text:a xlink:href="https://www.e-tar.lt/portal/legalAct.html?documentId=10cb05b03ea811ea829bc2bea81c1194" office:target-frame-name="_top" xlink:show="replace"><text:span text:style-name="T460">3D-41</text:span></text:a><text:span text:style-name="T461">, 2020-01-24, paskelbta TAR 2020-01-24, i. k. 2020-01141</text:span></text:p>
      <text:p text:style-name="Normal"/>
      <text:p text:style-name="P462"><text:span text:style-name="T463">III</text:span><text:span text:style-name="T464"><text:s/>SKYRIUS<text:s/></text:span></text:p>
      <text:p text:style-name="P465"><text:span text:style-name="T466">ŽMIKIS INFORMACInė STRUKTŪRA</text:span></text:p>
      <text:p text:style-name="P467"/>
      <text:p text:style-name="P468"><text:span text:style-name="T469">20</text:span><text:span text:style-name="T470">. Duomenys apie<text:s/></text:span><text:span text:style-name="T471">projektus, vykdomus pagal Lietuvos kaimo plėtros 2014–2020 metų programos priemonę „Žinių perdavimas ir informavimo veikla“ (toliau – projektas):</text:span></text:p>
      <text:p text:style-name="P472"><text:span text:style-name="T473">20.1</text:span><text:span text:style-name="T474">. bendra informacija apie projektą ir jam skirtas paramos lėšas:</text:span></text:p>
      <text:p text:style-name="P475"><text:span text:style-name="T476">20.1.1</text:span><text:span text:style-name="T477">.</text:span><text:span text:style-name="T478"><text:tab/>projekto numeris;</text:span></text:p>
      <text:p text:style-name="P479"><text:span text:style-name="T480">20.1.2</text:span><text:span text:style-name="T481">.</text:span><text:span text:style-name="T482"><text:s/>projekto pavadinimas;</text:span></text:p>
      <text:p text:style-name="P483"><text:span text:style-name="T484">20.1.3</text:span><text:span text:style-name="T485">. projekto būsena;</text:span></text:p>
      <text:p text:style-name="P486"><text:span text:style-name="T487">20.1.4</text:span><text:span text:style-name="T488">.</text:span><text:span text:style-name="T489"><text:tab/>administravimo proceso pavadinimas;</text:span></text:p>
      <text:p text:style-name="P490"><text:span text:style-name="T491">20.1.5</text:span><text:span text:style-name="T492">.</text:span><text:span text:style-name="T493"><text:tab/>veiklos srities (-čių) pavadinimas (-ai);</text:span></text:p>
      <text:p text:style-name="P494"><text:span text:style-name="T495">20.1.6</text:span><text:span text:style-name="T496">.</text:span><text:span text:style-name="T497"><text:tab/>pagal veiklos sritį prašoma ir skirta paramos suma;</text:span></text:p>
      <text:p text:style-name="P498"><text:span text:style-name="T499">20.1.7</text:span><text:span text:style-name="T500">.</text:span><text:span text:style-name="T501"><text:tab/>subveiklos (-ų) pavadinima</text:span><text:span text:style-name="T502">s (-ai);</text:span></text:p>
      <text:p text:style-name="P503"><text:span text:style-name="T504">20.1.8</text:span><text:span text:style-name="T505">.</text:span><text:span text:style-name="T506"><text:tab/>planuojamos projekto pradžios ir pabaigos datos;</text:span></text:p>
      <text:p text:style-name="P507"><text:span text:style-name="T508">20.1.9</text:span><text:span text:style-name="T509">.</text:span><text:span text:style-name="T510"><text:tab/>projekto įgyvendinimo trukmė;</text:span></text:p>
      <text:p text:style-name="P511"><text:span text:style-name="T512">20.1.10</text:span><text:span text:style-name="T513">. projekto vertė su PVM;</text:span></text:p>
      <text:p text:style-name="P514"><text:span text:style-name="T515">20.1.11</text:span><text:span text:style-name="T516">. projekto vertė be PVM;</text:span></text:p>
      <text:p text:style-name="P517"><text:span text:style-name="T518">20.1.12</text:span><text:span text:style-name="T519">. prašoma ir skirta paramos suma;</text:span></text:p>
      <text:p text:style-name="P520"><text:span text:style-name="T521">20.1.13</text:span><text:span text:style-name="T522">. projekto apraš</text:span><text:span text:style-name="T523">ymas;</text:span></text:p>
      <text:p text:style-name="P524"><text:span text:style-name="T525">20.2</text:span><text:span text:style-name="T526">.<text:s/></text:span><text:span text:style-name="T527">duomenys apie projekto vykdytoją (juridinį asmenį):</text:span></text:p>
      <text:p text:style-name="P528"><text:span text:style-name="T529">20.2.1</text:span><text:span text:style-name="T530">. projekto vykdytojo (juridinio asmens) kodas;</text:span></text:p>
      <text:p text:style-name="P531"><text:span text:style-name="T532">20.2.2</text:span><text:span text:style-name="T533">.</text:span><text:span text:style-name="T534"><text:tab/>projekto vykdytojo pavadinimas;</text:span></text:p>
      <text:p text:style-name="P535"><text:span text:style-name="T536">20.2.3</text:span><text:span text:style-name="T537">.</text:span><text:span text:style-name="T538"><text:tab/>projekto vykdytojo juridinė forma;</text:span></text:p>
      <text:p text:style-name="P539"><text:span text:style-name="T540">20.2.4</text:span><text:span text:style-name="T541">.</text:span><text:span text:style-name="T542"><text:tab/>projekto vykdytojo įsteigimo</text:span><text:span text:style-name="T543"><text:s/>data;</text:span></text:p>
      <text:p text:style-name="P544"><text:span text:style-name="T545">20.2.5</text:span><text:span text:style-name="T546">. projekto vykdytojo adresas (savivaldybė, seniūnija, vietovė, gatvė, namo numeris, buto numeris, pašto indeksas);</text:span></text:p>
      <text:p text:style-name="P547"><text:span text:style-name="T548">20.2.6</text:span><text:span text:style-name="T549">. projekto vykdytojo kontaktinis telefono ryšio numeris;</text:span></text:p>
      <text:p text:style-name="P550"><text:span text:style-name="T551">20.2.7</text:span><text:span text:style-name="T552">. projekto vykdytojo kontaktinis fakso numeris;</text:span></text:p>
      <text:p text:style-name="P553"><text:span text:style-name="T554">20.2.8</text:span><text:span text:style-name="T555">. projekto vykdytojo kontaktinis elektroninio pašto adresas;</text:span></text:p>
      <text:p text:style-name="P556"><text:span text:style-name="T557">20.3</text:span><text:span text:style-name="T558">.</text:span><text:span text:style-name="T559"><text:tab/><text:s/>duomenys apie atsakingą už projektą asmenį:</text:span></text:p>
      <text:p text:style-name="P560"><text:span text:style-name="T561">20.3.1</text:span><text:span text:style-name="T562">.</text:span><text:span text:style-name="T563"><text:tab/>už projektą atsakingo asmens vardas, pavardė;</text:span></text:p>
      <text:p text:style-name="P564"><text:span text:style-name="T565">20.3.2</text:span><text:span text:style-name="T566">.</text:span><text:span text:style-name="T567"><text:tab/>už projektą atsakingo asmens telefono ryšio numeris;</text:span></text:p>
      <text:p text:style-name="P568"><text:span text:style-name="T569">20.3</text:span><text:span text:style-name="T570">.3</text:span><text:span text:style-name="T571">.</text:span><text:span text:style-name="T572"><text:tab/>už projektą atsakingo asmens elektroninio pašto adresas;</text:span></text:p>
      <text:p text:style-name="P573"><text:span text:style-name="T574">20.4</text:span><text:span text:style-name="T575">. duomenys apie projekto konsultantą:</text:span></text:p>
      <text:p text:style-name="P576"><text:span text:style-name="T577">20.4.1</text:span><text:span text:style-name="T578">. konsultanto vardas, pavardė;</text:span></text:p>
      <text:p text:style-name="P579"><text:span text:style-name="T580">20.4.2</text:span><text:span text:style-name="T581">. institucijos, kurioje dirba konsultantas, pavadinimas;</text:span></text:p>
      <text:p text:style-name="P582"><text:span text:style-name="T583">20.4.3</text:span><text:span text:style-name="T584">. konsultanto telefono ryšio<text:s/></text:span><text:span text:style-name="T585">numeris;</text:span></text:p>
      <text:p text:style-name="P586"><text:span text:style-name="T587">20.4.4</text:span><text:span text:style-name="T588">. konsultanto elektroninio pašto adresas;</text:span></text:p>
      <text:p text:style-name="P589"><text:span text:style-name="T590">20.4.5</text:span><text:span text:style-name="T591">. konsultanto fakso numeris;</text:span></text:p>
      <text:p text:style-name="P592"><text:span text:style-name="T593">20.5</text:span><text:span text:style-name="T594">.</text:span><text:span text:style-name="T595"><text:tab/>numatomų projekto įgyvendinimo rodiklių ir jų matavimo vienetų pavadinimai, rodiklių reikšmės prieš projekto pradžią ir pasibaigus projektui;</text:span></text:p>
      <text:p text:style-name="P596"><text:span text:style-name="T597">20.6</text:span><text:span text:style-name="T598">. pasiektų projekto įgyvendinimo rodiklių ir jų matavimo vienetų pavadinimai, rodiklių reikšmės ir pastabos apie juos;</text:span></text:p>
      <text:p text:style-name="P599"><text:span text:style-name="T600">20.7</text:span><text:span text:style-name="T601">. duomenys apie projekto vykdytojo partnerį (-ius) (juridinį asmenį (-is):</text:span></text:p>
      <text:p text:style-name="P602"><text:span text:style-name="T603">20.7</text:span><text:span text:style-name="T604">.1</text:span><text:span text:style-name="T605">.</text:span><text:span text:style-name="T606"><text:tab/>projekto vykdytojo partnerio asmens<text:s/></text:span><text:span text:style-name="T607">kodas;</text:span></text:p>
      <text:p text:style-name="P608"><text:span text:style-name="T609">20.7</text:span><text:span text:style-name="T610">.2</text:span><text:span text:style-name="T611">.</text:span><text:span text:style-name="T612"><text:tab/>projekto vykdytojo partnerio pavadinimas;</text:span></text:p>
      <text:p text:style-name="P613"><text:span text:style-name="T614">20.7</text:span><text:span text:style-name="T615">.3</text:span><text:span text:style-name="T616">.</text:span><text:span text:style-name="T617"><text:tab/>projekto vykdytojo partnerio teisinė forma;</text:span></text:p>
      <text:p text:style-name="P618"><text:span text:style-name="T619">20.7</text:span><text:span text:style-name="T620">.4</text:span><text:span text:style-name="T621">. projekto vykdytojo partnerio įregistravimo data iš juridinio asmens registravimo pažymėjimo;</text:span></text:p>
      <text:p text:style-name="P622"><text:span text:style-name="T623">20.8</text:span><text:span text:style-name="T624">. duomenys apie projekto</text:span><text:span text:style-name="T625"><text:s/>bylą (-as):</text:span></text:p>
      <text:p text:style-name="P626"><text:span text:style-name="T627">20.8.1</text:span><text:span text:style-name="T628">. bylos numeris;</text:span></text:p>
      <text:p text:style-name="P629"><text:span text:style-name="T630">20.8.2</text:span><text:span text:style-name="T631">. data, nuo kurios byla nebeaktuali;</text:span></text:p>
      <text:p text:style-name="P632"><text:span text:style-name="T633">20.8.3</text:span><text:span text:style-name="T634">. tinkamų finansuoti išlaidų suma;</text:span></text:p>
      <text:p text:style-name="P635"><text:span text:style-name="T636">20.8.4</text:span><text:span text:style-name="T637">. prašoma išmokėti paramos suma;</text:span></text:p>
      <text:p text:style-name="P638"><text:span text:style-name="T639">20.8.5</text:span><text:span text:style-name="T640">. išmokėta paramos suma be PVM;</text:span></text:p>
      <text:p text:style-name="P641"><text:span text:style-name="T642">20.8.6</text:span><text:span text:style-name="T643">. PVM mokėjimo suma;</text:span></text:p>
      <text:p text:style-name="P644"><text:span text:style-name="T645">20.9</text:span><text:span text:style-name="T646">. duomenys apie projekto (-ų) bylos (-ų) patikrą vietoje:</text:span></text:p>
      <text:p text:style-name="P647"><text:span text:style-name="T648">20.9.1</text:span><text:span text:style-name="T649">. patikros vietoje užsakymo priežasties kodas ir pavadinimas;</text:span></text:p>
      <text:p text:style-name="P650"><text:span text:style-name="T651">20.9.2</text:span><text:span text:style-name="T652">. patikros vietoje rūšies kodas ir pavadinimas;</text:span></text:p>
      <text:p text:style-name="P653"><text:span text:style-name="T654">20.9.3</text:span><text:span text:style-name="T655">. patikros vietoje atlikimo pradžios data ir laikas;</text:span></text:p>
      <text:p text:style-name="P656"><text:span text:style-name="T657">20.9.</text:span><text:span text:style-name="T658">4</text:span><text:span text:style-name="T659">. patikros vietoje atlikimo pabaigos data ir laikas;</text:span></text:p>
      <text:p text:style-name="P660"><text:span text:style-name="T661">20.9.5</text:span><text:span text:style-name="T662">. patikrą vietoje atlikusio darbuotojo vardas, pavardė ir pareigos;</text:span></text:p>
      <text:p text:style-name="P663"><text:span text:style-name="T664">20.9.6</text:span><text:span text:style-name="T665">. patikroje vietoje dalyvavusio darbuotojo vardas, pavardė ir pareigos;</text:span></text:p>
      <text:p text:style-name="P666"><text:span text:style-name="T667">20.9.7</text:span><text:span text:style-name="T668">. informavimo apie patikrą<text:s/></text:span><text:span text:style-name="T669">vietoje data ir laikas;</text:span></text:p>
      <text:p text:style-name="P670"><text:span text:style-name="T671">20.9.8</text:span><text:span text:style-name="T672">. pastabos ir paaiškinimai apie patikros rezultatus;</text:span></text:p>
      <text:p text:style-name="P673"><text:span text:style-name="T674">20.9.9</text:span><text:span text:style-name="T675">. patikros vietos adresas (savivaldybė, seniūnija, vietovė, gatvė, namo numeris, buto numeris);</text:span></text:p>
      <text:p text:style-name="P676"><text:span text:style-name="T677">20.10</text:span><text:span text:style-name="T678">. duomenys apie mokymo ir konsultavimo instituciją (</text:span><text:span text:style-name="T679">juridinį asmenį):</text:span></text:p>
      <text:p text:style-name="P680"><text:span text:style-name="T681">20.10.1</text:span><text:span text:style-name="T682">. įmonės kodas;</text:span></text:p>
      <text:p text:style-name="P683"><text:span text:style-name="T684">20.10.2</text:span><text:span text:style-name="T685">. teisinė forma;</text:span></text:p>
      <text:p text:style-name="P686"><text:span text:style-name="T687">20.10.3</text:span><text:span text:style-name="T688">. pavadinimas;</text:span></text:p>
      <text:p text:style-name="P689"><text:span text:style-name="T690">20.10.4</text:span><text:span text:style-name="T691">. kontaktinis adresas (savivaldybė, seniūnija, vietovė, gatvė, namo numeris, buto numeris);<text:s/></text:span></text:p>
      <text:p text:style-name="P692"><text:span text:style-name="T693">20.10.5</text:span><text:span text:style-name="T694">. telefono ryšio numeris;</text:span></text:p>
      <text:p text:style-name="P695"><text:span text:style-name="T696">20.10.6</text:span><text:span text:style-name="T697">. elekt</text:span><text:span text:style-name="T698">roninio pašto adresas;</text:span></text:p>
      <text:p text:style-name="P699"><text:span text:style-name="T700">20.11</text:span><text:span text:style-name="T701">.<text:s/></text:span><text:span text:style-name="T702">duomenys apie renginį (-ius):</text:span></text:p>
      <text:p text:style-name="P703">20.11.1. renginio pavadinimas (renginiams, kurių pradžios data yra ankstesnė už 2020 m. sausio 1 d., išliks iki tol suvesti pavadinimai);<text:s/></text:p>
      <text:p text:style-name="P704">Papunkčio pakeitimai:</text:p>
      <text:p text:style-name="P705"><text:span text:style-name="T706">Nr.<text:s/></text:span><text:a xlink:href="https://www.e-tar.lt/portal/legalAct.html?documentId=628c80f01f5111eca51399bc661f78e7" office:target-frame-name="_top" xlink:show="replace"><text:span text:style-name="T707">3D-601</text:span></text:a><text:span text:style-name="T708">, 2021-09-24, paskelbta TAR 2021-09-27, i. k. 2021-20182</text:span></text:p>
      <text:p text:style-name="Normal"/>
      <text:p text:style-name="P709"><text:span text:style-name="T710">20.11.2</text:span><text:span text:style-name="T711">.<text:s/></text:span><text:span text:style-name="T712">mokymo<text:s/></text:span><text:span text:style-name="T713">programos: kodas, pavadinimas, suderinimo data, valandų skaičius, srities<text:s/></text:span><text:span text:style-name="T714">pavadinimas (</text:span>šie duomenys bus saugomi tik tiems renginiams, kurių pradžios data yra nuo 2020 m. sausio 1 d.)<text:span text:style-name="T715">;</text:span><text:s/></text:p>
      <text:p text:style-name="P716">Papildyta papunkčiu:</text:p>
      <text:p text:style-name="P717"><text:span text:style-name="T718">Nr.<text:s/></text:span><text:a xlink:href="https://www.e-tar.lt/portal/legalAct.html?documentId=628c80f01f5111eca51399bc661f78e7" office:target-frame-name="_top" xlink:show="replace"><text:span text:style-name="T719">3D-601</text:span></text:a><text:span text:style-name="T720">, 2021-09-24, pa</text:span><text:span text:style-name="T721">skelbta TAR 2021-09-27, i. k. 2021-20182</text:span></text:p>
      <text:p text:style-name="Normal"/>
      <text:p text:style-name="P722"><text:span text:style-name="T723">20.11.3</text:span><text:span text:style-name="T724">. renginio tipas;</text:span></text:p>
      <text:p text:style-name="P725">Papunkčio numeracijos pakeitimas:</text:p>
      <text:p text:style-name="P726"><text:span text:style-name="T727">Nr.<text:s/></text:span><text:a xlink:href="https://www.e-tar.lt/portal/legalAct.html?documentId=628c80f01f5111eca51399bc661f78e7" office:target-frame-name="_top" xlink:show="replace"><text:span text:style-name="T728">3D-601</text:span></text:a><text:span text:style-name="T729">, 2021-09-24, paskelbta TAR 2021-09-27, i.<text:s/></text:span><text:span text:style-name="T730">k. 2021-20182</text:span></text:p>
      <text:p text:style-name="Normal"/>
      <text:p text:style-name="P731"><text:span text:style-name="T732">20.11.4</text:span><text:span text:style-name="T733">. renginio veiklos sritis;</text:span></text:p>
      <text:p text:style-name="P734">Papunkčio numeracijos pakeitimas:</text:p>
      <text:p text:style-name="P735"><text:span text:style-name="T736">Nr.<text:s/></text:span><text:a xlink:href="https://www.e-tar.lt/portal/legalAct.html?documentId=628c80f01f5111eca51399bc661f78e7" office:target-frame-name="_top" xlink:show="replace"><text:span text:style-name="T737">3D-601</text:span></text:a><text:span text:style-name="T738">, 2021-09-24, paskelbta TAR 2021-09-27, i. k. 2021-20182</text:span></text:p>
      <text:p text:style-name="Normal"/>
      <text:p text:style-name="P739"><text:span text:style-name="T740">2</text:span><text:span text:style-name="T741">0.11.5</text:span><text:span text:style-name="T742">. renginio subveikla;</text:span></text:p>
      <text:p text:style-name="P743">Papunkčio numeracijos pakeitimas:</text:p>
      <text:p text:style-name="P744"><text:span text:style-name="T745">Nr.<text:s/></text:span><text:a xlink:href="https://www.e-tar.lt/portal/legalAct.html?documentId=628c80f01f5111eca51399bc661f78e7" office:target-frame-name="_top" xlink:show="replace"><text:span text:style-name="T746">3D-601</text:span></text:a><text:span text:style-name="T747">, 2021-09-24, paskelbta TAR 2021-09-27, i. k. 2021-20182</text:span></text:p>
      <text:p text:style-name="Normal"/>
      <text:p text:style-name="P748"><text:span text:style-name="T749">20.11.6</text:span><text:span text:style-name="T750">. renginio prad</text:span><text:span text:style-name="T751">žios ir pabaigos datos bei laikas;</text:span></text:p>
      <text:p text:style-name="P752">Papunkčio numeracijos pakeitimas:</text:p>
      <text:p text:style-name="P753"><text:span text:style-name="T754">Nr.<text:s/></text:span><text:a xlink:href="https://www.e-tar.lt/portal/legalAct.html?documentId=628c80f01f5111eca51399bc661f78e7" office:target-frame-name="_top" xlink:show="replace"><text:span text:style-name="T755">3D-601</text:span></text:a><text:span text:style-name="T756">, 2021-09-24, paskelbta TAR 2021-09-27, i. k. 2021-20182</text:span></text:p>
      <text:p text:style-name="Normal"/>
      <text:p text:style-name="P757"><text:span text:style-name="T758">20.11.7</text:span><text:span text:style-name="T759">. renginio</text:span><text:span text:style-name="T760"><text:s/>trukmė akademinėmis valandomis;</text:span></text:p>
      <text:p text:style-name="P761">Papunkčio numeracijos pakeitimas:</text:p>
      <text:p text:style-name="P762"><text:span text:style-name="T763">Nr.<text:s/></text:span><text:a xlink:href="https://www.e-tar.lt/portal/legalAct.html?documentId=628c80f01f5111eca51399bc661f78e7" office:target-frame-name="_top" xlink:show="replace"><text:span text:style-name="T764">3D-601</text:span></text:a><text:span text:style-name="T765">, 2021-09-24, paskelbta TAR 2021-09-27, i. k. 2021-20182</text:span></text:p>
      <text:p text:style-name="Normal"/>
      <text:p text:style-name="P766"><text:span text:style-name="T767">20.11.8</text:span><text:span text:style-name="T768">. renginio a</text:span><text:span text:style-name="T769">dresas (savivaldybė, seniūnija, vietovė, gatvė, namo numeris, buto numeris);</text:span></text:p>
      <text:p text:style-name="P770">Papunkčio numeracijos pakeitimas:</text:p>
      <text:p text:style-name="P771"><text:span text:style-name="T772">Nr.<text:s/></text:span><text:a xlink:href="https://www.e-tar.lt/portal/legalAct.html?documentId=628c80f01f5111eca51399bc661f78e7" office:target-frame-name="_top" xlink:show="replace"><text:span text:style-name="T773">3D-601</text:span></text:a><text:span text:style-name="T774">, 2021-09-24, paskelbta TAR 2021-09-2</text:span><text:span text:style-name="T775">7, i. k. 2021-20182</text:span></text:p>
      <text:p text:style-name="Normal"/>
      <text:p text:style-name="P776"><text:span text:style-name="T777">20.11.9</text:span><text:span text:style-name="T778">. pastabos apie renginį (jei reikalinga);</text:span></text:p>
      <text:p text:style-name="P779">Papunkčio numeracijos pakeitimas:</text:p>
      <text:p text:style-name="P780"><text:span text:style-name="T781">Nr.<text:s/></text:span><text:a xlink:href="https://www.e-tar.lt/portal/legalAct.html?documentId=628c80f01f5111eca51399bc661f78e7" office:target-frame-name="_top" xlink:show="replace"><text:span text:style-name="T782">3D-601</text:span></text:a><text:span text:style-name="T783">, 2021-09-24, paskelbta TAR 2021-09-27,<text:s/></text:span><text:span text:style-name="T784">i. k. 2021-20182</text:span></text:p>
      <text:p text:style-name="Normal"/>
      <text:p text:style-name="P785"><text:span text:style-name="T786">20.11.10</text:span><text:span text:style-name="T787">. renginio užregistravimo ŽMIKIS data ir laikas;</text:span></text:p>
      <text:p text:style-name="P788">Papunkčio numeracijos pakeitimas:</text:p>
      <text:p text:style-name="P789"><text:span text:style-name="T790">Nr.<text:s/></text:span><text:a xlink:href="https://www.e-tar.lt/portal/legalAct.html?documentId=628c80f01f5111eca51399bc661f78e7" office:target-frame-name="_top" xlink:show="replace"><text:span text:style-name="T791">3D-601</text:span></text:a><text:span text:style-name="T792">, 2021-09-24, paskelbta TAR 2021-09</text:span><text:span text:style-name="T793">-27, i. k. 2021-20182</text:span></text:p>
      <text:p text:style-name="Normal"/>
      <text:p text:style-name="P794"><text:span text:style-name="T795">20.11.11</text:span><text:span text:style-name="T796">. renginio duomenų redagavimo priežastis (jei reikalinga), data ir laikas;</text:span></text:p>
      <text:p text:style-name="P797">Papunkčio numeracijos pakeitimas:</text:p>
      <text:p text:style-name="P798"><text:span text:style-name="T799">Nr.<text:s/></text:span><text:a xlink:href="https://www.e-tar.lt/portal/legalAct.html?documentId=628c80f01f5111eca51399bc661f78e7" office:target-frame-name="_top" xlink:show="replace"><text:span text:style-name="T800">3D-601</text:span></text:a><text:span text:style-name="T801">,<text:s/></text:span><text:span text:style-name="T802">2021-09-24, paskelbta TAR 2021-09-27, i. k. 2021-20182</text:span></text:p>
      <text:p text:style-name="Normal"/>
      <text:p text:style-name="P803"><text:span text:style-name="T804">20.11.12</text:span><text:span text:style-name="T805">. renginio atšaukimo priežastis (jei reikalinga), data ir laikas;</text:span></text:p>
      <text:p text:style-name="P806">Papunkčio numeracijos pakeitimas:</text:p>
      <text:p text:style-name="P807"><text:span text:style-name="T808">Nr.<text:s/></text:span><text:a xlink:href="https://www.e-tar.lt/portal/legalAct.html?documentId=628c80f01f5111eca51399bc661f78e7" office:target-frame-name="_top" xlink:show="replace"><text:span text:style-name="T809">3D-601</text:span></text:a><text:span text:style-name="T810">, 2021-09-24, paskelbta TAR 2021-09-27, i. k. 2021-20182</text:span></text:p>
      <text:p text:style-name="Normal"/>
      <text:p text:style-name="P811"><text:span text:style-name="T812">20.12</text:span><text:span text:style-name="T813">.</text:span><text:span text:style-name="T814"><text:s/>duomenys apie atsakingą (-us) už renginį asmenį (-is):<text:s/></text:span></text:p>
      <text:p text:style-name="P815"><text:span text:style-name="T816">20.12.1</text:span><text:span text:style-name="T817">. atsakingo už ren</text:span><text:span text:style-name="T818">ginį asmens vardas, pavardė;</text:span></text:p>
      <text:p text:style-name="P819"><text:span text:style-name="T820">20.12.2</text:span><text:span text:style-name="T821">. atsakingo už renginį asmens pareigos;</text:span></text:p>
      <text:p text:style-name="P822"><text:span text:style-name="T823">20.12.3</text:span><text:span text:style-name="T824">. atsakingo už renginį asmens telefono ryšio numeris;</text:span></text:p>
      <text:p text:style-name="P825"><text:span text:style-name="T826">20.12.4</text:span><text:span text:style-name="T827">. atsakingo už renginį asmens elektroninio pašto adresas;</text:span></text:p>
      <text:p text:style-name="P828"><text:span text:style-name="T829">20.12.5</text:span><text:span text:style-name="T830">. atsakingo už renginį asmens i</text:span><text:span text:style-name="T831">šsilavinimas;</text:span></text:p>
      <text:p text:style-name="P832"><text:span text:style-name="T833">20.12.6</text:span><text:span text:style-name="T834">. atsakingo už renginį asmens veiklos sritis;</text:span></text:p>
      <text:p text:style-name="P835"><text:span text:style-name="T836">20.13</text:span><text:span text:style-name="T837">. duomenys apie renginio lektorių (-ius):</text:span></text:p>
      <text:p text:style-name="P838"><text:span text:style-name="T839">20.13.1</text:span><text:span text:style-name="T840">. lektoriaus vardas, pavardė;</text:span></text:p>
      <text:p text:style-name="P841"><text:span text:style-name="T842">20.13.2</text:span><text:span text:style-name="T843">. lektoriaus pareigos;</text:span></text:p>
      <text:p text:style-name="P844"><text:span text:style-name="T845">20.13.3</text:span><text:span text:style-name="T846">. lektoriaus telefono ryšio numeris;</text:span></text:p>
      <text:p text:style-name="P847"><text:span text:style-name="T848">20.13.4</text:span><text:span text:style-name="T849">. lektoriaus elektroninio pašto adresas;</text:span></text:p>
      <text:p text:style-name="P850"><text:span text:style-name="T851">20.13.5</text:span><text:span text:style-name="T852">. lektoriaus išsilavinimas;</text:span></text:p>
      <text:p text:style-name="P853"><text:span text:style-name="T854">20.13.6</text:span><text:span text:style-name="T855">. lektoriaus veiklos sritis;</text:span></text:p>
      <text:p text:style-name="P856"><text:span text:style-name="T857">20.14</text:span><text:span text:style-name="T858">. duomenys apie parodomojo bandymo, vykdomo pagal projekto veiklos sritį „Parama parodomiesiems projektams ir informavimo vei</text:span><text:span text:style-name="T859">klai“, įrengimo vietos savininką (fizinį arba juridinį asmenį):</text:span></text:p>
      <text:p text:style-name="P860"><text:span text:style-name="T861">20.14.1</text:span><text:span text:style-name="T862">. parodomojo bandymo įrengimo vietos savininko asmens kodas;</text:span></text:p>
      <text:p text:style-name="P863"><text:span text:style-name="T864">20.14.2</text:span><text:span text:style-name="T865">. parodomojo bandymo įrengimo vietos savininko (fizinio asmens) vardas ir pavardė;</text:span></text:p>
      <text:p text:style-name="P866"><text:span text:style-name="T867">20.14.3</text:span><text:span text:style-name="T868">. parodomojo<text:s/></text:span><text:span text:style-name="T869">bandymo įrengimo vietos savininko (juridinio asmens) teisinė forma ir pavadinimas;</text:span></text:p>
      <text:p text:style-name="P870"><text:span text:style-name="T871">20.14.4</text:span><text:span text:style-name="T872">. parodomojo bandymo įrengimo vietos savininko valdos atpažinties kodas;</text:span></text:p>
      <text:p text:style-name="P873"><text:span text:style-name="T874">20.14.5</text:span><text:span text:style-name="T875">. parodomojo bandymo įrengimo vietos savininko žaliojo diplomo numeris arba ur</text:span><text:span text:style-name="T876">ėdijos miškų sertifikato registracijos kodas;</text:span></text:p>
      <text:p text:style-name="P877"><text:span text:style-name="T878">20.15</text:span><text:span text:style-name="T879">.<text:s/></text:span><text:span text:style-name="T880">duomenys apie<text:s/></text:span><text:span text:style-name="T881">renginio dalyvius</text:span><text:span text:style-name="T882">:</text:span></text:p>
      <text:p text:style-name="P883"><text:span text:style-name="T884">20.15.1</text:span><text:span text:style-name="T885">.</text:span><text:span text:style-name="T886"><text:tab/>renginio dalyvio (fizinio asmens) asmens kodas;</text:span></text:p>
      <text:p text:style-name="P887"><text:span text:style-name="T888">20.15.2</text:span><text:span text:style-name="T889">. renginio dalyvio valdos (kurioje jis yra valdytojas, valdos partneris, valdos valdytojo šeim</text:span><text:span text:style-name="T890">os narys) atpažinties kodas;</text:span></text:p>
      <text:p text:style-name="P891"><text:span text:style-name="T892">20.15.3</text:span><text:span text:style-name="T893">.</text:span><text:span text:style-name="T894"><text:s/>kai nėra nuostatų 20.15.2 papunktyje nurodyto valdos atpažinties kodo, kuris nors iš šių duomenų:</text:span></text:p>
      <text:p text:style-name="P895"><text:span text:style-name="T896">20.15.3.1</text:span><text:span text:style-name="T897">. institucijos</text:span><text:span text:style-name="T898"><text:s/>(juridinio asmens), kurioje dirba ar kuriai atstovauja renginio dalyvis,<text:s/></text:span><text:span text:style-name="T899">valdos atpažintie</text:span><text:span text:style-name="T900">s kodas;</text:span></text:p>
      <text:p text:style-name="P901"><text:span text:style-name="T902">20.15.3.2</text:span><text:span text:style-name="T903">. atstovaujamos institucijos (juridinio asmens) pavadinimas;</text:span></text:p>
      <text:p text:style-name="P904"><text:span text:style-name="T905">20.15.3.3</text:span><text:span text:style-name="T906">. tautinio paveldo sertifikato data ir numeris;</text:span><text:span text:style-name="T907"><text:s/></text:span></text:p>
      <text:p text:style-name="P908"><text:span text:style-name="T909">20.15.4</text:span><text:span text:style-name="T910">. renginio dalyvio (fizinio asmens) vardas, pavardė;</text:span></text:p>
      <text:p text:style-name="P911"><text:span text:style-name="T912">20.15.5</text:span><text:span text:style-name="T913">. asmens įtraukimo į renginio<text:s/></text:span><text:span text:style-name="T914">dalyvių sąrašą data;</text:span></text:p>
      <text:p text:style-name="P915"><text:span text:style-name="T916">20.15.6</text:span><text:span text:style-name="T917">. asmens išbraukimo iš renginio dalyvių sąrašo data;</text:span></text:p>
      <text:p text:style-name="P918"><text:span text:style-name="T919">20.15.7</text:span><text:span text:style-name="T920">. renginio dalyvio kontaktinis adresas (savivaldybė, seniūnija, vietovė, gatvė, namo numeris, buto numeris);<text:s/></text:span></text:p>
      <text:p text:style-name="P921"><text:span text:style-name="T922">20.15.8</text:span><text:span text:style-name="T923">. renginio dalyvio telefono ryšio numer</text:span><text:span text:style-name="T924">is;</text:span></text:p>
      <text:p text:style-name="P925"><text:span text:style-name="T926">20.15.9</text:span><text:span text:style-name="T927">. renginio dalyvio elektroninio pašto adresas;</text:span></text:p>
      <text:p text:style-name="P928"><text:span text:style-name="T929">20.15.10</text:span><text:span text:style-name="T930">. renginio dalyviui išrašyto kvalifikacijos tobulinimo pažymėjimo serija, numeris, išdavimo ir galiojimo pabaigos datos;<text:s/></text:span></text:p>
      <text:p text:style-name="P931">Papunkčio pakeitimai:</text:p>
      <text:p text:style-name="P932"><text:span text:style-name="T933">Nr.<text:s/></text:span><text:a xlink:href="https://www.e-tar.lt/portal/legalAct.html?documentId=628c80f01f5111eca51399bc661f78e7" office:target-frame-name="_top" xlink:show="replace"><text:span text:style-name="T934">3D-601</text:span></text:a><text:span text:style-name="T935">, 2021-09-24, paskelbta TAR 2021-09-27, i. k. 2021-20182</text:span></text:p>
      <text:p text:style-name="Normal"/>
      <text:p text:style-name="P936"><text:span text:style-name="T937">20.15.11</text:span><text:span text:style-name="T938">. renginio dalyvio nario tipas nuostatų 20.15.2 papunktyje nurodytoje valdoje;</text:span></text:p>
      <text:p text:style-name="P939"><text:span text:style-name="T940">20.</text:span><text:span text:style-name="T941">15.12</text:span><text:span text:style-name="T942">. nuostatų 20.15.2 papunktyje nurodytos valdos duomenys:</text:span></text:p>
      <text:p text:style-name="P943"><text:span text:style-name="T944">20.15.12.1</text:span><text:span text:style-name="T945">. valdos centro adresas (savivaldybė, seniūnija, vietovė);</text:span></text:p>
      <text:p text:style-name="P946"><text:span text:style-name="T947">20.15.12.2</text:span><text:span text:style-name="T948">. bendras valdoje registruotų sklypų plotas;<text:s/></text:span></text:p>
      <text:p text:style-name="P949"><text:span text:style-name="T950">20.15.12.3</text:span><text:span text:style-name="T951">. sklypų įrašymo į Žemės ūkio ir kaimo verslo<text:s/></text:span><text:span text:style-name="T952">registro duomenų bazę data;</text:span></text:p>
      <text:p text:style-name="P953"><text:span text:style-name="T954">20.15.12.4</text:span><text:span text:style-name="T955">. valdos įregistravimo, duomenų atnaujinimo arba išregistravimo data (metai, mėnuo, diena);</text:span></text:p>
      <text:p text:style-name="P956"><text:span text:style-name="T957">20.15.12.5</text:span><text:span text:style-name="T958">. valdos ekonominio dydžio vienetas;</text:span></text:p>
      <text:p text:style-name="P959"><text:span text:style-name="T960">20.15.12.6</text:span><text:span text:style-name="T961">. veikla (-os), kuria (-iomis) užsiimama valdoje;</text:span></text:p>
      <text:p text:style-name="P962"><text:span text:style-name="T963">20.</text:span><text:span text:style-name="T964">15.13</text:span><text:span text:style-name="T965">. dalyvio laikomų ūkinių gyvūnų skaičius ir rūšys;</text:span></text:p>
      <text:p text:style-name="P966"><text:span text:style-name="T967">20.16</text:span><text:span text:style-name="T968">.</text:span><text:span text:style-name="T969"><text:tab/>duomenys apie renginio patikrą (-as):</text:span></text:p>
      <text:p text:style-name="P970"><text:span text:style-name="T971">20.16.1</text:span><text:span text:style-name="T972">. pradžios, pabaigos data ir laikas;</text:span></text:p>
      <text:p text:style-name="P973"><text:span text:style-name="T974">20.16.2</text:span><text:span text:style-name="T975">. renginio patikros užsakymo priežastis, rūšis, informavimo data, pastabos apie patikros<text:s/></text:span><text:span text:style-name="T976">rezultatus;</text:span></text:p>
      <text:p text:style-name="P977"><text:span text:style-name="T978">20.16.3</text:span><text:span text:style-name="T979">. duomenų apie renginio patikrą įkėlimo į ŽŪPAIS data;</text:span></text:p>
      <text:p text:style-name="P980"><text:span text:style-name="T981">20.16.4</text:span><text:span text:style-name="T982">.</text:span><text:span text:style-name="T983"><text:tab/>renginio patikros vietos adresas (savivaldybė, seniūnija, vietovė, gatvė, namo numeris, buto numeris);</text:span></text:p>
      <text:p text:style-name="P984"><text:span text:style-name="T985">20.16.5</text:span><text:span text:style-name="T986">.</text:span><text:span text:style-name="T987"><text:tab/>renginio patikrą atlikusio darbuotojo vardas, pav</text:span><text:span text:style-name="T988">ardė, pareigos;</text:span></text:p>
      <text:p text:style-name="P989"><text:span text:style-name="T990">20.16.6</text:span><text:span text:style-name="T991">. renginio patikroje dalyvavusio darbuotojo vardas, pavardė, pareigos.</text:span></text:p>
      <text:p text:style-name="P992"><text:span text:style-name="T993">21</text:span><text:span text:style-name="T994">.</text:span><text:span text:style-name="T995"><text:tab/>Duomenys apie konsultavimo paslaugas, suteiktas pagal Lietuvos kaimo plėtros 2014–2020 metų programos priemonės „Konsultavimo paslaugos, ūkio vald</text:span><text:span text:style-name="T996">ymo ir ūkininkų pavadavimo paslaugos“ veiklos sritį „Parama pasinaudoti konsultavimo paslaugomis“:</text:span></text:p>
      <text:p text:style-name="P997"><text:span text:style-name="T998">21.1</text:span><text:span text:style-name="T999">.<text:s/></text:span><text:span text:style-name="T1000">asmens (-ų), kuriam (-iems) suteikta teisė naudotis konsultavimo paslaugomis, (toliau – konsultavimo paslaugų gavėjas) duomenys:</text:span></text:p>
      <text:p text:style-name="P1001"><text:span text:style-name="T1002">21.1.1</text:span><text:span text:style-name="T1003">.</text:span><text:span text:style-name="T1004"><text:tab/>konsultavi</text:span><text:span text:style-name="T1005">mo paslaugų gavėjo (fizinio arba juridinio asmens) asmens kodas;<text:s/></text:span></text:p>
      <text:p text:style-name="P1006"><text:span text:style-name="T1007">21.1.2</text:span><text:span text:style-name="T1008">.</text:span><text:span text:style-name="T1009"><text:tab/>konsultavimo paslaugų gavėjo (juridinio asmens) teisinė forma, pavadinimas;</text:span></text:p>
      <text:p text:style-name="P1010"><text:span text:style-name="T1011">21.1.3</text:span><text:span text:style-name="T1012">.</text:span><text:span text:style-name="T1013"><text:tab/>konsultavimo paslaugų gavėjo (fizinio asmens) vardas, pavardė;</text:span></text:p>
      <text:p text:style-name="P1014"><text:span text:style-name="T1015">21.1.4</text:span><text:span text:style-name="T1016">.</text:span><text:span text:style-name="T1017"><text:tab/>konsultavimo<text:s/></text:span><text:span text:style-name="T1018">paslaugų gavėjo kontaktinis adresas (savivaldybė, seniūnija, vietovė, gatvė, namo numeris, buto numeris);</text:span></text:p>
      <text:p text:style-name="P1019"><text:span text:style-name="T1020">21.1.5</text:span><text:span text:style-name="T1021">.</text:span><text:span text:style-name="T1022"><text:tab/>konsultavimo paslaugų gavėjo kontaktinio telefono ryšio numeris;</text:span></text:p>
      <text:p text:style-name="P1023"><text:span text:style-name="T1024">21.1.6</text:span><text:span text:style-name="T1025">.</text:span><text:span text:style-name="T1026"><text:tab/>konsultavimo paslaugų gavėjo elektroninio pašto adresas;</text:span></text:p>
      <text:p text:style-name="P1027"><text:span text:style-name="T1028">21.1.7</text:span><text:span text:style-name="T1029">. konsultavimo paslaugų gavėjo valdos, kurioje jis yra valdytojas, atpažinties kodas;</text:span></text:p>
      <text:p text:style-name="P1030"><text:span text:style-name="T1031">21.1.8</text:span><text:span text:style-name="T1032">. konsultavimo paslaugų gavėjo paraiškos numeris;</text:span></text:p>
      <text:p text:style-name="P1033"><text:span text:style-name="T1034">21.1.9</text:span><text:span text:style-name="T1035">. konsultavimo paslaugų gavėjo paraiškos data;</text:span></text:p>
      <text:p text:style-name="P1036"><text:span text:style-name="T1037">21.2</text:span><text:span text:style-name="T1038">. asmens (-ų), pasinaudojusio (-ių)</text:span><text:span text:style-name="T1039"><text:s/>konsultavimo paslaugomis, duomenys:</text:span></text:p>
      <text:p text:style-name="P1040"><text:span text:style-name="T1041">21.2.1</text:span><text:span text:style-name="T1042">. nuostatų 20.15.4–20.15.10, 20.15.13, 21.1.1, 21.1.8 ir 21.1.9 papunkčiuose nurodyti duomenys;</text:span><text:s/></text:p>
      <text:p text:style-name="P1043">Papunkčio pakeitimai:</text:p>
      <text:p text:style-name="P1044"><text:span text:style-name="T1045">Nr.<text:s/></text:span><text:a xlink:href="https://www.e-tar.lt/portal/legalAct.html?documentId=4061dd70ed4311eca1d4e3c2a811665d" office:target-frame-name="_top" xlink:show="replace"><text:span text:style-name="T1046">3D-398</text:span></text:a><text:span text:style-name="T1047">, 2022-06-16, paskelbta TAR 2022-06-16, i. k. 2022-12898</text:span></text:p>
      <text:p text:style-name="Normal"/>
      <text:p text:style-name="P1048"><text:span text:style-name="T1049">21.2.2</text:span><text:span text:style-name="T1050">.</text:span><text:span text:style-name="T1051"><text:tab/>(juridinio asmens) teisinė forma, pavadinimas;</text:span></text:p>
      <text:p text:style-name="P1052"><text:span text:style-name="T1053">21.2.3</text:span><text:span text:style-name="T1054">.</text:span><text:span text:style-name="T1055"><text:tab/>valdos, kurioje asmuo yra valdytojas, atpažinties kodas ir nuostatų 20.15.12.1–20.15.12.6 papunkčiuose nurodyti</text:span><text:span text:style-name="T1056"><text:s/>šios valdos duomenys;</text:span></text:p>
      <text:p text:style-name="P1057"><text:span text:style-name="T1058">21.3</text:span><text:span text:style-name="T1059">. konsultavimo paslaugų teikėjo (-ų) (juridinio asmens) duomenys:</text:span></text:p>
      <text:p text:style-name="P1060"><text:span text:style-name="T1061">21.3.1</text:span><text:span text:style-name="T1062">. konsultavimo paslaugų teikėjo (juridinio asmens) kodas;</text:span></text:p>
      <text:p text:style-name="P1063"><text:span text:style-name="T1064">21.3.2</text:span><text:span text:style-name="T1065">. konsultavimo paslaugų teikėjo (juridinio asmens) teisinė forma ir pavadinimas;</text:span></text:p>
      <text:p text:style-name="P1066"><text:span text:style-name="T1067">21.3.3</text:span><text:span text:style-name="T1068">. konsultavimo paslaugų teikėjo (juridinio asmens) įsteigimo data;</text:span></text:p>
      <text:p text:style-name="P1069"><text:span text:style-name="T1070">21.3.4</text:span><text:span text:style-name="T1071">. konsultavimo paslaugų teikėjo adresas (savivaldybė, seniūnija, vietovė, gatvė, namo numeris, buto numeris, pašto indeksas);</text:span></text:p>
      <text:p text:style-name="P1072"><text:span text:style-name="T1073">21.3.5</text:span><text:span text:style-name="T1074">. konsultavimo paslaugų teikėjo k</text:span><text:span text:style-name="T1075">ontaktinis telefono ryšio numeris;</text:span></text:p>
      <text:p text:style-name="P1076"><text:span text:style-name="T1077">21.3.6</text:span><text:span text:style-name="T1078">. konsultavimo paslaugų teikėjo kontaktinis fakso numeris;</text:span></text:p>
      <text:p text:style-name="P1079"><text:span text:style-name="T1080">21.3.7</text:span><text:span text:style-name="T1081">. konsultavimo paslaugų teikėjo kontaktinis elektroninio pašto adresas;</text:span></text:p>
      <text:p text:style-name="P1082"><text:span text:style-name="T1083">21.4</text:span><text:span text:style-name="T1084">. konsultavimo paslaugų teikėjo (-ų) projekto (-ų) duomenys:</text:span></text:p>
      <text:p text:style-name="P1085"><text:span text:style-name="T1086">21.4.1</text:span><text:span text:style-name="T1087">. projekto numeris;</text:span></text:p>
      <text:p text:style-name="P1088"><text:span text:style-name="T1089">21.4.2</text:span><text:span text:style-name="T1090">. projekto būsena;</text:span></text:p>
      <text:p text:style-name="P1091"><text:span text:style-name="T1092">21.4.3</text:span><text:span text:style-name="T1093">. administravimo proceso pavadinimas;</text:span></text:p>
      <text:p text:style-name="P1094"><text:span text:style-name="T1095">21.4.4</text:span><text:span text:style-name="T1096">. konsultavimo paslaugų (veiklos) srities (-ių) pavadinimas (-ai);</text:span></text:p>
      <text:p text:style-name="P1097"><text:span text:style-name="T1098">21.5</text:span><text:span text:style-name="T1099">.</text:span><text:span text:style-name="T1100"><text:tab/><text:s/>duomenys apie suteiktas konsultavimo paslaugas – renginį (-i</text:span><text:span text:style-name="T1101">us):</text:span></text:p>
      <text:p text:style-name="P1102"><text:span text:style-name="T1103">21.5.1</text:span><text:span text:style-name="T1104">.<text:s/></text:span><text:span text:style-name="T1105">nuostatų 20.11.1, 20.11.3–20.11.4, 20.11.6, 20.11.8–20.11.12 papunkčiuose nurodyti duomenys;</text:span><text:s/></text:p>
      <text:p text:style-name="P1106">Papunkčio pakeitimai:</text:p>
      <text:p text:style-name="P1107"><text:span text:style-name="T1108">Nr.<text:s/></text:span><text:a xlink:href="https://www.e-tar.lt/portal/legalAct.html?documentId=10cb05b03ea811ea829bc2bea81c1194" office:target-frame-name="_top" xlink:show="replace"><text:span text:style-name="T1109">3D-41</text:span></text:a><text:span text:style-name="T1110">, 2020-01-24,<text:s/></text:span><text:span text:style-name="T1111">paskelbta TAR 2020-01-24, i. k. 2020-01141</text:span></text:p>
      <text:p text:style-name="P1112"><text:span text:style-name="T1113">Nr.<text:s/></text:span><text:a xlink:href="https://www.e-tar.lt/portal/legalAct.html?documentId=628c80f01f5111eca51399bc661f78e7" office:target-frame-name="_top" xlink:show="replace"><text:span text:style-name="T1114">3D-601</text:span></text:a><text:span text:style-name="T1115">, 2021-09-24, paskelbta TAR 2021-09-27, i. k. 2021-20182</text:span></text:p>
      <text:p text:style-name="Normal"/>
      <text:p text:style-name="P1116"><text:span text:style-name="T1117">21.5.2</text:span><text:span text:style-name="T1118">. konsultavimo paslaugų temos pavadin</text:span><text:span text:style-name="T1119">imas;</text:span></text:p>
      <text:p text:style-name="P1120"><text:span text:style-name="T1121">21.5.3</text:span><text:span text:style-name="T1122">. renginio trukmė astronominėmis valandomis;</text:span><text:s/></text:p>
      <text:p text:style-name="P1123">Papildyta papunkčiu:</text:p>
      <text:p text:style-name="P1124"><text:span text:style-name="T1125">Nr.<text:s/></text:span><text:a xlink:href="https://www.e-tar.lt/portal/legalAct.html?documentId=10cb05b03ea811ea829bc2bea81c1194" office:target-frame-name="_top" xlink:show="replace"><text:span text:style-name="T1126">3D-41</text:span></text:a><text:span text:style-name="T1127">, 2020-01-24, paskelbta TAR 2020-01-24, i. k. 2020-01141</text:span></text:p>
      <text:p text:style-name="Normal"/>
      <text:p text:style-name="P1128"><text:span text:style-name="T1129">21.6</text:span><text:span text:style-name="T1130">. duomenys apie asmenis, atsakingus už konsultavimo paslaugos suteikimą:</text:span></text:p>
      <text:p text:style-name="P1131"><text:span text:style-name="T1132">21.6.1</text:span><text:span text:style-name="T1133">. nuostatų 20.12.1–20.12.6 papunkčiuose nurodyti duomenys;</text:span></text:p>
      <text:p text:style-name="P1134"><text:span text:style-name="T1135">21.7</text:span><text:span text:style-name="T1136">. duomenys apie lektorius, teiksiančius / suteikusius konsultavimo paslaugas:</text:span></text:p>
      <text:p text:style-name="P1137"><text:span text:style-name="T1138">21.7.1</text:span><text:span text:style-name="T1139"><text:s/>nuostatų 20.13.1–</text:span><text:span text:style-name="T1140">20.13.6 papunkčiuose nurodyti duomenys.</text:span></text:p>
      <text:p text:style-name="P1141"><text:span text:style-name="T1142">22</text:span><text:span text:style-name="T1143">.</text:span><text:span text:style-name="T1144"><text:tab/>Duomenys apie konsultavimo projektą, vykdomą pagal valstybės pagalbos priemonę „Pagalba žemės ūkio subjektų konsultavimui“ (toliau – konsultavimo projektas):</text:span></text:p>
      <text:p text:style-name="P1145"><text:span text:style-name="T1146">22.1</text:span><text:span text:style-name="T1147">.</text:span><text:span text:style-name="T1148"><text:tab/><text:s/>bendra informacija apie konsultavimo<text:s/></text:span><text:span text:style-name="T1149">projektą ir jam skirtas paramos lėšas:</text:span></text:p>
      <text:p text:style-name="P1150"><text:span text:style-name="T1151">22.1.1</text:span><text:span text:style-name="T1152">.</text:span><text:span text:style-name="T1153"><text:tab/>projekto numeris;</text:span></text:p>
      <text:p text:style-name="P1154"><text:span text:style-name="T1155">22.1.2</text:span><text:span text:style-name="T1156">.</text:span><text:span text:style-name="T1157"><text:tab/>projekto pavadinimas;</text:span></text:p>
      <text:p text:style-name="P1158"><text:span text:style-name="T1159">22.1.3</text:span><text:span text:style-name="T1160">.</text:span><text:span text:style-name="T1161"><text:tab/>administravimo procesas;</text:span></text:p>
      <text:p text:style-name="P1162"><text:span text:style-name="T1163">22.1.4</text:span><text:span text:style-name="T1164">.</text:span><text:span text:style-name="T1165"><text:tab/>konsultacijų sritis (-ys);</text:span></text:p>
      <text:p text:style-name="P1166"><text:span text:style-name="T1167">22.1.5</text:span><text:span text:style-name="T1168">.</text:span><text:span text:style-name="T1169"><text:tab/>planuojamos projekto pradžios ir pabaigos datos;</text:span></text:p>
      <text:p text:style-name="P1170"><text:span text:style-name="T1171">22.1.6</text:span><text:span text:style-name="T1172">.</text:span><text:span text:style-name="T1173"><text:tab/></text:span><text:span text:style-name="T1174">projekto įgyvendinimo trukmė;</text:span></text:p>
      <text:p text:style-name="P1175"><text:span text:style-name="T1176">22.1.7</text:span><text:span text:style-name="T1177">.</text:span><text:span text:style-name="T1178"><text:tab/>projekto vertė su PVM;</text:span></text:p>
      <text:p text:style-name="P1179"><text:span text:style-name="T1180">22.1.8</text:span><text:span text:style-name="T1181">.</text:span><text:span text:style-name="T1182"><text:tab/>skirta paramos suma;</text:span></text:p>
      <text:p text:style-name="P1183"><text:span text:style-name="T1184">22.1.9</text:span><text:span text:style-name="T1185">. sumos pagal ketvirčius:</text:span></text:p>
      <text:p text:style-name="P1186"><text:span text:style-name="T1187">22.1.9.1</text:span><text:span text:style-name="T1188">. prašoma ir išmokėta pagalbos suma;</text:span></text:p>
      <text:p text:style-name="P1189"><text:span text:style-name="T1190">22.1.9.2</text:span><text:span text:style-name="T1191">. prašoma ir išmokėta avanso suma;</text:span></text:p>
      <text:p text:style-name="P1192"><text:span text:style-name="T1193">22.1.10</text:span><text:span text:style-name="T1194">. konsultacijų<text:s/></text:span><text:span text:style-name="T1195">įkainiai pagal renginio tipą;</text:span></text:p>
      <text:p text:style-name="P1196"><text:span text:style-name="T1197">22.2</text:span><text:span text:style-name="T1198">.</text:span><text:span text:style-name="T1199"><text:s/>duomenys apie konsultavimo projekto vykdytoją (juridinį asmenį):</text:span></text:p>
      <text:p text:style-name="P1200"><text:span text:style-name="T1201">22.2.1</text:span><text:span text:style-name="T1202">.</text:span><text:span text:style-name="T1203"><text:tab/>projekto vykdytojo (juridinio asmens) kodas;</text:span></text:p>
      <text:p text:style-name="P1204"><text:span text:style-name="T1205">22.2.2</text:span><text:span text:style-name="T1206">.</text:span><text:span text:style-name="T1207"><text:tab/>projekto vykdytojo pavadinimas;</text:span></text:p>
      <text:p text:style-name="P1208"><text:span text:style-name="T1209">22.2.3</text:span><text:span text:style-name="T1210">.</text:span><text:span text:style-name="T1211"><text:tab/>projekto vykdytojo teisinė forma;</text:span></text:p>
      <text:p text:style-name="P1212"><text:span text:style-name="T1213">22.2.4</text:span><text:span text:style-name="T1214">. projekto vykdytojo adresas<text:s/></text:span><text:span text:style-name="T1215">(savivaldybė, seniūnija, vietovė, gatvė, namo numeris, buto numeris)</text:span><text:span text:style-name="T1216">;</text:span></text:p>
      <text:p text:style-name="P1217"><text:span text:style-name="T1218">22.2.5</text:span><text:span text:style-name="T1219">. projekto vykdytojo telefono<text:s/></text:span><text:span text:style-name="T1220">ryšio</text:span><text:span text:style-name="T1221"><text:s/>numeris;</text:span></text:p>
      <text:p text:style-name="P1222"><text:span text:style-name="T1223">22.2.6</text:span><text:span text:style-name="T1224">. projekto vykdytojo fakso numeris;</text:span></text:p>
      <text:p text:style-name="P1225"><text:span text:style-name="T1226">22.2.7</text:span><text:span text:style-name="T1227">. projekto vykdytojo elektroninio pašt</text:span><text:span text:style-name="T1228">o adresas;</text:span></text:p>
      <text:p text:style-name="P1229"><text:span text:style-name="T1230">22.3</text:span><text:span text:style-name="T1231">.</text:span><text:span text:style-name="T1232"><text:tab/>duomenys apie konsultavimo projekto vykdytojo partnerį (-ius) (juridinį asmenį (-is):</text:span></text:p>
      <text:p text:style-name="P1233"><text:span text:style-name="T1234">22.3.1</text:span><text:span text:style-name="T1235">.</text:span><text:span text:style-name="T1236"><text:tab/>nuostatų 20.7.1–20.7.4 papunkčiuose nurodyti duomenys;</text:span></text:p>
      <text:p text:style-name="P1237"><text:span text:style-name="T1238">22.4</text:span><text:span text:style-name="T1239">.</text:span><text:span text:style-name="T1240"><text:tab/><text:s/>duomenys apie atsakingą (-us) už konsultavimo projektą asmenį (-is):</text:span></text:p>
      <text:p text:style-name="P1241"><text:span text:style-name="T1242">22.4.1</text:span><text:span text:style-name="T1243">.</text:span><text:span text:style-name="T1244"><text:tab/>už projektą atsakingo asmens vardas, pavardė;</text:span></text:p>
      <text:p text:style-name="P1245"><text:span text:style-name="T1246">22.4.2</text:span><text:span text:style-name="T1247">.</text:span><text:span text:style-name="T1248"><text:tab/>už projektą atsakingo asmens pareigos;</text:span></text:p>
      <text:p text:style-name="P1249"><text:span text:style-name="T1250">22.4.3</text:span><text:span text:style-name="T1251">.</text:span><text:span text:style-name="T1252"><text:tab/>už projektą atsakingo asmens telefono ryšio numeris;</text:span></text:p>
      <text:p text:style-name="P1253"><text:span text:style-name="T1254">22.4.4</text:span><text:span text:style-name="T1255">.</text:span><text:span text:style-name="T1256"><text:tab/>už projektą atsakingo asmens elektroninio pašto adresas;</text:span></text:p>
      <text:p text:style-name="P1257"><text:span text:style-name="T1258">22.5</text:span><text:span text:style-name="T1259">.</text:span><text:span text:style-name="T1260"><text:tab/>duo</text:span><text:span text:style-name="T1261">menys apie renginį (-ius) (konsultaciją arba kitą konsultacinį renginį):</text:span></text:p>
      <text:p text:style-name="P1262"><text:span text:style-name="T1263">22.5.1</text:span><text:span text:style-name="T1264">. nuostatų 20.11.1, 20.11.3–20.11.4, 20.11.6–20.11.12 papunkčiuose nurodyti duomenys;</text:span><text:span text:style-name="T1265"><text:s/></text:span></text:p>
      <text:p text:style-name="P1266">Papunkčio pakeitimai:</text:p>
      <text:p text:style-name="P1267"><text:span text:style-name="T1268">Nr.<text:s/></text:span><text:a xlink:href="https://www.e-tar.lt/portal/legalAct.html?documentId=628c80f01f5111eca51399bc661f78e7" office:target-frame-name="_top" xlink:show="replace"><text:span text:style-name="T1269">3D-601</text:span></text:a><text:span text:style-name="T1270">, 2021-09-24, paskelbta TAR 2021-09-27, i. k. 2021-20182</text:span></text:p>
      <text:p text:style-name="Normal"/>
      <text:p text:style-name="P1271"><text:span text:style-name="T1272">22.6</text:span><text:span text:style-name="T1273">. duomenys apie atsakingą (-us) už renginį asmenį (-is):</text:span></text:p>
      <text:p text:style-name="P1274"><text:span text:style-name="T1275">22.6.1</text:span><text:span text:style-name="T1276">. nuostatų 20.12.1–20</text:span><text:span text:style-name="T1277">.12.6 papunkčiuose nurodyti duomenys;</text:span></text:p>
      <text:p text:style-name="P1278"><text:span text:style-name="T1279">22.7</text:span><text:span text:style-name="T1280">. duomenys apie renginio lektorių (-ius):</text:span></text:p>
      <text:p text:style-name="P1281"><text:span text:style-name="T1282">22.7.1</text:span><text:span text:style-name="T1283">. nuostatų 20.13.1–20.13.6 papunkčiuose nurodyti duomenys.</text:span></text:p>
      <text:p text:style-name="P1284"><text:span text:style-name="T1285">22.8</text:span><text:span text:style-name="T1286">. duomenys apie renginio (konsultacijos arba kito konsultacinio renginio) dalyvį (-ius):</text:span></text:p>
      <text:p text:style-name="P1287"><text:span text:style-name="T1288">22.8.1</text:span><text:span text:style-name="T1289">. nuostatų 20.15.1, 20.15.2, 20.15.4–20.15.10, 20.15.12, 20.15.13 papunkčiuose nurodyti duomenys;</text:span><text:s/></text:p>
      <text:p text:style-name="P1290">Papunkčio pakeitimai:</text:p>
      <text:p text:style-name="P1291"><text:span text:style-name="T1292">Nr.<text:s/></text:span><text:a xlink:href="https://www.e-tar.lt/portal/legalAct.html?documentId=4061dd70ed4311eca1d4e3c2a811665d" office:target-frame-name="_top" xlink:show="replace"><text:span text:style-name="T1293">3D-398</text:span></text:a><text:span text:style-name="T1294">, 2022-06-16, paske</text:span><text:span text:style-name="T1295">lbta TAR 2022-06-16, i. k. 2022-12898</text:span></text:p>
      <text:p text:style-name="Normal"/>
      <text:p text:style-name="P1296"><text:span text:style-name="T1297">22.8.2</text:span><text:span text:style-name="T1298">.</text:span><text:span text:style-name="T1299"><text:tab/>renginio dalyvio žemės ūkio srities išsilavinimas;</text:span></text:p>
      <text:p text:style-name="P1300"><text:span text:style-name="T1301">22.9</text:span><text:span text:style-name="T1302">. duomenys apie renginio patikrą (-as):</text:span></text:p>
      <text:p text:style-name="P1303"><text:span text:style-name="T1304">22.9.1</text:span><text:span text:style-name="T1305">. nuostatų 20.16.1–20.16.6 papunkčiuose nurodyti duomenys.</text:span></text:p>
      <text:p text:style-name="P1306"><text:span text:style-name="T1307">23</text:span><text:span text:style-name="T1308">. Duomenys apie komerciniu<text:s/></text:span><text:span text:style-name="T1309">būdu vykdomą žemdirbių mokymo ir konsultavimo veiklą:</text:span></text:p>
      <text:p text:style-name="P1310"><text:span text:style-name="T1311">23.1</text:span><text:span text:style-name="T1312">. duomenys apie mokymo ir konsultavimo instituciją (juridinį asmenį):</text:span></text:p>
      <text:p text:style-name="P1313"><text:span text:style-name="T1314">23.1.1</text:span><text:span text:style-name="T1315">. nuostatų 20.10.1, 20.10.3–20.10.6 papunkčiuose nurodyti duomenys;</text:span></text:p>
      <text:p text:style-name="P1316"><text:span text:style-name="T1317">23.1.2</text:span><text:span text:style-name="T1318">. mokymo programų sritis, akreditacijos<text:s/></text:span><text:span text:style-name="T1319">pradžios ir pabaigos datos;</text:span><text:s/></text:p>
      <text:p text:style-name="P1320">Papunkčio pakeitimai:</text:p>
      <text:p text:style-name="P1321"><text:span text:style-name="T1322">Nr.<text:s/></text:span><text:a xlink:href="https://www.e-tar.lt/portal/legalAct.html?documentId=628c80f01f5111eca51399bc661f78e7" office:target-frame-name="_top" xlink:show="replace"><text:span text:style-name="T1323">3D-601</text:span></text:a><text:span text:style-name="T1324">, 2021-09-24, paskelbta TAR 2021-09-27, i. k. 2021-20182</text:span></text:p>
      <text:p text:style-name="Normal"/>
      <text:p text:style-name="P1325"><text:span text:style-name="T1326">23.2</text:span><text:span text:style-name="T1327">. duomenys apie mokymo progra</text:span><text:span text:style-name="T1328">mų sritį:</text:span><text:s/></text:p>
      <text:p text:style-name="P1329">Papunkčio pakeitimai:</text:p>
      <text:p text:style-name="P1330"><text:span text:style-name="T1331">Nr.<text:s/></text:span><text:a xlink:href="https://www.e-tar.lt/portal/legalAct.html?documentId=628c80f01f5111eca51399bc661f78e7" office:target-frame-name="_top" xlink:show="replace"><text:span text:style-name="T1332">3D-601</text:span></text:a><text:span text:style-name="T1333">, 2021-09-24, paskelbta TAR 2021-09-27, i. k. 2021-20182</text:span></text:p>
      <text:p text:style-name="P1334"><text:span text:style-name="T1335">23.2.1</text:span><text:span text:style-name="T1336">. pavadinimas;</text:span></text:p>
      <text:p text:style-name="P1337"><text:span text:style-name="T1338">23.2.2</text:span><text:span text:style-name="T1339">. požymis, nurodantis<text:s/></text:span><text:span text:style-name="T1340">mokymo ir konsultavimo institucijos akreditacijos būtinumą mokymo programos srities renginiams vykdyti;</text:span><text:s/></text:p>
      <text:p text:style-name="P1341">Papunkčio pakeitimai:</text:p>
      <text:p text:style-name="P1342"><text:span text:style-name="T1343">Nr.<text:s/></text:span><text:a xlink:href="https://www.e-tar.lt/portal/legalAct.html?documentId=628c80f01f5111eca51399bc661f78e7" office:target-frame-name="_top" xlink:show="replace"><text:span text:style-name="T1344">3D-601</text:span></text:a><text:span text:style-name="T1345">, 2021-09-24, paskelb</text:span><text:span text:style-name="T1346">ta TAR 2021-09-27, i. k. 2021-20182</text:span></text:p>
      <text:p text:style-name="Normal"/>
      <text:p text:style-name="P1347"><text:span text:style-name="T1348">23.3</text:span><text:span text:style-name="T1349">. duomenys apie renginį (-ius):</text:span></text:p>
      <text:p text:style-name="P1350"><text:span text:style-name="T1351">23.3.1</text:span><text:span text:style-name="T1352">. nuostatų 20.11.1, 20.11.3, 20.11.6–20.11.12 papunkčiuose nurodyti duomenys;<text:s/></text:span></text:p>
      <text:p text:style-name="P1353">Papunkčio pakeitimai:</text:p>
      <text:p text:style-name="P1354"><text:span text:style-name="T1355">Nr.<text:s/></text:span><text:a xlink:href="https://www.e-tar.lt/portal/legalAct.html?documentId=628c80f01f5111eca51399bc661f78e7" office:target-frame-name="_top" xlink:show="replace"><text:span text:style-name="T1356">3D-601</text:span></text:a><text:span text:style-name="T1357">, 2021-09-24, paskelbta TAR 2021-09-27, i. k. 2021-20182</text:span></text:p>
      <text:p text:style-name="Normal"/>
      <text:p text:style-name="P1358"><text:span text:style-name="T1359">23.3.2</text:span><text:span text:style-name="T1360">. kai renginio tipas yra parodomasis bandymas, parodomojo bandymo įrengimo vietos savininko duomenys, nurodyti nuostatų 20.14 papunktyje;</text:span></text:p>
      <text:p text:style-name="P1361"><text:span text:style-name="T1362">23.3.3</text:span><text:span text:style-name="T1363">.<text:s/></text:span><text:span text:style-name="T1364">nuostatų 20.11.2 papunktyje nurodyti duomenys</text:span><text:span text:style-name="T1365">;<text:s/></text:span></text:p>
      <text:p text:style-name="P1366">Papunkčio pakeitimai:</text:p>
      <text:p text:style-name="P1367"><text:span text:style-name="T1368">Nr.<text:s/></text:span><text:a xlink:href="https://www.e-tar.lt/portal/legalAct.html?documentId=628c80f01f5111eca51399bc661f78e7" office:target-frame-name="_top" xlink:show="replace"><text:span text:style-name="T1369">3D-601</text:span></text:a><text:span text:style-name="T1370">, 2021-09-24, paskelbta TAR 2021-09-27, i. k. 2021-20182</text:span></text:p>
      <text:p text:style-name="Normal"/>
      <text:p text:style-name="P1371"><text:span text:style-name="T1372">23.4</text:span><text:span text:style-name="T1373">.<text:s/></text:span><text:span text:style-name="T1374">duomenys apie atsakingą (-us) už renginį asmenį (-is):</text:span></text:p>
      <text:p text:style-name="P1375"><text:span text:style-name="T1376">23.4.1</text:span><text:span text:style-name="T1377">. nuostatų 20.12.1–20.12.6 papunkčiuose nurodyti duomenys;</text:span></text:p>
      <text:p text:style-name="P1378"><text:span text:style-name="T1379">23.5</text:span><text:span text:style-name="T1380">. duomenys apie renginio lektorių (-ius):</text:span></text:p>
      <text:p text:style-name="P1381"><text:span text:style-name="T1382">23.5.1</text:span><text:span text:style-name="T1383">. nuostatų 20.13.1–20.13.6 papunkčiuose nurodyti duomenys;</text:span></text:p>
      <text:p text:style-name="P1384"><text:span text:style-name="T1385">23.6</text:span><text:span text:style-name="T1386">. duo</text:span><text:span text:style-name="T1387">menys apie renginio dalyvį (-ius):</text:span></text:p>
      <text:p text:style-name="P1388"><text:span text:style-name="T1389">23.6.1</text:span><text:span text:style-name="T1390">. nuostatų 20.15.1, 20.15.2, 20.15.3.1, 20.15.3.2, 20.15.4–20.15.13 papunkčiuose nurodyti duomenys;</text:span></text:p>
      <text:p text:style-name="P1391"><text:span text:style-name="T1392">23.6.2.</text:span><text:span text:style-name="T1393"><text:s/>Neteko galios nuo 2021-09-28</text:span></text:p>
      <text:p text:style-name="P1394">Papunkčio naikinimas:</text:p>
      <text:p text:style-name="P1395"><text:span text:style-name="T1396">Nr.<text:s/></text:span><text:a xlink:href="https://www.e-tar.lt/portal/legalAct.html?documentId=628c80f01f5111eca51399bc661f78e7" office:target-frame-name="_top" xlink:show="replace"><text:span text:style-name="T1397">3D-601</text:span></text:a><text:span text:style-name="T1398">, 2021-09-24, paskelbta TAR 2021-09-27, i. k. 2021-20182</text:span></text:p>
      <text:p text:style-name="Normal"/>
      <text:p text:style-name="P1399"><text:span text:style-name="T1400">23.6.3</text:span><text:span text:style-name="T1401">. kai nėra nuostatų 20.15.2, 20.15.3.1, 20.15.3.2 papunkčiuose nurodytų duomenų, kita renginio dalyvio dalyvavimo renginyje priežast</text:span><text:span text:style-name="T1402">is.</text:span><text:s/></text:p>
      <text:p text:style-name="P1403">Punkto pakeitimai:</text:p>
      <text:p text:style-name="P1404"><text:span text:style-name="T1405">Nr.<text:s/></text:span><text:a xlink:href="https://www.e-tar.lt/portal/legalAct.html?documentId=10cb05b03ea811ea829bc2bea81c1194" office:target-frame-name="_top" xlink:show="replace"><text:span text:style-name="T1406">3D-41</text:span></text:a><text:span text:style-name="T1407">, 2020-01-24, paskelbta TAR 2020-01-24, i. k. 2020-01141</text:span></text:p>
      <text:p text:style-name="Normal"/>
      <text:p text:style-name="P1408"><text:span text:style-name="T1409">24</text:span><text:span text:style-name="T1410">. ŽMIKIS gaunami duomenys:</text:span></text:p>
      <text:p text:style-name="P1411"><text:span text:style-name="T1412">24.1</text:span><text:span text:style-name="T1413">. Adresų registro<text:s/></text:span><text:span text:style-name="T1414">duomenys: savivaldybių, seniūnijų, vietovių, gatvių pavadinimai ir jų kodai;</text:span></text:p>
      <text:p text:style-name="P1415"><text:span text:style-name="T1416">24.2</text:span><text:span text:style-name="T1417">.</text:span><text:span text:style-name="T1418"><text:s/>Žemės ūkio ir kaimo verslo registro duomenys, nurodyti nuostatų 20.14.1</text:span><text:span text:style-name="T1419">–</text:span><text:span text:style-name="T1420">20.14.4, 20.15.1, 20.15.2, 20.15.11, 20.15.12 papunkčiuose;<text:s/></text:span></text:p>
      <text:p text:style-name="P1421"><text:span text:style-name="T1422">24.3</text:span><text:span text:style-name="T1423">. ŽŪPAIS duomenys, nurodyti<text:s/></text:span><text:span text:style-name="T1424">nuostatų 20.1–20.9, 20.16, 21.1, 21.3, 21.4 papunkčiuose;</text:span></text:p>
      <text:p text:style-name="P1425"><text:span text:style-name="T1426">24.4</text:span><text:span text:style-name="T1427">.<text:s/></text:span><text:span text:style-name="T1428">Ūkinių gyvūnų registro duomenys, nurodyti nuostatų 20.15.13</text:span><text:span text:style-name="T1429"><text:s/></text:span><text:span text:style-name="T1430">papunktyje;</text:span></text:p>
      <text:p text:style-name="P1431"><text:span text:style-name="T1432">24.5</text:span><text:span text:style-name="T1433">. VIISP duomenys, nurodyti nuostatų 20.15.1 ir 20.15.4 papunkčiuose;</text:span></text:p>
      <text:p text:style-name="P1434"><text:span text:style-name="T1435">24.6</text:span><text:span text:style-name="T1436">. mokymo ir konsultavimo instit</text:span><text:span text:style-name="T1437">ucijos teikia duomenis, nurodytus nuostatų 20.10–20.15, 21.2, 21.5–21.7, 22.5–22.8 papunkčiuose ir 23 punkte;</text:span></text:p>
      <text:p text:style-name="P1438"><text:span text:style-name="T1439">24.7</text:span><text:span text:style-name="T1440">. renginių dalyviai teikia duomenis, nurodytus nuostatų 20.15.1–20.15.4, 20.15.7–20.15.9, 21.2.2 papunkčiuose;</text:span></text:p>
      <text:p text:style-name="P1441"><text:span text:style-name="T1442">24.8</text:span><text:span text:style-name="T1443">.</text:span><text:span text:style-name="T1444"><text:tab/><text:s/>Agentūra teikia<text:s/></text:span><text:span text:style-name="T1445">duomenis, nurodytus nuostatų 22.1–22.4, 22.9 papunkčiuose.</text:span></text:p>
      <text:p text:style-name="P1446"><text:span text:style-name="T1447">25</text:span><text:span text:style-name="T1448">.</text:span><text:span text:style-name="T1449"><text:tab/>ŽMIKIS tvarkomi ŽMIKIS naudotojų asmens duomenys:</text:span></text:p>
      <text:p text:style-name="P1450"><text:span text:style-name="T1451">25.1</text:span><text:span text:style-name="T1452">. asmens kodas, kai asmens tapatybei nustatyti naudojama VIISP teikiama tapatybės nustatymo paslauga;</text:span></text:p>
      <text:p text:style-name="P1453"><text:span text:style-name="T1454">25.2</text:span><text:span text:style-name="T1455">. asmens vardas, pava</text:span><text:span text:style-name="T1456">rdė;</text:span></text:p>
      <text:p text:style-name="P1457"><text:span text:style-name="T1458">25.3</text:span><text:span text:style-name="T1459">. elektroninio pašto adresas;</text:span></text:p>
      <text:p text:style-name="P1460"><text:span text:style-name="T1461">25.4</text:span><text:span text:style-name="T1462">. telefono ryšio numeris;</text:span></text:p>
      <text:p text:style-name="P1463"><text:span text:style-name="T1464">25.5</text:span><text:span text:style-name="T1465">. fakso numeris.</text:span></text:p>
      <text:p text:style-name="P1466"/>
      <text:p text:style-name="P1467"><text:span text:style-name="T1468">IV</text:span><text:span text:style-name="T1469"><text:s/>SKYRIUS</text:span></text:p>
      <text:p text:style-name="P1470"><text:span text:style-name="T1471">ŽMIKIS FUNKCINĖ STRUKTŪRA</text:span></text:p>
      <text:p text:style-name="P1472"/>
      <text:p text:style-name="P1473"><text:span text:style-name="T1474">26</text:span><text:span text:style-name="T1475">. ŽMIKIS funkcinę struktūrą sudaro:</text:span></text:p>
      <text:p text:style-name="P1476"><text:span text:style-name="T1477">26.1</text:span><text:span text:style-name="T1478">. ŽMIKIS duomenų tvarkymo posistemis, kurio funkcija –<text:s/></text:span><text:span text:style-name="T1479">ŽMIKIS duomenų įvedimas, redagavimas, saugojimas, paieška ir atvaizdavimas, duomenų patikrinimas, duomenų patikrinimo rezultatų atvaizdavimas, duomenų iš susijusių registrų ir informacinių sistemų atvaizdavimas;</text:span></text:p>
      <text:p text:style-name="P1480"><text:span text:style-name="T1481">26.2</text:span><text:span text:style-name="T1482">. duomenų mainų posistemis, kurio<text:s/></text:span><text:span text:style-name="T1483">funkcija – ŽMIKIS duomenų mainai su susijusiais registrais, informacinėmis sistemomis, institucijomis;</text:span></text:p>
      <text:p text:style-name="P1484"><text:span text:style-name="T1485">26.3</text:span><text:span text:style-name="T1486">. statistinės informacijos pateikimo posistemis, kurio funkcija – statistinių ir suvestinių ŽMIKIS duomenų formavimas ir pateikimas;</text:span></text:p>
      <text:p text:style-name="P1487"><text:span text:style-name="T1488">26.4</text:span><text:span text:style-name="T1489">. re</text:span><text:span text:style-name="T1490">nginių tvarkaraščio publikavimo posistemis, kurio funkcija – ŽMIKIS renginių tvarkaraščio skelbimas;</text:span></text:p>
      <text:p text:style-name="P1491"><text:span text:style-name="T1492">26.5</text:span><text:span text:style-name="T1493">. interneto svetainė (portalas), kurios funkcija – identifikuoti ŽMIKIS naudotojus, nustatyti ŽMIKIS naudotojo sąsajos parametrus;</text:span></text:p>
      <text:p text:style-name="P1494"><text:span text:style-name="T1495">26.6</text:span><text:span text:style-name="T1496">. ŽMIKIS</text:span><text:span text:style-name="T1497"><text:s/>administravimo posistemis, kurio funkcija – ŽMIKIS naudojančių asmenų, ŽMIKIS valdytojos ir ŽMIKIS tvarkytojo darbuotojų teisių administravimas.</text:span></text:p>
      <text:p text:style-name="P1498"/>
      <text:p text:style-name="P1499"><text:span text:style-name="T1500">V</text:span><text:span text:style-name="T1501"><text:s/>SKYRIUS</text:span></text:p>
      <text:p text:style-name="P1502"><text:span text:style-name="T1503">ŽMIKIS Duomenų teikimas ir naudojimas</text:span></text:p>
      <text:p text:style-name="P1504"/>
      <text:p text:style-name="P1505"><text:span text:style-name="T1506">27</text:span><text:span text:style-name="T1507">.</text:span><text:span text:style-name="T1508"><text:tab/></text:span>Asmens duomenys teikiami pagal duomenų teikimo sutartis (daugkartinio teikimo atvejais) arba pagal duomenų gavėjo prašymą (vienkartinio teikimo atvejais). Kai duomenys teikiami pagal duomenų gavėjo prašymą, prašyme turi būti nurodytas prašomų duomenų teikimo ir gavimo teisinis pagrindas, jų naudojimo tikslas, apimtis, teikiamų duomenų formatas. Kai duomenys teikiami duomenų gavėjui pagal duomenų teikimo sutartį, sutartyje turi būti nustatyta prašomų duomenų apimtis, duomenų teikimo ir gavimo teisinis pagrindas, naudojimo tikslas, duomenų teikimo  būdas, duomenų formatas, teikimo terminai, informavimo apie klaidų ištaisymą tvarka ir terminai, sutarties keitimo tvarka.</text:p>
      <text:p text:style-name="P1509"><text:span text:style-name="T1510">28</text:span><text:span text:style-name="T1511">. ŽMIKIS tvarkytojas, naudodamasi ŽMIKIS renginių tvarkaraščio publikavimo posistemiu, viešai skelbia ŽMIKIS renginių tvarkaraščio</text:span><text:span text:style-name="T1512"><text:s/>duomenis: renginio pradžios ir pabaigos datas bei laiką, renginio adresą (savivaldybė, seniūnija, vietovė, gatvė, namo numeris, buto numeris), renginio tipą, renginio pavadinimą arba mokymo programos pavadinimą ir jos kodą, renginį organizuojančios mokymo</text:span><text:span text:style-name="T1513"><text:s/>ir konsultavimo institucijos pavadinimą, renginio lektoriaus (-ų) vardą (-us) ir pavardę (-es), atsakingo (-ų) už renginį asmens (-ų) vardą (-us), pavardę (-es) ir telefono numerį (-ius).</text:span><text:s/></text:p>
      <text:p text:style-name="P1514">Punkto pakeitimai:</text:p>
      <text:p text:style-name="P1515"><text:span text:style-name="T1516">Nr.<text:s/></text:span><text:a xlink:href="https://www.e-tar.lt/portal/legalAct.html?documentId=628c80f01f5111eca51399bc661f78e7" office:target-frame-name="_top" xlink:show="replace"><text:span text:style-name="T1517">3D-601</text:span></text:a><text:span text:style-name="T1518">, 2021-09-24, paskelbta TAR 2021-09-27, i. k. 2021-20182</text:span></text:p>
      <text:p text:style-name="Normal"/>
      <text:p text:style-name="P1519"><text:span text:style-name="T1520">29</text:span><text:span text:style-name="T1521">. ŽMIKIS duomenų gavėjai:</text:span></text:p>
      <text:p text:style-name="P1522"><text:span text:style-name="T1523">29.1</text:span><text:span text:style-name="T1524">. Agentūra;</text:span></text:p>
      <text:p text:style-name="P1525"><text:span text:style-name="T1526">29.2</text:span><text:span text:style-name="T1527">. mokymo ir konsultavimo institucijos;</text:span></text:p>
      <text:p text:style-name="P1528"><text:span text:style-name="T1529">29.3</text:span><text:span text:style-name="T1530">. Valstybinė augalininkystės tarnyba prie Žemės ūkio ministerijos;</text:span></text:p>
      <text:p text:style-name="P1531"><text:span text:style-name="T1532">29.4</text:span><text:span text:style-name="T1533">.<text:s/></text:span><text:span text:style-name="T1534">VšĮ Kaimo verslo ir rinkų plėtros agentūra;</text:span></text:p>
      <text:p text:style-name="P1535"><text:span text:style-name="T1536">29.5</text:span><text:span text:style-name="T1537">. renginių dalyviai;</text:span></text:p>
      <text:p text:style-name="P1538"><text:span text:style-name="T1539">29.6</text:span><text:span text:style-name="T1540">. institucijos, ŽMIKIS valdytojos pavedimu atliekančios mokslinius ir statistinius tyrimu</text:span><text:span text:style-name="T1541">s;</text:span></text:p>
      <text:p text:style-name="P1542"><text:span text:style-name="T1543">29.7</text:span><text:span text:style-name="T1544">. kiti fiziniai ir juridiniai asmenys, turintys teisėtą pagrindą gauti duomenis.</text:span><text:s/></text:p>
      <text:p text:style-name="P1545">Punkto pakeitimai:</text:p>
      <text:p text:style-name="P1546"><text:span text:style-name="T1547">Nr.<text:s/></text:span><text:a xlink:href="https://www.e-tar.lt/portal/legalAct.html?documentId=10cb05b03ea811ea829bc2bea81c1194" office:target-frame-name="_top" xlink:show="replace"><text:span text:style-name="T1548">3D-41</text:span></text:a><text:span text:style-name="T1549">, 2020-01-24, paskelbta TAR 2020-01</text:span><text:span text:style-name="T1550">-24, i. k. 2020-01141</text:span></text:p>
      <text:p text:style-name="Normal"/>
      <text:p text:style-name="P1551"><text:span text:style-name="T1552">30</text:span><text:span text:style-name="T1553">.<text:s/></text:span><text:span text:style-name="T1554">ŽMIKIS duomenis iš kitų valstybės registrų ir informacinių sistemų gauna pagal valstybės registrų ir informacinių sistemų valdytojų arba tvarkytojų tarpusavyje pasirašytas sutartis.</text:span></text:p>
      <text:p text:style-name="P1555"><text:span text:style-name="T1556">31</text:span><text:span text:style-name="T1557">.<text:s/></text:span><text:span text:style-name="T1558">ŽMIKIS duomenys duomenų gavėjams<text:s/></text:span><text:span text:style-name="T1559">teikiami:</text:span></text:p>
      <text:p text:style-name="P1560"><text:span text:style-name="T1561">31.1</text:span><text:span text:style-name="T1562">. leidžiamosios kreipties būdu internetu;</text:span></text:p>
      <text:p text:style-name="P1563"><text:span text:style-name="T1564">31.2</text:span><text:span text:style-name="T1565">. automatiniu būdu elektroninių ryšių tinklais;</text:span></text:p>
      <text:p text:style-name="P1566"><text:span text:style-name="T1567">31.3</text:span><text:span text:style-name="T1568">. raštu, žodžiu ir (arba) elektroninių ryšių priemonėmis;</text:span></text:p>
      <text:p text:style-name="P1569"><text:span text:style-name="T1570">31.4</text:span><text:span text:style-name="T1571">. kitais teisės aktuose nustatytais būdais.</text:span></text:p>
      <text:p text:style-name="P1572"><text:span text:style-name="T1573">32</text:span><text:span text:style-name="T1574">. Duomenys duome</text:span><text:span text:style-name="T1575">nų gavėjams teikiami tokio turinio ir tokios formos, kurie yra naudojami ŽMIKIS ir kuriems nereikia papildomo duomenų apdorojimo. Jei teikiamų duomenų turinys ir forma neatitinka duomenų gavėjų poreikių, ŽMIKIS tvarkytojas, jeigu yra techninės galimybės, g</text:span><text:span text:style-name="T1576">ali duomenis pateikti kita forma, kuri turi būti numatyta duomenų teikimo sutartyje.</text:span></text:p>
      <text:p text:style-name="P1577"><text:span text:style-name="T1578">33</text:span><text:span text:style-name="T1579">. Duomenys Europos Sąjungos valstybių narių ir (arba) Europos ekonominės erdvės valstybių, trečiųjų šalių fiziniams ir juridiniams asmenims, juridinio asmens statuso</text:span><text:span text:style-name="T1580"><text:s/>neturintiems subjektams, jų filialams ir atstovybėms teikiami Lietuvos Respublikos valstybės informacinių išteklių valdymo įstatymo nustatyta tvarka.</text:span></text:p>
      <text:p text:style-name="P1581"><text:span text:style-name="T1582">34</text:span><text:span text:style-name="T1583">. Duomenų gavėjas negali asmens duomenų naudoti kitam tikslui, negu yra nustatyta duomenų teikimo s</text:span><text:span text:style-name="T1584">utartyje arba prašyme.</text:span></text:p>
      <text:p text:style-name="P1585"><text:span text:style-name="T1586">35</text:span><text:span text:style-name="T1587">.</text:span><text:span text:style-name="T1588"><text:tab/></text:span>Duomenų gavėjas, ŽMIKIS tvarkytojas, duomenų subjektas ir kiti suinteresuoti asmenys turi teisę reikalauti ištaisyti netikslius, papildyti neišsamius duomenis. Apie pastebėtus netikslumus ŽMIKIS tvarkytojas informuojamas raštu (motyvuotu prašymu), nurodant duomenų netikslumus ir pateikiant aplinkybių paaiškinimus,<text:s/><text:span text:style-name="T1589">vadovaujantis</text:span><text:s/><text:span text:style-name="T1590">Duomenų subjekto teisių įgyvendinimo Lietuvos Respublikos žemės ūkio ministerijoje taisyklėmis, patvirtintomis Lietuvos Respublikos žemės ūkio ministro</text:span><text:span text:style-name="T1591"><text:s/>2018 m. spalio 25 d. įsakymu Nr. 3D-774 „Dėl bendrojo duomenų apsaugos reglamento įgyvendinimo“</text:span><text:span text:style-name="T1592">.</text:span></text:p>
      <text:p text:style-name="P1593">36. ŽMIKIS tvarkytojas, nustatęs pats ar gavęs informacijos apie duomenų netikslumus ir aplinkybių paaiškinimus, privalo per teisės aktų nustatytą terminą nustatyta tvarka pateiktą informaciją patikrinti ir, jai pasitvirtinus, nedelsdama, bet ne vėliau kaip<text:s/>per 5 (penkias) darbo dienas, ištaisyti netikslumus. Ištaisęs duomenų netikslumus, ŽMIKIS tvarkytojas apie tai nedelsdamas informuoja duomenų gavėjus, kuriems buvo perduoti klaidingi, netikslūs ar neišsamūs duomenys<text:s/><text:span text:style-name="T1594">vadovaudamasis</text:span><text:span text:style-name="T1595"><text:s/></text:span><text:span text:style-name="T1596">Duomenų subjekto teisių į</text:span><text:span text:style-name="T1597">gyvendinimo Lietuvos Respublikos žemės ūkio ministerijoje taisyklėmis, patvirtintomis Lietuvos Respublikos žemės ūkio ministro 2018 m. spalio 25 d. įsakymu Nr. 3D-774 „Dėl bendrojo duomenų apsaugos reglamento įgyvendinimo“</text:span><text:span text:style-name="T1598">.</text:span></text:p>
      <text:p text:style-name="P1599"><text:span text:style-name="T1600">37</text:span><text:span text:style-name="T1601">. ŽMIKIS duomenys neteikia</text:span><text:span text:style-name="T1602">mi, jei duomenų gavėjui gauti šiuos duomenis nėra teisinio pagrindo, numatyto Reglamente, Lietuvos Respublikos įstatymuose ir (ar) Europos Sąjungos teisės aktuose. Atsisakymas teikti duomenis skundžiamas Lietuvos Respublikos administracinių bylų teisenos į</text:span><text:span text:style-name="T1603">statymo nustatyta tvarka.</text:span></text:p>
      <text:p text:style-name="P1604"/>
      <text:p text:style-name="P1605"><text:span text:style-name="T1606">VI</text:span><text:span text:style-name="T1607"><text:s/>SKYRIUS</text:span></text:p>
      <text:p text:style-name="P1608"><text:span text:style-name="T1609">ŽMIKIS DUOMENŲ SAUGA</text:span></text:p>
      <text:p text:style-name="P1610"/>
      <text:p text:style-name="P1611"><text:span text:style-name="T1612">38</text:span><text:span text:style-name="T1613">.</text:span><text:span text:style-name="T1614"><text:tab/>Už ŽMIKIS duomenų saugą (konfidencialumą, vientisumą ir prieinamumą) atsako ŽMIKIS valdytoja ir ŽMIKIS tvarkytojas Lietuvos Respublikos įstatymų nustatyta tvarka.</text:span></text:p>
      <text:p text:style-name="P1615"><text:span text:style-name="T1616">39</text:span><text:span text:style-name="T1617">. Tvarkant ir saugant ŽMIKIS duomenis, turi būti įgyvendintos duomenų saugos organizacinės ir techninės priemonės, skirtos ŽMIKIS duomenų konfidencialumui, prieinamumui, teisėtam ŽMIKIS tvarkymui, vientisumui ir autentiškumui užtikrinti bei apsaugoti nuo a</text:span><text:span text:style-name="T1618">tsitiktinio ar neteisėto sunaikinimo, naudojimo, atskleidimo.<text:s/></text:span></text:p>
      <text:p text:style-name="P1619"><text:span text:style-name="T1620">40</text:span><text:span text:style-name="T1621">. ŽMIKIS duomenų saugą nustato valstybės informacinės sistemos valdytojos patvirtinti ŽMIKIS duomenų saugos nuostatai ir kiti saugos politiką įgyvendinantys dokumentai.</text:span></text:p>
      <text:p text:style-name="P1622"><text:span text:style-name="T1623">41</text:span><text:span text:style-name="T1624">. ŽMIKIS duo</text:span><text:span text:style-name="T1625">menų saugos administracinės, organizacinės, techninės, programinės ir kitos priemonės nustatomos ir duomenų sauga užtikrinama vadovaujantis:</text:span></text:p>
      <text:p text:style-name="P1626"><text:span text:style-name="T1627">41.1</text:span><text:span text:style-name="T1628">. Lietuvos Respublikos valstybės informacinių išteklių valdymo įstatymu;</text:span></text:p>
      <text:p text:style-name="P1629"><text:span text:style-name="T1630">41.2</text:span><text:span text:style-name="T1631">. Lietuvos Respublikos kiber</text:span><text:span text:style-name="T1632">netinio saugumo įstatymu;</text:span></text:p>
      <text:p text:style-name="P1633"><text:span text:style-name="T1634">41.3</text:span><text:span text:style-name="T1635">. Techniniais valstybės registrų (kadastrų), žinybinių registrų valstybės informacinių sistemų ir kitų informacinių sistemų elektroninės informacijos saugos reikalavimais, patvirtintais Lietuvos Respublikos vidaus reikalų<text:s/></text:span><text:span text:style-name="T1636">ministro 2013 m. spalio 4 d. įsakymu Nr. 1V-832 „Dėl Techninių valstybės registrų (kadastrų), žinybinių registrų, valstybės informacinių sistemų ir kitų informacinių sistemų elektroninės informacijos saugos reikalavimų patvirtinimo“;</text:span></text:p>
      <text:p text:style-name="P1637"><text:span text:style-name="T1638">41.4</text:span><text:span text:style-name="T1639">. Bendrųjų ele</text:span><text:span text:style-name="T1640">ktroninės informacijos saugos reikalavimų aprašas, patvirtintas Lietuvos Respublikos Vyriausybės 2013 m. liepos 24 d. nutarimu Nr. 716 „Dėl Bendrųjų elektroninės informacijos saugos reikalavimų aprašo, Saugos dokumentų turinio gairių aprašo ir Elektroninės</text:span><text:span text:style-name="T1641"><text:s/>informacijos, sudarančios valstybės informacinius išteklius, svarbos įvertinimo ir valstybės informacinių sistemų, registrų ir kitų informacinių sistemų klasifikavimo gairių aprašo patvirtinimo“;<text:s/></text:span></text:p>
      <text:p text:style-name="P1642"><text:span text:style-name="T1643">41.5</text:span><text:span text:style-name="T1644">.<text:s/></text:span><text:span text:style-name="T1645">Organizacinių ir techninių kibernetinio saugumo<text:s/></text:span><text:span text:style-name="T1646">reikalavimų, taikomų kibernetinio saugumo subjektams, aprašas, patvirtintas Lietuvos Respublikos Vyriausybės 2018 m. rugpjūčio 13 d. nutarimu Nr. 818 „dėl Lietuvos Respublikos kibernetinio saugumo įstatymo įgyvendinimo“</text:span><text:span text:style-name="T1647">;</text:span></text:p>
      <text:p text:style-name="P1648"><text:span text:style-name="T1649">41.6</text:span><text:span text:style-name="T1650">.<text:s/></text:span><text:span text:style-name="T1651">Reglamentu.</text:span></text:p>
      <text:p text:style-name="P1652"><text:span text:style-name="T1653">42</text:span><text:span text:style-name="T1654">.<text:s/></text:span><text:span text:style-name="T1655">ŽMIKIS tvarkytojas užtikrina ŽMIKIS saugos politiką įgyvendinančių dokumentų vykdymą pagal kituose teisės aktuose nustatytas administracines, technines, organizacines ir kitas priemones, skiriamas ŽMIKIS elektroninės informacijos patikimumui ir saugai nuo<text:s/></text:span><text:span text:style-name="T1656">jos atsitiktinio ar neteisėto naudojimo, sunaikinimo, pakeitimo, atskleidimo, taip pat nuo kito neteisėto tvarkymo.</text:span></text:p>
      <text:p text:style-name="P1657"><text:span text:style-name="T1658">43</text:span><text:span text:style-name="T1659">. ŽMIKIS valdytojos ir tvarkytojo darbuotojai, tvarkantys ŽMIKIS kaupiamus asmens duomenis, ŽMIKIS naudojantys asmenys privalo saugoti</text:span><text:span text:style-name="T1660"><text:s/>asmens duomenų paslaptį, jei šie asmens duomenys neskirti skelbti viešai. Ši pareiga galioja nutraukus su ŽMIKIS duomenų tvarkymu susijusią veiklą, taip pat pasitraukus iš valstybės tarnybos, perėjus dirbti į kitas pareigas arba pasibaigus darbo ar sutart</text:span><text:span text:style-name="T1661">iniams santykiams.<text:s/></text:span></text:p>
      <text:p text:style-name="P1662"><text:span text:style-name="T1663">44</text:span><text:span text:style-name="T1664">. Nuostatų 20 ir 22 punktuose nurodyti <text:s/>ŽMIKIS duomenys (įskaitant <text:s/>asmens duomenis) aktyviojoje ŽMIKIS duomenų bazėje saugomi iki šių projektų pabaigos, o 21 punkte nurodyti duomenys – iki konsultavimo paslaugų gavimo laikotarpio</text:span><text:span text:style-name="T1665"><text:s/>pabaigos. Projektams ir konsultavimo paslaugų gavimo laikotarpiui pasibaigus, ŽMIKIS duomenys (įskaitant <text:s text:c="2"/>asmens duomenis) saugomi pasyviojoje ŽMIKIS duomenų bazėje 5 metus, skaičiuojant nuo Lietuvos kaimo plėtros 2014–2020 metų programos įgyvendinimo la</text:span><text:span text:style-name="T1666">ikotarpio pabaigos. Pasibaigus saugojimo terminui, ŽMIKIS duomenys (įskaitant asmens duomenis) sunaikinami, išskyrus tuos, kurie įstatymų nustatytais atvejais turi būti perduoti valstybės archyvams.</text:span></text:p>
      <text:p text:style-name="P1667"><text:span text:style-name="T1668">45</text:span><text:span text:style-name="T1669">.</text:span><text:span text:style-name="T1670"><text:tab/>ŽMIKIS valdytoja, ŽMIKIS tvarkytojas, pažeidusios</text:span><text:span text:style-name="T1671"><text:s/>ŽMIKIS duomenų saugos dokumentuose, kituose teisės aktuose nustatytus reikalavimus, atsako Lietuvos Respublikos įstatymų ir kitų teisės aktų nustatyta tvarka.</text:span></text:p>
      <text:p text:style-name="P1672"/>
      <text:p text:style-name="P1673"><text:span text:style-name="T1674">VII</text:span><text:span text:style-name="T1675"><text:s/>SKYRIUS</text:span></text:p>
      <text:p text:style-name="P1676"><text:span text:style-name="T1677">ŽMIKIS FINANSAVIMAS</text:span></text:p>
      <text:p text:style-name="P1678"/>
      <text:p text:style-name="P1679"><text:span text:style-name="T1680">46</text:span><text:span text:style-name="T1681">.</text:span><text:span text:style-name="T1682"><text:tab/>ŽMIKIS kūrimas, tvarkymas ir priežiūra<text:s/></text:span><text:span text:style-name="T1683">finansuojama iš Lietuvos Respublikos valstybės biudžeto lėšų, įskaitant Europos Sąjungos paramos lėšas.</text:span></text:p>
      <text:p text:style-name="P1684"/>
      <text:p text:style-name="P1685"><text:span text:style-name="T1686">VIII</text:span><text:span text:style-name="T1687"><text:s/>skyrius</text:span></text:p>
      <text:p text:style-name="P1688"><text:span text:style-name="T1689">ŽMIKIS MODERNIZAVIMAS IR LIKVIDAVIMAS</text:span></text:p>
      <text:p text:style-name="P1690"/>
      <text:p text:style-name="P1691"><text:span text:style-name="T1692">47</text:span><text:span text:style-name="T1693">.</text:span><text:span text:style-name="T1694"><text:tab/>ŽMIKIS modernizuojama</text:span><text:span text:style-name="T1695"><text:s/></text:span><text:span text:style-name="T1696">ar likviduojama vadovaujantis Lietuvos Respublikos valstybės in</text:span><text:span text:style-name="T1697">formacinių išteklių valdymo įstatymu ir Aprašu.</text:span></text:p>
      <text:p text:style-name="P1698"><text:span text:style-name="T1699">48</text:span><text:span text:style-name="T1700">.</text:span><text:span text:style-name="T1701"><text:tab/>Likviduojamos ŽMIKIS duomenys perduodami kitai informacinei sistemai, kuri steigiama vietoj likviduojamos, arba sunaikinami, arba perduodami valstybės archyvams Lietuvos Respublikos dokumentų ir archy</text:span><text:span text:style-name="T1702">vų įstatymo nustatyta tvarka.<text:s/></text:span></text:p>
      <text:p text:style-name="P1703"/>
      <text:p text:style-name="P1704"><text:span text:style-name="T1705">IX</text:span><text:span text:style-name="T1706"><text:s/>SKYRIUS</text:span></text:p>
      <text:p text:style-name="P1707"><text:span text:style-name="T1708">BAIGIAMOSIOS NUOSTATOS</text:span></text:p>
      <text:p text:style-name="P1709"/>
      <text:p text:style-name="P1710"><text:span text:style-name="T1711">49</text:span><text:span text:style-name="T1712">.</text:span><text:span text:style-name="T1713"><text:tab/></text:span><text:span text:style-name="T1714">Duomenų subjekto teises</text:span><text:span text:style-name="T1715"><text:s/>ir jų įgyvendinimo tvarką reglamentuoja Reglamentas ir<text:s/></text:span><text:span text:style-name="T1716">Duomenų subjekto teisių įgyvendinimo Lietuvos Respublikos žemės ūkio ministerijoje taisyklės, patvirtintos Lietuvos Respublikos žemės ūkio ministro 2018 m. spalio 25 d. įsakymu Nr. 3D-774 „Dėl bendrojo duomenų apsaugos reglamento įgyvendinimo“.<text:s/></text:span></text:p>
      <text:p text:style-name="P1717"><text:span text:style-name="T1718">50</text:span><text:span text:style-name="T1719">.</text:span><text:span text:style-name="T1720"><text:tab/>As</text:span><text:span text:style-name="T1721">menys, pažeidę šių nuostatų ir kitų teisės aktų nuostatas, reglamentuojančias ŽMIKIS veiklą, atsako įstatymų nustatyta tvarka.</text:span></text:p>
      <text:p text:style-name="P1722"><text:span text:style-name="T1723">_________________</text:span></text:p>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žemės ūkio ministerija, Įsakymas</text:span></text:p>
      <text:p text:style-name="P1733"><text:span text:style-name="T1734">Nr.<text:s/></text:span><text:a xlink:href="https://www.e-tar.lt/portal/legalAct.html?documentId=TAR.E8FF0D2695EC" office:target-frame-name="_top" xlink:show="replace"><text:span text:style-name="T1735">3D-611</text:span></text:a><text:span text:style-name="T1736">, 2012-07-20, Žin., 2012, Nr. 89-4660 (2012-07-26), i. k. 1122330ISAK003D-611</text:span></text:p>
      <text:p text:style-name="P1737"><text:span text:style-name="T1738">Dėl žemės ūkio ministro 2011 m. rugsėjo 30 d. įsakymo Nr. 3D-724 "Dėl Žemdirbių mokymo ir ko</text:span><text:span text:style-name="T1739">nsultavimo informacijos sistemos nuostatų patvirtinimo" pakeitimo</text:span></text:p>
      <text:p text:style-name="P1740"/>
      <text:p text:style-name="P1741"><text:span text:style-name="T1742">2.</text:span></text:p>
      <text:p text:style-name="P1743"><text:span text:style-name="T1744">Lietuvos Respublikos žemės ūkio ministerija, Įsakymas</text:span></text:p>
      <text:p text:style-name="P1745"><text:span text:style-name="T1746">Nr.<text:s/></text:span><text:a xlink:href="https://www.e-tar.lt/portal/legalAct.html?documentId=1635f0d0106311e79800e8266c1e5d1b" office:target-frame-name="_top" xlink:show="replace"><text:span text:style-name="T1747">3D-201</text:span></text:a><text:span text:style-name="T1748">, 2017-03-24, paskelbta<text:s/></text:span><text:span text:style-name="T1749">TAR 2017-03-24, i. k. 2017-04835</text:span></text:p>
      <text:p text:style-name="P1750"><text:span text:style-name="T1751">Dėl žemės ūkio ministro 2011 m. rugsėjo 30 d. įsakymo Nr. 3D-724 „Dėl Žemdirbių mokymo ir konsultavimo informacijos sistemos nuostatų patvirtinimo“ pakeitimo</text:span></text:p>
      <text:p text:style-name="P1752"/>
      <text:p text:style-name="P1753"><text:span text:style-name="T1754">3.</text:span></text:p>
      <text:p text:style-name="P1755"><text:span text:style-name="T1756">Lietuvos Respublikos žemės ūkio ministerija, Įsakymas</text:span></text:p>
      <text:p text:style-name="P1757"><text:span text:style-name="T1758">Nr.<text:s/></text:span><text:a xlink:href="https://www.e-tar.lt/portal/legalAct.html?documentId=9147c9307b0311e9863cb9ed35b4647a" office:target-frame-name="_top" xlink:show="replace"><text:span text:style-name="T1759">3D-300</text:span></text:a><text:span text:style-name="T1760">, 2019-05-20, paskelbta TAR 2019-05-20, i. k. 2019-08009</text:span></text:p>
      <text:p text:style-name="P1761"><text:span text:style-name="T1762">Dėl žemės ūkio ministro 2011 m. rugsėjo 30 d. įsakymo Nr. 3D-724 „Dėl Žemdirbių mokymo ir konsult</text:span><text:span text:style-name="T1763">avimo informacijos sistemos nuostatų patvirtinimo“ pakeitimo</text:span></text:p>
      <text:p text:style-name="P1764"/>
      <text:p text:style-name="P1765"><text:span text:style-name="T1766">4.</text:span></text:p>
      <text:p text:style-name="P1767"><text:span text:style-name="T1768">Lietuvos Respublikos žemės ūkio ministerija, Įsakymas</text:span></text:p>
      <text:p text:style-name="P1769"><text:span text:style-name="T1770">Nr.<text:s/></text:span><text:a xlink:href="https://www.e-tar.lt/portal/legalAct.html?documentId=10cb05b03ea811ea829bc2bea81c1194" office:target-frame-name="_top" xlink:show="replace"><text:span text:style-name="T1771">3D-41</text:span></text:a><text:span text:style-name="T1772">, 2020-01-24, paskelbta TAR 20</text:span><text:span text:style-name="T1773">20-01-24, i. k. 2020-01141</text:span></text:p>
      <text:p text:style-name="P1774"><text:span text:style-name="T1775">Dėl žemės ūkio ministro 2011 m. rugsėjo 30 d. įsakymo Nr. 3D-724 „Dėl Žemdirbių mokymo ir konsultavimo informacinės sistemos nuostatų patvirtinimo“ pakeitimo</text:span></text:p>
      <text:p text:style-name="P1776"/>
      <text:p text:style-name="P1777"><text:span text:style-name="T1778">5.</text:span></text:p>
      <text:p text:style-name="P1779"><text:span text:style-name="T1780">Lietuvos Respublikos žemės ūkio ministerija, Įsakymas</text:span></text:p>
      <text:p text:style-name="P1781"><text:span text:style-name="T1782">Nr.<text:s/></text:span><text:a xlink:href="https://www.e-tar.lt/portal/legalAct.html?documentId=628c80f01f5111eca51399bc661f78e7" office:target-frame-name="_top" xlink:show="replace"><text:span text:style-name="T1783">3D-601</text:span></text:a><text:span text:style-name="T1784">, 2021-09-24, paskelbta TAR 2021-09-27, i. k. 2021-20182</text:span></text:p>
      <text:p text:style-name="P1785"><text:span text:style-name="T1786">Dėl žemės ūkio ministro 2011 m. rugsėjo 30 d. įsakymo Nr. 3D-724 „Dėl Žemdirbių mokymo ir konsultavimo i</text:span><text:span text:style-name="T1787">nformacinės sistemos nuostatų patvirtinimo“ pakeitimo</text:span></text:p>
      <text:p text:style-name="P1788"/>
      <text:p text:style-name="P1789"><text:span text:style-name="T1790">6.</text:span></text:p>
      <text:p text:style-name="P1791"><text:span text:style-name="T1792">Lietuvos Respublikos žemės ūkio ministerija, Įsakymas</text:span></text:p>
      <text:p text:style-name="P1793"><text:span text:style-name="T1794">Nr.<text:s/></text:span><text:a xlink:href="https://www.e-tar.lt/portal/legalAct.html?documentId=4061dd70ed4311eca1d4e3c2a811665d" office:target-frame-name="_top" xlink:show="replace"><text:span text:style-name="T1795">3D-398</text:span></text:a><text:span text:style-name="T1796">, 2022-06-16, paskelbta TAR<text:s/></text:span><text:span text:style-name="T1797">2022-06-16, i. k. 2022-12898</text:span></text:p>
      <text:p text:style-name="P1798"><text:span text:style-name="T1799">Dėl žemės ūkio ministro 2011 m. rugsėjo 30 d. įsakymo Nr. 3D-724 „Dėl Žemdirbių mokymo ir konsultavimo informacinės sistemos nuostatų patvirtinimo“ pakeitimo</text:span></text:p>
      <text:p text:style-name="P1800"/>
      <text:p text:style-name="P1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14</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2-10-21T04:25:00Z</meta:creation-date>
    <dc:date>2022-10-21T04:25:00Z</dc:date>
    <meta:template xlink:href="Normal.dotm" xlink:type="simple"/>
    <meta:editing-cycles>2</meta:editing-cycles>
    <meta:editing-duration>PT0S</meta:editing-duration>
    <meta:document-statistic meta:page-count="11" meta:paragraph-count="524" meta:word-count="7075" meta:character-count="50351" meta:row-count="1990" meta:non-whitespace-character-count="43800"/>
  </office:meta>
</office:document-meta>
</file>