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fo:text-transform="uppercase"/>
    </style:style>
    <style:style style:name="P28" style:parent-style-name="Normal" style:family="paragraph">
      <style:paragraph-properties style:punctuation-wrap="simple" fo:text-align="justify" style:vertical-align="baseline"/>
      <style:text-properties fo:font-weight="bold" style:font-weight-asian="bold" fo:text-transform="uppercase"/>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align="justify" fo:text-indent="3.5437in" style:page-number="1"/>
      <style:text-properties style:font-name-asian="Calibri" style:font-size-complex="12pt"/>
    </style:style>
    <style:style style:name="P51" style:parent-style-name="Normal" style:family="paragraph">
      <style:paragraph-properties fo:text-align="justify" fo:text-indent="3.5437in"/>
      <style:text-properties style:font-name-asian="Calibri" style:font-size-complex="12pt"/>
    </style:style>
    <style:style style:name="P52" style:parent-style-name="Normal" style:family="paragraph">
      <style:paragraph-properties fo:text-align="justify" fo:text-indent="3.5437in"/>
      <style:text-properties style:font-name-asian="Calibri" style:font-size-complex="12pt"/>
    </style:style>
    <style:style style:name="P53" style:parent-style-name="Normal" style:family="paragraph">
      <style:paragraph-properties fo:text-align="justify" fo:text-indent="3.5437in"/>
      <style:text-properties style:font-name-asian="Calibri" style:font-size-complex="12pt"/>
    </style:style>
    <style:style style:name="P54" style:parent-style-name="Normal" style:family="paragraph">
      <style:paragraph-properties fo:text-align="justify" fo:text-indent="3.5437in"/>
      <style:text-properties style:font-name-asian="Calibri" style:font-size-complex="12pt"/>
    </style:style>
    <style:style style:name="P55" style:parent-style-name="Normal" style:family="paragraph">
      <style:paragraph-properties fo:text-align="justify" fo:text-indent="3.5437in"/>
      <style:text-properties style:font-name-asian="Calibri" style:font-size-complex="12pt"/>
    </style:style>
    <style:style style:name="P56" style:parent-style-name="Normal" style:family="paragraph">
      <style:paragraph-properties fo:text-align="justify"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text-indent="3.5437in"/>
      <style:text-properties style:font-name-asian="Calibri" style:font-size-complex="12pt"/>
    </style:style>
    <style:style style:name="P59" style:parent-style-name="Normal" style:family="paragraph">
      <style:paragraph-properties fo:text-align="justify" fo:line-height="150%" fo:text-indent="3.7409in"/>
      <style:text-properties style:font-size-complex="12pt" style:language-asian="lt" style:country-asian="LT" fo:hyphenate="false"/>
    </style:style>
    <style:style style:name="P60" style:parent-style-name="Normal" style:family="paragraph">
      <style:paragraph-properties fo:keep-together="always" fo:text-align="center" fo:line-height="150%"/>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64" style:parent-style-name="Normal" style:family="paragraph">
      <style:paragraph-properties fo:keep-together="always" fo:text-align="center"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text-align="center" fo:line-height="150%"/>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fo:hyphenate="false"/>
    </style:style>
    <style:style style:name="P7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fo:line-height="150%" fo:margin-left="0.25in" fo:text-indent="0.2423in">
        <style:tab-stops>
          <style:tab-stop style:type="left" style:position="0.43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style:text-properties style:font-size-complex="12pt" style:language-asian="lt" style:country-asian="LT" fo:hyphenate="false"/>
    </style:style>
    <style:style style:name="P171" style:parent-style-name="Normal" style:family="paragraph">
      <style:paragraph-properties fo:keep-together="always" fo:text-align="center" fo:line-height="150%"/>
      <style:text-properties fo:hyphenate="false"/>
    </style:style>
    <style:style style:name="P172" style:parent-style-name="Normal" style:family="paragraph">
      <style:paragraph-properties fo:keep-together="always" fo:text-align="center" fo:line-height="150%"/>
      <style:text-properties fo:hyphenate="false"/>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keep-together="always" fo:text-align="center" fo:line-height="150%"/>
      <style:text-properties fo:hyphenate="false"/>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style:punctuation-wrap="simple" fo:text-align="justify" fo:line-height="150%" fo:margin-left="0.4923in">
        <style:tab-stops>
          <style:tab-stop style:type="left" style:position="0in"/>
        </style:tab-stops>
      </style:paragraph-properties>
      <style:text-properties style:font-size-complex="12pt"/>
    </style:style>
    <style:style style:name="P1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margin-left="-0.0986in" fo:text-indent="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style:punctuation-wrap="simple" fo:text-align="justify" fo:line-height="150%" fo:margin-left="-0.0986in" fo:text-indent="0.5909in">
        <style:tab-stops>
          <style:tab-stop style:type="left" style:position="0.5909in"/>
          <style:tab-stop style:type="left" style:position="0.788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left="-0.0986in" fo:text-indent="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margin-left="-0.0986in" fo:text-indent="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margin-left="-0.0986in" fo:text-indent="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margin-left="0.25in" fo:text-indent="0.2423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margin-left="-0.0986in" fo:text-indent="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line-height="150%" fo:margin-left="-0.0986in" fo:text-indent="0.5909in">
        <style:tab-stops>
          <style:tab-stop style:type="left" style:position="0.5909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923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margin-left="-0.0986in" fo:text-indent="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left="-0.0986in" fo:text-indent="0.590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margin-left="-0.0986in" fo:text-indent="0.5909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margin-left="0.993in" fo:text-indent="-0.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margin-left="0.993in" fo:text-indent="-0.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margin-left="0.993in" fo:text-indent="-0.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4923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4923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margin-left="0.993in" fo:text-indent="-0.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4923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margin-left="0.993in" fo:text-indent="-0.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4923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margin-left="0.993in" fo:text-indent="-0.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margin-left="0.993in" fo:text-indent="-0.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margin-left="0.993in" fo:text-indent="-0.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margin-left="0.993in" fo:text-indent="-0.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margin-left="0.993in" fo:text-indent="-0.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style:punctuation-wrap="simple" fo:text-align="justify" style:vertical-align="baseline" fo:line-height="150%"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language-asian="lt" style:country-asian="LT"/>
    </style:style>
    <style:style style:name="P403" style:parent-style-name="Normal" style:family="paragraph">
      <style:paragraph-properties style:punctuation-wrap="simple" fo:text-align="justify" style:vertical-align="baseline" fo:line-height="150%"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style:punctuation-wrap="simple" fo:text-align="justify" style:vertical-align="baseline" fo:line-height="150%" fo:text-indent="0.4923in">
        <style:tab-stops>
          <style:tab-stop style:type="left" style:position="1.312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style:punctuation-wrap="simple" fo:text-align="justify" style:vertical-align="baseline" fo:line-height="150%"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style:punctuation-wrap="simple" fo:text-align="justify" style:vertical-align="baseline" fo:line-height="150%" fo:margin-left="0.993in" fo:text-indent="-0.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punctuation-wrap="simple" fo:text-align="justify" style:vertical-align="baseline" fo:line-height="150%"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together="always" fo:text-align="center" fo:line-height="150%"/>
      <style:text-properties fo:hyphenate="false"/>
    </style:style>
    <style:style style:name="T452" style:parent-style-name="DefaultParagraphFont" style:family="text">
      <style:text-properties fo:font-weight="bold" style:font-weight-asian="bold" style:font-weight-complex="bold" fo:text-transform="uppercase" style:font-size-complex="12pt" style:language-asian="lt" style:country-asian="LT"/>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P454" style:parent-style-name="Normal" style:family="paragraph">
      <style:paragraph-properties fo:keep-together="always" fo:text-align="center" fo:line-height="150%"/>
      <style:text-properties fo:hyphenate="false"/>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text-align="justify" fo:line-height="150%"/>
      <style:text-properties style:font-size-complex="12pt" style:language-asian="lt" style:country-asian="LT" fo:hyphenate="false"/>
    </style:style>
    <style:style style:name="P457"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margin-left="-0.0986in" fo:text-indent="0.5909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fo:line-height="150%"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fo:line-height="150%"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083in"/>
          <style:tab-stop style:type="left" style:position="0.090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fo:line-height="150%" fo:margin-left="0.993in" fo:text-indent="-0.5in">
        <style:tab-stops>
          <style:tab-stop style:type="left" style:position="-0.5006in"/>
          <style:tab-stop style:type="left" style:position="-0.2055in"/>
          <style:tab-stop style:type="left" style:position="0.090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30" style:parent-style-name="DefaultParagraphFont" style:family="text">
      <style:text-properties fo:letter-spacing="-0.0013in"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font-size-complex="12pt"/>
    </style:style>
    <style:style style:name="P933"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P9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P9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fo:line-height="150%" fo:text-indent="0.493in">
        <style:tab-stops>
          <style:tab-stop style:type="left" style:position="0.4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fo:line-height="150%" fo:text-indent="0.4923in">
        <style:tab-stops>
          <style:tab-stop style:type="left" style:position="0.4923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 style:type="left" style:position="0.090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9847in"/>
          <style:tab-stop style:type="left" style:position="1.1812in"/>
        </style:tab-stops>
      </style:paragraph-properties>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P10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P10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10" style:parent-style-name="DefaultParagraphFont" style:family="text">
      <style:text-properties fo:letter-spacing="-0.0013in" style:font-size-complex="12pt"/>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P10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fo:line-height="150%"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fo:line-height="150%"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fo:line-height="150%"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line-height="150%"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013in"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P14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letter-spacing="-0.0013in" style:font-size-complex="12pt"/>
    </style:style>
    <style:style style:name="P14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style:text-properties fo:hyphenate="false"/>
    </style:style>
    <style:style style:name="P1446" style:parent-style-name="Normal" style:family="paragraph">
      <style:paragraph-properties fo:keep-together="always" fo:text-align="center" fo:line-height="150%"/>
      <style:text-properties fo:hyphenate="false"/>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T1448" style:parent-style-name="DefaultParagraphFont" style:family="text">
      <style:text-properties fo:font-weight="bold" style:font-weight-asian="bold" style:font-weight-complex="bold" fo:text-transform="uppercase" style:font-size-complex="12pt" style:language-asian="lt" style:country-asian="LT"/>
    </style:style>
    <style:style style:name="P1449" style:parent-style-name="Normal" style:family="paragraph">
      <style:paragraph-properties fo:keep-together="always" fo:text-align="center" fo:line-height="150%"/>
      <style:text-properties fo:hyphenate="false"/>
    </style:style>
    <style:style style:name="T1450" style:parent-style-name="DefaultParagraphFont" style:family="text">
      <style:text-properties fo:font-weight="bold" style:font-weight-asian="bold" style:font-weight-complex="bold" fo:text-transform="uppercase" style:font-size-complex="12pt" style:language-asian="lt" style:country-asian="LT"/>
    </style:style>
    <style:style style:name="P1451" style:parent-style-name="Normal" style:family="paragraph">
      <style:paragraph-properties fo:text-align="center" fo:line-height="150%" fo:text-indent="0.2166in"/>
      <style:text-properties style:font-size-complex="12pt" style:language-asian="lt" style:country-asian="LT" fo:hyphenate="false"/>
    </style:style>
    <style:style style:name="P1452"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style:text-properties fo:hyphenate="false"/>
    </style:style>
    <style:style style:name="P1478" style:parent-style-name="Normal" style:family="paragraph">
      <style:paragraph-properties fo:keep-together="always" fo:text-align="center" fo:line-height="150%"/>
      <style:text-properties fo:hyphenate="false"/>
    </style:style>
    <style:style style:name="T1479" style:parent-style-name="DefaultParagraphFont" style:family="text">
      <style:text-properties fo:font-weight="bold" style:font-weight-asian="bold" style:font-weight-complex="bold" fo:text-transform="uppercase" style:font-size-complex="12pt" style:language-asian="lt" style:country-asian="LT"/>
    </style:style>
    <style:style style:name="T1480" style:parent-style-name="DefaultParagraphFont" style:family="text">
      <style:text-properties fo:font-weight="bold" style:font-weight-asian="bold" style:font-weight-complex="bold" fo:text-transform="uppercase" style:font-size-complex="12pt" style:language-asian="lt" style:country-asian="LT"/>
    </style:style>
    <style:style style:name="P1481" style:parent-style-name="Normal" style:family="paragraph">
      <style:paragraph-properties fo:keep-together="always" fo:text-align="center" fo:line-height="150%"/>
      <style:text-properties fo:hyphenate="false"/>
    </style:style>
    <style:style style:name="T1482" style:parent-style-name="DefaultParagraphFont" style:family="text">
      <style:text-properties fo:font-weight="bold" style:font-weight-asian="bold" style:font-weight-complex="bold" fo:text-transform="uppercase" style:font-size-complex="12pt" style:language-asian="lt" style:country-asian="LT"/>
    </style:style>
    <style:style style:name="P1483"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484" style:parent-style-name="Normal" style:family="paragraph">
      <style:paragraph-properties fo:line-height="150%" fo:text-indent="0.4923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style:punctuation-wrap="simple" fo:text-align="justify" style:vertical-align="baseline" fo:line-height="150%" fo:margin-left="0.25in" fo:text-indent="0.2423in">
        <style:tab-stops>
          <style:tab-stop style:type="left" style:position="0.2423in"/>
          <style:tab-stop style:type="left" style:position="0.53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language-asian="lt" style:country-asian="LT"/>
    </style:style>
    <style:style style:name="P151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line-height="150%" fo:text-indent="0.4923in"/>
    </style:style>
    <style:style style:name="T1574" style:parent-style-name="DefaultParagraphFont" style:family="text">
      <style:text-properties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language-asian="lt" style:country-asian="LT"/>
    </style:style>
    <style:style style:name="P15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keep-together="always" fo:text-align="center" fo:line-height="150%"/>
      <style:text-properties fo:hyphenate="false"/>
    </style:style>
    <style:style style:name="P1585" style:parent-style-name="Normal" style:family="paragraph">
      <style:paragraph-properties fo:keep-together="always" fo:text-align="center" fo:line-height="150%"/>
      <style:text-properties fo:hyphenate="false"/>
    </style:style>
    <style:style style:name="T1586" style:parent-style-name="DefaultParagraphFont" style:family="text">
      <style:text-properties fo:font-weight="bold" style:font-weight-asian="bold" style:font-weight-complex="bold" fo:text-transform="uppercase" style:font-size-complex="12pt" style:language-asian="lt" style:country-asian="LT"/>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P1588" style:parent-style-name="Normal" style:family="paragraph">
      <style:paragraph-properties fo:keep-together="always" fo:text-align="center" fo:line-height="150%"/>
      <style:text-properties fo:hyphenate="false"/>
    </style:style>
    <style:style style:name="T1589" style:parent-style-name="DefaultParagraphFont" style:family="text">
      <style:text-properties fo:font-weight="bold" style:font-weight-asian="bold" style:font-weight-complex="bold" fo:text-transform="uppercase" style:font-size-complex="12pt" style:language-asian="lt" style:country-asian="LT"/>
    </style:style>
    <style:style style:name="P1590" style:parent-style-name="Normal" style:family="paragraph">
      <style:paragraph-properties fo:text-align="justify" fo:line-height="150%"/>
      <style:text-properties style:font-size-complex="12pt" style:language-asian="lt" style:country-asian="LT" fo:hyphenate="false"/>
    </style:style>
    <style:style style:name="P15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style:punctuation-wrap="simple" fo:text-align="justify" fo:line-height="150%" fo:text-indent="0.4798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P1652" style:parent-style-name="Normal" style:family="paragraph">
      <style:paragraph-properties fo:text-align="center" fo:line-height="150%" fo:text-indent="0.2166in"/>
      <style:text-properties fo:hyphenate="false"/>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fo:line-height="150%" fo:text-indent="0.2166in"/>
      <style:text-properties fo:hyphenate="false"/>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fo:line-height="150%" fo:text-indent="0.2166in"/>
      <style:text-properties fo:font-weight="bold" style:font-weight-asian="bold" style:font-size-complex="12pt" style:language-asian="lt" style:country-asian="LT" fo:hyphenate="false"/>
    </style:style>
    <style:style style:name="P16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style:text-properties fo:hyphenate="false"/>
    </style:style>
    <style:style style:name="P1664" style:parent-style-name="Normal" style:family="paragraph">
      <style:paragraph-properties fo:keep-together="always" fo:text-align="center" fo:line-height="150%"/>
      <style:text-properties fo:hyphenate="false"/>
    </style:style>
    <style:style style:name="T1665" style:parent-style-name="DefaultParagraphFont" style:family="text">
      <style:text-properties fo:font-weight="bold" style:font-weight-asian="bold" style:font-weight-complex="bold" fo:text-transform="uppercase" style:font-size-complex="12pt" style:language-asian="lt" style:country-asian="LT"/>
    </style:style>
    <style:style style:name="T1666" style:parent-style-name="DefaultParagraphFont" style:family="text">
      <style:text-properties fo:font-weight="bold" style:font-weight-asian="bold" style:font-weight-complex="bold" fo:text-transform="uppercase" style:font-size-complex="12pt" style:language-asian="lt" style:country-asian="LT"/>
    </style:style>
    <style:style style:name="P1667" style:parent-style-name="Normal" style:family="paragraph">
      <style:paragraph-properties fo:keep-together="always" fo:text-align="center" fo:line-height="150%"/>
      <style:text-properties fo:hyphenate="false"/>
    </style:style>
    <style:style style:name="T1668" style:parent-style-name="DefaultParagraphFont" style:family="text">
      <style:text-properties fo:font-weight="bold" style:font-weight-asian="bold" style:font-weight-complex="bold" fo:text-transform="uppercase" style:font-size-complex="12pt" style:language-asian="lt" style:country-asian="LT"/>
    </style:style>
    <style:style style:name="P1669"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16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2166in"/>
      <style:text-properties fo:hyphenate="false"/>
    </style:style>
    <style:style style:name="P1683" style:parent-style-name="Normal" style:family="paragraph">
      <style:paragraph-properties fo:text-align="center" fo:line-height="150%" fo:margin-left="0.25in">
        <style:tab-stops/>
      </style:paragraph-properties>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center" fo:line-height="150%" fo:margin-left="0.25in">
        <style:tab-stops/>
      </style:paragraph-properties>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50%" fo:margin-left="1.6437in" fo:text-indent="0.4368in">
        <style:tab-stops/>
      </style:paragraph-properties>
      <style:text-properties style:font-size-complex="12pt" style:language-asian="lt" style:country-asian="LT"/>
    </style:style>
    <style:style style:name="P16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scale="102%"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center" fo:line-height="150%"/>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office:automatic-styles>
  <office:body>
    <office:text text:use-soft-page-breaks="true">
      <text:p text:style-name="P1"><text:span text:style-name="T7">Suvestinė redakcija nuo 2021-09-28 iki 2022-06-16</text:span></text:p>
      <text:p text:style-name="P8"/>
      <text:p text:style-name="P9"><text:span text:style-name="T10">Įsakymas paskelbtas: Žin. 2011, Nr.<text:s/></text:span><text:a xlink:href="https://www.e-tar.lt/portal/legalAct.html?documentId=TAR.3FB2A60D42BE" office:target-frame-name="_top" xlink:show="replace"><text:span text:style-name="T11">121-5758</text:span></text:a><text:span text:style-name="T12">, i. k.<text:s/></text:span><text:span text:style-name="T13">1112330ISAK003D-724</text:span></text:p>
      <text:p text:style-name="P14"/>
      <text:p text:style-name="P15">Nauja redakcija nuo 2019-05-21:</text:p>
      <text:p text:style-name="Normal"><text:span text:style-name="T16">Nr.<text:s/></text:span><text:a xlink:href="https://www.e-tar.lt/portal/legalAct.html?documentId=9147c9307b0311e9863cb9ed35b4647a" office:target-frame-name="_top" xlink:show="replace"><text:span text:style-name="T17">3D-300</text:span></text:a><text:span text:style-name="T18">, 2019-05-20, paskelbta TAR 2019-05-20, i. k. 2019-08009</text:span></text:p>
      <text:p text:style-name="P19"/>
      <text:p text:style-name="P20">LIETUVOS RESPUBLIKOS ŽEMĖS ŪKIO MINISTRAS<text:s/></text:p>
      <text:p text:style-name="P21"/>
      <text:p text:style-name="P22">ĮSAKYMAS</text:p>
      <text:p text:style-name="P23">dėl žemdirbių mokymo ir konsultavimo informacinės sistemos nuostatų patvirtinimo</text:p>
      <text:p text:style-name="P24"/>
      <text:p text:style-name="P25">2011 m. rugsėjo 30 d. Nr. 3D-724</text:p>
      <text:p text:style-name="P26">Vilnius</text:p>
      <text:p text:style-name="P27"/>
      <text:p text:style-name="P28"/>
      <text:p text:style-name="P29">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Lietuvos Respublikos žemės ūkio ministerijos nuostatų,<text:s/>patvirtintų Lietuvos Respublikos Vyriausybės 1998 m. rugsėjo 15 d.<text:s/><text:soft-page-break/>nutarimu Nr. 1120 „Dėl Lietuvos Respublikos žemės ūkio ministerijos nuostatų patvirtinimo“, 9.4, 9.54 papunkčiais:</text:p>
      <text:p text:style-name="P30"><text:span text:style-name="T31">1</text:span><text:span text:style-name="T32">.</text:span><text:span text:style-name="T33"><text:tab/></text:span><text:span text:style-name="T34">T v i r t i n u <text:s/>Žemdirbių mokymo ir konsultavimo informacinės sistemos nuostatus (pridedama).</text:span></text:p>
      <text:p text:style-name="P35"><text:span text:style-name="T36">2</text:span><text:span text:style-name="T37">.</text:span><text:span text:style-name="T38"><text:tab/>P a v e d u šio įsakymo vykdymą kontroliuoti žemės ūkio viceministrui pagal administravimo sritį.</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51">Lietuvos Respublikos žemės</text:p>
      <text:p text:style-name="P52">ūkio ministro</text:p>
      <text:p text:style-name="P53">2011 m. rugsėjo 30 d. įsakymu</text:p>
      <text:p text:style-name="P54">Nr. 3D-724</text:p>
      <text:p text:style-name="P55">(Lietuvos Respublikos</text:p>
      <text:p text:style-name="P56">žemės ūkio ministro</text:p>
      <text:p text:style-name="P57">2019 m. gegužės 20 d.<text:s/></text:p>
      <text:p text:style-name="P58">įsakymo Nr. 3D-300 redakcija)</text:p>
      <text:p text:style-name="P59"/>
      <text:p text:style-name="P60"><text:span text:style-name="T61">ŽEMDIRBIŲ MOKYMO IR<text:s/></text:span><text:span text:style-name="T62">KONSULTAVIMO INFORMACInės SISTEM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Žemdirbių mokymo ir konsultavimo informacinės sistemos nuostatai (toliau – nuostatai) reglamentuoja Žemdirbių mokymo ir konsultavimo informacinės sistemos (toliau – ŽM</text:span><text:span text:style-name="T75">IKIS) steigimo teisinį pagrindą, tikslą, uždavinį, pagrindines funkcijas, organizacinę, informacinę ir<text:s/></text:span><text:soft-page-break/><text:span text:style-name="T76">funkcinę struktūras, duomenų teikimo ir naudojimo tvarką, duomenų saugos reikalavimus, finansavimo, modernizavimo ir likvidavimo tvarką.</text:span></text:p>
      <text:p text:style-name="P77"><text:span text:style-name="T78">2</text:span><text:span text:style-name="T79">.</text:span><text:span text:style-name="T80"><text:tab/>ŽMIKIS st</text:span><text:span text:style-name="T81">eigimo teisinis pagrindas – Lietuvos Respublikos žemės ūkio ministerijos nuostatų, patvirtintų Lietuvos Respublikos Vyriausybės 1998 m. rugsėjo 15 d. nutarimu Nr. 1120 „Dėl Lietuvos Respublikos žemės ūkio ministerijos nuostatų patvirtinimo“, 9.4, 9.54 papu</text:span><text:span text:style-name="T82">nkčiai.<text:s/></text:span></text:p>
      <text:p text:style-name="P83"><text:span text:style-name="T84">3</text:span><text:span text:style-name="T85">.</text:span><text:span text:style-name="T86"><text:tab/>Informacinės veiklos sritį reglamentuojantys teisės aktai, kuriais vadovaujantis tvarkoma ŽMIKIS:</text:span></text:p>
      <text:p text:style-name="P87"><text:span text:style-name="T88">3.1</text:span><text:span text:style-name="T89">.</text:span><text:span text:style-name="T90"><text:tab/>Lietuvos Respublikos valstybės informacinių išteklių valdymo įstatymas; <text:s text:c="2"/></text:span></text:p>
      <text:p text:style-name="P91"><text:span text:style-name="T92">3.2</text:span><text:span text:style-name="T93">. 2016 m. balandžio 27 d. Europos Parlamento ir<text:s/></text:span><text:span text:style-name="T94">Tarybos reglamentas (ES) 2016/679 dėl fizinių asmenų apsaugos tvarkant asmens duomenis ir dėl laisvo tokių duomenų judėjimo ir kuriuo panaikinama Direktyva 95/46/EB (Bendrasis duomenų apsaugos reglamentas)</text:span><text:span text:style-name="T95"><text:s/></text:span><text:span text:style-name="T96">(OL 2016 L 119, p. 1) (toliau – Reglamentas);</text:span></text:p>
      <text:p text:style-name="P97"><text:span text:style-name="T98">3.</text:span><text:span text:style-name="T99">3</text:span><text:span text:style-name="T100">. Lietuvos Respublikos asmens duomenų teisinės apsaugos įstatymas;</text:span></text:p>
      <text:p text:style-name="P101"><text:span text:style-name="T102">3.4</text:span><text:span text:style-name="T103">.<text:s/></text:span>Lietuvos Respublikos kibernetinio saugumo įstatymas;</text:p>
      <text:p text:style-name="P104"><text:span text:style-name="T105">3.5</text:span><text:span text:style-name="T106">. Valstybės informacinių sistemų steigimo, kūrimo, modernizavimo ir likvidavimo tvarkos aprašas, patvirtintas Lietuvo</text:span><text:span text:style-name="T107">s Respublikos Vyriausybės 2013 m. vasario 27 d. nutarimu Nr. 180<text:s/></text:span><text:soft-page-break/><text:span text:style-name="T108">„Dėl Valstybės informacinių sistemų steigimo, kūrimo, modernizavimo ir likvidavimo tvarkos aprašo patvirtinimo“ (toliau – Aprašas);<text:s/></text:span></text:p>
      <text:p text:style-name="P109"><text:span text:style-name="T110">3.6</text:span><text:span text:style-name="T111">.</text:span><text:span text:style-name="T112"><text:tab/><text:s/></text:span><text:span text:style-name="T113">Bendrųjų elektroninės informacijos saugos reikal</text:span><text:span text:style-name="T114">avimų aprašas, patvirtintas Lietuvos Respublikos Vyriausybės 2013 m. liepos 24 d. nutarimu Nr. 716 „Dėl Bendrųjų elektroninės informacijos saugos reikalavimų aprašo, Saugos dokumentų turinio gairių aprašo ir Elektroninės informacijos, sudarančios valstybės</text:span><text:span text:style-name="T115"><text:s/>informacinius išteklius, svarbos įvertinimo ir valstybės informacinių sistemų, registrų ir kitų informacinių sistemų klasifikavimo gairių aprašo patvirtinimo“</text:span><text:span text:style-name="T116">;<text:s/></text:span></text:p>
      <text:p text:style-name="P117"><text:span text:style-name="T118">3.7</text:span><text:span text:style-name="T119">. Organizacinių ir techninių kibernetinio saugumo reikalavimų, taikomų kibernetinio sau</text:span><text:span text:style-name="T120">gumo subjektams, aprašas, patvirtintas Lietuvos Respublikos Vyriausybės 2018 m. rugpjūčio 13 d. nutarimu Nr. 818 „dėl Lietuvos Respublikos kibernetinio saugumo įstatymo įgyvendinimo“;<text:s/></text:span></text:p>
      <text:p text:style-name="P121"><text:span text:style-name="T122">3.8</text:span><text:span text:style-name="T123">.</text:span><text:span text:style-name="T124"><text:tab/><text:s/>šie nuostatai ir kiti teisės aktai.<text:s/></text:span></text:p>
      <text:p text:style-name="P125"><text:span text:style-name="T126">4</text:span><text:span text:style-name="T127">.</text:span><text:span text:style-name="T128"><text:tab/>Nuostatuose<text:s/></text:span><text:span text:style-name="T129">vartojamos sąvokos apibrėžtos Reglamente, Lietuvos Respublikos valstybės informacinių išteklių valdymo įstatyme, saugos dokumentų aprašuose, kituose teisės aktuose.</text:span></text:p>
      <text:p text:style-name="P130"><text:span text:style-name="T131">5</text:span><text:span text:style-name="T132">.</text:span><text:span text:style-name="T133"><text:tab/>ŽMIKIS tikslas – informacinėmis technologijomis valdyti duomenis apie žemdirbių moky</text:span><text:span text:style-name="T134">mą, konsultavimą ir švietimą. <text:s/></text:span></text:p>
      <text:p text:style-name="P135"><text:span text:style-name="T136">6</text:span><text:span text:style-name="T137">.</text:span><text:span text:style-name="T138"><text:tab/>Asmens duomenys tvarkomi siekiant užtikrinti teisingą ŽMIKIS renginių dalyvių <text:s/>registravimą, renginių dalyvių tapatybės nustatymą, teisingos ir išsamios informacijos apie renginių dalyvius rinkimą, kaupimą, apdorojimą</text:span><text:span text:style-name="T139">, sisteminimą, saugojimą ir teikimą ŽMIKIS duomenų gavėjams, sudaryti sąlygas jiems naudotis ŽMIKIS.</text:span></text:p>
      <text:p text:style-name="P140"><text:span text:style-name="T141">7</text:span><text:span text:style-name="T142">. Duomenų subjektų teisės yra įgyvendinamos Reglamentu, Lietuvos Respublikos asmens duomenų teisinės apsaugos įstatymu ir Duomenų subjekto teisių įgyv</text:span><text:span text:style-name="T143">endinimo Lietuvos Respublikos žemės ūkio ministerijoje taisyklėmis, patvirtintomis Lietuvos respublikos žemės ūkio ministro 2018 m. spalio 25 d. įsakymu Nr. 3D-774 „Dėl bendrojo duomenų apsaugos reglamento įgyvendinimo“.</text:span></text:p>
      <text:p text:style-name="P144"><text:span text:style-name="T145">8</text:span><text:span text:style-name="T146">.</text:span><text:span text:style-name="T147"><text:tab/>Pagrindinis ŽMIKIS uždavinys</text:span><text:span text:style-name="T148"><text:s/></text:span><text:span text:style-name="T149">–</text:span><text:span text:style-name="T150"><text:s/></text:span><text:span text:style-name="T151">automatizuoti</text:span><text:span text:style-name="T152"><text:s/>žemdirbių mokymo ir konsultavimo duomenų tvarkymo procesus.</text:span></text:p>
      <text:p text:style-name="P153"><text:span text:style-name="T154">9</text:span><text:span text:style-name="T155">.</text:span><text:span text:style-name="T156"><text:tab/>Pagrindinės</text:span><text:span text:style-name="T157"><text:s/></text:span><text:span text:style-name="T158">ŽMIKIS funkcijos:</text:span></text:p>
      <text:p text:style-name="P159"><text:span text:style-name="T160">9.1</text:span><text:span text:style-name="T161">.</text:span><text:span text:style-name="T162"><text:tab/>registruoti žemdirbių mokomuosius ar konsultacinius renginius (toliau – renginys) ir renginių dalyvius;</text:span></text:p>
      <text:p text:style-name="P163"><text:span text:style-name="T164">9.2</text:span><text:span text:style-name="T165">. rinkti, kaupti, sistem</text:span><text:span text:style-name="T166">inti, tvarkyti ir saugoti įvedamus duomenis;</text:span></text:p>
      <text:p text:style-name="P167"><text:span text:style-name="T168">9.3</text:span><text:span text:style-name="T169">. teikti duomenis duomenų gavėjams.</text:span></text:p>
      <text:p text:style-name="P170"/>
      <text:p text:style-name="P171"/>
      <text:p text:style-name="P172"><text:span text:style-name="T173">II</text:span><text:span text:style-name="T174"><text:s/>SKYRIUS</text:span></text:p>
      <text:p text:style-name="P175"><text:span text:style-name="T176">ORGANIZACINĖ STRUKTŪRA</text:span></text:p>
      <text:p text:style-name="P177"/>
      <text:p text:style-name="P178"><text:span text:style-name="T179">10</text:span><text:span text:style-name="T180">.</text:span><text:span text:style-name="T181"><text:tab/>ŽMIKIS organizacinę struktūrą sudaro ŽMIKIS valdytoja, ŽMIKIS tvarkytojas ir duomenų teikėjai.<text:s/></text:span></text:p>
      <text:p text:style-name="P182"><text:span text:style-name="T183">11</text:span><text:span text:style-name="T184">. ŽMIKIS<text:s/></text:span><text:span text:style-name="T185">valdytoja – Lietuvos Respublikos žemės ūkio ministerija (toliau – ŽŪM).</text:span></text:p>
      <text:p text:style-name="P186"><text:span text:style-name="T187">12</text:span><text:span text:style-name="T188">. ŽMIKIS tvarkytojas – valstybės įmonė Žemės ūkio informacijos ir kaimo verslo centras (toliau – ŽŪIKVC).<text:s/></text:span></text:p>
      <text:p text:style-name="P189"><text:span text:style-name="T190">13</text:span><text:span text:style-name="T191">. ŽMIKIS valdytoja yra asmens duomenų valdytoja, ŽMIKIS tvarkytoj</text:span><text:span text:style-name="T192">as – asmens duomenų tvarkytojas.<text:s/></text:span></text:p>
      <text:p text:style-name="P193"><text:span text:style-name="T194">14</text:span><text:span text:style-name="T195">. ŽMIKIS valdytoja atlieka Lietuvos Respublikos valstybės informacinių išteklių valdymo įstatyme nustatytas funkcijas, turi šiame įstatyme nustatytas teises ir pareigas, taip pat:</text:span></text:p>
      <text:p text:style-name="P196"><text:span text:style-name="T197">14.1</text:span><text:span text:style-name="T198">. teikia suinteresuotiems asme</text:span><text:span text:style-name="T199">nims informaciją apie ŽMIKIS veiklą;</text:span></text:p>
      <text:p text:style-name="P200"><text:span text:style-name="T201">14.2</text:span><text:span text:style-name="T202">. sprendžia ŽMIKIS modernizavimo ir veiklos klausimus.</text:span></text:p>
      <text:p text:style-name="P203"><text:span text:style-name="T204">15</text:span><text:span text:style-name="T205">. ŽMIKIS tvarkytojas atlieka Lietuvos Respublikos valstybės informacinių išteklių valdymo įstatyme nustatytas funkcijas, turi šiame įstatyme nustaty</text:span><text:span text:style-name="T206">tas teises ir pareigas, taip pat:</text:span></text:p>
      <text:p text:style-name="P207"><text:span text:style-name="T208">15.1</text:span><text:span text:style-name="T209">. užtikrina ŽMIKIS duomenų bazės sukūrimą ir funkcionavimą;</text:span></text:p>
      <text:p text:style-name="P210"><text:span text:style-name="T211">15.2</text:span><text:span text:style-name="T212">. užtikrina ŽMIKIS programinės įrangos sukūrimą ir priežiūrą;</text:span></text:p>
      <text:p text:style-name="P213"><text:span text:style-name="T214">15.3</text:span><text:span text:style-name="T215">.</text:span><text:span text:style-name="T216"><text:tab/>ŽMIKIS valdytojos nurodymu ir</text:span><text:span text:style-name="T217"><text:s/></text:span><text:span text:style-name="T218">teisės aktų nustatyta tvarka sudaro duomenų te</text:span><text:span text:style-name="T219">ikimo sutartis;<text:s/></text:span></text:p>
      <text:p text:style-name="P220"><text:span text:style-name="T221">15.4</text:span><text:span text:style-name="T222">.</text:span><text:span text:style-name="T223"><text:tab/>užtikrina ŽMIKIS sąveiką su kitais susijusiais registrais ir informacinėmis sistemomis.</text:span></text:p>
      <text:p text:style-name="P224"><text:span text:style-name="T225">16</text:span><text:span text:style-name="T226">. ŽMIKIS asmens duomenų valdytojos funkcijos:<text:s/></text:span></text:p>
      <text:p text:style-name="P227"><text:span text:style-name="T228">16.1</text:span><text:span text:style-name="T229">. nustato ŽMIKIS asmens duomenų tvarkymo organizavimo principus ir tvarką;</text:span></text:p>
      <text:p text:style-name="P230"><text:span text:style-name="T231">16.2</text:span><text:span text:style-name="T232">. užtikrina, kad ŽMIKIS kaupiami asmens duomenys būtų tvarkomi vadovaujantis Reglamentu, Lietuvos Respublikos asmens duomenų teisinės apsaugos įstatymu ir kitais teisės aktais, susijusiais su asmens duomenų tvarkymu.</text:span></text:p>
      <text:p text:style-name="P233"><text:span text:style-name="T234">17</text:span><text:span text:style-name="T235">. ŽMIKIS asmens duomenų t</text:span><text:span text:style-name="T236">varkytojo funkcijos:</text:span></text:p>
      <text:p text:style-name="P237"><text:span text:style-name="T238">17.1</text:span><text:span text:style-name="T239">.<text:s/></text:span><text:span text:style-name="T240">tvarko ŽMIKIS kaupiamus asmens duomenis, užtikrina, kad jie būtų teisingi, tikslūs, išsamūs ir nuolat atnaujinami;</text:span></text:p>
      <text:p text:style-name="P241"><text:span text:style-name="T242">17.2</text:span><text:span text:style-name="T243">. vykdo ŽMIKIS naudotojų teisių administravimą;</text:span></text:p>
      <text:p text:style-name="P244"><text:span text:style-name="T245">17.3</text:span><text:span text:style-name="T246">. tvarko ŽMIKIS duomenų atsargines kopijas ir už</text:span><text:span text:style-name="T247">tikrina jų apsaugą;</text:span></text:p>
      <text:p text:style-name="P248"><text:span text:style-name="T249">17.4</text:span><text:span text:style-name="T250">. informuoja ŽMIKIS valdytoją pateikdama pranešimą apie asmens saugumo pažeidimo pobūdį, įskaitant, jeigu įmanoma, atitinkamų duomenų subjektų kategorijas ir apytikslį skaičių; taip pat atitinkamų asmens duomenų įrašų kategorija</text:span><text:span text:style-name="T251">s ir apytikslį skaičių; nurodo asmens duomenų pareigūno arba kito kontaktinio asmens, galinčio suteikti daugiau informacijos, vardą bei pavardę (pavadinimą) ir kontaktinius duomenis (el. pašto adresą ir (ar) telefono ryšio numerį); aprašo tikėtino asmens d</text:span><text:span text:style-name="T252">uomenų saugumo pažeidimo pasekmes ir pateikia kitą svarbią, susijusią informaciją asmens duomenų saugumo pažeidimo atveju;</text:span></text:p>
      <text:p text:style-name="P253"><text:span text:style-name="T254">17.5</text:span><text:span text:style-name="T255">. tvarko asmens duomenis pagal ŽMIKIS valdytojos dokumentais įformintus nurodymus, įskaitant susijusius su asmens duomenų per</text:span><text:span text:style-name="T256">davimu į trečiąją valstybę ar tarptautinei organizacijai, išskyrus atvejus, kai tai daryti reikalaujama pagal Europos Sąjungos arba valstybės narės teisę, kuri yra taikoma ŽŪIKVC; tokiu atveju ŽŪIKVC, prieš pradėdamas tvarkyti duomenis, praneša apie tokį t</text:span><text:span text:style-name="T257">eisinį reikalavimą ŽMIKIS valdytojai, išskyrus atvejus, kai pagal tą teisę toks pranešimas yra draudžiamas dėl svarbių viešojo intereso priežasčių;</text:span></text:p>
      <text:p text:style-name="P258"><text:span text:style-name="T259">17.6</text:span><text:span text:style-name="T260">. užtikrina, kad asmens duomenis tvarkyti įgalioti ŽŪIKVC darbuotojai būtų įsipareigoję užtikrinti k</text:span><text:span text:style-name="T261">onfidencialumą arba jiems būtų taikoma atitinkama ŽŪIKVC įstatais nustatyta konfidencialumo pareiga;</text:span></text:p>
      <text:p text:style-name="P262"><text:span text:style-name="T263">17.7</text:span><text:span text:style-name="T264">. imasi visų priemonių, kurių reikalaujama pagal Reglamento 32 straipsnį;</text:span></text:p>
      <text:p text:style-name="P265"><text:span text:style-name="T266">17.8</text:span><text:span text:style-name="T267">. laikosi Reglamento 28 straipsnio 2 ir 4 dalyse nurodytų kito du</text:span><text:span text:style-name="T268">omenų tvarkytojo pasitelkimo sąlygų;</text:span></text:p>
      <text:p text:style-name="P269"><text:span text:style-name="T270">17.9</text:span><text:span text:style-name="T271">. atsižvelgdama į duomenų tvarkymo pobūdį, padeda ŽMIKIS valdytojai, taikydama tinkamas technines ir organizacines priemones, kiek tai įmanoma, kad būtų įvykdyta ŽMIKIS valdytojos pareiga atsakyti į prašymus pas</text:span><text:span text:style-name="T272">inaudoti Reglamento III skyriuje nustatytomis duomenų subjekto teisėmis;</text:span></text:p>
      <text:p text:style-name="P273"><text:span text:style-name="T274">17.10</text:span><text:span text:style-name="T275">. padeda ŽMIKIS valdytojai užtikrinti Reglamento 32–36 straipsniuose nustatytų pareigų laikymąsi, atsižvelgdama į duomenų tvarkymo pobūdį ir ŽŪIKVC turimą informaciją;</text:span></text:p>
      <text:p text:style-name="P276"><text:span text:style-name="T277">17.1</text:span><text:span text:style-name="T278">1</text:span><text:span text:style-name="T279">. pagal ŽMIKIS valdytojos pasirinkimą, užbaigusi teikti su duomenų tvarkymu susijusias paslaugas, sunaikina arba grąžina ŽMIKIS valdytojai visus asmens duomenis ir sunaikina esamas jų kopijas, išskyrus atvejus, kai Europos Sąjungos ar valstybės narės te</text:span><text:span text:style-name="T280">ise reikalaujama asmens duomenis saugoti;</text:span></text:p>
      <text:p text:style-name="P281"><text:span text:style-name="T282">17.12</text:span><text:span text:style-name="T283">. pateikia ŽMIKIS valdytojai visą informaciją, būtiną siekiant įrodyti, kad vykdomos Reglamento 28 straipsnyje nustatytos pareigos, ir sudaro sąlygas bei padeda ŽMIKIS valdytojai arba kitam ŽMIKIS valdytoj</text:span><text:span text:style-name="T284">os įgaliotam auditoriui atlikti auditą, įskaitant patikrinimus;</text:span></text:p>
      <text:p text:style-name="P285"><text:span text:style-name="T286">17.13</text:span><text:span text:style-name="T287">. atlieka kitas su asmens duomenų tvarkymu susijusias funkcijas ir vykdo pareigas, nustatytas Reglamente, Lietuvos Respublikos asmens duomenų teisinės apsaugos įstatyme ir kituose tei</text:span><text:span text:style-name="T288">sės aktuose, susijusiuose su asmens duomenų tvarkymu.</text:span></text:p>
      <text:p text:style-name="P289"><text:span text:style-name="T290">18</text:span><text:span text:style-name="T291">. ŽMIKIS duomenų teikėjai:</text:span></text:p>
      <text:p text:style-name="P292"><text:span text:style-name="T293">18.1</text:span><text:span text:style-name="T294">. Nacionalinė mokėjimo agentūra prie Žemės ūkio ministerijos (toliau – Agentūra) teikia Žemės ūkio paramos administravimo informacinės sistemos (toliau – ŽŪPAIS)</text:span><text:span text:style-name="T295"><text:s/>duomenis;</text:span></text:p>
      <text:p text:style-name="P296"><text:span text:style-name="T297">18.2</text:span><text:span text:style-name="T298">. valstybės įmonė Registrų centras teikia Lietuvos Respublikos adresų registro (toliau – Adresų registras) duomenis;<text:s/></text:span></text:p>
      <text:p text:style-name="P299"><text:span text:style-name="T300">18.3</text:span><text:span text:style-name="T301">.</text:span><text:span text:style-name="T302"><text:tab/><text:s/>valstybės įmonė ŽŪIKVC teikia<text:s/></text:span>Lietuvos Respublikos<text:s/><text:span text:style-name="T303">Žemės ūkio ir kaimo verslo registro ir Ūkinių gyvūnų regi</text:span><text:span text:style-name="T304">stro, kurių valdytoja yra ŽŪM, duomenis;</text:span></text:p>
      <text:p text:style-name="P305"><text:span text:style-name="T306">18.4</text:span><text:span text:style-name="T307">.</text:span><text:span text:style-name="T308"><text:tab/><text:s/>Informacinės visuomenės plėtros komitetas prie Susisiekimo ministerijos teikia duomenis iš Valstybės informacinių išteklių sąveikumo platformos (toliau – VIISP);</text:span></text:p>
      <text:p text:style-name="P309"><text:span text:style-name="T310">18.5</text:span><text:span text:style-name="T311">. ŽMIKIS pirminių duomenų<text:s/></text:span><text:span text:style-name="T312">teikėjai: mokymo ir konsultavimo institucijos, VšĮ Kaimo verslo ir rinkų plėtros agentūra, renginių dalyviai, Agentūra.</text:span><text:s/></text:p>
      <text:p text:style-name="P313">Papunkčio pakeitimai:</text:p>
      <text:p text:style-name="P314"><text:span text:style-name="T315">Nr.<text:s/></text:span><text:a xlink:href="https://www.e-tar.lt/portal/legalAct.html?documentId=10cb05b03ea811ea829bc2bea81c1194" office:target-frame-name="_top" xlink:show="replace"><text:span text:style-name="T316">3D-41</text:span></text:a><text:span text:style-name="T317">, 2020</text:span><text:span text:style-name="T318">-01-24, paskelbta TAR 2020-01-24, i. k. 2020-01141</text:span></text:p>
      <text:p text:style-name="Normal"/>
      <text:p text:style-name="P319"><text:span text:style-name="T320">19</text:span><text:span text:style-name="T321">. ŽMIKIS naudojantys asmenys:</text:span></text:p>
      <text:p text:style-name="P322"><text:span text:style-name="T323">19.1</text:span><text:span text:style-name="T324">. mokymo ir konsultavimo institucijų darbuotojai, kurie turi šias teises ir pareigas:</text:span></text:p>
      <text:p text:style-name="P325"><text:span text:style-name="T326">19.1.1</text:span><text:span text:style-name="T327">.</text:span><text:span text:style-name="T328"><text:tab/>gauti prieigą prie ŽMIKIS;</text:span></text:p>
      <text:p text:style-name="P329"><text:span text:style-name="T330">19.1.2</text:span><text:span text:style-name="T331">.</text:span><text:span text:style-name="T332"><text:tab/>tvarkyti (teikti, tikslin</text:span><text:span text:style-name="T333">ti, papildyti, atsisakyti) renginių duomenis ŽMIKIS;</text:span></text:p>
      <text:p text:style-name="P334"><text:span text:style-name="T335">19.1.3</text:span><text:span text:style-name="T336">.</text:span><text:span text:style-name="T337"><text:tab/>gauti informacijos apie neteisingai ŽMIKIS pateiktus duomenis;</text:span></text:p>
      <text:p text:style-name="P338"><text:span text:style-name="T339">19.1.4</text:span><text:span text:style-name="T340">.</text:span><text:span text:style-name="T341"><text:tab/>gavus informaciją apie neteisingus ŽMIKIS pateiktus duomenis, juos ištaisyti ir (arba) patikslinti;</text:span></text:p>
      <text:p text:style-name="P342"><text:span text:style-name="T343">19.2</text:span><text:span text:style-name="T344">.</text:span><text:span text:style-name="T345"><text:tab/></text:span><text:span text:style-name="T346">renginių dalyviai, kurie turi šias teises ir pareigas:</text:span></text:p>
      <text:p text:style-name="P347"><text:span text:style-name="T348">19.2.1</text:span><text:span text:style-name="T349">.</text:span><text:span text:style-name="T350"><text:tab/>gauti prieigą prie ŽMIKIS;</text:span></text:p>
      <text:p text:style-name="P351"><text:span text:style-name="T352">19.2.2</text:span><text:span text:style-name="T353">.</text:span><text:span text:style-name="T354"><text:tab/>tvarkyti (teikti, tikslinti, papildyti, atsisakyti) savo registracijos į renginius duomenis;</text:span></text:p>
      <text:p text:style-name="P355"><text:span text:style-name="T356">19.2.3</text:span><text:span text:style-name="T357">.</text:span><text:span text:style-name="T358"><text:tab/>gauti informacijos apie neteisingai ŽMIKIS pate</text:span><text:span text:style-name="T359">iktus duomenis;</text:span></text:p>
      <text:p text:style-name="P360"><text:span text:style-name="T361">19.2.4</text:span><text:span text:style-name="T362">.</text:span><text:span text:style-name="T363"><text:tab/>gavus informaciją apie neteisingus ŽMIKIS pateiktus duomenis, juos ištaisyti ir (arba) patikslinti;</text:span></text:p>
      <text:p text:style-name="P364"><text:span text:style-name="T365">19.3</text:span><text:span text:style-name="T366">. Agentūros darbuotojai, kurie turi šias teises ir pareigas:</text:span></text:p>
      <text:p text:style-name="P367"><text:span text:style-name="T368">19.3.1</text:span><text:span text:style-name="T369">.</text:span><text:span text:style-name="T370"><text:tab/>gauti prieigą prie ŽMIKIS;</text:span></text:p>
      <text:p text:style-name="P371"><text:span text:style-name="T372">19.3.2</text:span><text:span text:style-name="T373">. tvarkyti</text:span><text:span text:style-name="T374"><text:s/>(teikti, tikslinti, papildyti, atsisakyti) konsultavimo projektų, vykdomų pagal valstybės pagalbos priemonę „Pagalba žemės ūkio subjektų konsultavimui“, duomenis;</text:span></text:p>
      <text:p text:style-name="P375"><text:span text:style-name="T376">19.3.3</text:span><text:span text:style-name="T377">.</text:span><text:span text:style-name="T378"><text:tab/>gauti prieigą prie ŽMIKIS ataskaitų;</text:span></text:p>
      <text:p text:style-name="P379"><text:span text:style-name="T380">19.3.4</text:span><text:span text:style-name="T381">.</text:span><text:span text:style-name="T382"><text:tab/>gauti informacijos apie neteisi</text:span><text:span text:style-name="T383">ngai ŽMIKIS pateiktus duomenis;</text:span></text:p>
      <text:p text:style-name="P384"><text:span text:style-name="T385">19.3.5</text:span><text:span text:style-name="T386">. gavus informaciją apie neteisingus ŽMIKIS pateiktus duomenis, juos ištaisyti ir (arba) patikslinti;</text:span></text:p>
      <text:p text:style-name="P387"><text:span text:style-name="T388">19.4</text:span><text:span text:style-name="T389">. institucijų, ŽMIKIS valdytojos pavedimu atliekančių mokslinius ir statistinius tyrimus, darbuotojai,</text:span><text:span text:style-name="T390"><text:s/>kurie turi šias teises ir pareigas:</text:span></text:p>
      <text:p text:style-name="P391"><text:span text:style-name="T392">19.4.1</text:span><text:span text:style-name="T393">.</text:span><text:span text:style-name="T394"><text:tab/>gauti prieigą prie ŽMIKIS;</text:span></text:p>
      <text:p text:style-name="P395"><text:span text:style-name="T396">19.4.2</text:span><text:span text:style-name="T397">.</text:span><text:span text:style-name="T398"><text:tab/>gauti prieigą prie statistinių ŽMIKIS ataskaitų.</text:span></text:p>
      <text:p text:style-name="P399"><text:span text:style-name="T400">19.5</text:span><text:span text:style-name="T401">.<text:s/></text:span><text:span text:style-name="T402">VšĮ Kaimo verslo ir rinkų plėtros agentūros darbuotojai, kurie turi šias teises ir pareigas:</text:span></text:p>
      <text:p text:style-name="P403"><text:span text:style-name="T404">19.5.1</text:span><text:span text:style-name="T405">. gauti<text:s/></text:span><text:span text:style-name="T406">prieigą prie ŽMIKIS;</text:span></text:p>
      <text:p text:style-name="P407"><text:span text:style-name="T408">19.5.2</text:span><text:span text:style-name="T409">. tvarkyti<text:s/></text:span><text:span text:style-name="T410">(teikti, tikslinti, papildyti, atsisakyti)</text:span><text:span text:style-name="T411"><text:s/></text:span><text:span text:style-name="T412">duomenis apie mokymo ir konsultavimo institucijas,<text:s/></text:span><text:span text:style-name="T413">žemės, miškų, žuvininkystės ūkio ir kaimo plėtros sektoriaus dalyvių neformaliojo tęstinio profesinio mokymo ir<text:s/></text:span><text:span text:style-name="T414">suaugusiųjų švietimo mokymo programų (toliau – mokymo programa)</text:span><text:span text:style-name="T415"><text:s/></text:span><text:span text:style-name="T416">sritis, mokymo programas, kvalifikacijos tobulinimo pažymėjimų serijas ir numerius;</text:span><text:s/></text:p>
      <text:p text:style-name="P417">Papunkčio pakeitimai:</text:p>
      <text:p text:style-name="P418"><text:span text:style-name="T419">Nr.<text:s/></text:span><text:a xlink:href="https://www.e-tar.lt/portal/legalAct.html?documentId=628c80f01f5111eca51399bc661f78e7" office:target-frame-name="_top" xlink:show="replace"><text:span text:style-name="T420">3D-601</text:span></text:a><text:span text:style-name="T421">, 2021-09-24, paskelbta TAR 2021-09-27, i. k. 2021-20182</text:span></text:p>
      <text:p text:style-name="Normal"/>
      <text:p text:style-name="P422"><text:span text:style-name="T423">19.5.3</text:span><text:span text:style-name="T424">.<text:s/></text:span><text:span text:style-name="T425">gauti ŽMIKIS renginių ir jų dalyvių duomenis, nurodytus nuostatų 20.11–20.15, 21.2, 21.5–21.7, 22.5–22.8, 23.3–23.6 papunkčiuose, išskyrus dalyvių ir asmenų, pasin</text:span><text:span text:style-name="T426">audojusių konsultavimo paslaugomis, duomenis, kurie nurodyti nuostatų 20.15.12 ir 20.15.13 papunkčiuose;</text:span></text:p>
      <text:p text:style-name="P427"><text:span text:style-name="T428">19.5.4</text:span><text:span text:style-name="T429">. gauti informaciją apie renginių dalyviams išrašytus<text:s/></text:span><text:span text:style-name="T430">kvalifikacijos tobulinimo pažymėjimus;</text:span></text:p>
      <text:p text:style-name="P431"><text:span text:style-name="T432">19.5.5</text:span><text:span text:style-name="T433">.<text:s/></text:span><text:span text:style-name="T434">gauti prieigą prie statistinių ŽMIKI</text:span><text:span text:style-name="T435">S ataskaitų<text:s/></text:span><text:span text:style-name="T436">apie komerciniu būdu vykdomą žemdirbių mokymo ir konsultavimo veiklą</text:span><text:span text:style-name="T437">;</text:span></text:p>
      <text:p text:style-name="P438"><text:span text:style-name="T439">19.5.6</text:span><text:span text:style-name="T440">.</text:span><text:span text:style-name="T441"><text:tab/>gauti informaciją apie neteisingai ŽMIKIS pateiktus duomenis;</text:span></text:p>
      <text:p text:style-name="P442"><text:span text:style-name="T443">19.5.7</text:span><text:span text:style-name="T444">. gavus informaciją apie neteisingus ŽMIKIS pateiktus duomenis, juos ištaisyti ir (arba) p</text:span><text:span text:style-name="T445">atikslinti.</text:span><text:s/></text:p>
      <text:p text:style-name="P446">Papildyta papunkčiu:</text:p>
      <text:p text:style-name="P447"><text:span text:style-name="T448">Nr.<text:s/></text:span><text:a xlink:href="https://www.e-tar.lt/portal/legalAct.html?documentId=10cb05b03ea811ea829bc2bea81c1194" office:target-frame-name="_top" xlink:show="replace"><text:span text:style-name="T449">3D-41</text:span></text:a><text:span text:style-name="T450">, 2020-01-24, paskelbta TAR 2020-01-24, i. k. 2020-01141</text:span></text:p>
      <text:p text:style-name="Normal"/>
      <text:p text:style-name="P451"><text:span text:style-name="T452">III</text:span><text:span text:style-name="T453"><text:s/>SKYRIUS<text:s/></text:span></text:p>
      <text:p text:style-name="P454"><text:span text:style-name="T455">ŽMIKIS INFORMACInė STRUKTŪRA</text:span></text:p>
      <text:p text:style-name="P456"/>
      <text:p text:style-name="P457"><text:span text:style-name="T458">20</text:span><text:span text:style-name="T459">. Duomenys apie projektus, vykdomus pagal Lietuvos kaimo plėtros 2014–2020 metų programos priemonę „Žinių perdavimas ir informavimo veikla“ (toliau – projektas):</text:span></text:p>
      <text:p text:style-name="P460"><text:span text:style-name="T461">20.1</text:span><text:span text:style-name="T462">. bendra informacija apie projektą ir jam skirtas paramos lėšas:</text:span></text:p>
      <text:p text:style-name="P463"><text:span text:style-name="T464">20.1.1</text:span><text:span text:style-name="T465">.</text:span><text:span text:style-name="T466"><text:tab/>projekto nu</text:span><text:span text:style-name="T467">meris;</text:span></text:p>
      <text:p text:style-name="P468"><text:span text:style-name="T469">20.1.2</text:span><text:span text:style-name="T470">. projekto pavadinimas;</text:span></text:p>
      <text:p text:style-name="P471"><text:span text:style-name="T472">20.1.3</text:span><text:span text:style-name="T473">. projekto būsena;</text:span></text:p>
      <text:p text:style-name="P474"><text:span text:style-name="T475">20.1.4</text:span><text:span text:style-name="T476">.</text:span><text:span text:style-name="T477"><text:tab/>administravimo proceso pavadinimas;</text:span></text:p>
      <text:p text:style-name="P478"><text:span text:style-name="T479">20.1.5</text:span><text:span text:style-name="T480">.</text:span><text:span text:style-name="T481"><text:tab/>veiklos srities (-čių) pavadinimas (-ai);</text:span></text:p>
      <text:p text:style-name="P482"><text:span text:style-name="T483">20.1.6</text:span><text:span text:style-name="T484">.</text:span><text:span text:style-name="T485"><text:tab/>pagal veiklos sritį prašoma ir skirta paramos suma;</text:span></text:p>
      <text:p text:style-name="P486"><text:span text:style-name="T487">20.1.7</text:span><text:span text:style-name="T488">.</text:span><text:span text:style-name="T489"><text:tab/>subveikl</text:span><text:span text:style-name="T490">os (-ų) pavadinimas (-ai);</text:span></text:p>
      <text:p text:style-name="P491"><text:span text:style-name="T492">20.1.8</text:span><text:span text:style-name="T493">.</text:span><text:span text:style-name="T494"><text:tab/>planuojamos projekto pradžios ir pabaigos datos;</text:span></text:p>
      <text:p text:style-name="P495"><text:span text:style-name="T496">20.1.9</text:span><text:span text:style-name="T497">.</text:span><text:span text:style-name="T498"><text:tab/>projekto įgyvendinimo trukmė;</text:span></text:p>
      <text:p text:style-name="P499"><text:span text:style-name="T500">20.1.10</text:span><text:span text:style-name="T501">. projekto vertė su PVM;</text:span></text:p>
      <text:p text:style-name="P502"><text:span text:style-name="T503">20.1.11</text:span><text:span text:style-name="T504">. projekto vertė be PVM;</text:span></text:p>
      <text:p text:style-name="P505"><text:span text:style-name="T506">20.1.12</text:span><text:span text:style-name="T507">. prašoma ir skirta paramos suma;</text:span></text:p>
      <text:p text:style-name="P508"><text:span text:style-name="T509">20.1.13</text:span><text:span text:style-name="T510">. projekto aprašymas;</text:span></text:p>
      <text:p text:style-name="P511"><text:span text:style-name="T512">20.2</text:span><text:span text:style-name="T513">.<text:s/></text:span><text:span text:style-name="T514">duomenys apie projekto vykdytoją (juridinį asmenį):</text:span></text:p>
      <text:p text:style-name="P515"><text:span text:style-name="T516">20.2.1</text:span><text:span text:style-name="T517">. projekto vykdytojo (juridinio asmens) kodas;</text:span></text:p>
      <text:p text:style-name="P518"><text:span text:style-name="T519">20.2.2</text:span><text:span text:style-name="T520">.</text:span><text:span text:style-name="T521"><text:tab/>projekto vykdytojo pavadinimas;</text:span></text:p>
      <text:p text:style-name="P522"><text:span text:style-name="T523">20.2.3</text:span><text:span text:style-name="T524">.</text:span><text:span text:style-name="T525"><text:tab/>projekto vykdytojo juridinė forma;</text:span></text:p>
      <text:p text:style-name="P526"><text:span text:style-name="T527">20.2.4</text:span><text:span text:style-name="T528">.</text:span><text:span text:style-name="T529"><text:tab/>projekto v</text:span><text:span text:style-name="T530">ykdytojo įsteigimo data;</text:span></text:p>
      <text:p text:style-name="P531"><text:span text:style-name="T532">20.2.5</text:span><text:span text:style-name="T533">. projekto vykdytojo adresas (savivaldybė, seniūnija, vietovė, gatvė, namo numeris, buto numeris, pašto indeksas);</text:span></text:p>
      <text:p text:style-name="P534"><text:span text:style-name="T535">20.2.6</text:span><text:span text:style-name="T536">. projekto vykdytojo kontaktinis telefono ryšio numeris;</text:span></text:p>
      <text:p text:style-name="P537"><text:span text:style-name="T538">20.2.7</text:span><text:span text:style-name="T539">. projekto vykdytojo kontakti</text:span><text:span text:style-name="T540">nis fakso numeris;</text:span></text:p>
      <text:p text:style-name="P541"><text:span text:style-name="T542">20.2.8</text:span><text:span text:style-name="T543">. projekto vykdytojo kontaktinis elektroninio pašto adresas;</text:span></text:p>
      <text:p text:style-name="P544"><text:span text:style-name="T545">20.3</text:span><text:span text:style-name="T546">.</text:span><text:span text:style-name="T547"><text:tab/><text:s/>duomenys apie atsakingą už projektą asmenį:</text:span></text:p>
      <text:p text:style-name="P548"><text:span text:style-name="T549">20.3.1</text:span><text:span text:style-name="T550">.</text:span><text:span text:style-name="T551"><text:tab/>už projektą atsakingo asmens vardas, pavardė;</text:span></text:p>
      <text:p text:style-name="P552"><text:span text:style-name="T553">20.3.2</text:span><text:span text:style-name="T554">.</text:span><text:span text:style-name="T555"><text:tab/>už projektą atsakingo asmens telefono ryš</text:span><text:span text:style-name="T556">io numeris;</text:span></text:p>
      <text:p text:style-name="P557"><text:span text:style-name="T558">20.3.3</text:span><text:span text:style-name="T559">.</text:span><text:span text:style-name="T560"><text:tab/>už projektą atsakingo asmens elektroninio pašto adresas;</text:span></text:p>
      <text:p text:style-name="P561"><text:span text:style-name="T562">20.4</text:span><text:span text:style-name="T563">. duomenys apie projekto konsultantą:</text:span></text:p>
      <text:p text:style-name="P564"><text:span text:style-name="T565">20.4.1</text:span><text:span text:style-name="T566">. konsultanto vardas, pavardė;</text:span></text:p>
      <text:p text:style-name="P567"><text:span text:style-name="T568">20.4.2</text:span><text:span text:style-name="T569">. institucijos, kurioje dirba konsultantas, pavadinimas;</text:span></text:p>
      <text:p text:style-name="P570"><text:span text:style-name="T571">20.4.3</text:span><text:span text:style-name="T572">. konsultan</text:span><text:span text:style-name="T573">to telefono ryšio numeris;</text:span></text:p>
      <text:p text:style-name="P574"><text:span text:style-name="T575">20.4.4</text:span><text:span text:style-name="T576">. konsultanto elektroninio pašto adresas;</text:span></text:p>
      <text:p text:style-name="P577"><text:span text:style-name="T578">20.4.5</text:span><text:span text:style-name="T579">. konsultanto fakso numeris;</text:span></text:p>
      <text:p text:style-name="P580"><text:span text:style-name="T581">20.5</text:span><text:span text:style-name="T582">.</text:span><text:span text:style-name="T583"><text:tab/>numatomų projekto įgyvendinimo rodiklių ir jų matavimo vienetų pavadinimai, rodiklių reikšmės prieš projekto pradžią ir<text:s/></text:span><text:span text:style-name="T584">pasibaigus projektui;</text:span></text:p>
      <text:p text:style-name="P585"><text:span text:style-name="T586">20.6</text:span><text:span text:style-name="T587">. pasiektų projekto įgyvendinimo rodiklių ir jų matavimo vienetų pavadinimai, rodiklių reikšmės ir pastabos apie juos;</text:span></text:p>
      <text:p text:style-name="P588"><text:span text:style-name="T589">20.7</text:span><text:span text:style-name="T590">. duomenys apie projekto vykdytojo partnerį (-ius) (juridinį asmenį (-is):</text:span></text:p>
      <text:p text:style-name="P591"><text:span text:style-name="T592">20.7</text:span><text:span text:style-name="T593">.1</text:span><text:span text:style-name="T594">.</text:span><text:span text:style-name="T595"><text:tab/>projekto<text:s/></text:span><text:span text:style-name="T596">vykdytojo partnerio asmens kodas;</text:span></text:p>
      <text:p text:style-name="P597"><text:span text:style-name="T598">20.7</text:span><text:span text:style-name="T599">.2</text:span><text:span text:style-name="T600">.</text:span><text:span text:style-name="T601"><text:tab/>projekto vykdytojo partnerio pavadinimas;</text:span></text:p>
      <text:p text:style-name="P602"><text:span text:style-name="T603">20.7</text:span><text:span text:style-name="T604">.3</text:span><text:span text:style-name="T605">.</text:span><text:span text:style-name="T606"><text:tab/>projekto vykdytojo partnerio teisinė forma;</text:span></text:p>
      <text:p text:style-name="P607"><text:span text:style-name="T608">20.7</text:span><text:span text:style-name="T609">.4</text:span><text:span text:style-name="T610">. projekto vykdytojo partnerio įregistravimo data iš juridinio asmens registravimo pažymėjimo;</text:span></text:p>
      <text:p text:style-name="P611"><text:span text:style-name="T612">20.</text:span><text:span text:style-name="T613">8</text:span><text:span text:style-name="T614">. duomenys apie projekto bylą (-as):</text:span></text:p>
      <text:p text:style-name="P615"><text:span text:style-name="T616">20.8.1</text:span><text:span text:style-name="T617">. bylos numeris;</text:span></text:p>
      <text:p text:style-name="P618"><text:span text:style-name="T619">20.8.2</text:span><text:span text:style-name="T620">. data, nuo kurios byla nebeaktuali;</text:span></text:p>
      <text:p text:style-name="P621"><text:span text:style-name="T622">20.8.3</text:span><text:span text:style-name="T623">. tinkamų finansuoti išlaidų suma;</text:span></text:p>
      <text:p text:style-name="P624"><text:span text:style-name="T625">20.8.4</text:span><text:span text:style-name="T626">. prašoma išmokėti paramos suma;</text:span></text:p>
      <text:p text:style-name="P627"><text:span text:style-name="T628">20.8.5</text:span><text:span text:style-name="T629">. išmokėta paramos suma be PVM;</text:span></text:p>
      <text:p text:style-name="P630"><text:span text:style-name="T631">20.8.6</text:span><text:span text:style-name="T632">. PV</text:span><text:span text:style-name="T633">M mokėjimo suma;</text:span></text:p>
      <text:p text:style-name="P634"><text:span text:style-name="T635">20.9</text:span><text:span text:style-name="T636">. duomenys apie projekto (-ų) bylos (-ų) patikrą vietoje:</text:span></text:p>
      <text:p text:style-name="P637"><text:span text:style-name="T638">20.9.1</text:span><text:span text:style-name="T639">. patikros vietoje užsakymo priežasties kodas ir pavadinimas;</text:span></text:p>
      <text:p text:style-name="P640"><text:span text:style-name="T641">20.9.2</text:span><text:span text:style-name="T642">. patikros vietoje rūšies kodas ir pavadinimas;</text:span></text:p>
      <text:p text:style-name="P643"><text:span text:style-name="T644">20.9.3</text:span><text:span text:style-name="T645">. patikros vietoje atlikimo<text:s/></text:span><text:span text:style-name="T646">pradžios data ir laikas;</text:span></text:p>
      <text:p text:style-name="P647"><text:span text:style-name="T648">20.9.4</text:span><text:span text:style-name="T649">. patikros vietoje atlikimo pabaigos data ir laikas;</text:span></text:p>
      <text:p text:style-name="P650"><text:span text:style-name="T651">20.9.5</text:span><text:span text:style-name="T652">. patikrą vietoje atlikusio darbuotojo vardas, pavardė ir pareigos;</text:span></text:p>
      <text:p text:style-name="P653"><text:span text:style-name="T654">20.9.6</text:span><text:span text:style-name="T655">. patikroje vietoje dalyvavusio darbuotojo vardas, pavardė ir pareigos;</text:span></text:p>
      <text:p text:style-name="P656"><text:span text:style-name="T657">20.9.7</text:span><text:span text:style-name="T658">. informavimo apie patikrą vietoje data ir laikas;</text:span></text:p>
      <text:p text:style-name="P659"><text:span text:style-name="T660">20.9.8</text:span><text:span text:style-name="T661">. pastabos ir paaiškinimai apie patikros rezultatus;</text:span></text:p>
      <text:p text:style-name="P662"><text:span text:style-name="T663">20.9.9</text:span><text:span text:style-name="T664">. patikros vietos adresas (savivaldybė, seniūnija, vietovė, gatvė, namo numeris, buto numeris);</text:span></text:p>
      <text:p text:style-name="P665"><text:span text:style-name="T666">20.10</text:span><text:span text:style-name="T667">. duomenys apie mokymo<text:s/></text:span><text:span text:style-name="T668">ir konsultavimo instituciją (juridinį asmenį):</text:span></text:p>
      <text:p text:style-name="P669"><text:span text:style-name="T670">20.10.1</text:span><text:span text:style-name="T671">. įmonės kodas;</text:span></text:p>
      <text:p text:style-name="P672"><text:span text:style-name="T673">20.10.2</text:span><text:span text:style-name="T674">. teisinė forma;</text:span></text:p>
      <text:p text:style-name="P675"><text:span text:style-name="T676">20.10.3</text:span><text:span text:style-name="T677">. pavadinimas;</text:span></text:p>
      <text:p text:style-name="P678"><text:span text:style-name="T679">20.10.4</text:span><text:span text:style-name="T680">. kontaktinis adresas (savivaldybė, seniūnija, vietovė, gatvė, namo numeris, buto numeris);<text:s/></text:span></text:p>
      <text:p text:style-name="P681"><text:span text:style-name="T682">20.10.5</text:span><text:span text:style-name="T683">. telefono<text:s/></text:span><text:span text:style-name="T684">ryšio numeris;</text:span></text:p>
      <text:p text:style-name="P685"><text:span text:style-name="T686">20.10.6</text:span><text:span text:style-name="T687">. elektroninio pašto adresas;</text:span></text:p>
      <text:p text:style-name="P688"><text:span text:style-name="T689">20.11</text:span><text:span text:style-name="T690">.<text:s/></text:span><text:span text:style-name="T691">duomenys apie renginį (-ius):</text:span></text:p>
      <text:p text:style-name="P692">20.11.1. renginio pavadinimas (renginiams, kurių pradžios data yra ankstesnė už 2020 m. sausio 1 d., išliks iki tol suvesti pavadinimai);<text:s/></text:p>
      <text:p text:style-name="P693">Papunkčio<text:s/>pakeitimai:</text:p>
      <text:p text:style-name="P694"><text:span text:style-name="T695">Nr.<text:s/></text:span><text:a xlink:href="https://www.e-tar.lt/portal/legalAct.html?documentId=628c80f01f5111eca51399bc661f78e7" office:target-frame-name="_top" xlink:show="replace"><text:span text:style-name="T696">3D-601</text:span></text:a><text:span text:style-name="T697">, 2021-09-24, paskelbta TAR 2021-09-27, i. k. 2021-20182</text:span></text:p>
      <text:p text:style-name="Normal"/>
      <text:p text:style-name="P698"><text:span text:style-name="T699">20.11.2</text:span><text:span text:style-name="T700">.<text:s/></text:span><text:span text:style-name="T701">mokymo<text:s/></text:span><text:span text:style-name="T702">programos: kodas, pavadinimas, suderinimo data, valandų sk</text:span><text:span text:style-name="T703">aičius, srities pavadinimas (</text:span>šie duomenys bus saugomi tik tiems renginiams, kurių pradžios data yra nuo 2020 m. sausio 1 d.)<text:span text:style-name="T704">;</text:span><text:s/></text:p>
      <text:p text:style-name="P705">Papildyta papunkčiu:</text:p>
      <text:p text:style-name="P706"><text:span text:style-name="T707">Nr.<text:s/></text:span><text:a xlink:href="https://www.e-tar.lt/portal/legalAct.html?documentId=628c80f01f5111eca51399bc661f78e7" office:target-frame-name="_top" xlink:show="replace"><text:span text:style-name="T708">3D-601</text:span></text:a><text:span text:style-name="T709">, 2021-09-24, paskelbta TAR 2021-09-27, i. k. 2021-20182</text:span></text:p>
      <text:p text:style-name="Normal"/>
      <text:p text:style-name="P710"><text:span text:style-name="T711">20.11.3</text:span><text:span text:style-name="T712">. renginio tipas;</text:span></text:p>
      <text:p text:style-name="P713">Papunkčio numeracijos pakeitimas:</text:p>
      <text:p text:style-name="P714"><text:span text:style-name="T715">Nr.<text:s/></text:span><text:a xlink:href="https://www.e-tar.lt/portal/legalAct.html?documentId=628c80f01f5111eca51399bc661f78e7" office:target-frame-name="_top" xlink:show="replace"><text:span text:style-name="T716">3D-601</text:span></text:a><text:span text:style-name="T717">, 2021-09-24, paskelbta TAR</text:span><text:span text:style-name="T718"><text:s/>2021-09-27, i. k. 2021-20182</text:span></text:p>
      <text:p text:style-name="Normal"/>
      <text:p text:style-name="P719"><text:span text:style-name="T720">20.11.4</text:span><text:span text:style-name="T721">. renginio veiklos sritis;</text:span></text:p>
      <text:p text:style-name="P722">Papunkčio numeracijos pakeitimas:</text:p>
      <text:p text:style-name="P723"><text:span text:style-name="T724">Nr.<text:s/></text:span><text:a xlink:href="https://www.e-tar.lt/portal/legalAct.html?documentId=628c80f01f5111eca51399bc661f78e7" office:target-frame-name="_top" xlink:show="replace"><text:span text:style-name="T725">3D-601</text:span></text:a><text:span text:style-name="T726">, 2021-09-24, paskelbta TAR 2021-09-27, i. k.</text:span><text:span text:style-name="T727"><text:s/>2021-20182</text:span></text:p>
      <text:p text:style-name="Normal"/>
      <text:p text:style-name="P728"><text:span text:style-name="T729">20.11.5</text:span><text:span text:style-name="T730">. renginio subveikla;</text:span></text:p>
      <text:p text:style-name="P731">Papunkčio numeracijos pakeitimas:</text:p>
      <text:p text:style-name="P732"><text:span text:style-name="T733">Nr.<text:s/></text:span><text:a xlink:href="https://www.e-tar.lt/portal/legalAct.html?documentId=628c80f01f5111eca51399bc661f78e7" office:target-frame-name="_top" xlink:show="replace"><text:span text:style-name="T734">3D-601</text:span></text:a><text:span text:style-name="T735">, 2021-09-24, paskelbta TAR 2021-09-27, i. k. 2021-20182</text:span></text:p>
      <text:p text:style-name="Normal"/>
      <text:p text:style-name="P736"><text:span text:style-name="T737">20.11.6</text:span><text:span text:style-name="T738">. renginio pradžios ir pabaigos datos bei laikas;</text:span></text:p>
      <text:p text:style-name="P739">Papunkčio numeracijos pakeitimas:</text:p>
      <text:p text:style-name="P740"><text:span text:style-name="T741">Nr.<text:s/></text:span><text:a xlink:href="https://www.e-tar.lt/portal/legalAct.html?documentId=628c80f01f5111eca51399bc661f78e7" office:target-frame-name="_top" xlink:show="replace"><text:span text:style-name="T742">3D-601</text:span></text:a><text:span text:style-name="T743">, 2021-09-24, paskelbta TAR 2021-09-27, i. k. 2021-20182</text:span></text:p>
      <text:p text:style-name="Normal"/>
      <text:p text:style-name="P744"><text:span text:style-name="T745">20.</text:span><text:span text:style-name="T746">11.7</text:span><text:span text:style-name="T747">. renginio trukmė akademinėmis valandomis;</text:span></text:p>
      <text:p text:style-name="P748">Papunkčio numeracijos pakeitimas:</text:p>
      <text:p text:style-name="P749"><text:span text:style-name="T750">Nr.<text:s/></text:span><text:a xlink:href="https://www.e-tar.lt/portal/legalAct.html?documentId=628c80f01f5111eca51399bc661f78e7" office:target-frame-name="_top" xlink:show="replace"><text:span text:style-name="T751">3D-601</text:span></text:a><text:span text:style-name="T752">, 2021-09-24, paskelbta TAR 2021-09-27, i. k. 2021-20182</text:span></text:p>
      <text:p text:style-name="Normal"/>
      <text:p text:style-name="P753"><text:span text:style-name="T754">20.11</text:span><text:span text:style-name="T755">.8</text:span><text:span text:style-name="T756">. renginio adresas (savivaldybė, seniūnija, vietovė, gatvė, namo numeris, buto numeris);</text:span></text:p>
      <text:p text:style-name="P757">Papunkčio numeracijos pakeitimas:</text:p>
      <text:p text:style-name="P758"><text:span text:style-name="T759">Nr.<text:s/></text:span><text:a xlink:href="https://www.e-tar.lt/portal/legalAct.html?documentId=628c80f01f5111eca51399bc661f78e7" office:target-frame-name="_top" xlink:show="replace"><text:span text:style-name="T760">3D-601</text:span></text:a><text:span text:style-name="T761">, 2021-09-24, paskelb</text:span><text:span text:style-name="T762">ta TAR 2021-09-27, i. k. 2021-20182</text:span></text:p>
      <text:p text:style-name="Normal"/>
      <text:p text:style-name="P763"><text:span text:style-name="T764">20.11.9</text:span><text:span text:style-name="T765">. pastabos apie renginį (jei reikalinga);</text:span></text:p>
      <text:p text:style-name="P766">Papunkčio numeracijos pakeitimas:</text:p>
      <text:p text:style-name="P767"><text:span text:style-name="T768">Nr.<text:s/></text:span><text:a xlink:href="https://www.e-tar.lt/portal/legalAct.html?documentId=628c80f01f5111eca51399bc661f78e7" office:target-frame-name="_top" xlink:show="replace"><text:span text:style-name="T769">3D-601</text:span></text:a><text:span text:style-name="T770">, 2021-09-24, paskelbta<text:s/></text:span><text:span text:style-name="T771">TAR 2021-09-27, i. k. 2021-20182</text:span></text:p>
      <text:p text:style-name="Normal"/>
      <text:p text:style-name="P772"><text:span text:style-name="T773">20.11.10</text:span><text:span text:style-name="T774">. renginio užregistravimo ŽMIKIS data ir laikas;</text:span></text:p>
      <text:p text:style-name="P775">Papunkčio numeracijos pakeitimas:</text:p>
      <text:p text:style-name="P776"><text:span text:style-name="T777">Nr.<text:s/></text:span><text:a xlink:href="https://www.e-tar.lt/portal/legalAct.html?documentId=628c80f01f5111eca51399bc661f78e7" office:target-frame-name="_top" xlink:show="replace"><text:span text:style-name="T778">3D-601</text:span></text:a><text:span text:style-name="T779">, 2021-09-24,<text:s/></text:span><text:span text:style-name="T780">paskelbta TAR 2021-09-27, i. k. 2021-20182</text:span></text:p>
      <text:p text:style-name="Normal"/>
      <text:p text:style-name="P781"><text:span text:style-name="T782">20.11.11</text:span><text:span text:style-name="T783">. renginio duomenų redagavimo priežastis (jei reikalinga), data ir laikas;</text:span></text:p>
      <text:p text:style-name="P784">Papunkčio numeracijos pakeitimas:</text:p>
      <text:p text:style-name="P785"><text:span text:style-name="T786">Nr.<text:s/></text:span><text:a xlink:href="https://www.e-tar.lt/portal/legalAct.html?documentId=628c80f01f5111eca51399bc661f78e7" office:target-frame-name="_top" xlink:show="replace"><text:span text:style-name="T787">3D-601</text:span></text:a><text:span text:style-name="T788">, 2021-09-24, paskelbta TAR 2021-09-27, i. k. 2021-20182</text:span></text:p>
      <text:p text:style-name="Normal"/>
      <text:p text:style-name="P789"><text:span text:style-name="T790">20.11.12</text:span><text:span text:style-name="T791">. renginio atšaukimo priežastis (jei reikalinga), data ir laikas;</text:span></text:p>
      <text:p text:style-name="P792">Papunkčio numeracijos pakeitimas:</text:p>
      <text:p text:style-name="P793"><text:span text:style-name="T794">Nr.<text:s/></text:span><text:a xlink:href="https://www.e-tar.lt/portal/legalAct.html?documentId=628c80f01f5111eca51399bc661f78e7" office:target-frame-name="_top" xlink:show="replace"><text:span text:style-name="T795">3D-601</text:span></text:a><text:span text:style-name="T796">, 2021-09-24, paskelbta TAR 2021-09-27, i. k. 2021-20182</text:span></text:p>
      <text:p text:style-name="Normal"/>
      <text:p text:style-name="P797"><text:span text:style-name="T798">20.12</text:span><text:span text:style-name="T799">.</text:span><text:span text:style-name="T800"><text:s/>duomenys apie atsakingą (-us) už renginį asmenį (-is):<text:s/></text:span></text:p>
      <text:p text:style-name="P801"><text:span text:style-name="T802">20.12.1</text:span><text:span text:style-name="T803">. atsakingo už renginį asmens vardas, pavardė;</text:span></text:p>
      <text:p text:style-name="P804"><text:span text:style-name="T805">20.12.2</text:span><text:span text:style-name="T806">. atsakingo už renginį<text:s/></text:span><text:span text:style-name="T807">asmens pareigos;</text:span></text:p>
      <text:p text:style-name="P808"><text:span text:style-name="T809">20.12.3</text:span><text:span text:style-name="T810">. atsakingo už renginį asmens telefono ryšio numeris;</text:span></text:p>
      <text:p text:style-name="P811"><text:span text:style-name="T812">20.12.4</text:span><text:span text:style-name="T813">. atsakingo už renginį asmens elektroninio pašto adresas;</text:span></text:p>
      <text:p text:style-name="P814"><text:span text:style-name="T815">20.12.5</text:span><text:span text:style-name="T816">. atsakingo už renginį asmens išsilavinimas;</text:span></text:p>
      <text:p text:style-name="P817"><text:span text:style-name="T818">20.12.6</text:span><text:span text:style-name="T819">. atsakingo už renginį asmens veiklos<text:s/></text:span><text:span text:style-name="T820">sritis;</text:span></text:p>
      <text:p text:style-name="P821"><text:span text:style-name="T822">20.13</text:span><text:span text:style-name="T823">. duomenys apie renginio lektorių (-ius):</text:span></text:p>
      <text:p text:style-name="P824"><text:span text:style-name="T825">20.13.1</text:span><text:span text:style-name="T826">. lektoriaus vardas, pavardė;</text:span></text:p>
      <text:p text:style-name="P827"><text:span text:style-name="T828">20.13.2</text:span><text:span text:style-name="T829">. lektoriaus pareigos;</text:span></text:p>
      <text:p text:style-name="P830"><text:span text:style-name="T831">20.13.3</text:span><text:span text:style-name="T832">. lektoriaus telefono ryšio numeris;</text:span></text:p>
      <text:p text:style-name="P833"><text:span text:style-name="T834">20.13.4</text:span><text:span text:style-name="T835">. lektoriaus elektroninio pašto adresas;</text:span></text:p>
      <text:p text:style-name="P836"><text:span text:style-name="T837">20.13.5</text:span><text:span text:style-name="T838">.<text:s/></text:span><text:span text:style-name="T839">lektoriaus išsilavinimas;</text:span></text:p>
      <text:p text:style-name="P840"><text:span text:style-name="T841">20.13.6</text:span><text:span text:style-name="T842">. lektoriaus veiklos sritis;</text:span></text:p>
      <text:p text:style-name="P843"><text:span text:style-name="T844">20.14</text:span><text:span text:style-name="T845">. duomenys apie parodomojo bandymo, vykdomo pagal projekto veiklos sritį „Parama parodomiesiems projektams ir informavimo veiklai“, įrengimo vietos savininką (fizinį arba juridinį</text:span><text:span text:style-name="T846"><text:s/>asmenį):</text:span></text:p>
      <text:p text:style-name="P847"><text:span text:style-name="T848">20.14.1</text:span><text:span text:style-name="T849">. parodomojo bandymo įrengimo vietos savininko asmens kodas;</text:span></text:p>
      <text:p text:style-name="P850"><text:span text:style-name="T851">20.14.2</text:span><text:span text:style-name="T852">. parodomojo bandymo įrengimo vietos savininko (fizinio asmens) vardas ir pavardė;</text:span></text:p>
      <text:p text:style-name="P853"><text:span text:style-name="T854">20.14.3</text:span><text:span text:style-name="T855">. parodomojo bandymo įrengimo vietos savininko (juridinio asmens) teisi</text:span><text:span text:style-name="T856">nė forma ir pavadinimas;</text:span></text:p>
      <text:p text:style-name="P857"><text:span text:style-name="T858">20.14.4</text:span><text:span text:style-name="T859">. parodomojo bandymo įrengimo vietos savininko valdos atpažinties kodas;</text:span></text:p>
      <text:p text:style-name="P860"><text:span text:style-name="T861">20.14.5</text:span><text:span text:style-name="T862">. parodomojo bandymo įrengimo vietos savininko žaliojo diplomo numeris arba urėdijos miškų sertifikato registracijos kodas;</text:span></text:p>
      <text:p text:style-name="P863"><text:span text:style-name="T864">20.15</text:span><text:span text:style-name="T865">.</text:span><text:span text:style-name="T866"><text:s/></text:span><text:span text:style-name="T867">duomenys apie<text:s/></text:span><text:span text:style-name="T868">renginio dalyvius</text:span><text:span text:style-name="T869">:</text:span></text:p>
      <text:p text:style-name="P870"><text:span text:style-name="T871">20.15.1</text:span><text:span text:style-name="T872">.</text:span><text:span text:style-name="T873"><text:tab/>renginio dalyvio (fizinio asmens) asmens kodas;</text:span></text:p>
      <text:p text:style-name="P874"><text:span text:style-name="T875">20.15.2</text:span><text:span text:style-name="T876">. renginio dalyvio valdos (kurioje jis yra valdytojas, valdos partneris, valdos valdytojo šeimos narys) atpažinties kodas;</text:span></text:p>
      <text:p text:style-name="P877"><text:span text:style-name="T878">20.15.3</text:span><text:span text:style-name="T879">.</text:span><text:span text:style-name="T880"><text:s/>kai nėra nuostat</text:span><text:span text:style-name="T881">ų 20.15.2 papunktyje nurodyto valdos atpažinties kodo, kuris nors iš šių duomenų:</text:span></text:p>
      <text:p text:style-name="P882"><text:span text:style-name="T883">20.15.3.1</text:span><text:span text:style-name="T884">. institucijos</text:span><text:span text:style-name="T885"><text:s/>(juridinio asmens), kurioje dirba ar kuriai atstovauja renginio dalyvis,<text:s/></text:span><text:span text:style-name="T886">valdos atpažinties kodas;</text:span></text:p>
      <text:p text:style-name="P887"><text:span text:style-name="T888">20.15.3.2</text:span><text:span text:style-name="T889">. atstovaujamos institucijos<text:s/></text:span><text:span text:style-name="T890">(juridinio asmens) pavadinimas;</text:span></text:p>
      <text:p text:style-name="P891"><text:span text:style-name="T892">20.15.3.3</text:span><text:span text:style-name="T893">. tautinio paveldo sertifikato data ir numeris;</text:span><text:span text:style-name="T894"><text:s/></text:span></text:p>
      <text:p text:style-name="P895"><text:span text:style-name="T896">20.15.4</text:span><text:span text:style-name="T897">. renginio dalyvio (fizinio asmens) vardas, pavardė;</text:span></text:p>
      <text:p text:style-name="P898"><text:span text:style-name="T899">20.15.5</text:span><text:span text:style-name="T900">. asmens įtraukimo į renginio dalyvių sąrašą data;</text:span></text:p>
      <text:p text:style-name="P901"><text:span text:style-name="T902">20.15.6</text:span><text:span text:style-name="T903">. asmens išbraukimo iš<text:s/></text:span><text:span text:style-name="T904">renginio dalyvių sąrašo data;</text:span></text:p>
      <text:p text:style-name="P905"><text:span text:style-name="T906">20.15.7</text:span><text:span text:style-name="T907">. renginio dalyvio kontaktinis adresas (savivaldybė, seniūnija, vietovė, gatvė, namo numeris, buto numeris);<text:s/></text:span></text:p>
      <text:p text:style-name="P908"><text:span text:style-name="T909">20.15.8</text:span><text:span text:style-name="T910">. renginio dalyvio telefono ryšio numeris;</text:span></text:p>
      <text:p text:style-name="P911"><text:span text:style-name="T912">20.15.9</text:span><text:span text:style-name="T913">. renginio dalyvio elektroninio pašto ad</text:span><text:span text:style-name="T914">resas;</text:span></text:p>
      <text:p text:style-name="P915"><text:span text:style-name="T916">20.15.10</text:span><text:span text:style-name="T917">. renginio dalyviui išrašyto kvalifikacijos tobulinimo pažymėjimo serija, numeris, išdavimo ir galiojimo pabaigos datos;<text:s/></text:span></text:p>
      <text:p text:style-name="P918">Papunkčio pakeitimai:</text:p>
      <text:p text:style-name="P919"><text:span text:style-name="T920">Nr.<text:s/></text:span><text:a xlink:href="https://www.e-tar.lt/portal/legalAct.html?documentId=628c80f01f5111eca51399bc661f78e7" office:target-frame-name="_top" xlink:show="replace"><text:span text:style-name="T921">3D-601</text:span></text:a><text:span text:style-name="T922">, 2021-09-24, paskelbta TAR 2021-09-27, i. k. 2021-20182</text:span></text:p>
      <text:p text:style-name="Normal"/>
      <text:p text:style-name="P923"><text:span text:style-name="T924">20.15.11</text:span><text:span text:style-name="T925">. renginio dalyvio nario tipas nuostatų 20.15.2 papunktyje nurodytoje valdoje;</text:span></text:p>
      <text:p text:style-name="P926"><text:span text:style-name="T927">20.15.12</text:span><text:span text:style-name="T928">. nuostatų 20.15.2 papunktyje nurodytos valdos duomenys:</text:span></text:p>
      <text:p text:style-name="P929"><text:span text:style-name="T930">20.15.12.1</text:span><text:span text:style-name="T931">. valdos<text:s/></text:span><text:span text:style-name="T932">centro adresas (savivaldybė, seniūnija, vietovė);</text:span></text:p>
      <text:p text:style-name="P933"><text:span text:style-name="T934">20.15.12.2</text:span><text:span text:style-name="T935">. bendras valdoje registruotų sklypų plotas;<text:s/></text:span></text:p>
      <text:p text:style-name="P936"><text:span text:style-name="T937">20.15.12.3</text:span><text:span text:style-name="T938">. sklypų įrašymo į Žemės ūkio ir kaimo verslo registro duomenų bazę data;</text:span></text:p>
      <text:p text:style-name="P939"><text:span text:style-name="T940">20.15.12.4</text:span><text:span text:style-name="T941">. valdos įregistravimo, duomenų atnaujinimo<text:s/></text:span><text:span text:style-name="T942">arba išregistravimo data (metai, mėnuo, diena);</text:span></text:p>
      <text:p text:style-name="P943"><text:span text:style-name="T944">20.15.12.5</text:span><text:span text:style-name="T945">. valdos ekonominio dydžio vienetas;</text:span></text:p>
      <text:p text:style-name="P946"><text:span text:style-name="T947">20.15.12.6</text:span><text:span text:style-name="T948">. veikla (-os), kuria (-iomis) užsiimama valdoje;</text:span></text:p>
      <text:p text:style-name="P949"><text:span text:style-name="T950">20.15.13</text:span><text:span text:style-name="T951">. dalyvio laikomų ūkinių gyvūnų skaičius ir rūšys;</text:span></text:p>
      <text:p text:style-name="P952"><text:span text:style-name="T953">20.16</text:span><text:span text:style-name="T954">.</text:span><text:span text:style-name="T955"><text:tab/>duomenys apie r</text:span><text:span text:style-name="T956">enginio patikrą (-as):</text:span></text:p>
      <text:p text:style-name="P957"><text:span text:style-name="T958">20.16.1</text:span><text:span text:style-name="T959">. pradžios, pabaigos data ir laikas;</text:span></text:p>
      <text:p text:style-name="P960"><text:span text:style-name="T961">20.16.2</text:span><text:span text:style-name="T962">. renginio patikros užsakymo priežastis, rūšis, informavimo data, pastabos apie patikros rezultatus;</text:span></text:p>
      <text:p text:style-name="P963"><text:span text:style-name="T964">20.16.3</text:span><text:span text:style-name="T965">. duomenų apie renginio patikrą įkėlimo į ŽŪPAIS data;</text:span></text:p>
      <text:p text:style-name="P966"><text:span text:style-name="T967">20.16.4</text:span><text:span text:style-name="T968">.</text:span><text:span text:style-name="T969"><text:tab/>renginio patikros vietos adresas (savivaldybė, seniūnija, vietovė, gatvė, namo numeris, buto numeris);</text:span></text:p>
      <text:p text:style-name="P970"><text:span text:style-name="T971">20.16.5</text:span><text:span text:style-name="T972">.</text:span><text:span text:style-name="T973"><text:tab/>renginio patikrą atlikusio darbuotojo vardas, pavardė, pareigos;</text:span></text:p>
      <text:p text:style-name="P974"><text:span text:style-name="T975">20.16.6</text:span><text:span text:style-name="T976">. renginio patikroje dalyvavusio darbuotojo vardas, pavardė,</text:span><text:span text:style-name="T977"><text:s/>pareigos.</text:span></text:p>
      <text:p text:style-name="P978"><text:span text:style-name="T979">21</text:span><text:span text:style-name="T980">.</text:span><text:span text:style-name="T981"><text:tab/>Duomenys apie konsultavimo paslaugas, suteiktas pagal Lietuvos kaimo plėtros 2014–2020 metų programos priemonės „Konsultavimo paslaugos, ūkio valdymo ir ūkininkų pavadavimo paslaugos“ veiklos sritį „Parama pasinaudoti konsultavimo pa</text:span><text:span text:style-name="T982">slaugomis“:</text:span></text:p>
      <text:p text:style-name="P983"><text:span text:style-name="T984">21.1</text:span><text:span text:style-name="T985">.<text:s/></text:span><text:span text:style-name="T986">asmens (-ų), kuriam (-iems) suteikta teisė naudotis konsultavimo paslaugomis, (toliau – konsultavimo paslaugų gavėjas) duomenys:</text:span></text:p>
      <text:p text:style-name="P987"><text:span text:style-name="T988">21.1.1</text:span><text:span text:style-name="T989">.</text:span><text:span text:style-name="T990"><text:tab/>konsultavimo paslaugų gavėjo (fizinio arba juridinio asmens) asmens kodas;<text:s/></text:span></text:p>
      <text:p text:style-name="P991"><text:span text:style-name="T992">21.1.2</text:span><text:span text:style-name="T993">.</text:span><text:span text:style-name="T994"><text:tab/></text:span><text:span text:style-name="T995">konsultavimo paslaugų gavėjo (juridinio asmens) teisinė forma, pavadinimas;</text:span></text:p>
      <text:p text:style-name="P996"><text:span text:style-name="T997">21.1.3</text:span><text:span text:style-name="T998">.</text:span><text:span text:style-name="T999"><text:tab/>konsultavimo paslaugų gavėjo (fizinio asmens) vardas, pavardė;</text:span></text:p>
      <text:p text:style-name="P1000"><text:span text:style-name="T1001">21.1.4</text:span><text:span text:style-name="T1002">.</text:span><text:span text:style-name="T1003"><text:tab/>konsultavimo paslaugų gavėjo kontaktinis adresas (savivaldybė, seniūnija, vietovė, gatvė, nam</text:span><text:span text:style-name="T1004">o numeris, buto numeris);</text:span></text:p>
      <text:p text:style-name="P1005"><text:span text:style-name="T1006">21.1.5</text:span><text:span text:style-name="T1007">.</text:span><text:span text:style-name="T1008"><text:tab/>konsultavimo paslaugų gavėjo kontaktinio telefono ryšio numeris;</text:span></text:p>
      <text:p text:style-name="P1009"><text:span text:style-name="T1010">21.1.6</text:span><text:span text:style-name="T1011">.</text:span><text:span text:style-name="T1012"><text:tab/>konsultavimo paslaugų gavėjo elektroninio pašto adresas;</text:span></text:p>
      <text:p text:style-name="P1013"><text:span text:style-name="T1014">21.1.7</text:span><text:span text:style-name="T1015">. konsultavimo paslaugų gavėjo valdos, kurioje jis yra valdytojas, atpažin</text:span><text:span text:style-name="T1016">ties kodas;</text:span></text:p>
      <text:p text:style-name="P1017"><text:span text:style-name="T1018">21.1.8</text:span><text:span text:style-name="T1019">. konsultavimo paslaugų gavėjo paraiškos numeris;</text:span></text:p>
      <text:p text:style-name="P1020"><text:span text:style-name="T1021">21.1.9</text:span><text:span text:style-name="T1022">. konsultavimo paslaugų gavėjo paraiškos data;</text:span></text:p>
      <text:p text:style-name="P1023"><text:span text:style-name="T1024">21.2</text:span><text:span text:style-name="T1025">. asmens (-ų), pasinaudojusio (-ių) konsultavimo paslaugomis, duomenys:</text:span></text:p>
      <text:p text:style-name="P1026"><text:span text:style-name="T1027">21.2.1</text:span><text:span text:style-name="T1028">. nuostatų 20.15.4–20.15.9, 20.15.13,</text:span><text:span text:style-name="T1029"><text:s/>21.1.1, 21.1.8 ir 21.1.9 papunkčiuose nurodyti duomenys;</text:span></text:p>
      <text:p text:style-name="P1030"><text:span text:style-name="T1031">21.2.2</text:span><text:span text:style-name="T1032">.</text:span><text:span text:style-name="T1033"><text:tab/>(juridinio asmens) teisinė forma, pavadinimas;</text:span></text:p>
      <text:p text:style-name="P1034"><text:span text:style-name="T1035">21.2.3</text:span><text:span text:style-name="T1036">.</text:span><text:span text:style-name="T1037"><text:tab/>valdos, kurioje asmuo yra valdytojas, atpažinties kodas ir nuostatų 20.15.12.1–20.15.12.6 papunkčiuose nurodyti šios valdos duo</text:span><text:span text:style-name="T1038">menys;</text:span></text:p>
      <text:p text:style-name="P1039"><text:span text:style-name="T1040">21.3</text:span><text:span text:style-name="T1041">. konsultavimo paslaugų teikėjo (-ų) (juridinio asmens) duomenys:</text:span></text:p>
      <text:p text:style-name="P1042"><text:span text:style-name="T1043">21.3.1</text:span><text:span text:style-name="T1044">. konsultavimo paslaugų teikėjo (juridinio asmens) kodas;</text:span></text:p>
      <text:p text:style-name="P1045"><text:span text:style-name="T1046">21.3.2</text:span><text:span text:style-name="T1047">. konsultavimo paslaugų teikėjo (juridinio asmens) teisinė forma ir pavadinimas;</text:span></text:p>
      <text:p text:style-name="P1048"><text:span text:style-name="T1049">21.3.3</text:span><text:span text:style-name="T1050">. kons</text:span><text:span text:style-name="T1051">ultavimo paslaugų teikėjo (juridinio asmens) įsteigimo data;</text:span></text:p>
      <text:p text:style-name="P1052"><text:span text:style-name="T1053">21.3.4</text:span><text:span text:style-name="T1054">. konsultavimo paslaugų teikėjo adresas (savivaldybė, seniūnija, vietovė, gatvė, namo numeris, buto numeris, pašto indeksas);</text:span></text:p>
      <text:p text:style-name="P1055"><text:span text:style-name="T1056">21.3.5</text:span><text:span text:style-name="T1057">. konsultavimo paslaugų teikėjo kontaktinis telef</text:span><text:span text:style-name="T1058">ono ryšio numeris;</text:span></text:p>
      <text:p text:style-name="P1059"><text:span text:style-name="T1060">21.3.6</text:span><text:span text:style-name="T1061">. konsultavimo paslaugų teikėjo kontaktinis fakso numeris;</text:span></text:p>
      <text:p text:style-name="P1062"><text:span text:style-name="T1063">21.3.7</text:span><text:span text:style-name="T1064">. konsultavimo paslaugų teikėjo kontaktinis elektroninio pašto adresas;</text:span></text:p>
      <text:p text:style-name="P1065"><text:span text:style-name="T1066">21.4</text:span><text:span text:style-name="T1067">. konsultavimo paslaugų teikėjo (-ų) projekto (-ų) duomenys:</text:span></text:p>
      <text:p text:style-name="P1068"><text:span text:style-name="T1069">21.4.1</text:span><text:span text:style-name="T1070">.<text:s/></text:span><text:span text:style-name="T1071">projekto numeris;</text:span></text:p>
      <text:p text:style-name="P1072"><text:span text:style-name="T1073">21.4.2</text:span><text:span text:style-name="T1074">. projekto būsena;</text:span></text:p>
      <text:p text:style-name="P1075"><text:span text:style-name="T1076">21.4.3</text:span><text:span text:style-name="T1077">. administravimo proceso pavadinimas;</text:span></text:p>
      <text:p text:style-name="P1078"><text:span text:style-name="T1079">21.4.4</text:span><text:span text:style-name="T1080">. konsultavimo paslaugų (veiklos) srities (-ių) pavadinimas (-ai);</text:span></text:p>
      <text:p text:style-name="P1081"><text:span text:style-name="T1082">21.5</text:span><text:span text:style-name="T1083">.</text:span><text:span text:style-name="T1084"><text:tab/><text:s/>duomenys apie suteiktas konsultavimo paslaugas – renginį (-ius):</text:span></text:p>
      <text:p text:style-name="P1085"><text:span text:style-name="T1086">21.5.1</text:span><text:span text:style-name="T1087">.<text:s/></text:span><text:span text:style-name="T1088">nuostatų 20.11.1, 20.11.3–20.11.4, 20.11.6, 20.11.8–20.11.12 papunkčiuose nurodyti duomenys;</text:span><text:s/></text:p>
      <text:p text:style-name="P1089">Papunkčio pakeitimai:</text:p>
      <text:p text:style-name="P1090"><text:span text:style-name="T1091">Nr.<text:s/></text:span><text:a xlink:href="https://www.e-tar.lt/portal/legalAct.html?documentId=10cb05b03ea811ea829bc2bea81c1194" office:target-frame-name="_top" xlink:show="replace"><text:span text:style-name="T1092">3D-41</text:span></text:a><text:span text:style-name="T1093">, 2020-01-24, paskelbta TAR 2</text:span><text:span text:style-name="T1094">020-01-24, i. k. 2020-01141</text:span></text:p>
      <text:p text:style-name="P1095"><text:span text:style-name="T1096">Nr.<text:s/></text:span><text:a xlink:href="https://www.e-tar.lt/portal/legalAct.html?documentId=628c80f01f5111eca51399bc661f78e7" office:target-frame-name="_top" xlink:show="replace"><text:span text:style-name="T1097">3D-601</text:span></text:a><text:span text:style-name="T1098">, 2021-09-24, paskelbta TAR 2021-09-27, i. k. 2021-20182</text:span></text:p>
      <text:p text:style-name="Normal"/>
      <text:p text:style-name="P1099"><text:span text:style-name="T1100">21.5.2</text:span><text:span text:style-name="T1101">. konsultavimo paslaugų temos pavadinimas;</text:span></text:p>
      <text:p text:style-name="P1102"><text:span text:style-name="T1103">21.5.3</text:span><text:span text:style-name="T1104">. renginio trukmė astronominėmis valandomis;</text:span><text:s/></text:p>
      <text:p text:style-name="P1105">Papildyta papunkčiu:</text:p>
      <text:p text:style-name="P1106"><text:span text:style-name="T1107">Nr.<text:s/></text:span><text:a xlink:href="https://www.e-tar.lt/portal/legalAct.html?documentId=10cb05b03ea811ea829bc2bea81c1194" office:target-frame-name="_top" xlink:show="replace"><text:span text:style-name="T1108">3D-41</text:span></text:a><text:span text:style-name="T1109">, 2020-01-24, paskelbta TAR 2020-01-24, i. k. 2020-01141</text:span></text:p>
      <text:p text:style-name="Normal"/>
      <text:p text:style-name="P1110"><text:span text:style-name="T1111">21.6</text:span><text:span text:style-name="T1112">. duomenys<text:s/></text:span><text:span text:style-name="T1113">apie asmenis, atsakingus už konsultavimo paslaugos suteikimą:</text:span></text:p>
      <text:p text:style-name="P1114"><text:span text:style-name="T1115">21.6.1</text:span><text:span text:style-name="T1116">. nuostatų 20.12.1–20.12.6 papunkčiuose nurodyti duomenys;</text:span></text:p>
      <text:p text:style-name="P1117"><text:span text:style-name="T1118">21.7</text:span><text:span text:style-name="T1119">. duomenys apie lektorius, teiksiančius / suteikusius konsultavimo paslaugas:</text:span></text:p>
      <text:p text:style-name="P1120"><text:span text:style-name="T1121">21.7.1</text:span><text:span text:style-name="T1122"><text:s/>nuostatų 20.13.1–20.13.6 papun</text:span><text:span text:style-name="T1123">kčiuose nurodyti duomenys.</text:span></text:p>
      <text:p text:style-name="P1124"><text:span text:style-name="T1125">22</text:span><text:span text:style-name="T1126">.</text:span><text:span text:style-name="T1127"><text:tab/>Duomenys apie konsultavimo projektą, vykdomą pagal valstybės pagalbos priemonę „Pagalba žemės ūkio subjektų konsultavimui“ (toliau – konsultavimo projektas):</text:span></text:p>
      <text:p text:style-name="P1128"><text:span text:style-name="T1129">22.1</text:span><text:span text:style-name="T1130">.</text:span><text:span text:style-name="T1131"><text:tab/><text:s/>bendra informacija apie konsultavimo projektą ir j</text:span><text:span text:style-name="T1132">am skirtas paramos lėšas:</text:span></text:p>
      <text:p text:style-name="P1133"><text:span text:style-name="T1134">22.1.1</text:span><text:span text:style-name="T1135">.</text:span><text:span text:style-name="T1136"><text:tab/>projekto numeris;</text:span></text:p>
      <text:p text:style-name="P1137"><text:span text:style-name="T1138">22.1.2</text:span><text:span text:style-name="T1139">.</text:span><text:span text:style-name="T1140"><text:tab/>projekto pavadinimas;</text:span></text:p>
      <text:p text:style-name="P1141"><text:span text:style-name="T1142">22.1.3</text:span><text:span text:style-name="T1143">.</text:span><text:span text:style-name="T1144"><text:tab/>administravimo procesas;</text:span></text:p>
      <text:p text:style-name="P1145"><text:span text:style-name="T1146">22.1.4</text:span><text:span text:style-name="T1147">.</text:span><text:span text:style-name="T1148"><text:tab/>konsultacijų sritis (-ys);</text:span></text:p>
      <text:p text:style-name="P1149"><text:span text:style-name="T1150">22.1.5</text:span><text:span text:style-name="T1151">.</text:span><text:span text:style-name="T1152"><text:tab/>planuojamos projekto pradžios ir pabaigos datos;</text:span></text:p>
      <text:p text:style-name="P1153"><text:span text:style-name="T1154">22.1.6</text:span><text:span text:style-name="T1155">.</text:span><text:span text:style-name="T1156"><text:tab/>projekto<text:s/></text:span><text:span text:style-name="T1157">įgyvendinimo trukmė;</text:span></text:p>
      <text:p text:style-name="P1158"><text:span text:style-name="T1159">22.1.7</text:span><text:span text:style-name="T1160">.</text:span><text:span text:style-name="T1161"><text:tab/>projekto vertė su PVM;</text:span></text:p>
      <text:p text:style-name="P1162"><text:span text:style-name="T1163">22.1.8</text:span><text:span text:style-name="T1164">.</text:span><text:span text:style-name="T1165"><text:tab/>skirta paramos suma;</text:span></text:p>
      <text:p text:style-name="P1166"><text:span text:style-name="T1167">22.1.9</text:span><text:span text:style-name="T1168">. sumos pagal ketvirčius:</text:span></text:p>
      <text:p text:style-name="P1169"><text:span text:style-name="T1170">22.1.9.1</text:span><text:span text:style-name="T1171">. prašoma ir išmokėta pagalbos suma;</text:span></text:p>
      <text:p text:style-name="P1172"><text:span text:style-name="T1173">22.1.9.2</text:span><text:span text:style-name="T1174">. prašoma ir išmokėta avanso suma;</text:span></text:p>
      <text:p text:style-name="P1175"><text:span text:style-name="T1176">22.1.10</text:span><text:span text:style-name="T1177">. konsultacijų įkainiai<text:s/></text:span><text:span text:style-name="T1178">pagal renginio tipą;</text:span></text:p>
      <text:p text:style-name="P1179"><text:span text:style-name="T1180">22.2</text:span><text:span text:style-name="T1181">.</text:span><text:span text:style-name="T1182"><text:s/>duomenys apie konsultavimo projekto vykdytoją (juridinį asmenį):</text:span></text:p>
      <text:p text:style-name="P1183"><text:span text:style-name="T1184">22.2.1</text:span><text:span text:style-name="T1185">.</text:span><text:span text:style-name="T1186"><text:tab/>projekto vykdytojo (juridinio asmens) kodas;</text:span></text:p>
      <text:p text:style-name="P1187"><text:span text:style-name="T1188">22.2.2</text:span><text:span text:style-name="T1189">.</text:span><text:span text:style-name="T1190"><text:tab/>projekto vykdytojo pavadinimas;</text:span></text:p>
      <text:p text:style-name="P1191"><text:span text:style-name="T1192">22.2.3</text:span><text:span text:style-name="T1193">.</text:span><text:span text:style-name="T1194"><text:tab/>projekto vykdytojo teisinė forma;</text:span></text:p>
      <text:p text:style-name="P1195"><text:span text:style-name="T1196">22.2.4</text:span><text:span text:style-name="T1197">. p</text:span><text:span text:style-name="T1198">rojekto vykdytojo adresas<text:s/></text:span><text:span text:style-name="T1199">(savivaldybė, seniūnija, vietovė, gatvė, namo numeris, buto numeris)</text:span><text:span text:style-name="T1200">;</text:span></text:p>
      <text:p text:style-name="P1201"><text:span text:style-name="T1202">22.2.5</text:span><text:span text:style-name="T1203">. projekto vykdytojo telefono<text:s/></text:span><text:span text:style-name="T1204">ryšio</text:span><text:span text:style-name="T1205"><text:s/>numeris;</text:span></text:p>
      <text:p text:style-name="P1206"><text:span text:style-name="T1207">22.2.6</text:span><text:span text:style-name="T1208">. projekto vykdytojo fakso numeris;</text:span></text:p>
      <text:p text:style-name="P1209"><text:span text:style-name="T1210">22.2.7</text:span><text:span text:style-name="T1211">. projekto vykdytojo elektroninio pašto adresas;</text:span></text:p>
      <text:p text:style-name="P1212"><text:span text:style-name="T1213">22.3</text:span><text:span text:style-name="T1214">.</text:span><text:span text:style-name="T1215"><text:tab/>duomenys apie konsultavimo projekto vykdytojo partnerį (-ius) (juridinį asmenį (-is):</text:span></text:p>
      <text:p text:style-name="P1216"><text:span text:style-name="T1217">22.3.1</text:span><text:span text:style-name="T1218">.</text:span><text:span text:style-name="T1219"><text:tab/>nuostatų 20.7.1–20.7.4 papunkčiuose nurodyti duomenys;</text:span></text:p>
      <text:p text:style-name="P1220"><text:span text:style-name="T1221">22.4</text:span><text:span text:style-name="T1222">.</text:span><text:span text:style-name="T1223"><text:tab/><text:s/>duomenys apie atsakingą (-us) už konsultavimo projektą asmenį (-is):</text:span></text:p>
      <text:p text:style-name="P1224"><text:span text:style-name="T1225">22.4.1</text:span><text:span text:style-name="T1226">.</text:span><text:span text:style-name="T1227"><text:tab/>u</text:span><text:span text:style-name="T1228">ž projektą atsakingo asmens vardas, pavardė;</text:span></text:p>
      <text:p text:style-name="P1229"><text:span text:style-name="T1230">22.4.2</text:span><text:span text:style-name="T1231">.</text:span><text:span text:style-name="T1232"><text:tab/>už projektą atsakingo asmens pareigos;</text:span></text:p>
      <text:p text:style-name="P1233"><text:span text:style-name="T1234">22.4.3</text:span><text:span text:style-name="T1235">.</text:span><text:span text:style-name="T1236"><text:tab/>už projektą atsakingo asmens telefono ryšio numeris;</text:span></text:p>
      <text:p text:style-name="P1237"><text:span text:style-name="T1238">22.4.4</text:span><text:span text:style-name="T1239">.</text:span><text:span text:style-name="T1240"><text:tab/>už projektą atsakingo asmens elektroninio pašto adresas;</text:span></text:p>
      <text:p text:style-name="P1241"><text:span text:style-name="T1242">22.5</text:span><text:span text:style-name="T1243">.</text:span><text:span text:style-name="T1244"><text:tab/>duomenys apie<text:s/></text:span><text:span text:style-name="T1245">renginį (-ius) (konsultaciją arba kitą konsultacinį renginį):</text:span></text:p>
      <text:p text:style-name="P1246"><text:span text:style-name="T1247">22.5.1</text:span><text:span text:style-name="T1248">. nuostatų 20.11.1, 20.11.3–20.11.4, 20.11.6–20.11.12 papunkčiuose nurodyti duomenys;</text:span><text:span text:style-name="T1249"><text:s/></text:span></text:p>
      <text:p text:style-name="P1250">Papunkčio pakeitimai:</text:p>
      <text:p text:style-name="P1251"><text:span text:style-name="T1252">Nr.<text:s/></text:span><text:a xlink:href="https://www.e-tar.lt/portal/legalAct.html?documentId=628c80f01f5111eca51399bc661f78e7" office:target-frame-name="_top" xlink:show="replace"><text:span text:style-name="T1253">3D-601</text:span></text:a><text:span text:style-name="T1254">, 2021-09-24, paskelbta TAR 2021-09-27, i. k. 2021-20182</text:span></text:p>
      <text:p text:style-name="Normal"/>
      <text:p text:style-name="P1255"><text:span text:style-name="T1256">22.6</text:span><text:span text:style-name="T1257">. duomenys apie atsakingą (-us) už renginį asmenį (-is):</text:span></text:p>
      <text:p text:style-name="P1258"><text:span text:style-name="T1259">22.6.1</text:span><text:span text:style-name="T1260">. nuostatų 20.12.1–20.12.6 papunkčiuose nurodyti duomenys;</text:span></text:p>
      <text:p text:style-name="P1261"><text:span text:style-name="T1262">22.7</text:span><text:span text:style-name="T1263">. duomenys apie rengini</text:span><text:span text:style-name="T1264">o lektorių (-ius):</text:span></text:p>
      <text:p text:style-name="P1265"><text:span text:style-name="T1266">22.7.1</text:span><text:span text:style-name="T1267">. nuostatų 20.13.1–20.13.6 papunkčiuose nurodyti duomenys.</text:span></text:p>
      <text:p text:style-name="P1268"><text:span text:style-name="T1269">22.8</text:span><text:span text:style-name="T1270">. duomenys apie renginio (konsultacijos arba kito konsultacinio renginio) dalyvį (-ius):</text:span></text:p>
      <text:p text:style-name="P1271"><text:span text:style-name="T1272">22.8.1</text:span><text:span text:style-name="T1273">. nuostatų 20.15.1, 20.15.2, 20.15.4–20.15.9, 20.15.12, 20.15.1</text:span><text:span text:style-name="T1274">3 papunkčiuose nurodyti duomenys.</text:span></text:p>
      <text:p text:style-name="P1275"><text:span text:style-name="T1276">22.8.2</text:span><text:span text:style-name="T1277">.</text:span><text:span text:style-name="T1278"><text:tab/>renginio dalyvio žemės ūkio srities išsilavinimas;</text:span></text:p>
      <text:p text:style-name="P1279"><text:span text:style-name="T1280">22.9</text:span><text:span text:style-name="T1281">. duomenys apie renginio patikrą (-as):</text:span></text:p>
      <text:p text:style-name="P1282"><text:span text:style-name="T1283">22.9.1</text:span><text:span text:style-name="T1284">. nuostatų 20.16.1–20.16.6 papunkčiuose nurodyti duomenys.</text:span></text:p>
      <text:p text:style-name="P1285"><text:span text:style-name="T1286">23</text:span><text:span text:style-name="T1287">. Duomenys apie komerciniu būdu<text:s/></text:span><text:span text:style-name="T1288">vykdomą žemdirbių mokymo ir konsultavimo veiklą:</text:span></text:p>
      <text:p text:style-name="P1289"><text:span text:style-name="T1290">23.1</text:span><text:span text:style-name="T1291">. duomenys apie mokymo ir konsultavimo instituciją (juridinį asmenį):</text:span></text:p>
      <text:p text:style-name="P1292"><text:span text:style-name="T1293">23.1.1</text:span><text:span text:style-name="T1294">. nuostatų 20.10.1, 20.10.3–20.10.6 papunkčiuose nurodyti duomenys;</text:span></text:p>
      <text:p text:style-name="P1295"><text:span text:style-name="T1296">23.1.2</text:span><text:span text:style-name="T1297">. mokymo programų sritis, akreditacijos<text:s/></text:span><text:span text:style-name="T1298">pradžios ir pabaigos datos;</text:span><text:s/></text:p>
      <text:p text:style-name="P1299">Papunkčio pakeitimai:</text:p>
      <text:p text:style-name="P1300"><text:span text:style-name="T1301">Nr.<text:s/></text:span><text:a xlink:href="https://www.e-tar.lt/portal/legalAct.html?documentId=628c80f01f5111eca51399bc661f78e7" office:target-frame-name="_top" xlink:show="replace"><text:span text:style-name="T1302">3D-601</text:span></text:a><text:span text:style-name="T1303">, 2021-09-24, paskelbta TAR 2021-09-27, i. k. 2021-20182</text:span></text:p>
      <text:p text:style-name="Normal"/>
      <text:p text:style-name="P1304"><text:span text:style-name="T1305">23.2</text:span><text:span text:style-name="T1306">. duomenys apie mokymo progra</text:span><text:span text:style-name="T1307">mų sritį:</text:span><text:s/></text:p>
      <text:p text:style-name="P1308">Papunkčio pakeitimai:</text:p>
      <text:p text:style-name="P1309"><text:span text:style-name="T1310">Nr.<text:s/></text:span><text:a xlink:href="https://www.e-tar.lt/portal/legalAct.html?documentId=628c80f01f5111eca51399bc661f78e7" office:target-frame-name="_top" xlink:show="replace"><text:span text:style-name="T1311">3D-601</text:span></text:a><text:span text:style-name="T1312">, 2021-09-24, paskelbta TAR 2021-09-27, i. k. 2021-20182</text:span></text:p>
      <text:p text:style-name="P1313"><text:span text:style-name="T1314">23.2.1</text:span><text:span text:style-name="T1315">. pavadinimas;</text:span></text:p>
      <text:p text:style-name="P1316"><text:span text:style-name="T1317">23.2.2</text:span><text:span text:style-name="T1318">. požymis, nurodantis mok</text:span><text:span text:style-name="T1319">ymo ir konsultavimo institucijos akreditacijos būtinumą mokymo programos srities renginiams vykdyti;</text:span><text:s/></text:p>
      <text:p text:style-name="P1320">Papunkčio pakeitimai:</text:p>
      <text:p text:style-name="P1321"><text:span text:style-name="T1322">Nr.<text:s/></text:span><text:a xlink:href="https://www.e-tar.lt/portal/legalAct.html?documentId=628c80f01f5111eca51399bc661f78e7" office:target-frame-name="_top" xlink:show="replace"><text:span text:style-name="T1323">3D-601</text:span></text:a><text:span text:style-name="T1324">, 2021-09-24, paskelbta<text:s/></text:span><text:span text:style-name="T1325">TAR 2021-09-27, i. k. 2021-20182</text:span></text:p>
      <text:p text:style-name="Normal"/>
      <text:p text:style-name="P1326"><text:span text:style-name="T1327">23.3</text:span><text:span text:style-name="T1328">. duomenys apie renginį (-ius):</text:span></text:p>
      <text:p text:style-name="P1329"><text:span text:style-name="T1330">23.3.1</text:span><text:span text:style-name="T1331">. nuostatų 20.11.1, 20.11.3, 20.11.6–20.11.12 papunkčiuose nurodyti duomenys;<text:s/></text:span></text:p>
      <text:p text:style-name="P1332">Papunkčio pakeitimai:</text:p>
      <text:p text:style-name="P1333"><text:span text:style-name="T1334">Nr.<text:s/></text:span><text:a xlink:href="https://www.e-tar.lt/portal/legalAct.html?documentId=628c80f01f5111eca51399bc661f78e7" office:target-frame-name="_top" xlink:show="replace"><text:span text:style-name="T1335">3D-601</text:span></text:a><text:span text:style-name="T1336">, 2021-09-24, paskelbta TAR 2021-09-27, i. k. 2021-20182</text:span></text:p>
      <text:p text:style-name="Normal"/>
      <text:p text:style-name="P1337"><text:span text:style-name="T1338">23.3.2</text:span><text:span text:style-name="T1339">. kai renginio tipas yra parodomasis bandymas, parodomojo bandymo įrengimo vietos savi</text:span><text:span text:style-name="T1340">ninko duomenys, nurodyti nuostatų 20.14 papunktyje;</text:span></text:p>
      <text:p text:style-name="P1341"><text:span text:style-name="T1342">23.3.3</text:span><text:span text:style-name="T1343">.<text:s/></text:span><text:span text:style-name="T1344">nuostatų 20.11.2 papunktyje nurodyti duomenys</text:span><text:span text:style-name="T1345">;<text:s/></text:span></text:p>
      <text:p text:style-name="P1346">Papunkčio pakeitimai:</text:p>
      <text:p text:style-name="P1347"><text:span text:style-name="T1348">Nr.<text:s/></text:span><text:a xlink:href="https://www.e-tar.lt/portal/legalAct.html?documentId=628c80f01f5111eca51399bc661f78e7" office:target-frame-name="_top" xlink:show="replace"><text:span text:style-name="T1349">3D-601</text:span></text:a><text:span text:style-name="T1350">, 2021-09-24,<text:s/></text:span><text:span text:style-name="T1351">paskelbta TAR 2021-09-27, i. k. 2021-20182</text:span></text:p>
      <text:p text:style-name="Normal"/>
      <text:p text:style-name="P1352"><text:span text:style-name="T1353">23.4</text:span><text:span text:style-name="T1354">. duomenys apie atsakingą (-us) už renginį asmenį (-is):</text:span></text:p>
      <text:p text:style-name="P1355"><text:span text:style-name="T1356">23.4.1</text:span><text:span text:style-name="T1357">. nuostatų 20.12.1–20.12.6 papunkčiuose nurodyti duomenys;</text:span></text:p>
      <text:p text:style-name="P1358"><text:span text:style-name="T1359">23.5</text:span><text:span text:style-name="T1360">. duomenys apie renginio lektorių (-ius):</text:span></text:p>
      <text:p text:style-name="P1361"><text:span text:style-name="T1362">23.5.1</text:span><text:span text:style-name="T1363">. nuostatų<text:s/></text:span><text:span text:style-name="T1364">20.13.1–20.13.6 papunkčiuose nurodyti duomenys;</text:span></text:p>
      <text:p text:style-name="P1365"><text:span text:style-name="T1366">23.6</text:span><text:span text:style-name="T1367">. duomenys apie renginio dalyvį (-ius):</text:span></text:p>
      <text:p text:style-name="P1368"><text:span text:style-name="T1369">23.6.1</text:span><text:span text:style-name="T1370">. nuostatų 20.15.1, 20.15.2, 20.15.3.1, 20.15.3.2, 20.15.4–20.15.13 papunkčiuose nurodyti duomenys;</text:span></text:p>
      <text:p text:style-name="P1371"><text:span text:style-name="T1372">23.6.2.</text:span><text:span text:style-name="T1373"><text:s/>Neteko galios nuo 2021-09-28</text:span></text:p>
      <text:p text:style-name="P1374">Papunkčio naikinimas:</text:p>
      <text:p text:style-name="P1375"><text:span text:style-name="T1376">Nr.<text:s/></text:span><text:a xlink:href="https://www.e-tar.lt/portal/legalAct.html?documentId=628c80f01f5111eca51399bc661f78e7" office:target-frame-name="_top" xlink:show="replace"><text:span text:style-name="T1377">3D-601</text:span></text:a><text:span text:style-name="T1378">, 2021-09-24, paskelbta TAR 2021-09-27, i. k. 2021-20182</text:span></text:p>
      <text:p text:style-name="Normal"/>
      <text:p text:style-name="P1379"><text:span text:style-name="T1380">23.6.3</text:span><text:span text:style-name="T1381">. kai nėra nuostatų 20.15.2, 20.15.3.1, 20.15.3.2 papunkčiuose<text:s/></text:span><text:span text:style-name="T1382">nurodytų duomenų, kita renginio dalyvio dalyvavimo renginyje priežastis.</text:span><text:s/></text:p>
      <text:p text:style-name="P1383">Punkto pakeitimai:</text:p>
      <text:p text:style-name="P1384"><text:span text:style-name="T1385">Nr.<text:s/></text:span><text:a xlink:href="https://www.e-tar.lt/portal/legalAct.html?documentId=10cb05b03ea811ea829bc2bea81c1194" office:target-frame-name="_top" xlink:show="replace"><text:span text:style-name="T1386">3D-41</text:span></text:a><text:span text:style-name="T1387">, 2020-01-24, paskelbta TAR 2020-01-24, i. k. 2020-0</text:span><text:span text:style-name="T1388">1141</text:span></text:p>
      <text:p text:style-name="Normal"/>
      <text:p text:style-name="P1389"><text:span text:style-name="T1390">24</text:span><text:span text:style-name="T1391">. ŽMIKIS gaunami duomenys:</text:span></text:p>
      <text:p text:style-name="P1392"><text:span text:style-name="T1393">24.1</text:span><text:span text:style-name="T1394">. Adresų registro duomenys: savivaldybių, seniūnijų, vietovių, gatvių pavadinimai ir jų kodai;</text:span></text:p>
      <text:p text:style-name="P1395"><text:span text:style-name="T1396">24.2</text:span><text:span text:style-name="T1397">.</text:span><text:span text:style-name="T1398"><text:s/>Žemės ūkio ir kaimo verslo registro duomenys, nurodyti nuostatų 20.14.1</text:span><text:span text:style-name="T1399">–</text:span><text:span text:style-name="T1400">20.14.4, 20.15.1, 20.15.2, 20.15.11, 20.15.12 papunkčiuose;<text:s/></text:span></text:p>
      <text:p text:style-name="P1401"><text:span text:style-name="T1402">24.3</text:span><text:span text:style-name="T1403">. ŽŪPAIS duomenys, nurodyti nuostatų 20.1–20.9, 20.16, 21.1, 21.3, 21.4 papunkčiuose;</text:span></text:p>
      <text:p text:style-name="P1404"><text:span text:style-name="T1405">24.4</text:span><text:span text:style-name="T1406">.<text:s/></text:span><text:span text:style-name="T1407">Ūkinių gyvūnų registro duomenys, nurodyti nuostatų 20.15.13</text:span><text:span text:style-name="T1408"><text:s/></text:span><text:span text:style-name="T1409">papunktyje;</text:span></text:p>
      <text:p text:style-name="P1410"><text:span text:style-name="T1411">24.5</text:span><text:span text:style-name="T1412">. VIISP duo</text:span><text:span text:style-name="T1413">menys, nurodyti nuostatų 20.15.1 ir 20.15.4 papunkčiuose;</text:span></text:p>
      <text:p text:style-name="P1414"><text:span text:style-name="T1415">24.6</text:span><text:span text:style-name="T1416">. mokymo ir konsultavimo institucijos teikia duomenis, nurodytus nuostatų 20.10–20.15, 21.2, 21.5–21.7, 22.5–22.8 papunkčiuose ir 23 punkte;</text:span></text:p>
      <text:p text:style-name="P1417"><text:span text:style-name="T1418">24.7</text:span><text:span text:style-name="T1419">. renginių dalyviai teikia duomenis, nuro</text:span><text:span text:style-name="T1420">dytus nuostatų 20.15.1–20.15.4, 20.15.7–20.15.9, 21.2.2 papunkčiuose;</text:span></text:p>
      <text:p text:style-name="P1421"><text:span text:style-name="T1422">24.8</text:span><text:span text:style-name="T1423">.</text:span><text:span text:style-name="T1424"><text:tab/><text:s/>Agentūra teikia duomenis, nurodytus nuostatų 22.1–22.4, 22.9 papunkčiuose.</text:span></text:p>
      <text:p text:style-name="P1425"><text:span text:style-name="T1426">25</text:span><text:span text:style-name="T1427">.</text:span><text:span text:style-name="T1428"><text:tab/>ŽMIKIS tvarkomi ŽMIKIS naudotojų asmens duomenys:</text:span></text:p>
      <text:p text:style-name="P1429"><text:span text:style-name="T1430">25.1</text:span><text:span text:style-name="T1431">. asmens kodas, kai asmens<text:s/></text:span><text:span text:style-name="T1432">tapatybei nustatyti naudojama VIISP teikiama tapatybės nustatymo paslauga;</text:span></text:p>
      <text:p text:style-name="P1433"><text:span text:style-name="T1434">25.2</text:span><text:span text:style-name="T1435">. asmens vardas, pavardė;</text:span></text:p>
      <text:p text:style-name="P1436"><text:span text:style-name="T1437">25.3</text:span><text:span text:style-name="T1438">. elektroninio pašto adresas;</text:span></text:p>
      <text:p text:style-name="P1439"><text:span text:style-name="T1440">25.4</text:span><text:span text:style-name="T1441">. telefono ryšio numeris;</text:span></text:p>
      <text:p text:style-name="P1442"><text:span text:style-name="T1443">25.5</text:span><text:span text:style-name="T1444">. fakso numeris.</text:span></text:p>
      <text:p text:style-name="P1445"/>
      <text:p text:style-name="P1446"><text:span text:style-name="T1447">IV</text:span><text:span text:style-name="T1448"><text:s/>SKYRIUS</text:span></text:p>
      <text:p text:style-name="P1449"><text:span text:style-name="T1450">ŽMIKIS FUNKCINĖ STRUKTŪRA</text:span></text:p>
      <text:p text:style-name="P1451"/>
      <text:p text:style-name="P1452"><text:span text:style-name="T1453">2</text:span><text:span text:style-name="T1454">6</text:span><text:span text:style-name="T1455">. ŽMIKIS funkcinę struktūrą sudaro:</text:span></text:p>
      <text:p text:style-name="P1456"><text:span text:style-name="T1457">26.1</text:span><text:span text:style-name="T1458">. ŽMIKIS duomenų tvarkymo posistemis, kurio funkcija – ŽMIKIS duomenų įvedimas, redagavimas, saugojimas, paieška ir atvaizdavimas, duomenų patikrinimas, duomenų patikrinimo rezultatų atvaizdavimas, duomenų iš su</text:span><text:span text:style-name="T1459">sijusių registrų ir informacinių sistemų atvaizdavimas;</text:span></text:p>
      <text:p text:style-name="P1460"><text:span text:style-name="T1461">26.2</text:span><text:span text:style-name="T1462">. duomenų mainų posistemis, kurio funkcija – ŽMIKIS duomenų mainai su susijusiais registrais, informacinėmis sistemomis, institucijomis;</text:span></text:p>
      <text:p text:style-name="P1463"><text:span text:style-name="T1464">26.3</text:span><text:span text:style-name="T1465">. statistinės informacijos pateikimo<text:s/></text:span><text:span text:style-name="T1466">posistemis, kurio funkcija – statistinių ir suvestinių ŽMIKIS duomenų formavimas ir pateikimas;</text:span></text:p>
      <text:p text:style-name="P1467"><text:span text:style-name="T1468">26.4</text:span><text:span text:style-name="T1469">. renginių tvarkaraščio publikavimo posistemis, kurio funkcija – ŽMIKIS renginių tvarkaraščio skelbimas;</text:span></text:p>
      <text:p text:style-name="P1470"><text:span text:style-name="T1471">26.5</text:span><text:span text:style-name="T1472">. interneto svetainė (portalas), kurios</text:span><text:span text:style-name="T1473"><text:s/>funkcija – identifikuoti ŽMIKIS naudotojus, nustatyti ŽMIKIS naudotojo sąsajos parametrus;</text:span></text:p>
      <text:p text:style-name="P1474"><text:span text:style-name="T1475">26.6</text:span><text:span text:style-name="T1476">. ŽMIKIS administravimo posistemis, kurio funkcija – ŽMIKIS naudojančių asmenų, ŽMIKIS valdytojos ir ŽMIKIS tvarkytojo darbuotojų teisių administravimas.</text:span></text:p>
      <text:p text:style-name="P1477"/>
      <text:p text:style-name="P1478"><text:span text:style-name="T1479">V</text:span><text:span text:style-name="T1480"><text:s/>SKYRIUS</text:span></text:p>
      <text:p text:style-name="P1481"><text:span text:style-name="T1482">ŽMIKIS Duomenų teikimas ir naudojimas</text:span></text:p>
      <text:p text:style-name="P1483"/>
      <text:p text:style-name="P1484"><text:span text:style-name="T1485">27</text:span><text:span text:style-name="T1486">.</text:span><text:span text:style-name="T1487"><text:tab/></text:span>Asmens duomenys teikiami pagal duomenų teikimo sutartis (daugkartinio teikimo atvejais) arba pagal duomenų gavėjo prašymą (vienkartinio teikimo atvejais). Kai duomenys teikiami pagal duomenų<text:s/>gavėjo prašymą, prašyme turi būti nurodytas prašomų duomenų teikimo ir gavimo teisinis pagrindas, jų naudojimo tikslas, apimtis, teikiamų duomenų formatas. Kai duomenys teikiami duomenų gavėjui pagal duomenų teikimo sutartį, sutartyje turi būti nustatyta prašomų duomenų apimtis, duomenų teikimo ir gavimo teisinis pagrindas, naudojimo tikslas, duomenų teikimo  būdas, duomenų formatas, teikimo terminai, informavimo apie klaidų ištaisymą tvarka ir terminai, sutarties keitimo tvarka.</text:p>
      <text:p text:style-name="P1488"><text:span text:style-name="T1489">28</text:span><text:span text:style-name="T1490">. ŽMIKIS tvarkytojas,</text:span><text:span text:style-name="T1491"><text:s/>naudodamasi ŽMIKIS renginių tvarkaraščio publikavimo posistemiu, viešai skelbia ŽMIKIS renginių tvarkaraščio duomenis: renginio pradžios ir pabaigos datas bei laiką, renginio adresą (savivaldybė, seniūnija, vietovė, gatvė, namo numeris, buto numeris), ren</text:span><text:span text:style-name="T1492">ginio tipą, renginio pavadinimą arba mokymo programos pavadinimą ir jos kodą, renginį organizuojančios mokymo ir konsultavimo institucijos pavadinimą, renginio lektoriaus (-ų) vardą (-us) ir pavardę (-es), atsakingo (-ų) už renginį asmens (-ų) vardą (-us),</text:span><text:span text:style-name="T1493"><text:s/>pavardę (-es) ir telefono numerį (-ius).</text:span><text:s/></text:p>
      <text:p text:style-name="P1494">Punkto pakeitimai:</text:p>
      <text:p text:style-name="P1495"><text:span text:style-name="T1496">Nr.<text:s/></text:span><text:a xlink:href="https://www.e-tar.lt/portal/legalAct.html?documentId=628c80f01f5111eca51399bc661f78e7" office:target-frame-name="_top" xlink:show="replace"><text:span text:style-name="T1497">3D-601</text:span></text:a><text:span text:style-name="T1498">, 2021-09-24, paskelbta TAR 2021-09-27, i. k. 2021-20182</text:span></text:p>
      <text:p text:style-name="Normal"/>
      <text:p text:style-name="P1499"><text:span text:style-name="T1500">29</text:span><text:span text:style-name="T1501">. ŽMIKIS duomenų gavėj</text:span><text:span text:style-name="T1502">ai:</text:span></text:p>
      <text:p text:style-name="P1503"><text:span text:style-name="T1504">29.1</text:span><text:span text:style-name="T1505">. Agentūra;</text:span></text:p>
      <text:p text:style-name="P1506"><text:span text:style-name="T1507">29.2</text:span><text:span text:style-name="T1508">. mokymo ir konsultavimo institucijos;</text:span></text:p>
      <text:p text:style-name="P1509"><text:span text:style-name="T1510">29.3</text:span><text:span text:style-name="T1511">. Valstybinė augalininkystės tarnyba prie Žemės ūkio ministerijos;</text:span></text:p>
      <text:p text:style-name="P1512"><text:span text:style-name="T1513">29.4</text:span><text:span text:style-name="T1514">.<text:s/></text:span><text:span text:style-name="T1515">VšĮ Kaimo verslo ir rinkų plėtros agentūra;</text:span></text:p>
      <text:p text:style-name="P1516"><text:span text:style-name="T1517">29.5</text:span><text:span text:style-name="T1518">. renginių dalyviai;</text:span></text:p>
      <text:p text:style-name="P1519"><text:span text:style-name="T1520">29.6</text:span><text:span text:style-name="T1521">. institucijos,<text:s/></text:span><text:span text:style-name="T1522">ŽMIKIS valdytojos pavedimu atliekančios mokslinius ir statistinius tyrimus;</text:span></text:p>
      <text:p text:style-name="P1523"><text:span text:style-name="T1524">29.7</text:span><text:span text:style-name="T1525">. kiti fiziniai ir juridiniai asmenys, turintys teisėtą pagrindą gauti duomenis.</text:span><text:s/></text:p>
      <text:p text:style-name="P1526">Punkto pakeitimai:</text:p>
      <text:p text:style-name="P1527"><text:span text:style-name="T1528">Nr.<text:s/></text:span><text:a xlink:href="https://www.e-tar.lt/portal/legalAct.html?documentId=10cb05b03ea811ea829bc2bea81c1194" office:target-frame-name="_top" xlink:show="replace"><text:span text:style-name="T1529">3D-41</text:span></text:a><text:span text:style-name="T1530">, 2020-01-24, paskelbta TAR 2020-01-24, i. k. 2020-01141</text:span></text:p>
      <text:p text:style-name="Normal"/>
      <text:p text:style-name="P1531"><text:span text:style-name="T1532">30</text:span><text:span text:style-name="T1533">.<text:s/></text:span><text:span text:style-name="T1534">ŽMIKIS duomenis iš kitų valstybės registrų ir informacinių sistemų gauna pagal valstybės registrų ir informacinių sistemų valdytojų arba tvarkytojų tarp</text:span><text:span text:style-name="T1535">usavyje pasirašytas sutartis.</text:span></text:p>
      <text:p text:style-name="P1536"><text:span text:style-name="T1537">31</text:span><text:span text:style-name="T1538">.<text:s/></text:span><text:span text:style-name="T1539">ŽMIKIS duomenys duomenų gavėjams teikiami:</text:span></text:p>
      <text:p text:style-name="P1540"><text:span text:style-name="T1541">31.1</text:span><text:span text:style-name="T1542">. leidžiamosios kreipties būdu internetu;</text:span></text:p>
      <text:p text:style-name="P1543"><text:span text:style-name="T1544">31.2</text:span><text:span text:style-name="T1545">. automatiniu būdu elektroninių ryšių tinklais;</text:span></text:p>
      <text:p text:style-name="P1546"><text:span text:style-name="T1547">31.3</text:span><text:span text:style-name="T1548">. raštu, žodžiu ir (arba) elektroninių ryšių priemonėmis;</text:span></text:p>
      <text:p text:style-name="P1549"><text:span text:style-name="T1550">31.</text:span><text:span text:style-name="T1551">4</text:span><text:span text:style-name="T1552">. kitais teisės aktuose nustatytais būdais.</text:span></text:p>
      <text:p text:style-name="P1553"><text:span text:style-name="T1554">32</text:span><text:span text:style-name="T1555">. Duomenys duomenų gavėjams teikiami tokio turinio ir tokios formos, kurie yra naudojami ŽMIKIS ir kuriems nereikia papildomo duomenų apdorojimo. Jei teikiamų duomenų turinys ir forma neatitinka duomen</text:span><text:span text:style-name="T1556">ų gavėjų poreikių, ŽMIKIS tvarkytojas, jeigu yra techninės galimybės, gali duomenis pateikti kita forma, kuri turi būti numatyta duomenų teikimo sutartyje.</text:span></text:p>
      <text:p text:style-name="P1557"><text:span text:style-name="T1558">33</text:span><text:span text:style-name="T1559">. Duomenys Europos Sąjungos valstybių narių ir (arba) Europos ekonominės erdvės valstybių, tre</text:span><text:span text:style-name="T1560">čiųjų šalių fiziniams ir juridiniams asmenims, juridinio asmens statuso neturintiems subjektams, jų filialams ir atstovybėms teikiami Lietuvos Respublikos valstybės informacinių išteklių valdymo įstatymo nustatyta tvarka.</text:span></text:p>
      <text:p text:style-name="P1561"><text:span text:style-name="T1562">34</text:span><text:span text:style-name="T1563">. Duomenų gavėjas negali<text:s/></text:span><text:span text:style-name="T1564">asmens duomenų naudoti kitam tikslui, negu yra nustatyta duomenų teikimo sutartyje arba prašyme.</text:span></text:p>
      <text:p text:style-name="P1565"><text:span text:style-name="T1566">35</text:span><text:span text:style-name="T1567">.</text:span><text:span text:style-name="T1568"><text:tab/></text:span>Duomenų gavėjas, ŽMIKIS tvarkytojas, duomenų subjektas ir kiti suinteresuoti asmenys turi teisę reikalauti ištaisyti netikslius, papildyti neišsamius duomenis. Apie pastebėtus netikslumus ŽMIKIS tvarkytojas informuojamas raštu (motyvuotu prašymu), nurodant duomenų netikslumus ir pateikiant aplinkybių paaiškinimus,<text:s/><text:span text:style-name="T1569">vadovaujantis</text:span><text:s/><text:span text:style-name="T1570">Duomenų subjekto teisių įgyvendinimo Lietuvos Respublikos žemės ūkio minister</text:span><text:span text:style-name="T1571">ijoje taisyklėmis, patvirtintomis Lietuvos Respublikos žemės ūkio ministro 2018 m. spalio 25 d. įsakymu Nr. 3D-774 „Dėl bendrojo duomenų apsaugos reglamento įgyvendinimo“</text:span><text:span text:style-name="T1572">.</text:span></text:p>
      <text:p text:style-name="P1573">36. ŽMIKIS tvarkytojas, nustatęs pats ar gavęs informacijos apie duomenų netikslumus ir aplinkybių paaiškinimus, privalo per teisės aktų nustatytą terminą nustatyta tvarka pateiktą informaciją patikrinti ir, jai pasitvirtinus, nedelsdama, bet ne vėliau kaip<text:s/>per 5 (penkias) darbo dienas, ištaisyti netikslumus. Ištaisęs duomenų netikslumus, ŽMIKIS tvarkytojas apie tai nedelsdamas informuoja duomenų gavėjus, kuriems buvo perduoti klaidingi, netikslūs ar neišsamūs duomenys<text:s/><text:span text:style-name="T1574">vadovaudamasis</text:span><text:span text:style-name="T1575"><text:s/></text:span><text:span text:style-name="T1576">Duomenų subjekto teisių į</text:span><text:span text:style-name="T1577">gyvendinimo Lietuvos Respublikos žemės ūkio ministerijoje taisyklėmis, patvirtintomis Lietuvos Respublikos žemės ūkio ministro 2018 m. spalio 25 d. įsakymu Nr. 3D-774 „Dėl bendrojo duomenų apsaugos reglamento įgyvendinimo“</text:span><text:span text:style-name="T1578">.</text:span></text:p>
      <text:p text:style-name="P1579"><text:span text:style-name="T1580">37</text:span><text:span text:style-name="T1581">. ŽMIKIS duomenys neteikia</text:span><text:span text:style-name="T1582">mi, jei duomenų gavėjui gauti šiuos duomenis nėra teisinio pagrindo, numatyto Reglamente, Lietuvos Respublikos įstatymuose ir (ar) Europos Sąjungos teisės aktuose. Atsisakymas teikti duomenis skundžiamas Lietuvos Respublikos administracinių bylų teisenos į</text:span><text:span text:style-name="T1583">statymo nustatyta tvarka.</text:span></text:p>
      <text:p text:style-name="P1584"/>
      <text:p text:style-name="P1585"><text:span text:style-name="T1586">VI</text:span><text:span text:style-name="T1587"><text:s/>SKYRIUS</text:span></text:p>
      <text:p text:style-name="P1588"><text:span text:style-name="T1589">ŽMIKIS DUOMENŲ SAUGA</text:span></text:p>
      <text:p text:style-name="P1590"/>
      <text:p text:style-name="P1591"><text:span text:style-name="T1592">38</text:span><text:span text:style-name="T1593">.</text:span><text:span text:style-name="T1594"><text:tab/>Už ŽMIKIS duomenų saugą (konfidencialumą, vientisumą ir prieinamumą) atsako ŽMIKIS valdytoja ir ŽMIKIS tvarkytojas Lietuvos Respublikos įstatymų nustatyta tvarka.</text:span></text:p>
      <text:p text:style-name="P1595"><text:span text:style-name="T1596">39</text:span><text:span text:style-name="T1597">. Tvarkant ir</text:span><text:span text:style-name="T1598"><text:s/>saugant ŽMIKIS duomenis, turi būti įgyvendintos duomenų saugos organizacinės ir techninės priemonės, skirtos ŽMIKIS duomenų konfidencialumui, prieinamumui, teisėtam ŽMIKIS tvarkymui, vientisumui ir autentiškumui užtikrinti bei apsaugoti nuo atsitiktinio a</text:span><text:span text:style-name="T1599">r neteisėto sunaikinimo, naudojimo, atskleidimo.<text:s/></text:span></text:p>
      <text:p text:style-name="P1600"><text:span text:style-name="T1601">40</text:span><text:span text:style-name="T1602">. ŽMIKIS duomenų saugą nustato valstybės informacinės sistemos valdytojos patvirtinti ŽMIKIS duomenų saugos nuostatai ir kiti saugos politiką įgyvendinantys dokumentai.</text:span></text:p>
      <text:p text:style-name="P1603"><text:span text:style-name="T1604">41</text:span><text:span text:style-name="T1605">. ŽMIKIS duomenų saugos a</text:span><text:span text:style-name="T1606">dministracinės, organizacinės, techninės, programinės ir kitos priemonės nustatomos ir duomenų sauga užtikrinama vadovaujantis:</text:span></text:p>
      <text:p text:style-name="P1607"><text:span text:style-name="T1608">41.1</text:span><text:span text:style-name="T1609">. Lietuvos Respublikos valstybės informacinių išteklių valdymo įstatymu;</text:span></text:p>
      <text:p text:style-name="P1610"><text:span text:style-name="T1611">41.2</text:span><text:span text:style-name="T1612">. Lietuvos Respublikos kibernetinio saugu</text:span><text:span text:style-name="T1613">mo įstatymu;</text:span></text:p>
      <text:p text:style-name="P1614"><text:span text:style-name="T1615">41.3</text:span><text:span text:style-name="T1616">. Techniniais valstybės registrų (kadastrų), žinybinių registrų valstybės informacinių sistemų ir kitų informacinių sistemų elektroninės informacijos saugos reikalavimais, patvirtintais Lietuvos Respublikos vidaus reikalų ministro 2013</text:span><text:span text:style-name="T1617"><text:s/>m. spalio 4 d. įsakymu Nr. 1V-832 „Dėl Techninių valstybės registrų (kadastrų), žinybinių registrų, valstybės informacinių sistemų ir kitų informacinių sistemų elektroninės informacijos saugos reikalavimų patvirtinimo“;</text:span></text:p>
      <text:p text:style-name="P1618"><text:span text:style-name="T1619">41.4</text:span><text:span text:style-name="T1620">. Bendrųjų elektroninės informacijos saugos reikalavimų aprašas, patvirtintas Lietuvos Respublikos Vyriausybės 2013 m. liepos 24 d. nutarimu Nr. 716 „Dėl Bendrųjų elektroninės informacijos saugos reikalavimų aprašo, Saugos dokumentų turinio gairių aprašo i</text:span><text:span text:style-name="T1621">r Elektroninės informacijos, sudarančios valstybės informacinius išteklius, svarbos įvertinimo ir valstybės informacinių sistemų, registrų ir kitų informacinių sistemų klasifikavimo gairių aprašo patvirtinimo“;<text:s/></text:span></text:p>
      <text:p text:style-name="P1622"><text:span text:style-name="T1623">41.5</text:span><text:span text:style-name="T1624">.<text:s/></text:span><text:span text:style-name="T1625">Organizacinių ir techninių kiberne</text:span><text:span text:style-name="T1626">tinio saugumo reikalavimų, taikomų kibernetinio saugumo subjektams, aprašas, patvirtintas Lietuvos Respublikos Vyriausybės 2018 m. rugpjūčio 13 d. nutarimu Nr. 818 „dėl Lietuvos Respublikos kibernetinio saugumo įstatymo įgyvendinimo“</text:span><text:span text:style-name="T1627">;</text:span></text:p>
      <text:p text:style-name="P1628"><text:span text:style-name="T1629">41.6</text:span><text:span text:style-name="T1630">.<text:s/></text:span><text:span text:style-name="T1631">Reglamentu.</text:span></text:p>
      <text:p text:style-name="P1632"><text:span text:style-name="T1633">42</text:span><text:span text:style-name="T1634">. ŽMIKIS tvarkytojas užtikrina ŽMIKIS saugos politiką įgyvendinančių dokumentų vykdymą pagal kituose teisės aktuose nustatytas administracines, technines, organizacines ir kitas priemones, skiriamas ŽMIKIS elektroninės informacijos patikimumui ir<text:s/></text:span><text:span text:style-name="T1635">saugai nuo jos atsitiktinio ar neteisėto naudojimo, sunaikinimo, pakeitimo, atskleidimo, taip pat nuo kito neteisėto tvarkymo.</text:span></text:p>
      <text:p text:style-name="P1636"><text:span text:style-name="T1637">43</text:span><text:span text:style-name="T1638">. ŽMIKIS valdytojos ir tvarkytojo darbuotojai, tvarkantys ŽMIKIS kaupiamus asmens duomenis, ŽMIKIS naudojantys asmenys priv</text:span><text:span text:style-name="T1639">alo saugoti asmens duomenų paslaptį, jei šie asmens duomenys neskirti skelbti viešai. Ši pareiga galioja nutraukus su ŽMIKIS duomenų tvarkymu susijusią veiklą, taip pat pasitraukus iš valstybės tarnybos, perėjus dirbti į kitas pareigas arba pasibaigus darb</text:span><text:span text:style-name="T1640">o ar sutartiniams santykiams.<text:s/></text:span></text:p>
      <text:p text:style-name="P1641"><text:span text:style-name="T1642">44</text:span><text:span text:style-name="T1643">. Nuostatų 20 ir 22 punktuose nurodyti <text:s/>ŽMIKIS duomenys (įskaitant <text:s/>asmens duomenis) aktyviojoje ŽMIKIS duomenų bazėje saugomi iki šių projektų pabaigos, o 21 punkte nurodyti duomenys – iki konsultavimo paslaugų gavimo<text:s/></text:span><text:span text:style-name="T1644">laikotarpio pabaigos. Projektams ir konsultavimo paslaugų gavimo laikotarpiui pasibaigus, ŽMIKIS duomenys (įskaitant <text:s text:c="2"/>asmens duomenis) saugomi pasyviojoje ŽMIKIS duomenų bazėje 5 metus, skaičiuojant nuo Lietuvos kaimo plėtros 2014–2020 metų programos įgyv</text:span><text:span text:style-name="T1645">endinimo laikotarpio pabaigos. Pasibaigus saugojimo terminui, ŽMIKIS duomenys (įskaitant asmens duomenis) sunaikinami, išskyrus tuos, kurie įstatymų nustatytais atvejais turi būti perduoti valstybės archyvams.</text:span></text:p>
      <text:p text:style-name="P1646"><text:span text:style-name="T1647">45</text:span><text:span text:style-name="T1648">.</text:span><text:span text:style-name="T1649"><text:tab/>ŽMIKIS valdytoja, ŽMIKIS tvarkytojas,<text:s/></text:span><text:span text:style-name="T1650">pažeidusios ŽMIKIS duomenų saugos dokumentuose, kituose teisės aktuose nustatytus reikalavimus, atsako Lietuvos Respublikos įstatymų ir kitų teisės aktų nustatyta tvarka.</text:span></text:p>
      <text:p text:style-name="P1651"/>
      <text:p text:style-name="P1652"><text:span text:style-name="T1653">VII</text:span><text:span text:style-name="T1654"><text:s/>SKYRIUS</text:span></text:p>
      <text:p text:style-name="P1655"><text:span text:style-name="T1656">ŽMIKIS FINANSAVIMAS</text:span></text:p>
      <text:p text:style-name="P1657"/>
      <text:p text:style-name="P1658"><text:span text:style-name="T1659">46</text:span><text:span text:style-name="T1660">.</text:span><text:span text:style-name="T1661"><text:tab/>ŽMIKIS kūrimas, tvarkymas ir priežiūr</text:span><text:span text:style-name="T1662">a finansuojama iš Lietuvos Respublikos valstybės biudžeto lėšų, įskaitant Europos Sąjungos paramos lėšas.</text:span></text:p>
      <text:p text:style-name="P1663"/>
      <text:p text:style-name="P1664"><text:span text:style-name="T1665">VIII</text:span><text:span text:style-name="T1666"><text:s/>skyrius</text:span></text:p>
      <text:p text:style-name="P1667"><text:span text:style-name="T1668">ŽMIKIS MODERNIZAVIMAS IR LIKVIDAVIMAS</text:span></text:p>
      <text:p text:style-name="P1669"/>
      <text:p text:style-name="P1670"><text:span text:style-name="T1671">47</text:span><text:span text:style-name="T1672">.</text:span><text:span text:style-name="T1673"><text:tab/>ŽMIKIS modernizuojama</text:span><text:span text:style-name="T1674"><text:s/></text:span><text:span text:style-name="T1675">ar likviduojama vadovaujantis Lietuvos Respublikos valstybės<text:s/></text:span><text:span text:style-name="T1676">informacinių išteklių valdymo įstatymu ir Aprašu.</text:span></text:p>
      <text:p text:style-name="P1677"><text:span text:style-name="T1678">48</text:span><text:span text:style-name="T1679">.</text:span><text:span text:style-name="T1680"><text:tab/></text:span><text:span text:style-name="T1681">Likviduojamos ŽMIKIS duomenys perduodami kitai informacinei sistemai, kuri steigiama vietoj likviduojamos, arba sunaikinami, arba perduodami valstybės archyvams Lietuvos Respublikos dokumentų ir archyvų įstatymo nustatyta tvarka.<text:s/></text:span></text:p>
      <text:p text:style-name="P1682"/>
      <text:p text:style-name="P1683"><text:span text:style-name="T1684">IX</text:span><text:span text:style-name="T1685"><text:s/>SKYRIUS</text:span></text:p>
      <text:p text:style-name="P1686"><text:span text:style-name="T1687">BAIGIAMOSIOS NUOSTATOS</text:span></text:p>
      <text:p text:style-name="P1688"/>
      <text:p text:style-name="P1689"><text:span text:style-name="T1690">49</text:span><text:span text:style-name="T1691">.</text:span><text:span text:style-name="T1692"><text:tab/></text:span><text:span text:style-name="T1693">Duomenų subjekto teises</text:span><text:span text:style-name="T1694"><text:s/>ir jų įgyvendinimo tvarką reglamentuoja Reglamentas ir<text:s/></text:span><text:span text:style-name="T1695">Duomenų subjekto teisių įgyvendinimo Lietuvos Respublikos žemės ūkio ministerijoje taisyklės, patvirtintos Lietuvos Respublikos žemės ūkio minist</text:span><text:span text:style-name="T1696">ro 2018 m. spalio 25 d. įsakymu Nr. 3D-774 „Dėl bendrojo duomenų apsaugos reglamento įgyvendinimo“.<text:s/></text:span></text:p>
      <text:p text:style-name="P1697"><text:span text:style-name="T1698">50</text:span><text:span text:style-name="T1699">.</text:span><text:span text:style-name="T1700"><text:tab/>Asmenys, pažeidę šių nuostatų ir kitų teisės aktų nuostatas, reglamentuojančias ŽMIKIS veiklą, atsako įstatymų nustatyta tvarka.</text:span></text:p>
      <text:p text:style-name="P1701"><text:span text:style-name="T1702">______________</text:span><text:span text:style-name="T1703">___</text:span></text:p>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žemės ūkio ministerija, Įsakymas</text:span></text:p>
      <text:p text:style-name="P1713"><text:span text:style-name="T1714">Nr.<text:s/></text:span><text:a xlink:href="https://www.e-tar.lt/portal/legalAct.html?documentId=TAR.E8FF0D2695EC" office:target-frame-name="_top" xlink:show="replace"><text:span text:style-name="T1715">3D-611</text:span></text:a><text:span text:style-name="T1716">, 2012-07-20, Žin., 2012, Nr. 89-4660 (2012-07-26), i. k. 1122330ISAK003D-611</text:span></text:p>
      <text:p text:style-name="P1717"><text:span text:style-name="T1718">Dėl žemė</text:span><text:span text:style-name="T1719">s ūkio ministro 2011 m. rugsėjo 30 d. įsakymo Nr. 3D-724 "Dėl Žemdirbių mokymo ir konsultavimo informacijos sistemos nuostatų patvirtinimo" pakeitimo</text:span></text:p>
      <text:p text:style-name="P1720"/>
      <text:p text:style-name="P1721"><text:span text:style-name="T1722">2.</text:span></text:p>
      <text:p text:style-name="P1723"><text:span text:style-name="T1724">Lietuvos Respublikos žemės ūkio ministerija, Įsakymas</text:span></text:p>
      <text:p text:style-name="P1725"><text:span text:style-name="T1726">Nr.<text:s/></text:span><text:a xlink:href="https://www.e-tar.lt/portal/legalAct.html?documentId=1635f0d0106311e79800e8266c1e5d1b" office:target-frame-name="_top" xlink:show="replace"><text:span text:style-name="T1727">3D-201</text:span></text:a><text:span text:style-name="T1728">, 2017-03-24, paskelbta TAR 2017-03-24, i. k. 2017-04835</text:span></text:p>
      <text:p text:style-name="P1729"><text:span text:style-name="T1730">Dėl žemės ūkio ministro 2011 m. rugsėjo 30 d. įsakymo Nr. 3D-724 „Dėl Žemdirbių mokymo ir konsult</text:span><text:span text:style-name="T1731">avimo informacijos sistemos nuostatų patvirtinimo“ pakeitimo</text:span></text:p>
      <text:p text:style-name="P1732"/>
      <text:p text:style-name="P1733"><text:span text:style-name="T1734">3.</text:span></text:p>
      <text:p text:style-name="P1735"><text:span text:style-name="T1736">Lietuvos Respublikos žemės ūkio ministerija, Įsakymas</text:span></text:p>
      <text:p text:style-name="P1737"><text:span text:style-name="T1738">Nr.<text:s/></text:span><text:a xlink:href="https://www.e-tar.lt/portal/legalAct.html?documentId=9147c9307b0311e9863cb9ed35b4647a" office:target-frame-name="_top" xlink:show="replace"><text:span text:style-name="T1739">3D-300</text:span></text:a><text:span text:style-name="T1740">, 2019-05-20, paskelbta TAR<text:s/></text:span><text:span text:style-name="T1741">2019-05-20, i. k. 2019-08009</text:span></text:p>
      <text:p text:style-name="P1742"><text:span text:style-name="T1743">Dėl žemės ūkio ministro 2011 m. rugsėjo 30 d. įsakymo Nr. 3D-724 „Dėl Žemdirbių mokymo ir konsultavimo informacijos sistemos nuostatų patvirtinimo“ pakeitimo</text:span></text:p>
      <text:p text:style-name="P1744"/>
      <text:p text:style-name="P1745"><text:span text:style-name="T1746">4.</text:span></text:p>
      <text:p text:style-name="P1747"><text:span text:style-name="T1748">Lietuvos Respublikos žemės ūkio ministerija, Įsakymas</text:span></text:p>
      <text:p text:style-name="P1749"><text:span text:style-name="T1750">Nr.<text:s/></text:span><text:a xlink:href="https://www.e-tar.lt/portal/legalAct.html?documentId=10cb05b03ea811ea829bc2bea81c1194" office:target-frame-name="_top" xlink:show="replace"><text:span text:style-name="T1751">3D-41</text:span></text:a><text:span text:style-name="T1752">, 2020-01-24, paskelbta TAR 2020-01-24, i. k. 2020-01141</text:span></text:p>
      <text:p text:style-name="P1753"><text:span text:style-name="T1754">Dėl žemės ūkio ministro 2011 m. rugsėjo 30 d. įsakymo Nr. 3D-724 „Dėl Žemdirbių mokymo ir konsultavimo<text:s/></text:span><text:span text:style-name="T1755">informacinės sistemos nuostatų patvirtinimo“ pakeitimo</text:span></text:p>
      <text:p text:style-name="P1756"/>
      <text:p text:style-name="P1757"><text:span text:style-name="T1758">5.</text:span></text:p>
      <text:p text:style-name="P1759"><text:span text:style-name="T1760">Lietuvos Respublikos žemės ūkio ministerija, Įsakymas</text:span></text:p>
      <text:p text:style-name="P1761"><text:span text:style-name="T1762">Nr.<text:s/></text:span><text:a xlink:href="https://www.e-tar.lt/portal/legalAct.html?documentId=628c80f01f5111eca51399bc661f78e7" office:target-frame-name="_top" xlink:show="replace"><text:span text:style-name="T1763">3D-601</text:span></text:a><text:span text:style-name="T1764">, 2021-09-24, paskelbta TAR 2021-09</text:span><text:span text:style-name="T1765">-27, i. k. 2021-20182</text:span></text:p>
      <text:p text:style-name="P1766"><text:span text:style-name="T1767">Dėl žemės ūkio ministro 2011 m. rugsėjo 30 d. įsakymo Nr. 3D-724 „Dėl Žemdirbių mokymo ir konsultavimo informacinės sistemos nuostatų patv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6-17T19:44:00Z</meta:creation-date>
    <dc:date>2022-06-17T19:44:00Z</dc:date>
    <meta:template xlink:href="Normal.dotm" xlink:type="simple"/>
    <meta:editing-cycles>2</meta:editing-cycles>
    <meta:editing-duration>PT0S</meta:editing-duration>
    <meta:document-statistic meta:page-count="10" meta:paragraph-count="519" meta:word-count="5940" meta:character-count="48790" meta:row-count="1807" meta:non-whitespace-character-count="43369"/>
  </office:meta>
</office:document-meta>
</file>