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text-properties fo:font-weight="bold" style:font-weight-asian="bold" fo:text-transform="uppercas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indent="3.3472in" style:page-number="1"/>
      <style:text-properties style:font-name-asian="Calibri" style:font-size-complex="12pt"/>
    </style:style>
    <style:style style:name="P51" style:parent-style-name="Normal" style:family="paragraph">
      <style:paragraph-properties fo:text-indent="3.3472in"/>
      <style:text-properties style:font-name-asian="Calibri" style:font-size-complex="12pt"/>
    </style:style>
    <style:style style:name="P52" style:parent-style-name="Normal" style:family="paragraph">
      <style:paragraph-properties fo:text-indent="3.3472in"/>
      <style:text-properties style:font-name-asian="Calibri" style:font-size-complex="12pt"/>
    </style:style>
    <style:style style:name="P53" style:parent-style-name="Normal" style:family="paragraph">
      <style:paragraph-properties fo:text-indent="3.3472in"/>
      <style:text-properties style:font-name-asian="Calibri" style:font-size-complex="12pt"/>
    </style:style>
    <style:style style:name="P54" style:parent-style-name="Normal" style:family="paragraph">
      <style:paragraph-properties fo:text-indent="3.3472in"/>
      <style:text-properties style:font-name-asian="Calibri" style:font-size-complex="12pt"/>
    </style:style>
    <style:style style:name="P55" style:parent-style-name="Normal" style:family="paragraph">
      <style:paragraph-properties fo:text-indent="3.3472in"/>
      <style:text-properties style:font-name-asian="Calibri" style:font-size-complex="12pt"/>
    </style:style>
    <style:style style:name="P56" style:parent-style-name="Normal" style:family="paragraph">
      <style:paragraph-properties fo:text-align="justify" fo:line-height="150%" fo:text-indent="3.7409in"/>
      <style:text-properties style:font-size-complex="12pt" style:language-asian="lt" style:country-asian="LT" fo:hyphenate="false"/>
    </style:style>
    <style:style style:name="P57" style:parent-style-name="Normal" style:family="paragraph">
      <style:paragraph-properties fo:keep-together="always" fo:text-align="center" fo:line-height="150%"/>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61" style:parent-style-name="Normal" style:family="paragraph">
      <style:paragraph-properties fo:keep-together="always" fo:text-align="center" fo:line-height="150%"/>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fo:hyphenate="false"/>
    </style:style>
    <style:style style:name="P6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style:text-properties style:font-size-complex="12pt" style:language-asian="lt" style:country-asian="LT" fo:hyphenate="false"/>
    </style:style>
    <style:style style:name="P188" style:parent-style-name="Normal" style:family="paragraph">
      <style:paragraph-properties fo:keep-together="always" fo:text-align="center" fo:line-height="150%"/>
      <style:text-properties fo:hyphenate="false"/>
    </style:style>
    <style:style style:name="P189" style:parent-style-name="Normal" style:family="paragraph">
      <style:paragraph-properties fo:keep-together="always" fo:text-align="center" fo:line-height="150%"/>
      <style:text-properties fo:hyphenate="false"/>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keep-together="always" fo:text-align="center" fo:line-height="150%"/>
      <style:text-properties fo:hyphenate="false"/>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fo:line-height="150%" fo:margin-right="0.1972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tab-stops>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style:punctuation-wrap="simple" fo:text-align="justify" fo:line-height="150%" fo:margin-right="0.1972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fo:line-height="150%" fo:margin-right="0.1972in"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style:punctuation-wrap="simple" fo:text-align="justify" fo:line-height="150%" fo:margin-right="0.1972in"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margin-right="0.1972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style:punctuation-wrap="simple" fo:text-align="justify" style:vertical-align="baseline" fo:line-height="150%"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tab-stops>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style:vertical-align="baseline" fo:line-height="150%"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style:vertical-align="baseline"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style:punctuation-wrap="simple" fo:text-align="justify" style:vertical-align="baseline" fo:line-height="150%"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style:punctuation-wrap="simple" fo:text-align="justify" style:vertical-align="baseline" fo:line-height="150%"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justify" fo:line-height="150%" fo:text-indent="0.4923in"/>
    </style:style>
    <style:style style:name="P544" style:parent-style-name="Normal" style:family="paragraph">
      <style:paragraph-properties fo:text-align="justify" fo:line-height="150%" fo:text-indent="0.4923in"/>
    </style:style>
    <style:style style:name="P545" style:parent-style-name="Normal" style:family="paragraph">
      <style:paragraph-properties fo:text-align="justify" fo:line-height="150%" fo:text-indent="0.4923in"/>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keep-together="always" fo:text-align="center" fo:line-height="150%"/>
      <style:text-properties fo:hyphenate="false"/>
    </style:style>
    <style:style style:name="T552" style:parent-style-name="DefaultParagraphFont" style:family="text">
      <style:text-properties fo:font-weight="bold" style:font-weight-asian="bold" style:font-weight-complex="bold" fo:text-transform="uppercase" style:font-size-complex="12pt" style:language-asian="lt" style:country-asian="L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keep-together="always" fo:text-align="center" fo:line-height="150%"/>
      <style:text-properties fo:hyphenate="false"/>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justify" fo:line-height="150%"/>
      <style:text-properties style:font-size-complex="12pt" style:language-asian="lt" style:country-asian="LT" fo:hyphenate="false"/>
    </style:style>
    <style:style style:name="P557"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222A35"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fo:line-height="15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line-height="15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099" style:parent-style-name="DefaultParagraphFont" style:family="text">
      <style:text-properties fo:letter-spacing="-0.0013in"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13in" style:font-size-complex="12pt"/>
    </style:style>
    <style:style style:name="P11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P1158"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P11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P11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P12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P12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P12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fo:line-height="150%"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fo:line-height="150%"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punctuation-wrap="simple" fo:text-align="justify"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punctuation-wrap="simple" fo:text-align="justify" style:vertical-align="baseline" fo:line-height="150%"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style:punctuation-wrap="simple" fo:text-align="justify" fo:line-height="150%" fo:text-indent="0.4923in">
        <style:tab-stops>
          <style:tab-stop style:type="left" style:position="0.4923in"/>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line-height="150%" fo:text-indent="0.4923in"/>
    </style:style>
    <style:style style:name="P1479" style:parent-style-name="Normal" style:family="paragraph">
      <style:paragraph-properties fo:text-align="justify" fo:line-height="150%" fo:text-indent="0.4923in"/>
    </style:style>
    <style:style style:name="P1480" style:parent-style-name="Normal" style:family="paragraph">
      <style:paragraph-properties fo:text-align="justify" fo:line-height="150%" fo:text-indent="0.4923in"/>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punctuation-wrap="simple" fo:text-align="justify" style:vertical-align="baseline" fo:line-height="150%"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line-height="150%" fo:text-indent="0.4923in"/>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name="Arial" fo:font-size="11pt" style:font-size-asian="11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697" style:parent-style-name="DefaultParagraphFont" style:family="text">
      <style:text-properties style:text-position="super 66.6%"/>
    </style:style>
    <style:style style:name="P169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699" style:parent-style-name="DefaultParagraphFont" style:family="text">
      <style:text-properties style:text-position="super 66.6%"/>
    </style:style>
    <style:style style:name="P170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701" style:parent-style-name="DefaultParagraphFont" style:family="text">
      <style:text-properties style:text-position="super 66.6%"/>
    </style:style>
    <style:style style:name="P170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703" style:parent-style-name="DefaultParagraphFont" style:family="text">
      <style:text-properties style:text-position="super 66.6%"/>
    </style:style>
    <style:style style:name="P170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705" style:parent-style-name="DefaultParagraphFont" style:family="text">
      <style:text-properties style:text-position="super 66.6%"/>
    </style:style>
    <style:style style:name="P170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707" style:parent-style-name="DefaultParagraphFont" style:family="text">
      <style:text-properties style:text-position="super 66.6%"/>
    </style:style>
    <style:style style:name="P170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709" style:parent-style-name="DefaultParagraphFont" style:family="text">
      <style:text-properties style:text-position="super 66.6%"/>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13in"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13in" style:font-size-complex="12pt"/>
    </style:style>
    <style:style style:name="P17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letter-spacing="-0.0013in" style:font-size-complex="12pt"/>
    </style:style>
    <style:style style:name="P17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style:text-properties fo:hyphenate="false"/>
    </style:style>
    <style:style style:name="P1790" style:parent-style-name="Normal" style:family="paragraph">
      <style:paragraph-properties fo:keep-together="always" fo:text-align="center" fo:line-height="150%"/>
      <style:text-properties fo:hyphenate="false"/>
    </style:style>
    <style:style style:name="T1791" style:parent-style-name="DefaultParagraphFont" style:family="text">
      <style:text-properties fo:font-weight="bold" style:font-weight-asian="bold" style:font-weight-complex="bold" fo:text-transform="uppercase" style:font-size-complex="12pt" style:language-asian="lt" style:country-asian="LT"/>
    </style:style>
    <style:style style:name="T1792" style:parent-style-name="DefaultParagraphFont" style:family="text">
      <style:text-properties fo:font-weight="bold" style:font-weight-asian="bold" style:font-weight-complex="bold" fo:text-transform="uppercase" style:font-size-complex="12pt" style:language-asian="lt" style:country-asian="LT"/>
    </style:style>
    <style:style style:name="P1793" style:parent-style-name="Normal" style:family="paragraph">
      <style:paragraph-properties fo:keep-together="always" fo:text-align="center" fo:line-height="150%"/>
      <style:text-properties fo:hyphenate="false"/>
    </style:style>
    <style:style style:name="T1794" style:parent-style-name="DefaultParagraphFont" style:family="text">
      <style:text-properties fo:font-weight="bold" style:font-weight-asian="bold" style:font-weight-complex="bold" fo:text-transform="uppercase" style:font-size-complex="12pt" style:language-asian="lt" style:country-asian="LT"/>
    </style:style>
    <style:style style:name="P1795" style:parent-style-name="Normal" style:family="paragraph">
      <style:paragraph-properties fo:text-align="center" fo:line-height="150%" fo:text-indent="0.2166in"/>
      <style:text-properties style:font-size-complex="12pt" style:language-asian="lt" style:country-asian="LT" fo:hyphenate="false"/>
    </style:style>
    <style:style style:name="P1796"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style:text-properties fo:hyphenate="false"/>
    </style:style>
    <style:style style:name="P1827" style:parent-style-name="Normal" style:family="paragraph">
      <style:paragraph-properties fo:keep-together="always" fo:text-align="center" fo:line-height="150%"/>
      <style:text-properties fo:hyphenate="false"/>
    </style:style>
    <style:style style:name="T1828" style:parent-style-name="DefaultParagraphFont" style:family="text">
      <style:text-properties fo:font-weight="bold" style:font-weight-asian="bold" style:font-weight-complex="bold" fo:text-transform="uppercase" style:font-size-complex="12pt" style:language-asian="lt" style:country-asian="LT"/>
    </style:style>
    <style:style style:name="T1829" style:parent-style-name="DefaultParagraphFont" style:family="text">
      <style:text-properties fo:font-weight="bold" style:font-weight-asian="bold" style:font-weight-complex="bold" fo:text-transform="uppercase" style:font-size-complex="12pt" style:language-asian="lt" style:country-asian="LT"/>
    </style:style>
    <style:style style:name="P1830" style:parent-style-name="Normal" style:family="paragraph">
      <style:paragraph-properties fo:keep-together="always" fo:text-align="center" fo:line-height="150%"/>
      <style:text-properties fo:hyphenate="false"/>
    </style:style>
    <style:style style:name="T1831" style:parent-style-name="DefaultParagraphFont" style:family="text">
      <style:text-properties fo:font-weight="bold" style:font-weight-asian="bold" style:font-weight-complex="bold" fo:text-transform="uppercase" style:font-size-complex="12pt" style:language-asian="lt" style:country-asian="LT"/>
    </style:style>
    <style:style style:name="P183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833" style:parent-style-name="Normal" style:family="paragraph">
      <style:paragraph-properties fo:line-height="150%" fo:text-indent="0.4923in">
        <style:tab-stops>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8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83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style:punctuation-wrap="simple" fo:text-align="justify" style:vertical-align="baseline" fo:line-height="150%" fo:margin-left="0.25in" fo:text-indent="0.2423in">
        <style:tab-stops>
          <style:tab-stop style:type="left" style:position="0.2423in"/>
          <style:tab-stop style:type="left" style:position="0.53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1.312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line-height="150%" fo:text-indent="0.4923in"/>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language-asian="lt" style:country-asian="LT"/>
    </style:style>
    <style:style style:name="P19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keep-together="always" fo:text-align="center" fo:line-height="150%"/>
      <style:text-properties fo:hyphenate="false"/>
    </style:style>
    <style:style style:name="P1938" style:parent-style-name="Normal" style:family="paragraph">
      <style:paragraph-properties fo:keep-together="always" fo:text-align="center" fo:line-height="150%"/>
      <style:text-properties fo:hyphenate="false"/>
    </style:style>
    <style:style style:name="T1939" style:parent-style-name="DefaultParagraphFont" style:family="text">
      <style:text-properties fo:font-weight="bold" style:font-weight-asian="bold" style:font-weight-complex="bold" fo:text-transform="uppercase" style:font-size-complex="12pt" style:language-asian="lt" style:country-asian="LT"/>
    </style:style>
    <style:style style:name="T1940" style:parent-style-name="DefaultParagraphFont" style:family="text">
      <style:text-properties fo:font-weight="bold" style:font-weight-asian="bold" style:font-weight-complex="bold" fo:text-transform="uppercase" style:font-size-complex="12pt" style:language-asian="lt" style:country-asian="LT"/>
    </style:style>
    <style:style style:name="P1941" style:parent-style-name="Normal" style:family="paragraph">
      <style:paragraph-properties fo:keep-together="always" fo:text-align="center" fo:line-height="150%"/>
      <style:text-properties fo:hyphenate="false"/>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P1943" style:parent-style-name="Normal" style:family="paragraph">
      <style:paragraph-properties fo:text-align="justify" fo:line-height="150%"/>
      <style:text-properties style:font-size-complex="12pt" style:language-asian="lt" style:country-asian="LT" fo:hyphenate="false"/>
    </style:style>
    <style:style style:name="P19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name="Arial" fo:font-size="11pt" style:font-size-asian="11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style="italic" style:font-style-asian="italic" style:font-style-complex="italic" fo:color="#000000" style:font-size-complex="12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center" fo:line-height="150%" fo:text-indent="0.2166in"/>
      <style:text-properties fo:hyphenate="false"/>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center" fo:line-height="150%" fo:text-indent="0.2166in"/>
      <style:text-properties fo:hyphenate="false"/>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20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style:text-properties style:font-size-complex="12pt" style:language-asian="lt" style:country-asian="LT" fo:hyphenate="false"/>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keep-together="always" fo:text-align="center" fo:line-height="150%"/>
      <style:text-properties fo:hyphenate="false"/>
    </style:style>
    <style:style style:name="T2042" style:parent-style-name="DefaultParagraphFont" style:family="text">
      <style:text-properties fo:font-weight="bold" style:font-weight-asian="bold" style:font-weight-complex="bold" fo:text-transform="uppercase" style:font-size-complex="12pt" style:language-asian="lt" style:country-asian="LT"/>
    </style:style>
    <style:style style:name="T2043" style:parent-style-name="DefaultParagraphFont" style:family="text">
      <style:text-properties fo:font-weight="bold" style:font-weight-asian="bold" style:font-weight-complex="bold" fo:text-transform="uppercase" style:font-size-complex="12pt" style:language-asian="lt" style:country-asian="LT"/>
    </style:style>
    <style:style style:name="P2044" style:parent-style-name="Normal" style:family="paragraph">
      <style:paragraph-properties fo:keep-together="always" fo:text-align="center" fo:line-height="150%"/>
      <style:text-properties fo:hyphenate="false"/>
    </style:style>
    <style:style style:name="T2045" style:parent-style-name="DefaultParagraphFont" style:family="text">
      <style:text-properties fo:font-weight="bold" style:font-weight-asian="bold" style:font-weight-complex="bold" fo:text-transform="uppercase" style:font-size-complex="12pt" style:language-asian="lt" style:country-asian="LT"/>
    </style:style>
    <style:style style:name="P2046"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20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2166in"/>
      <style:text-properties style:font-size-complex="12pt" style:language-asian="lt" style:country-asian="LT" fo:hyphenate="false"/>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center" fo:line-height="150%" fo:margin-left="0.25in">
        <style:tab-stops/>
      </style:paragraph-properties>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fo:line-height="150%" fo:margin-left="0.25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207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scale="102%"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center" fo:line-height="150%"/>
      <style:text-properties fo:hyphenate="false"/>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text-properties style:font-name="Arial" fo:font-weight="bold" style:font-weight-asian="bold" fo:font-size="10pt" style:font-size-asian="10pt"/>
    </style:style>
    <style:style style:name="P2101" style:parent-style-name="Normal" style:family="paragraph">
      <style:paragraph-properties fo:text-align="justify"/>
      <style:text-properties style:font-name="Arial"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weight="bold" style:font-weight-asian="bold"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T2113" style:parent-style-name="DefaultParagraphFont" style:family="text">
      <style:text-properties style:font-name="Arial"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text-properties style:font-name="Arial"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style:font-style-complex="italic" fo:font-size="10pt" style:font-size-asian="10pt"/>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text-properties style:font-name="Arial"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fo:font-size="10pt" style:font-size-asian="10pt"/>
    </style:style>
    <style:style style:name="T2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fo:font-size="10pt" style:font-size-asian="10pt"/>
    </style:style>
    <style:style style:name="T2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style:font-style-complex="italic" fo:font-size="10pt" style:font-size-asian="10pt"/>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text-properties style:font-name="Arial"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fo:font-size="10pt" style:font-size-asian="10pt"/>
    </style:style>
    <style:style style:name="T2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style:font-style-complex="italic" fo:font-size="10pt" style:font-size-asian="10pt"/>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text-properties style:font-name="Arial"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7">Suvestinė redakcija nuo 2024-03-30</text:span></text:p>
      <text:p text:style-name="P8"/>
      <text:p text:style-name="P9"><text:span text:style-name="T10">Įsakymas paskelbtas: Žin. 2011, Nr.<text:s/></text:span><text:a xlink:href="https://www.e-tar.lt/portal/legalAct.html?documentId=TAR.3FB2A60D42BE" office:target-frame-name="_top" xlink:show="replace"><text:span text:style-name="T11">121-5758</text:span></text:a><text:span text:style-name="T12">, i. k.<text:s/></text:span><text:span text:style-name="T13">1112330ISAK003D-724</text:span></text:p>
      <text:p text:style-name="P14"/>
      <text:p text:style-name="P15">Nauja redakcija nuo 2019-05-21:</text:p>
      <text:p text:style-name="Normal"><text:span text:style-name="T16">Nr.<text:s/></text:span><text:a xlink:href="https://www.e-tar.lt/portal/legalAct.html?documentId=9147c9307b0311e9863cb9ed35b4647a" office:target-frame-name="_top" xlink:show="replace"><text:span text:style-name="T17">3D-300</text:span></text:a><text:span text:style-name="T18">, 2019-05-20, paskelbta TAR 2019-05-20, i. k. 2019-08009</text:span></text:p>
      <text:p text:style-name="P19"/>
      <text:p text:style-name="P20">LIETUVOS RESPUBLIKOS ŽEMĖS ŪKIO MINISTRAS<text:s/></text:p>
      <text:p text:style-name="P21"/>
      <text:p text:style-name="P22">ĮSAKYMAS</text:p>
      <text:p text:style-name="P23">dėl žemdirbių mokymo ir konsultavimo informacinės sistemos nuostatų patvirtinimo</text:p>
      <text:p text:style-name="P24"/>
      <text:p text:style-name="P25">2011 m. rugsėjo 30 d. Nr. 3D-724</text:p>
      <text:p text:style-name="P26">Vilnius</text:p>
      <text:p text:style-name="P27"/>
      <text:p text:style-name="P28"/>
      <text:p text:style-name="P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text:s/>patvirtintų Lietuvos Respublikos Vyriausybės 1998 m. rugsėjo 15 d. nutarimu Nr. 1120 „Dėl Lietuvos Respublikos žemės ūkio ministerijos nuostatų patvirtinimo“, 9.4, 9.54 papunkčiais:</text:p>
      <text:p text:style-name="P30"><text:span text:style-name="T31">1</text:span><text:span text:style-name="T32">.</text:span><text:span text:style-name="T33"><text:tab/></text:span><text:span text:style-name="T34">T v i r t i n u <text:s/>Žemdirbių mokymo ir konsultavimo informacinės sistemos nuostatus (pridedama).</text:span></text:p>
      <text:p text:style-name="P35"><text:span text:style-name="T36">2</text:span><text:span text:style-name="T37">.</text:span><text:span text:style-name="T38"><text:tab/>P a v e d u šio įsakymo vykdymą kontroliuoti žemės ūkio viceministrui pagal administravimo sritį.</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 ūkio ministro</text:p>
      <text:p text:style-name="P52">2011 m. rugsėjo 30 d. įsakymu Nr. 3D-724</text:p>
      <text:p text:style-name="P53">(Lietuvos Respublikos žemės ūkio ministro</text:p>
      <text:p text:style-name="P54">2019 m. gegužės 20 d. įsakymo Nr. 3D-300<text:s/></text:p>
      <text:p text:style-name="P55">redakcija)</text:p>
      <text:p text:style-name="P56"/>
      <text:p text:style-name="P57"><text:span text:style-name="T58">ŽEMDIRBIŲ MOKYMO IR<text:s/></text:span><text:span text:style-name="T59">KONSULTAVIMO INFORMACInės SISTEM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Žemdirbių mokymo ir konsultavimo informacinės sistemos nuostatai (toliau – nuostatai) reglamentuoja Žemdirbių mokymo ir konsultavimo informacinės sistemos (toliau – ŽM</text:span><text:span text:style-name="T72">IKIS) steigimo teisinį pagrindą, tikslą, uždavinį, pagrindines funkcijas, organizacinę, informacinę ir funkcinę struktūras, duomenų teikimo ir naudojimo tvarką, duomenų saugos reikalavimus, finansavimo, modernizavimo ir likvidavimo tvarką.</text:span></text:p>
      <text:p text:style-name="P73"><text:span text:style-name="T74">2</text:span><text:span text:style-name="T75">.</text:span><text:span text:style-name="T76"><text:tab/>ŽMIKIS st</text:span><text:span text:style-name="T77">eigimo teisinis pagrindas – Lietuvos Respublikos žemės ūkio ministerijos nuostatų, patvirtintų Lietuvos Respublikos Vyriausybės 1998 m. rugsėjo 15 d. nutarimu Nr. 1120 „Dėl Lietuvos Respublikos žemės ūkio ministerijos nuostatų patvirtinimo“, 9.4, 9.54 papu</text:span><text:span text:style-name="T78">nkčiai.<text:s/></text:span></text:p>
      <text:p text:style-name="P79"><text:span text:style-name="T80">3</text:span><text:span text:style-name="T81">.</text:span><text:span text:style-name="T82"><text:tab/>Informacinės veiklos sritį reglamentuojantys teisės aktai, kuriais vadovaujantis tvarkoma ŽMIKIS:</text:span></text:p>
      <text:p text:style-name="P83"><text:span text:style-name="T84">3.1</text:span><text:span text:style-name="T85">.</text:span><text:span text:style-name="T86"><text:tab/>Lietuvos Respublikos valstybės informacinių išteklių valdymo įstatymas; <text:s text:c="2"/></text:span></text:p>
      <text:p text:style-name="P87"><text:span text:style-name="T88">3.2</text:span><text:span text:style-name="T89">. 2016 m. balandžio 27 d. Europos Parlamento ir<text:s/></text:span><text:span text:style-name="T90">Tarybos reglamentas (ES) 2016/679 dėl fizinių asmenų apsaugos tvarkant asmens duomenis ir dėl laisvo tokių duomenų judėjimo ir kuriuo panaikinama Direktyva 95/46/EB (Bendrasis duomenų apsaugos reglamentas)</text:span><text:span text:style-name="T91"><text:s/></text:span><text:span text:style-name="T92">(OL 2016 L 119, p. 1) (toliau – Reglamentas);</text:span></text:p>
      <text:p text:style-name="P93"><text:span text:style-name="T94">3.</text:span><text:span text:style-name="T95">3</text:span><text:span text:style-name="T96">. Lietuvos Respublikos asmens duomenų teisinės apsaugos įstatymas;</text:span></text:p>
      <text:p text:style-name="P97"><text:span text:style-name="T98">3.4</text:span><text:span text:style-name="T99">.<text:s/></text:span>Lietuvos Respublikos kibernetinio saugumo įstatymas;</text:p>
      <text:p text:style-name="P100"><text:span text:style-name="T101">3.5</text:span><text:span text:style-name="T102">. Valstybės informacinių sistemų steigimo, kūrimo, modernizavimo ir likvidavimo tvarkos aprašas, patvirtintas Lietuvo</text:span><text:span text:style-name="T103">s Respublikos Vyriausybės 2013 m. vasario 27 d. nutarimu Nr. 180 „Dėl Valstybės informacinių sistemų steigimo, kūrimo, modernizavimo ir likvidavimo tvarkos aprašo patvirtinimo“ (toliau – Aprašas);<text:s/></text:span></text:p>
      <text:p text:style-name="P104"><text:span text:style-name="T105">3.6</text:span><text:span text:style-name="T106">.<text:s/></text:span><text:span text:style-name="T107">Bendrųjų elektroninės informacijos saugos reikala</text:span><text:span text:style-name="T108">vimų aprašas, patvirtintas Lietuvos Respublikos Vyriausybės 2013 m. liepos 24 d. nutarimu Nr. 716 „Dėl Bendrųjų elektroninės informacijos saugos reikalavimų aprašo ir</text:span><text:span text:style-name="T109"><text:s/></text:span><text:span text:style-name="T110">Saugos dokumentų turinio gairių aprašo patvirtinimo“</text:span><text:span text:style-name="T111">;</text:span><text:s/></text:p>
      <text:p text:style-name="P112">Papunkčio pakeitimai:</text:p>
      <text:p text:style-name="P113"><text:span text:style-name="T114">Nr.<text:s/></text:span><text:a xlink:href="https://www.e-tar.lt/portal/legalAct.html?documentId=3ed65810edcc11ee9f5b8ffa077f9188" office:target-frame-name="_top" xlink:show="replace"><text:span text:style-name="T115">3D-265</text:span></text:a><text:span text:style-name="T116">, 2024-03-29, paskelbta TAR 2024-03-29, i. k. 2024-05906</text:span></text:p>
      <text:p text:style-name="Normal"/>
      <text:p text:style-name="P117"><text:span text:style-name="T118">3.7</text:span><text:span text:style-name="T119">. Organizacinių ir techninių kibernetinio saugumo reikalavimų, taikomų kibernetinio saugumo sub</text:span><text:span text:style-name="T120">jektams, aprašas, patvirtintas Lietuvos Respublikos Vyriausybės 2018 m. rugpjūčio 13 d. nutarimu Nr. 818 „dėl Lietuvos Respublikos kibernetinio saugumo įstatymo įgyvendinimo“;<text:s/></text:span></text:p>
      <text:p text:style-name="P121">3.8<text:s/>Valstybės informacinių išteklių svarbos vertinimo tvarkos aprašu, patvirtintu Lietuvos Respublikos Vyriausybės 2023 m. liepos 19 d. nutarimu Nr. 576 „Dėl Valstybės informacinių išteklių svarbos vertinimo tvarkos aprašo patvirtinimo“;<text:s/></text:p>
      <text:p text:style-name="P122">Papildyta papunkčiu:</text:p>
      <text:p text:style-name="P123"><text:span text:style-name="T124">Nr.<text:s/></text:span><text:a xlink:href="https://www.e-tar.lt/portal/legalAct.html?documentId=3ed65810edcc11ee9f5b8ffa077f9188" office:target-frame-name="_top" xlink:show="replace"><text:span text:style-name="T125">3D-265</text:span></text:a><text:span text:style-name="T126">, 2024-03-29, paskelbta TAR 2024-03-29, i. k. 2024-05906</text:span></text:p>
      <text:p text:style-name="Normal"/>
      <text:p text:style-name="P127">3.9. Valstybės informacinių išteklių svarbos vertinimo metodika, patvirtinta ekonomikos ir inovacijų ministro 2023 m. liepos 19 d. įsakymu Nr. 4-418 „Dėl Valstybės informacinių išteklių svarbos vertinimo metodikos patvirtinimo“;<text:s/></text:p>
      <text:p text:style-name="P128">Papildyta papunkčiu:</text:p>
      <text:p text:style-name="P129"><text:span text:style-name="T130">Nr.<text:s/></text:span><text:a xlink:href="https://www.e-tar.lt/portal/legalAct.html?documentId=3ed65810edcc11ee9f5b8ffa077f9188" office:target-frame-name="_top" xlink:show="replace"><text:span text:style-name="T131">3D-265</text:span></text:a><text:span text:style-name="T132">, 2024-03-29, paskelbta TAR 2024-03-29, i. k. 2024-05906</text:span></text:p>
      <text:p text:style-name="Normal"/>
      <text:p text:style-name="P133"><text:span text:style-name="T134">3.10</text:span><text:span text:style-name="T135">.</text:span><text:span text:style-name="T136"><text:tab/><text:s/>šie nuostatai ir kiti teisės aktai.<text:s/></text:span></text:p>
      <text:p text:style-name="P137">Papunkčio numeracijos pakeitimas:</text:p>
      <text:p text:style-name="P138"><text:span text:style-name="T139">Nr.<text:s/></text:span><text:a xlink:href="https://www.e-tar.lt/portal/legalAct.html?documentId=3ed65810edcc11ee9f5b8ffa077f9188" office:target-frame-name="_top" xlink:show="replace"><text:span text:style-name="T140">3D-265</text:span></text:a><text:span text:style-name="T141">, 2024-03-29, paskelbta TAR 2024-03-29, i. k. 2024-05906</text:span></text:p>
      <text:p text:style-name="Normal"/>
      <text:p text:style-name="P142"><text:span text:style-name="T143">4</text:span><text:span text:style-name="T144">.</text:span><text:span text:style-name="T145"><text:tab/>Nuostatuose vartojamos sąvokos apibrėžtos Reglamente, Lietuvos Respublikos valstybės informacinių</text:span><text:span text:style-name="T146"><text:s/>išteklių valdymo įstatyme, saugos dokumentų aprašuose, kituose teisės aktuose.</text:span></text:p>
      <text:p text:style-name="P147"><text:span text:style-name="T148">5</text:span><text:span text:style-name="T149">.</text:span><text:span text:style-name="T150"><text:tab/>ŽMIKIS tikslas – informacinėmis technologijomis valdyti duomenis apie žemdirbių mokymą, konsultavimą ir švietimą. <text:s/></text:span></text:p>
      <text:p text:style-name="P151"><text:span text:style-name="T152">6</text:span><text:span text:style-name="T153">.</text:span><text:span text:style-name="T154"><text:tab/>Asmens duomenys tvarkomi siekiant užtikrinti t</text:span><text:span text:style-name="T155">eisingą ŽMIKIS renginių dalyvių <text:s/>registravimą, renginių dalyvių tapatybės nustatymą, teisingos ir išsamios informacijos apie renginių dalyvius rinkimą, kaupimą, apdorojimą, sisteminimą, saugojimą ir teikimą ŽMIKIS duomenų gavėjams, sudaryti sąlygas jiems n</text:span><text:span text:style-name="T156">audotis ŽMIKIS.</text:span></text:p>
      <text:p text:style-name="P157"><text:span text:style-name="T158">7</text:span><text:span text:style-name="T159">. Duomenų subjektų teisės yra įgyvendinamos Reglamentu, Lietuvos Respublikos asmens duomenų teisinės apsaugos įstatymu ir Duomenų subjekto teisių įgyvendinimo Lietuvos Respublikos žemės ūkio ministerijoje taisyklėmis, patvirtintomis Li</text:span><text:span text:style-name="T160">etuvos respublikos žemės ūkio ministro 2018 m. spalio 25 d. įsakymu Nr. 3D-774 „Dėl bendrojo duomenų apsaugos reglamento įgyvendinimo“.</text:span></text:p>
      <text:p text:style-name="P161"><text:span text:style-name="T162">8</text:span><text:span text:style-name="T163">.</text:span><text:span text:style-name="T164"><text:tab/>Pagrindinis ŽMIKIS uždavinys<text:s/></text:span><text:span text:style-name="T165">–</text:span><text:span text:style-name="T166"><text:s/></text:span><text:span text:style-name="T167">automatizuoti</text:span><text:span text:style-name="T168"><text:s/>žemdirbių mokymo ir konsultavimo duomenų tvarkymo procesus.</text:span></text:p>
      <text:p text:style-name="P169"><text:span text:style-name="T170">9</text:span><text:span text:style-name="T171">.</text:span><text:span text:style-name="T172"><text:tab/></text:span><text:span text:style-name="T173">Pagrindinės</text:span><text:span text:style-name="T174"><text:s/></text:span><text:span text:style-name="T175">ŽMIKIS funkcijos:</text:span></text:p>
      <text:p text:style-name="P176"><text:span text:style-name="T177">9.1</text:span><text:span text:style-name="T178">.</text:span><text:span text:style-name="T179"><text:tab/>registruoti žemdirbių mokomuosius ar konsultacinius renginius (toliau – renginys) ir renginių dalyvius;</text:span></text:p>
      <text:p text:style-name="P180"><text:span text:style-name="T181">9.2</text:span><text:span text:style-name="T182">. rinkti, kaupti, sisteminti, tvarkyti ir saugoti įvedamus duomenis;</text:span></text:p>
      <text:p text:style-name="P183"><text:span text:style-name="T184">9.3</text:span><text:span text:style-name="T185">. teikti duomenis duomenų<text:s/></text:span><text:span text:style-name="T186">gavėjams.</text:span></text:p>
      <text:p text:style-name="P187"/>
      <text:p text:style-name="P188"/>
      <text:p text:style-name="P189"><text:span text:style-name="T190">II</text:span><text:span text:style-name="T191"><text:s/>SKYRIUS</text:span></text:p>
      <text:p text:style-name="P192"><text:span text:style-name="T193">ORGANIZACINĖ STRUKTŪRA</text:span></text:p>
      <text:p text:style-name="P194"/>
      <text:p text:style-name="P195"><text:span text:style-name="T196">10</text:span><text:span text:style-name="T197">.</text:span><text:span text:style-name="T198"><text:tab/>ŽMIKIS organizacinę struktūrą sudaro ŽMIKIS valdytoja, ŽMIKIS tvarkytojas ir duomenų teikėjai.<text:s/></text:span></text:p>
      <text:p text:style-name="P199"><text:span text:style-name="T200">11</text:span><text:span text:style-name="T201">. ŽMIKIS valdytoja – Lietuvos Respublikos žemės ūkio ministerija (toliau – ŽŪM).</text:span></text:p>
      <text:p text:style-name="P202"><text:span text:style-name="T203">12</text:span><text:span text:style-name="T204">. ŽM</text:span><text:span text:style-name="T205">IKIS tvarkytoja – valstybės įmonė Žemės ūkio duomenų centras (toliau –Centras).</text:span><text:s/></text:p>
      <text:p text:style-name="P206">Punkto pakeitimai:</text:p>
      <text:p text:style-name="P207"><text:span text:style-name="T208">Nr.<text:s/></text:span><text:a xlink:href="https://www.e-tar.lt/portal/legalAct.html?documentId=ab9ccf004f7211edbc04912defe897d1" office:target-frame-name="_top" xlink:show="replace"><text:span text:style-name="T209">3D-621</text:span></text:a><text:span text:style-name="T210">, 2022-10-19, paskelbta TAR 2022-10-19, i. k.<text:s/></text:span><text:span text:style-name="T211">2022-21128</text:span></text:p>
      <text:p text:style-name="Normal"/>
      <text:p text:style-name="P212"><text:span text:style-name="T213">13</text:span><text:span text:style-name="T214">. ŽMIKIS valdytoja yra asmens duomenų valdytoja, ŽMIKIS tvarkytojas – asmens duomenų tvarkytojas.<text:s/></text:span></text:p>
      <text:p text:style-name="P215"><text:span text:style-name="T216">14</text:span><text:span text:style-name="T217">. ŽMIKIS valdytoja atlieka Lietuvos Respublikos valstybės informacinių išteklių valdymo įstatyme nustatytas funkcijas, turi šiame<text:s/></text:span><text:span text:style-name="T218">įstatyme nustatytas teises ir pareigas, taip pat:</text:span></text:p>
      <text:p text:style-name="P219"><text:span text:style-name="T220">14.1</text:span><text:span text:style-name="T221">. teikia suinteresuotiems asmenims informaciją apie ŽMIKIS veiklą;</text:span></text:p>
      <text:p text:style-name="P222"><text:span text:style-name="T223">14.2</text:span><text:span text:style-name="T224">. sprendžia ŽMIKIS modernizavimo ir veiklos klausimus.</text:span></text:p>
      <text:p text:style-name="P225"><text:span text:style-name="T226">15</text:span><text:span text:style-name="T227">. ŽMIKIS tvarkytojas atlieka Lietuvos Respublikos valstybės in</text:span><text:span text:style-name="T228">formacinių išteklių valdymo įstatyme nustatytas funkcijas, turi šiame įstatyme nustatytas teises ir pareigas, taip pat:</text:span></text:p>
      <text:p text:style-name="P229"><text:span text:style-name="T230">15.1</text:span><text:span text:style-name="T231">. užtikrina ŽMIKIS duomenų bazės sukūrimą ir funkcionavimą;</text:span></text:p>
      <text:p text:style-name="P232"><text:span text:style-name="T233">15.2</text:span><text:span text:style-name="T234">. užtikrina ŽMIKIS programinės įrangos sukūrimą ir priežiūrą;</text:span></text:p>
      <text:p text:style-name="P235"><text:span text:style-name="T236">15.3</text:span><text:span text:style-name="T237">.</text:span><text:span text:style-name="T238"><text:tab/>ŽMIKIS valdytojos nurodymu ir</text:span><text:span text:style-name="T239"><text:s/></text:span><text:span text:style-name="T240">teisės aktų nustatyta tvarka sudaro duomenų teikimo sutartis;<text:s/></text:span></text:p>
      <text:p text:style-name="P241"><text:span text:style-name="T242">15.</text:span><text:span text:style-name="T243">4</text:span><text:span text:style-name="T244">. <text:s/></text:span>užtikrina ŽMIKIS sąveiką su kitais susijusiais registrais ir informacinėmis sistemomis;<text:s/></text:p>
      <text:p text:style-name="P245">Papunkčio pakeitimai:</text:p>
      <text:p text:style-name="P246"><text:span text:style-name="T247">Nr.<text:s/></text:span><text:a xlink:href="https://www.e-tar.lt/portal/legalAct.html?documentId=4061dd70ed4311eca1d4e3c2a811665d" office:target-frame-name="_top" xlink:show="replace"><text:span text:style-name="T248">3D-398</text:span></text:a><text:span text:style-name="T249">, 2022-06-16, paskelbta TAR 2022-06-16, i. k. 2022-12898</text:span></text:p>
      <text:p text:style-name="Normal"/>
      <text:p text:style-name="P250"><text:span text:style-name="T251">15.5</text:span><text:span text:style-name="T252">.<text:s/></text:span>inventorizuoja ŽMIKIS duomenis ir sudaro ŽMIKIS duomenų rinkinius, kaip tai apibrėžta Lietuvos Respublikos teisės gauti informaciją ir duomenų pakartotinio naudojimo įstatyme, taip pat užtikrina, kad sudaryti ŽMIKIS duomenų rinkiniai būtų pateikti skelbti<text:s/>Lietuvos atvirų duomenų portale naudojantis Valstybės duomenų valdysenos informacinės sistemos funkcionalumu Lietuvos statistikos departamento nustatyta tvarka.<text:s/></text:p>
      <text:p text:style-name="P253">Papildyta papunkčiu:</text:p>
      <text:p text:style-name="P254"><text:span text:style-name="T255">Nr.<text:s/></text:span><text:a xlink:href="https://www.e-tar.lt/portal/legalAct.html?documentId=4061dd70ed4311eca1d4e3c2a811665d" office:target-frame-name="_top" xlink:show="replace"><text:span text:style-name="T256">3D-398</text:span></text:a><text:span text:style-name="T257">, 2022-06-16, paskelbta TAR 2022-06-16, i. k. 2022-12898</text:span></text:p>
      <text:p text:style-name="Normal"/>
      <text:p text:style-name="P258"><text:span text:style-name="T259">16</text:span><text:span text:style-name="T260">. ŽMIKIS asmens duomenų valdytojos funkcijos:<text:s/></text:span></text:p>
      <text:p text:style-name="P261"><text:span text:style-name="T262">16.1</text:span><text:span text:style-name="T263">. nustato ŽMIKIS asmens duomenų tvarkymo organizavimo principus ir tvarką;</text:span></text:p>
      <text:p text:style-name="P264"><text:span text:style-name="T265">16.2</text:span><text:span text:style-name="T266">. užtikrina, kad<text:s/></text:span><text:span text:style-name="T267">ŽMIKIS kaupiami asmens duomenys būtų tvarkomi vadovaujantis Reglamentu, Lietuvos Respublikos asmens duomenų teisinės apsaugos įstatymu ir kitais teisės aktais, susijusiais su asmens duomenų tvarkymu.</text:span></text:p>
      <text:p text:style-name="P268"><text:span text:style-name="T269">17</text:span><text:span text:style-name="T270">. ŽMIKIS asmens duomenų tvarkytojo funkcijos:</text:span></text:p>
      <text:p text:style-name="P271"><text:span text:style-name="T272">17</text:span><text:span text:style-name="T273">.1</text:span><text:span text:style-name="T274">.<text:s/></text:span><text:span text:style-name="T275">tvarko ŽMIKIS kaupiamus asmens duomenis, užtikrina, kad jie būtų teisingi, tikslūs, išsamūs ir nuolat atnaujinami;</text:span></text:p>
      <text:p text:style-name="P276"><text:span text:style-name="T277">17.2</text:span><text:span text:style-name="T278">. vykdo ŽMIKIS naudotojų teisių administravimą;</text:span></text:p>
      <text:p text:style-name="P279"><text:span text:style-name="T280">17.3</text:span><text:span text:style-name="T281">. tvarko ŽMIKIS duomenų atsargines kopijas ir užtikrina jų apsaugą;</text:span></text:p>
      <text:p text:style-name="P282"><text:span text:style-name="T283">1</text:span><text:span text:style-name="T284">7.4</text:span><text:span text:style-name="T285">. informuoja ŽMIKIS valdytoją pateikdama pranešimą apie asmens saugumo pažeidimo pobūdį, įskaitant, jeigu įmanoma, atitinkamų duomenų subjektų kategorijas ir apytikslį skaičių; taip pat atitinkamų asmens duomenų įrašų kategorijas ir apytikslį skaičių;</text:span><text:span text:style-name="T286"><text:s/>nurodo asmens duomenų pareigūno arba kito kontaktinio asmens, galinčio suteikti daugiau informacijos, vardą bei pavardę (pavadinimą) ir kontaktinius duomenis (el. pašto adresą ir (ar) telefono ryšio numerį); aprašo tikėtino asmens duomenų saugumo pažeidim</text:span><text:span text:style-name="T287">o pasekmes ir pateikia kitą svarbią, susijusią informaciją asmens duomenų saugumo pažeidimo atveju;</text:span></text:p>
      <text:p text:style-name="P288"><text:span text:style-name="T289">17.5</text:span><text:span text:style-name="T290">. tvarko asmens duomenis pagal ŽMIKIS valdytojos dokumentais įformintus nurodymus, įskaitant susijusius su asmens duomenų perdavimu į trečiąją valst</text:span><text:span text:style-name="T291">ybę ar tarptautinei organizacijai, išskyrus atvejus, kai tai daryti reikalaujama pagal Europos Sąjungos arba valstybės narės teisę, kuri yra taikoma Centrui; tokiu atveju Centras, prieš pradėdamas tvarkyti duomenis, praneša apie tokį teisinį reikalavimą ŽM</text:span><text:span text:style-name="T292">IKIS valdytojai, išskyrus atvejus, kai pagal tą teisę toks pranešimas yra draudžiamas dėl svarbių viešojo intereso priežasčių;</text:span><text:s/></text:p>
      <text:p text:style-name="P293">Papunkčio pakeitimai:</text:p>
      <text:p text:style-name="P294"><text:span text:style-name="T295">Nr.<text:s/></text:span><text:a xlink:href="https://www.e-tar.lt/portal/legalAct.html?documentId=ab9ccf004f7211edbc04912defe897d1" office:target-frame-name="_top" xlink:show="replace"><text:span text:style-name="T296">3D-621</text:span></text:a><text:span text:style-name="T297">, 2022-10-19, paskelbta TAR 2022-10-19, i. k. 2022-21128</text:span></text:p>
      <text:p text:style-name="Normal"/>
      <text:p text:style-name="P298"><text:span text:style-name="T299">17.6</text:span><text:span text:style-name="T300">. užtikrina, kad asmens duomenis tvarkyti įgalioti Centro darbuotojai būtų įsipareigoję užtikrinti konfidencialumą arba jiems būtų taikoma atitinkama Centro įstatais nustatyta konfiden</text:span><text:span text:style-name="T301">cialumo pareiga;</text:span><text:s/></text:p>
      <text:p text:style-name="P302">Papunkčio pakeitimai:</text:p>
      <text:p text:style-name="P303"><text:span text:style-name="T304">Nr.<text:s/></text:span><text:a xlink:href="https://www.e-tar.lt/portal/legalAct.html?documentId=ab9ccf004f7211edbc04912defe897d1" office:target-frame-name="_top" xlink:show="replace"><text:span text:style-name="T305">3D-621</text:span></text:a><text:span text:style-name="T306">, 2022-10-19, paskelbta TAR 2022-10-19, i. k. 2022-21128</text:span></text:p>
      <text:p text:style-name="Normal"/>
      <text:p text:style-name="P307"><text:span text:style-name="T308">17.7</text:span><text:span text:style-name="T309">. imasi visų priemonių, kurių reikalaujama</text:span><text:span text:style-name="T310"><text:s/>pagal Reglamento 32 straipsnį;</text:span></text:p>
      <text:p text:style-name="P311"><text:span text:style-name="T312">17.8</text:span><text:span text:style-name="T313">. laikosi Reglamento 28 straipsnio 2 ir 4 dalyse nurodytų kito duomenų tvarkytojo pasitelkimo sąlygų;</text:span></text:p>
      <text:p text:style-name="P314"><text:span text:style-name="T315">17.9</text:span><text:span text:style-name="T316">. atsižvelgdama į duomenų tvarkymo pobūdį, padeda ŽMIKIS valdytojai, taikydama tinkamas technines ir organ</text:span><text:span text:style-name="T317">izacines priemones, kiek tai įmanoma, kad būtų įvykdyta ŽMIKIS valdytojos pareiga atsakyti į prašymus pasinaudoti Reglamento III skyriuje nustatytomis duomenų subjekto teisėmis;</text:span></text:p>
      <text:p text:style-name="P318"><text:span text:style-name="T319">17.10</text:span><text:span text:style-name="T320">. padeda ŽMIKIS valdytojai užtikrinti Reglamento 32–36 straipsniuose<text:s/></text:span><text:span text:style-name="T321">nustatytų pareigų laikymąsi, atsižvelgdama į duomenų tvarkymo pobūdį ir Centro turimą informaciją;</text:span><text:s/></text:p>
      <text:p text:style-name="P322">Papunkčio pakeitimai:</text:p>
      <text:p text:style-name="P323"><text:span text:style-name="T324">Nr.<text:s/></text:span><text:a xlink:href="https://www.e-tar.lt/portal/legalAct.html?documentId=ab9ccf004f7211edbc04912defe897d1" office:target-frame-name="_top" xlink:show="replace"><text:span text:style-name="T325">3D-621</text:span></text:a><text:span text:style-name="T326">, 2022-10-19, paskelbta<text:s/></text:span><text:span text:style-name="T327">TAR 2022-10-19, i. k. 2022-21128</text:span></text:p>
      <text:p text:style-name="Normal"/>
      <text:p text:style-name="P328"><text:span text:style-name="T329">17.11</text:span><text:span text:style-name="T330">. pagal ŽMIKIS valdytojos pasirinkimą, užbaigusi teikti su duomenų tvarkymu susijusias paslaugas, sunaikina arba grąžina ŽMIKIS valdytojai visus asmens duomenis ir sunaikina esamas jų kopijas, išskyrus atvejus, ka</text:span><text:span text:style-name="T331">i Europos Sąjungos ar valstybės narės teise reikalaujama asmens duomenis saugoti;</text:span></text:p>
      <text:p text:style-name="P332"><text:span text:style-name="T333">17.12</text:span><text:span text:style-name="T334">. pateikia ŽMIKIS valdytojai visą informaciją, būtiną siekiant įrodyti, kad vykdomos Reglamento 28 straipsnyje nustatytos pareigos, ir sudaro sąlygas bei padeda ŽMIK</text:span><text:span text:style-name="T335">IS valdytojai arba kitam ŽMIKIS valdytojos įgaliotam auditoriui atlikti auditą, įskaitant patikrinimus;</text:span></text:p>
      <text:p text:style-name="P336"><text:span text:style-name="T337">17.13</text:span><text:span text:style-name="T338">. atlieka kitas su asmens duomenų tvarkymu susijusias funkcijas ir vykdo pareigas, nustatytas Reglamente, Lietuvos Respublikos asmens duomenų<text:s/></text:span><text:span text:style-name="T339">teisinės apsaugos įstatyme ir kituose teisės aktuose, susijusiuose su asmens duomenų tvarkymu.</text:span></text:p>
      <text:p text:style-name="P340"><text:span text:style-name="T341">18</text:span><text:span text:style-name="T342">. ŽMIKIS duomenų teikėjai:</text:span></text:p>
      <text:p text:style-name="P343"><text:span text:style-name="T344">18.1</text:span><text:span text:style-name="T345">. Nacionalinė mokėjimo agentūra prie Žemės ūkio ministerijos (toliau – Agentūra) teikia Žemės ūkio paramos administravim</text:span><text:span text:style-name="T346">o informacinės sistemos (toliau – ŽŪPAIS) duomenis;</text:span></text:p>
      <text:p text:style-name="P347"><text:span text:style-name="T348">18.2</text:span><text:span text:style-name="T349">. valstybės įmonė Registrų centras teikia Lietuvos Respublikos adresų registro (toliau – Adresų registras) duomenis;<text:s/></text:span></text:p>
      <text:p text:style-name="P350"><text:span text:style-name="T351">18.3</text:span><text:span text:style-name="T352">. Centras teikia Lietuvos Respublikos žemės ūkio ir kaimo verslo regis</text:span><text:span text:style-name="T353">tro ir Ūkinių gyvūnų registro, kurių valdytoja yra ŽŪM, duomenis;</text:span><text:s/></text:p>
      <text:p text:style-name="P354">Papunkčio pakeitimai:</text:p>
      <text:p text:style-name="P355"><text:span text:style-name="T356">Nr.<text:s/></text:span><text:a xlink:href="https://www.e-tar.lt/portal/legalAct.html?documentId=ab9ccf004f7211edbc04912defe897d1" office:target-frame-name="_top" xlink:show="replace"><text:span text:style-name="T357">3D-621</text:span></text:a><text:span text:style-name="T358">, 2022-10-19, paskelbta TAR 2022-10-19, i. k. 2022-21128</text:span></text:p>
      <text:p text:style-name="Normal"/>
      <text:p text:style-name="P359"><text:span text:style-name="T360">18.4</text:span><text:span text:style-name="T361">.</text:span><text:span text:style-name="T362"><text:tab/><text:s/>Informacinės visuomenės plėtros komitetas prie Susisiekimo ministerijos teikia duomenis iš Valstybės informacinių išteklių sąveikumo platformos (toliau – VIISP);</text:span></text:p>
      <text:p text:style-name="P363"><text:span text:style-name="T364">18.5</text:span><text:span text:style-name="T365">. ŽMIKIS pirminių duomenų teikėjai: mokymo, konsultavimo institucijos ir asm</text:span><text:span text:style-name="T366">enys, teisės aktų nustatyta tvarka įregistravę individualią veiklą,</text:span><text:span text:style-name="T367"><text:s/></text:span><text:span text:style-name="T368">Žemės ūkio agentūra prie Žemės ūkio ministerijos, renginių dalyviai, Agentūra.</text:span><text:s/></text:p>
      <text:p text:style-name="P369">Papunkčio pakeitimai:</text:p>
      <text:p text:style-name="P370"><text:span text:style-name="T371">Nr.<text:s/></text:span><text:a xlink:href="https://www.e-tar.lt/portal/legalAct.html?documentId=10cb05b03ea811ea829bc2bea81c1194" office:target-frame-name="_top" xlink:show="replace"><text:span text:style-name="T372">3D-41</text:span></text:a><text:span text:style-name="T373">, 2020-01-24, paskelbta TAR 2020-01-24, i. k. 2020-01141</text:span></text:p>
      <text:p text:style-name="P374"><text:span text:style-name="T375">Nr.<text:s/></text:span><text:a xlink:href="https://www.e-tar.lt/portal/legalAct.html?documentId=ee8647f0a4a911eea5a28c81c82193a8" office:target-frame-name="_top" xlink:show="replace"><text:span text:style-name="T376">3D-904</text:span></text:a><text:span text:style-name="T377">, 2023-12-27, paskelbta TAR 2023-12-27, i. k. 2023-25474</text:span></text:p>
      <text:p text:style-name="P378"><text:span text:style-name="T379">Nr.<text:s/></text:span><text:a xlink:href="https://www.e-tar.lt/portal/legalAct.html?documentId=3ed65810edcc11ee9f5b8ffa077f9188" office:target-frame-name="_top" xlink:show="replace"><text:span text:style-name="T380">3D-265</text:span></text:a><text:span text:style-name="T381">, 2024-03-29, paskelbta TAR 2024-03-29, i. k. 2024-05906</text:span></text:p>
      <text:p text:style-name="Normal"/>
      <text:p text:style-name="P382"><text:span text:style-name="T383">19</text:span><text:span text:style-name="T384">. ŽMIKIS naudojantys asmenys:</text:span></text:p>
      <text:p text:style-name="P385"><text:span text:style-name="T386">19.1</text:span><text:span text:style-name="T387">. mokymo ir konsultavimo institucijų darbuotojai,<text:s/></text:span><text:span text:style-name="T388">kurie turi šias teises ir pareigas:</text:span></text:p>
      <text:p text:style-name="P389"><text:span text:style-name="T390">19.1.1</text:span><text:span text:style-name="T391">.</text:span><text:span text:style-name="T392"><text:tab/>gauti prieigą prie ŽMIKIS;</text:span></text:p>
      <text:p text:style-name="P393"><text:span text:style-name="T394">19.1.2</text:span><text:span text:style-name="T395">.</text:span><text:span text:style-name="T396"><text:tab/>tvarkyti (teikti, tikslinti, papildyti, atsisakyti) renginių duomenis ŽMIKIS;</text:span></text:p>
      <text:p text:style-name="P397"><text:span text:style-name="T398">19.1.3</text:span><text:span text:style-name="T399">.</text:span><text:span text:style-name="T400"><text:tab/>gauti informacijos apie neteisingai ŽMIKIS pateiktus duomenis;</text:span></text:p>
      <text:p text:style-name="P401"><text:span text:style-name="T402">19.1.4</text:span><text:span text:style-name="T403">.</text:span><text:span text:style-name="T404"><text:tab/>gavus<text:s/></text:span><text:span text:style-name="T405">informaciją apie neteisingus ŽMIKIS pateiktus duomenis, juos ištaisyti ir (arba) patikslinti;</text:span></text:p>
      <text:p text:style-name="P406"><text:span text:style-name="T407">19.2</text:span><text:span text:style-name="T408">.</text:span><text:span text:style-name="T409"><text:tab/>renginių dalyviai, kurie turi šias teises ir pareigas:</text:span></text:p>
      <text:p text:style-name="P410"><text:span text:style-name="T411">19.2.1</text:span><text:span text:style-name="T412">.</text:span><text:span text:style-name="T413"><text:tab/>gauti prieigą prie ŽMIKIS;</text:span></text:p>
      <text:p text:style-name="P414"><text:span text:style-name="T415">19.2.2</text:span><text:span text:style-name="T416">.</text:span><text:span text:style-name="T417"><text:tab/>tvarkyti (teikti, tikslinti, papildyti, atsisa</text:span><text:span text:style-name="T418">kyti) savo registracijos į renginius duomenis;</text:span></text:p>
      <text:p text:style-name="P419"><text:span text:style-name="T420">19.2.3</text:span><text:span text:style-name="T421">.</text:span><text:span text:style-name="T422"><text:tab/>gauti informacijos apie neteisingai ŽMIKIS pateiktus duomenis;</text:span></text:p>
      <text:p text:style-name="P423"><text:span text:style-name="T424">19.2.4</text:span><text:span text:style-name="T425">.</text:span><text:span text:style-name="T426"><text:tab/>gavus informaciją apie neteisingus ŽMIKIS pateiktus duomenis, juos ištaisyti ir (arba) patikslinti;</text:span></text:p>
      <text:p text:style-name="P427"><text:span text:style-name="T428">19.3</text:span><text:span text:style-name="T429">. Agentūros<text:s/></text:span><text:span text:style-name="T430">darbuotojai, kurie turi šias teises ir pareigas:</text:span></text:p>
      <text:p text:style-name="P431"><text:span text:style-name="T432">19.3.1</text:span><text:span text:style-name="T433">.</text:span><text:span text:style-name="T434"><text:tab/>gauti prieigą prie ŽMIKIS;</text:span></text:p>
      <text:p text:style-name="P435"><text:span text:style-name="T436">19.3.2</text:span><text:span text:style-name="T437">. tvarkyti (teikti, tikslinti, papildyti, atsisakyti) konsultavimo projektų, vykdomų pagal valstybės pagalbos priemonę „Parama žemdirbių konsultavimui“, duomeni</text:span><text:span text:style-name="T438">s;</text:span><text:s/></text:p>
      <text:p text:style-name="P439">Papunkčio pakeitimai:</text:p>
      <text:p text:style-name="P440"><text:span text:style-name="T441">Nr.<text:s/></text:span><text:a xlink:href="https://www.e-tar.lt/portal/legalAct.html?documentId=3ed65810edcc11ee9f5b8ffa077f9188" office:target-frame-name="_top" xlink:show="replace"><text:span text:style-name="T442">3D-265</text:span></text:a><text:span text:style-name="T443">, 2024-03-29, paskelbta TAR 2024-03-29, i. k. 2024-05906</text:span></text:p>
      <text:p text:style-name="Normal"/>
      <text:p text:style-name="P444"><text:span text:style-name="T445">19.3.3</text:span><text:span text:style-name="T446">.</text:span><text:span text:style-name="T447"><text:tab/>gauti prieigą prie ŽMIKIS ataskaitų;</text:span></text:p>
      <text:p text:style-name="P448"><text:span text:style-name="T449">19.3.4</text:span><text:span text:style-name="T450">.</text:span><text:span text:style-name="T451"><text:tab/>gau</text:span><text:span text:style-name="T452">ti informacijos apie neteisingai ŽMIKIS pateiktus duomenis;</text:span></text:p>
      <text:p text:style-name="P453"><text:span text:style-name="T454">19.3.5</text:span><text:span text:style-name="T455">. gavus informaciją apie neteisingus ŽMIKIS pateiktus duomenis, juos ištaisyti ir (arba) patikslinti;</text:span></text:p>
      <text:p text:style-name="P456"><text:span text:style-name="T457">19.4</text:span><text:span text:style-name="T458">. institucijų, ŽMIKIS valdytojos pavedimu atliekančių mokslinius ir statis</text:span><text:span text:style-name="T459">tinius tyrimus, darbuotojai, kurie turi šias teises ir pareigas:</text:span></text:p>
      <text:p text:style-name="P460"><text:span text:style-name="T461">19.4.1</text:span><text:span text:style-name="T462">.</text:span><text:span text:style-name="T463"><text:tab/>gauti prieigą prie ŽMIKIS;</text:span></text:p>
      <text:p text:style-name="P464"><text:span text:style-name="T465">19.4.2</text:span><text:span text:style-name="T466">.</text:span><text:span text:style-name="T467"><text:tab/>gauti prieigą prie statistinių ŽMIKIS ataskaitų.</text:span></text:p>
      <text:p text:style-name="P468"><text:span text:style-name="T469">19.5</text:span><text:span text:style-name="T470">.<text:s/></text:span><text:span text:style-name="T471">Žemės ūkio agentūros prie Žemės ūkio ministerijos</text:span><text:span text:style-name="T472"><text:s/>darbuotojai, kurie turi šias teises ir pareigas:</text:span><text:s/></text:p>
      <text:p text:style-name="P473">Papunkčio pakeitimai:</text:p>
      <text:p text:style-name="P474"><text:span text:style-name="T475">Nr.<text:s/></text:span><text:a xlink:href="https://www.e-tar.lt/portal/legalAct.html?documentId=ee8647f0a4a911eea5a28c81c82193a8" office:target-frame-name="_top" xlink:show="replace"><text:span text:style-name="T476">3D-904</text:span></text:a><text:span text:style-name="T477">, 2023-12-27, paskelbta TAR 2023-12-27, i. k. 2023-25474</text:span></text:p>
      <text:p text:style-name="P478"><text:span text:style-name="T479">19.5.1</text:span><text:span text:style-name="T480">. gauti<text:s/></text:span><text:span text:style-name="T481">prieigą prie ŽMIKIS;</text:span></text:p>
      <text:p text:style-name="P482"><text:span text:style-name="T483">19.5.2</text:span><text:span text:style-name="T484">. tvarkyti<text:s/></text:span><text:span text:style-name="T485">(teikti, tikslinti, papildyti, atsisakyti)</text:span><text:span text:style-name="T486"><text:s/></text:span><text:span text:style-name="T487">duomenis apie mokymo ir konsultavimo institucijas,<text:s/></text:span><text:span text:style-name="T488">žemės, miškų, žuvininkystės ūkio ir kaimo plėtros sektoriaus dalyvių neformaliojo tęstinio profesinio mokymo ir suaugusi</text:span><text:span text:style-name="T489">ųjų švietimo mokymo programų (toliau – mokymo programa)</text:span><text:span text:style-name="T490"><text:s/></text:span><text:span text:style-name="T491">sritis, mokymo programas</text:span><text:span text:style-name="T492">,<text:s/></text:span><text:span text:style-name="T493">įskaitant mokymo programų aprašus;</text:span><text:s/></text:p>
      <text:p text:style-name="P494">Papunkčio pakeitimai:</text:p>
      <text:p text:style-name="P495"><text:span text:style-name="T496">Nr.<text:s/></text:span><text:a xlink:href="https://www.e-tar.lt/portal/legalAct.html?documentId=628c80f01f5111eca51399bc661f78e7" office:target-frame-name="_top" xlink:show="replace"><text:span text:style-name="T497">3D-601</text:span></text:a><text:span text:style-name="T498">, 2021-0</text:span><text:span text:style-name="T499">9-24, paskelbta TAR 2021-09-27, i. k. 2021-20182</text:span></text:p>
      <text:p text:style-name="P500"><text:span text:style-name="T501">Nr.<text:s/></text:span><text:a xlink:href="https://www.e-tar.lt/portal/legalAct.html?documentId=593a842014b411ee9f7ec2ffce8b47bc" office:target-frame-name="_top" xlink:show="replace"><text:span text:style-name="T502">3D-426</text:span></text:a><text:span text:style-name="T503">, 2023-06-27, paskelbta TAR 2023-06-27, i. k. 2023-12836</text:span></text:p>
      <text:p text:style-name="P504"><text:span text:style-name="T505">Nr.<text:s/></text:span><text:a xlink:href="https://www.e-tar.lt/portal/legalAct.html?documentId=3ed65810edcc11ee9f5b8ffa077f9188" office:target-frame-name="_top" xlink:show="replace"><text:span text:style-name="T506">3D-265</text:span></text:a><text:span text:style-name="T507">, 2024-03-29, paskelbta TAR 2024-03-29, i. k. 2024-05906</text:span></text:p>
      <text:p text:style-name="Normal"/>
      <text:p text:style-name="P508"><text:span text:style-name="T509">19.5.3</text:span><text:span text:style-name="T510">.<text:s/></text:span><text:span text:style-name="T511">gauti ŽMIKIS renginių ir jų dalyvių duomenis, nurodytus nuostatų 20.11–20.15, 21.2, 21.5–21.7, 22.5–22.8, 23.3–23.6 papu</text:span><text:span text:style-name="T512">nkčiuose, išskyrus dalyvių ir asmenų, pasinaudojusių konsultavimo paslaugomis, duomenis, kurie nurodyti nuostatų 20.15.12 ir 20.15.13 papunkčiuose;</text:span></text:p>
      <text:p text:style-name="P513"><text:span text:style-name="T514">19.5.4</text:span><text:span text:style-name="T515">. gauti informaciją apie renginių dalyviams išrašytus<text:s/></text:span><text:span text:style-name="T516">pažymėjimus;</text:span><text:s/></text:p>
      <text:p text:style-name="P517">Papunkčio pakeitimai:</text:p>
      <text:p text:style-name="P518"><text:span text:style-name="T519">Nr.<text:s/></text:span><text:a xlink:href="https://www.e-tar.lt/portal/legalAct.html?documentId=3ed65810edcc11ee9f5b8ffa077f9188" office:target-frame-name="_top" xlink:show="replace"><text:span text:style-name="T520">3D-265</text:span></text:a><text:span text:style-name="T521">, 2024-03-29, paskelbta TAR 2024-03-29, i. k. 2024-05906</text:span></text:p>
      <text:p text:style-name="Normal"/>
      <text:p text:style-name="P522"><text:span text:style-name="T523">19.5.5</text:span><text:span text:style-name="T524">.<text:s/></text:span><text:span text:style-name="T525">gauti prieigą prie statistinių ŽMIKIS ataskaitų<text:s/></text:span><text:span text:style-name="T526">apie komerciniu būdu vykdomą žemdirb</text:span><text:span text:style-name="T527">ių mokymo ir konsultavimo veiklą</text:span><text:span text:style-name="T528">;</text:span></text:p>
      <text:p text:style-name="P529"><text:span text:style-name="T530">19.5.6</text:span><text:span text:style-name="T531">.</text:span><text:span text:style-name="T532"><text:tab/>gauti informaciją apie neteisingai ŽMIKIS pateiktus duomenis;</text:span></text:p>
      <text:p text:style-name="P533"><text:span text:style-name="T534">19.5.7</text:span><text:span text:style-name="T535">. gavus informaciją apie neteisingus ŽMIKIS pateiktus duomenis, juos ištaisyti ir (arba) patikslinti.</text:span><text:s/></text:p>
      <text:p text:style-name="P536">Papildyta papunkčiu:</text:p>
      <text:p text:style-name="P537"><text:span text:style-name="T538">Nr.<text:s/></text:span><text:a xlink:href="https://www.e-tar.lt/portal/legalAct.html?documentId=10cb05b03ea811ea829bc2bea81c1194" office:target-frame-name="_top" xlink:show="replace"><text:span text:style-name="T539">3D-41</text:span></text:a><text:span text:style-name="T540">, 2020-01-24, paskelbta TAR 2020-01-24, i. k. 2020-01141</text:span></text:p>
      <text:p text:style-name="Normal"/>
      <text:p text:style-name="P541">19.6. asmenys, teisės aktų nustatyta tvarka įregistravę individualią veiklą, kurie turi šias teises<text:s/>ir pareigas:</text:p>
      <text:p text:style-name="P542">19.6.1. gauti prieigą prie ŽMIKIS;</text:p>
      <text:p text:style-name="P543">19.6.2. tvarkyti (teikti, tikslinti, papildyti, atsisakyti) pagal valstybės pagalbos priemonę „Parama žemdirbių konsultavimui“ vykdomų projektų renginių duomenis ŽMIKIS;</text:p>
      <text:p text:style-name="P544">19.6.3. gauti informaciją<text:s/>apie neteisingai ŽMIKIS pateiktus duomenis;</text:p>
      <text:p text:style-name="P545">19.6.4. gavus informaciją apie neteisingus ŽMIKIS pateiktus duomenis, juos ištaisyti ir (arba) patikslinti.<text:s/></text:p>
      <text:p text:style-name="P546">Papildyta papunkčiu:</text:p>
      <text:p text:style-name="P547"><text:span text:style-name="T548">Nr.<text:s/></text:span><text:a xlink:href="https://www.e-tar.lt/portal/legalAct.html?documentId=3ed65810edcc11ee9f5b8ffa077f9188" office:target-frame-name="_top" xlink:show="replace"><text:span text:style-name="T549">3D-265</text:span></text:a><text:span text:style-name="T550">, 2024-03-29, paskelbta TAR 2024-03-29, i. k. 2024-05906</text:span></text:p>
      <text:p text:style-name="Normal"/>
      <text:p text:style-name="P551"><text:span text:style-name="T552">III</text:span><text:span text:style-name="T553"><text:s/>SKYRIUS<text:s/></text:span></text:p>
      <text:p text:style-name="P554"><text:span text:style-name="T555">ŽMIKIS INFORMACInė STRUKTŪRA</text:span></text:p>
      <text:p text:style-name="P556"/>
      <text:p text:style-name="P557"><text:span text:style-name="T558">20</text:span><text:span text:style-name="T559">. Duomenys apie projektus, vykdomus pag</text:span><text:span text:style-name="T560">al Lietuvos kaimo plėtros 2014–2020 metų programos priemonę „Žinių perdavimas ir informavimo veikla“ ir Lietuvos žemės ūkio ir kaimo plėtros 2023–2027 metų strateginio plano intervencines priemones<text:s/></text:span><text:span text:style-name="T561">„Mokymai ir įgūdžių įgijimas“</text:span><text:span text:style-name="T562"><text:s/>ir „Parodomieji projektai ir</text:span><text:span text:style-name="T563"><text:s/>informavimo veikla“ <text:s/>(toliau – projektas):</text:span><text:s/></text:p>
      <text:p text:style-name="P564">Punkto pakeitimai:</text:p>
      <text:p text:style-name="P565"><text:span text:style-name="T566">Nr.<text:s/></text:span><text:a xlink:href="https://www.e-tar.lt/portal/legalAct.html?documentId=3ed65810edcc11ee9f5b8ffa077f9188" office:target-frame-name="_top" xlink:show="replace"><text:span text:style-name="T567">3D-265</text:span></text:a><text:span text:style-name="T568">, 2024-03-29, paskelbta TAR 2024-03-29, i. k. 2024-05906</text:span></text:p>
      <text:p text:style-name="P569"><text:span text:style-name="T570">20.1</text:span><text:span text:style-name="T571">. bendra informacija<text:s/></text:span><text:span text:style-name="T572">apie projektą ir jam skirtas paramos lėšas:</text:span></text:p>
      <text:p text:style-name="P573"><text:span text:style-name="T574">20.1.1</text:span><text:span text:style-name="T575">.</text:span><text:span text:style-name="T576"><text:tab/>projekto numeris;</text:span></text:p>
      <text:p text:style-name="P577"><text:span text:style-name="T578">20.1.2</text:span><text:span text:style-name="T579">. projekto pavadinimas;</text:span></text:p>
      <text:p text:style-name="P580"><text:span text:style-name="T581">20.1.3</text:span><text:span text:style-name="T582">. projekto būsena;</text:span></text:p>
      <text:p text:style-name="P583"><text:span text:style-name="T584">20.1.4</text:span><text:span text:style-name="T585">.</text:span><text:span text:style-name="T586"><text:tab/>administravimo proceso pavadinimas;</text:span></text:p>
      <text:p text:style-name="P587"><text:span text:style-name="T588">20.1.5</text:span><text:span text:style-name="T589">.</text:span><text:span text:style-name="T590"><text:tab/>veiklos srities (-čių) pavadinimas (-ai);</text:span></text:p>
      <text:p text:style-name="P591"><text:span text:style-name="T592">20.1.6</text:span><text:span text:style-name="T593">.</text:span><text:span text:style-name="T594"><text:tab/>pagal<text:s/></text:span><text:span text:style-name="T595">veiklos sritį prašoma ir skirta paramos suma;</text:span></text:p>
      <text:p text:style-name="P596"><text:span text:style-name="T597">20.1.7</text:span><text:span text:style-name="T598">.</text:span><text:span text:style-name="T599"><text:tab/>subveiklos (-ų) pavadinimas (-ai);</text:span></text:p>
      <text:p text:style-name="P600"><text:span text:style-name="T601">20.1.8</text:span><text:span text:style-name="T602">.</text:span><text:span text:style-name="T603"><text:tab/>planuojamos projekto pradžios ir pabaigos datos;</text:span></text:p>
      <text:p text:style-name="P604"><text:span text:style-name="T605">20.1.9</text:span><text:span text:style-name="T606">.</text:span><text:span text:style-name="T607"><text:tab/>projekto įgyvendinimo trukmė;</text:span></text:p>
      <text:p text:style-name="P608"><text:span text:style-name="T609">20.1.10</text:span><text:span text:style-name="T610">. projekto vertė su PVM;</text:span></text:p>
      <text:p text:style-name="P611"><text:span text:style-name="T612">20.1.11</text:span><text:span text:style-name="T613">. projekto<text:s/></text:span><text:span text:style-name="T614">vertė be PVM;</text:span></text:p>
      <text:p text:style-name="P615"><text:span text:style-name="T616">20.1.12</text:span><text:span text:style-name="T617">. prašoma ir skirta paramos suma;</text:span></text:p>
      <text:p text:style-name="P618"><text:span text:style-name="T619">20.1.13</text:span><text:span text:style-name="T620">. projekto aprašymas;</text:span></text:p>
      <text:p text:style-name="P621"><text:span text:style-name="T622">20.2</text:span><text:span text:style-name="T623">.<text:s/></text:span><text:span text:style-name="T624">duomenys apie projekto vykdytoją (juridinį asmenį):</text:span></text:p>
      <text:p text:style-name="P625"><text:span text:style-name="T626">20.2.1</text:span><text:span text:style-name="T627">. projekto vykdytojo (juridinio asmens) kodas;</text:span></text:p>
      <text:p text:style-name="P628"><text:span text:style-name="T629">20.2.2</text:span><text:span text:style-name="T630">.</text:span><text:span text:style-name="T631"><text:tab/>projekto vykdytojo pavadinimas;</text:span></text:p>
      <text:p text:style-name="P632"><text:span text:style-name="T633">20.2.3</text:span><text:span text:style-name="T634">.</text:span><text:span text:style-name="T635"><text:tab/>projekto vykdytojo juridinė forma;</text:span></text:p>
      <text:p text:style-name="P636"><text:span text:style-name="T637">20.2.4</text:span><text:span text:style-name="T638">.</text:span><text:span text:style-name="T639"><text:tab/>projekto vykdytojo įsteigimo data;</text:span></text:p>
      <text:p text:style-name="P640"><text:span text:style-name="T641">20.2.5</text:span><text:span text:style-name="T642">. projekto vykdytojo adresas (savivaldybė, seniūnija, vietovė, gatvė, namo numeris, buto numeris, pašto indeksas);</text:span></text:p>
      <text:p text:style-name="P643"><text:span text:style-name="T644">20.2.6</text:span><text:span text:style-name="T645">. projekto vykdytojo kontakt</text:span><text:span text:style-name="T646">inis telefono ryšio numeris;</text:span></text:p>
      <text:p text:style-name="P647"><text:span text:style-name="T648">20.2.7</text:span><text:span text:style-name="T649">. projekto vykdytojo kontaktinis fakso numeris;</text:span></text:p>
      <text:p text:style-name="P650"><text:span text:style-name="T651">20.2.8</text:span><text:span text:style-name="T652">. projekto vykdytojo kontaktinis elektroninio pašto adresas;</text:span></text:p>
      <text:p text:style-name="P653"><text:span text:style-name="T654">20.3</text:span><text:span text:style-name="T655">.</text:span><text:span text:style-name="T656"><text:tab/><text:s/>duomenys apie atsakingą už projektą asmenį:</text:span></text:p>
      <text:p text:style-name="P657"><text:span text:style-name="T658">20.3.1</text:span><text:span text:style-name="T659">.</text:span><text:span text:style-name="T660"><text:tab/>už projektą atsakingo asmens<text:s/></text:span><text:span text:style-name="T661">vardas, pavardė;</text:span></text:p>
      <text:p text:style-name="P662"><text:span text:style-name="T663">20.3.2</text:span><text:span text:style-name="T664">.</text:span><text:span text:style-name="T665"><text:tab/>už projektą atsakingo asmens telefono ryšio numeris;</text:span></text:p>
      <text:p text:style-name="P666"><text:span text:style-name="T667">20.3.3</text:span><text:span text:style-name="T668">.</text:span><text:span text:style-name="T669"><text:tab/>už projektą atsakingo asmens elektroninio pašto adresas;</text:span></text:p>
      <text:p text:style-name="P670"><text:span text:style-name="T671">20.4</text:span><text:span text:style-name="T672">. duomenys apie projekto konsultantą:</text:span></text:p>
      <text:p text:style-name="P673"><text:span text:style-name="T674">20.4.1</text:span><text:span text:style-name="T675">. konsultanto vardas, pavardė;</text:span></text:p>
      <text:p text:style-name="P676"><text:span text:style-name="T677">20.4.2</text:span><text:span text:style-name="T678">. instit</text:span><text:span text:style-name="T679">ucijos, kurioje dirba konsultantas, pavadinimas;</text:span></text:p>
      <text:p text:style-name="P680"><text:span text:style-name="T681">20.4.3</text:span><text:span text:style-name="T682">. konsultanto telefono ryšio numeris;</text:span></text:p>
      <text:p text:style-name="P683"><text:span text:style-name="T684">20.4.4</text:span><text:span text:style-name="T685">. konsultanto elektroninio pašto adresas;</text:span></text:p>
      <text:p text:style-name="P686"><text:span text:style-name="T687">20.4.5</text:span><text:span text:style-name="T688">. konsultanto fakso numeris;</text:span></text:p>
      <text:p text:style-name="P689"><text:span text:style-name="T690">20.5</text:span><text:span text:style-name="T691">.</text:span><text:span text:style-name="T692"><text:tab/>numatomų projekto įgyvendinimo rodiklių ir jų matavimo<text:s/></text:span><text:span text:style-name="T693">vienetų pavadinimai, rodiklių reikšmės prieš projekto pradžią ir pasibaigus projektui;</text:span></text:p>
      <text:p text:style-name="P694"><text:span text:style-name="T695">20.6</text:span><text:span text:style-name="T696">. pasiektų projekto įgyvendinimo rodiklių ir jų matavimo vienetų pavadinimai, rodiklių reikšmės ir pastabos apie juos;</text:span></text:p>
      <text:p text:style-name="P697"><text:span text:style-name="T698">20.7</text:span><text:span text:style-name="T699">. duomenys apie projekto vykdytojo</text:span><text:span text:style-name="T700"><text:s/>partnerį (-ius) (juridinį asmenį (-is):</text:span></text:p>
      <text:p text:style-name="P701"><text:span text:style-name="T702">20.7</text:span><text:span text:style-name="T703">.1</text:span><text:span text:style-name="T704">.</text:span><text:span text:style-name="T705"><text:tab/>projekto vykdytojo partnerio asmens kodas;</text:span></text:p>
      <text:p text:style-name="P706"><text:span text:style-name="T707">20.7</text:span><text:span text:style-name="T708">.2</text:span><text:span text:style-name="T709">.</text:span><text:span text:style-name="T710"><text:tab/>projekto vykdytojo partnerio pavadinimas;</text:span></text:p>
      <text:p text:style-name="P711"><text:span text:style-name="T712">20.7</text:span><text:span text:style-name="T713">.3</text:span><text:span text:style-name="T714">.</text:span><text:span text:style-name="T715"><text:tab/>projekto vykdytojo partnerio teisinė forma;</text:span></text:p>
      <text:p text:style-name="P716"><text:span text:style-name="T717">20.7</text:span><text:span text:style-name="T718">.4</text:span><text:span text:style-name="T719">. projekto vykdytojo partnerio<text:s/></text:span><text:span text:style-name="T720">įregistravimo data iš juridinio asmens registravimo pažymėjimo;</text:span></text:p>
      <text:p text:style-name="P721"><text:span text:style-name="T722">20.8</text:span><text:span text:style-name="T723">. duomenys apie projekto bylą (-as):</text:span></text:p>
      <text:p text:style-name="P724"><text:span text:style-name="T725">20.8.1</text:span><text:span text:style-name="T726">. bylos numeris;</text:span></text:p>
      <text:p text:style-name="P727"><text:span text:style-name="T728">20.8.2</text:span><text:span text:style-name="T729">. data, nuo kurios byla nebeaktuali;</text:span></text:p>
      <text:p text:style-name="P730"><text:span text:style-name="T731">20.8.3</text:span><text:span text:style-name="T732">. tinkamų finansuoti išlaidų suma;</text:span></text:p>
      <text:p text:style-name="P733"><text:span text:style-name="T734">20.8.4</text:span><text:span text:style-name="T735">. prašoma išmokėti</text:span><text:span text:style-name="T736"><text:s/>paramos suma;</text:span></text:p>
      <text:p text:style-name="P737"><text:span text:style-name="T738">20.8.5</text:span><text:span text:style-name="T739">. išmokėta paramos suma be PVM;</text:span></text:p>
      <text:p text:style-name="P740"><text:span text:style-name="T741">20.8.6</text:span><text:span text:style-name="T742">. PVM mokėjimo suma;</text:span></text:p>
      <text:p text:style-name="P743"><text:span text:style-name="T744">20.9</text:span><text:span text:style-name="T745">. duomenys apie projekto (-ų) bylos (-ų) patikrą vietoje:</text:span></text:p>
      <text:p text:style-name="P746"><text:span text:style-name="T747">20.9.1</text:span><text:span text:style-name="T748">. patikros vietoje užsakymo priežasties kodas ir pavadinimas;</text:span></text:p>
      <text:p text:style-name="P749"><text:span text:style-name="T750">20.9.2</text:span><text:span text:style-name="T751">. patikros vietoje r</text:span><text:span text:style-name="T752">ūšies kodas ir pavadinimas;</text:span></text:p>
      <text:p text:style-name="P753"><text:span text:style-name="T754">20.9.3</text:span><text:span text:style-name="T755">. patikros vietoje atlikimo pradžios data ir laikas;</text:span></text:p>
      <text:p text:style-name="P756"><text:span text:style-name="T757">20.9.4</text:span><text:span text:style-name="T758">. patikros vietoje atlikimo pabaigos data ir laikas;</text:span></text:p>
      <text:p text:style-name="P759"><text:span text:style-name="T760">20.9.5</text:span><text:span text:style-name="T761">. patikrą vietoje atlikusio darbuotojo vardas, pavardė ir pareigos;</text:span></text:p>
      <text:p text:style-name="P762"><text:span text:style-name="T763">20.9.6</text:span><text:span text:style-name="T764">. patikroje vi</text:span><text:span text:style-name="T765">etoje dalyvavusio darbuotojo vardas, pavardė ir pareigos;</text:span></text:p>
      <text:p text:style-name="P766"><text:span text:style-name="T767">20.9.7</text:span><text:span text:style-name="T768">. informavimo apie patikrą vietoje data ir laikas;</text:span></text:p>
      <text:p text:style-name="P769"><text:span text:style-name="T770">20.9.8</text:span><text:span text:style-name="T771">. pastabos ir paaiškinimai apie patikros rezultatus;</text:span></text:p>
      <text:p text:style-name="P772"><text:span text:style-name="T773">20.9.9</text:span><text:span text:style-name="T774">. patikros vietos adresas (savivaldybė, seniūnija, vietovė, gatv</text:span><text:span text:style-name="T775">ė, namo numeris, buto numeris);</text:span></text:p>
      <text:p text:style-name="P776"><text:span text:style-name="T777">20.10</text:span><text:span text:style-name="T778">. duomenys apie mokymo ir konsultavimo instituciją (juridinį asmenį):</text:span></text:p>
      <text:p text:style-name="P779"><text:span text:style-name="T780">20.10.1</text:span><text:span text:style-name="T781">. įmonės kodas;</text:span></text:p>
      <text:p text:style-name="P782"><text:span text:style-name="T783">20.10.2</text:span><text:span text:style-name="T784">. teisinė forma;</text:span></text:p>
      <text:p text:style-name="P785"><text:span text:style-name="T786">20.10.3</text:span><text:span text:style-name="T787">. pavadinimas;</text:span></text:p>
      <text:p text:style-name="P788"><text:span text:style-name="T789">20.10.4</text:span><text:span text:style-name="T790">. kontaktinis adresas (savivaldybė, seniūnija, vietovė, gatvė, namo numeris, buto numeris);<text:s/></text:span></text:p>
      <text:p text:style-name="P791"><text:span text:style-name="T792">20.10.5</text:span><text:span text:style-name="T793">. telefono ryšio numeris;</text:span></text:p>
      <text:p text:style-name="P794"><text:span text:style-name="T795">20.10.6</text:span><text:span text:style-name="T796">. elektroninio pašto adresas;</text:span></text:p>
      <text:p text:style-name="P797"><text:span text:style-name="T798">20.10.7</text:span><text:span text:style-name="T799">. požymis, ar mokymo ir konsultavimo institucija vykdo žemdirbių mokymo ir</text:span><text:span text:style-name="T800"><text:s/>konsultavimo veiklą;</text:span><text:s/></text:p>
      <text:p text:style-name="P801">Papildyta papunkčiu:</text:p>
      <text:p text:style-name="P802"><text:span text:style-name="T803">Nr.<text:s/></text:span><text:a xlink:href="https://www.e-tar.lt/portal/legalAct.html?documentId=3ed65810edcc11ee9f5b8ffa077f9188" office:target-frame-name="_top" xlink:show="replace"><text:span text:style-name="T804">3D-265</text:span></text:a><text:span text:style-name="T805">, 2024-03-29, paskelbta TAR 2024-03-29, i. k. 2024-05906</text:span></text:p>
      <text:p text:style-name="Normal"/>
      <text:p text:style-name="P806"><text:span text:style-name="T807">20.11</text:span><text:span text:style-name="T808">.<text:s/></text:span><text:span text:style-name="T809">duomenys apie renginį (-ius):</text:span></text:p>
      <text:p text:style-name="P810">20.11.1. renginio pavadinimas (renginiams, kurių pradžios data yra ankstesnė už 2020 m. sausio 1 d., išliks iki tol suvesti pavadinimai);<text:s/></text:p>
      <text:p text:style-name="P811">Papunkčio pakeitimai:</text:p>
      <text:p text:style-name="P812"><text:span text:style-name="T813">Nr.<text:s/></text:span><text:a xlink:href="https://www.e-tar.lt/portal/legalAct.html?documentId=628c80f01f5111eca51399bc661f78e7" office:target-frame-name="_top" xlink:show="replace"><text:span text:style-name="T814">3D-601</text:span></text:a><text:span text:style-name="T815">, 2021-09-24, paskelbta TAR 2021-09-27, i. k. 2021-20182</text:span></text:p>
      <text:p text:style-name="Normal"/>
      <text:p text:style-name="P816"><text:span text:style-name="T817">20.11.2</text:span><text:span text:style-name="T818">. mokymo programos: kodas, pavadinimas, suderinimo data, valandų skaičius, srities pavadinimas (</text:span>šie duomenys bus saugomi tik tiems renginiams, kurių pradžios data yra nuo 2020 m. sausio 1 d.), aprašas;<text:s/></text:p>
      <text:p text:style-name="P819">Papildyta papunkčiu:</text:p>
      <text:p text:style-name="P820"><text:span text:style-name="T821">Nr.<text:s/></text:span><text:a xlink:href="https://www.e-tar.lt/portal/legalAct.html?documentId=628c80f01f5111eca51399bc661f78e7" office:target-frame-name="_top" xlink:show="replace"><text:span text:style-name="T822">3D-601</text:span></text:a><text:span text:style-name="T823">, 2021-09-24, paskel</text:span><text:span text:style-name="T824">bta TAR 2021-09-27, i. k. 2021-20182</text:span></text:p>
      <text:p text:style-name="P825">Papunkčio pakeitimai:</text:p>
      <text:p text:style-name="P826"><text:span text:style-name="T827">Nr.<text:s/></text:span><text:a xlink:href="https://www.e-tar.lt/portal/legalAct.html?documentId=593a842014b411ee9f7ec2ffce8b47bc" office:target-frame-name="_top" xlink:show="replace"><text:span text:style-name="T828">3D-426</text:span></text:a><text:span text:style-name="T829">, 2023-06-27, paskelbta TAR 2023-06-27, i. k. 2023-12836</text:span></text:p>
      <text:p text:style-name="Normal"/>
      <text:p text:style-name="P830"><text:span text:style-name="T831">20.11.3</text:span><text:span text:style-name="T832">. renginio tipas;</text:span></text:p>
      <text:p text:style-name="P833">Papunkčio numeracijos pakeitimas:</text:p>
      <text:p text:style-name="P834"><text:span text:style-name="T835">Nr.<text:s/></text:span><text:a xlink:href="https://www.e-tar.lt/portal/legalAct.html?documentId=628c80f01f5111eca51399bc661f78e7" office:target-frame-name="_top" xlink:show="replace"><text:span text:style-name="T836">3D-601</text:span></text:a><text:span text:style-name="T837">, 2021-09-24, paskelbta TAR 2021-09-27, i. k. 2021-20182</text:span></text:p>
      <text:p text:style-name="Normal"/>
      <text:p text:style-name="P838"><text:span text:style-name="T839">20.11.4</text:span><text:span text:style-name="T840">. renginio veiklos sritis;</text:span></text:p>
      <text:p text:style-name="P841">Papunkčio numeracijos pakeitimas:</text:p>
      <text:p text:style-name="P842"><text:span text:style-name="T843">Nr.<text:s/></text:span><text:a xlink:href="https://www.e-tar.lt/portal/legalAct.html?documentId=628c80f01f5111eca51399bc661f78e7" office:target-frame-name="_top" xlink:show="replace"><text:span text:style-name="T844">3D-601</text:span></text:a><text:span text:style-name="T845">, 2021-09-24, paskelbta TAR 2021-09-27, i. k. 2021-20182</text:span></text:p>
      <text:p text:style-name="Normal"/>
      <text:p text:style-name="P846"><text:span text:style-name="T847">20.11.5</text:span><text:span text:style-name="T848">. renginio subveikla;</text:span></text:p>
      <text:p text:style-name="P849">Papunkčio numeracijos pakeitimas:</text:p>
      <text:p text:style-name="P850"><text:span text:style-name="T851">Nr.<text:s/></text:span><text:a xlink:href="https://www.e-tar.lt/portal/legalAct.html?documentId=628c80f01f5111eca51399bc661f78e7" office:target-frame-name="_top" xlink:show="replace"><text:span text:style-name="T852">3D-601</text:span></text:a><text:span text:style-name="T853">, 2021-09-24, paskelbta TAR 2021-09-27, i. k. 2021-20182</text:span></text:p>
      <text:p text:style-name="Normal"/>
      <text:p text:style-name="P854"><text:span text:style-name="T855">20.11.6</text:span><text:span text:style-name="T856">. renginio pradžios ir pabaigos datos bei laikas;</text:span></text:p>
      <text:p text:style-name="P857">Papunkčio numeracijos pakeitimas:</text:p>
      <text:p text:style-name="P858"><text:span text:style-name="T859">Nr.<text:s/></text:span><text:a xlink:href="https://www.e-tar.lt/portal/legalAct.html?documentId=628c80f01f5111eca51399bc661f78e7" office:target-frame-name="_top" xlink:show="replace"><text:span text:style-name="T860">3D-601</text:span></text:a><text:span text:style-name="T861">, 2021-09-24, paskelbta TAR 2021-09-27, i. k. 2021-20182</text:span></text:p>
      <text:p text:style-name="Normal"/>
      <text:p text:style-name="P862"><text:span text:style-name="T863">20.11.7</text:span><text:span text:style-name="T864">. renginio trukmė akademinėmis valandomis;</text:span></text:p>
      <text:p text:style-name="P865">Papunkčio numeracijos pakeitimas:</text:p>
      <text:p text:style-name="P866"><text:span text:style-name="T867">Nr</text:span><text:span text:style-name="T868">.<text:s/></text:span><text:a xlink:href="https://www.e-tar.lt/portal/legalAct.html?documentId=628c80f01f5111eca51399bc661f78e7" office:target-frame-name="_top" xlink:show="replace"><text:span text:style-name="T869">3D-601</text:span></text:a><text:span text:style-name="T870">, 2021-09-24, paskelbta TAR 2021-09-27, i. k. 2021-20182</text:span></text:p>
      <text:p text:style-name="Normal"/>
      <text:p text:style-name="P871"><text:span text:style-name="T872">20.11.8</text:span><text:span text:style-name="T873">. renginio adresas (savivaldybė, seniūnija, vietovė, gatvė, namo numeris, buto nu</text:span><text:span text:style-name="T874">meris);</text:span></text:p>
      <text:p text:style-name="P875">Papunkčio numeracijos pakeitimas:</text:p>
      <text:p text:style-name="P876"><text:span text:style-name="T877">Nr.<text:s/></text:span><text:a xlink:href="https://www.e-tar.lt/portal/legalAct.html?documentId=628c80f01f5111eca51399bc661f78e7" office:target-frame-name="_top" xlink:show="replace"><text:span text:style-name="T878">3D-601</text:span></text:a><text:span text:style-name="T879">, 2021-09-24, paskelbta TAR 2021-09-27, i. k. 2021-20182</text:span></text:p>
      <text:p text:style-name="Normal"/>
      <text:p text:style-name="P880"><text:span text:style-name="T881">20.11.9</text:span><text:span text:style-name="T882">. pastabos apie renginį (jei<text:s/></text:span><text:span text:style-name="T883">reikalinga);</text:span></text:p>
      <text:p text:style-name="P884">Papunkčio numeracijos pakeitimas:</text:p>
      <text:p text:style-name="P885"><text:span text:style-name="T886">Nr.<text:s/></text:span><text:a xlink:href="https://www.e-tar.lt/portal/legalAct.html?documentId=628c80f01f5111eca51399bc661f78e7" office:target-frame-name="_top" xlink:show="replace"><text:span text:style-name="T887">3D-601</text:span></text:a><text:span text:style-name="T888">, 2021-09-24, paskelbta TAR 2021-09-27, i. k. 2021-20182</text:span></text:p>
      <text:p text:style-name="Normal"/>
      <text:p text:style-name="P889"><text:span text:style-name="T890">20.11.10</text:span><text:span text:style-name="T891">. renginio užregistravimo ŽMIKI</text:span><text:span text:style-name="T892">S data ir laikas;</text:span></text:p>
      <text:p text:style-name="P893">Papunkčio numeracijos pakeitimas:</text:p>
      <text:p text:style-name="P894"><text:span text:style-name="T895">Nr.<text:s/></text:span><text:a xlink:href="https://www.e-tar.lt/portal/legalAct.html?documentId=628c80f01f5111eca51399bc661f78e7" office:target-frame-name="_top" xlink:show="replace"><text:span text:style-name="T896">3D-601</text:span></text:a><text:span text:style-name="T897">, 2021-09-24, paskelbta TAR 2021-09-27, i. k. 2021-20182</text:span></text:p>
      <text:p text:style-name="Normal"/>
      <text:p text:style-name="P898"><text:span text:style-name="T899">20.11.11</text:span><text:span text:style-name="T900">. renginio duomenų<text:s/></text:span><text:span text:style-name="T901">redagavimo priežastis (jei reikalinga), data ir laikas;</text:span></text:p>
      <text:p text:style-name="P902">Papunkčio numeracijos pakeitimas:</text:p>
      <text:p text:style-name="P903"><text:span text:style-name="T904">Nr.<text:s/></text:span><text:a xlink:href="https://www.e-tar.lt/portal/legalAct.html?documentId=628c80f01f5111eca51399bc661f78e7" office:target-frame-name="_top" xlink:show="replace"><text:span text:style-name="T905">3D-601</text:span></text:a><text:span text:style-name="T906">, 2021-09-24, paskelbta TAR 2021-09-27, i. k. 2021-20182</text:span></text:p>
      <text:p text:style-name="Normal"/>
      <text:p text:style-name="P907"><text:span text:style-name="T908">20.11.12</text:span><text:span text:style-name="T909">. renginio atšaukimo priežastis (jei reikalinga), data ir laikas;</text:span></text:p>
      <text:p text:style-name="P910">Papunkčio numeracijos pakeitimas:</text:p>
      <text:p text:style-name="P911"><text:span text:style-name="T912">Nr.<text:s/></text:span><text:a xlink:href="https://www.e-tar.lt/portal/legalAct.html?documentId=628c80f01f5111eca51399bc661f78e7" office:target-frame-name="_top" xlink:show="replace"><text:span text:style-name="T913">3D-601</text:span></text:a><text:span text:style-name="T914">, 2021-09-24, paskelbta TAR 2021-09-</text:span><text:span text:style-name="T915">27, i. k. 2021-20182</text:span></text:p>
      <text:p text:style-name="Normal"/>
      <text:p text:style-name="P916"><text:span text:style-name="T917">20.12</text:span><text:span text:style-name="T918">.</text:span><text:span text:style-name="T919"><text:s/>duomenys apie atsakingą (-us) už renginį asmenį (-is):<text:s/></text:span></text:p>
      <text:p text:style-name="P920"><text:span text:style-name="T921">20.12.1</text:span><text:span text:style-name="T922">. mokymo ir konsultavimo institucija, kurioje dirba atsakingas už renginį asmuo;</text:span><text:s/></text:p>
      <text:p text:style-name="P923">Papildyta papunkčiu:</text:p>
      <text:p text:style-name="P924"><text:span text:style-name="T925">Nr.<text:s/></text:span><text:a xlink:href="https://www.e-tar.lt/portal/legalAct.html?documentId=3ed65810edcc11ee9f5b8ffa077f9188" office:target-frame-name="_top" xlink:show="replace"><text:span text:style-name="T926">3D-265</text:span></text:a><text:span text:style-name="T927">, 2024-03-29, paskelbta TAR 2024-03-29, i. k. 2024-05906</text:span></text:p>
      <text:p text:style-name="Normal"/>
      <text:p text:style-name="P928"><text:span text:style-name="T929">20.12.2</text:span><text:span text:style-name="T930">. atsakingo už renginį asmens vardas, pavardė;</text:span></text:p>
      <text:p text:style-name="P931">Papunkčio numeracijos pakeitimas:</text:p>
      <text:p text:style-name="P932"><text:span text:style-name="T933">Nr.<text:s/></text:span><text:a xlink:href="https://www.e-tar.lt/portal/legalAct.html?documentId=3ed65810edcc11ee9f5b8ffa077f9188" office:target-frame-name="_top" xlink:show="replace"><text:span text:style-name="T934">3D-265</text:span></text:a><text:span text:style-name="T935">, 2024-03-29, paskelbta TAR 2024-03-29, i. k. 2024-05906</text:span></text:p>
      <text:p text:style-name="Normal"/>
      <text:p text:style-name="P936"><text:span text:style-name="T937">20.12.3</text:span><text:span text:style-name="T938">. atsakingo už renginį asmens pareigos;</text:span></text:p>
      <text:p text:style-name="P939">Papunkčio numeracijos pakeitimas:</text:p>
      <text:p text:style-name="P940"><text:span text:style-name="T941">Nr.<text:s/></text:span><text:a xlink:href="https://www.e-tar.lt/portal/legalAct.html?documentId=3ed65810edcc11ee9f5b8ffa077f9188" office:target-frame-name="_top" xlink:show="replace"><text:span text:style-name="T942">3D-265</text:span></text:a><text:span text:style-name="T943">, 2024-03-29, paskelbta TAR 2024-03-29, i. k. 2024-05906</text:span></text:p>
      <text:p text:style-name="Normal"/>
      <text:p text:style-name="P944"><text:span text:style-name="T945">20.12.4</text:span><text:span text:style-name="T946">. atsakingo už renginį asmens telefono ryšio numeris;</text:span></text:p>
      <text:p text:style-name="P947">Papunkčio numeracijos pakeitimas:</text:p>
      <text:p text:style-name="P948"><text:span text:style-name="T949">Nr.<text:s/></text:span><text:a xlink:href="https://www.e-tar.lt/portal/legalAct.html?documentId=3ed65810edcc11ee9f5b8ffa077f9188" office:target-frame-name="_top" xlink:show="replace"><text:span text:style-name="T950">3D-265</text:span></text:a><text:span text:style-name="T951">, 2024-03-29, paskelbta TAR 2024-03-29, i. k. 2024-05906</text:span></text:p>
      <text:p text:style-name="Normal"/>
      <text:p text:style-name="P952"><text:span text:style-name="T953">20.12.5</text:span><text:span text:style-name="T954">. atsakingo už renginį asmens elektroninio pašto adresas;</text:span></text:p>
      <text:p text:style-name="P955">Papunkčio numeracijos pakeitimas:</text:p>
      <text:p text:style-name="P956"><text:span text:style-name="T957">Nr.<text:s/></text:span><text:a xlink:href="https://www.e-tar.lt/portal/legalAct.html?documentId=3ed65810edcc11ee9f5b8ffa077f9188" office:target-frame-name="_top" xlink:show="replace"><text:span text:style-name="T958">3D-265</text:span></text:a><text:span text:style-name="T959">, 2024-03-29, paskelbta TAR 2024-03-29, i. k. 2024-05906</text:span></text:p>
      <text:p text:style-name="Normal"/>
      <text:p text:style-name="P960"><text:span text:style-name="T961">20.12.6</text:span><text:span text:style-name="T962">. atsakingo už renginį asmens išsilavinimas;</text:span></text:p>
      <text:p text:style-name="P963">Papunkčio numeracijos pakeitimas:</text:p>
      <text:p text:style-name="P964"><text:span text:style-name="T965">Nr.<text:s/></text:span><text:a xlink:href="https://www.e-tar.lt/portal/legalAct.html?documentId=3ed65810edcc11ee9f5b8ffa077f9188" office:target-frame-name="_top" xlink:show="replace"><text:span text:style-name="T966">3D-265</text:span></text:a><text:span text:style-name="T967">, 2024-03-29, paskelbta TAR 2024-03-29, i. k. 2024-05906</text:span></text:p>
      <text:p text:style-name="Normal"/>
      <text:p text:style-name="P968"><text:span text:style-name="T969">20.12.7</text:span><text:span text:style-name="T970">. atsakingo už renginį asmens veiklos sritis;</text:span></text:p>
      <text:p text:style-name="P971">Papunkčio numeracijos pakeitimas:</text:p>
      <text:p text:style-name="P972"><text:span text:style-name="T973">Nr.<text:s/></text:span><text:a xlink:href="https://www.e-tar.lt/portal/legalAct.html?documentId=3ed65810edcc11ee9f5b8ffa077f9188" office:target-frame-name="_top" xlink:show="replace"><text:span text:style-name="T974">3D-265</text:span></text:a><text:span text:style-name="T975">, 2024-03-29, paskelbta TAR 2024-03-29, i. k. 2024-05906</text:span></text:p>
      <text:p text:style-name="Normal"/>
      <text:p text:style-name="P976"><text:span text:style-name="T977">20.12.8</text:span><text:span text:style-name="T978">. požymis, ar atsakingas už renginį asmuo dirba nuostatų<text:s/></text:span><text:span text:style-name="T979">20.12.1 papunktyje nurodytoje mokymo ir konsultavimo institucijoje;</text:span><text:s/></text:p>
      <text:p text:style-name="P980">Papildyta papunkčiu:</text:p>
      <text:p text:style-name="P981"><text:span text:style-name="T982">Nr.<text:s/></text:span><text:a xlink:href="https://www.e-tar.lt/portal/legalAct.html?documentId=3ed65810edcc11ee9f5b8ffa077f9188" office:target-frame-name="_top" xlink:show="replace"><text:span text:style-name="T983">3D-265</text:span></text:a><text:span text:style-name="T984">, 2024-03-29, paskelbta TAR 2024-03-29, i. k. 2024-05906</text:span></text:p>
      <text:p text:style-name="Normal"/>
      <text:p text:style-name="P985"><text:span text:style-name="T986">20.13</text:span><text:span text:style-name="T987">. duomenys apie renginio lektorių (-ius):</text:span></text:p>
      <text:p text:style-name="P988"><text:span text:style-name="T989">20.13.1</text:span><text:span text:style-name="T990">. mokymo ir konsultavimo institucija, kurioje dirba lektorius;</text:span><text:s/></text:p>
      <text:p text:style-name="P991">Papildyta papunkčiu:</text:p>
      <text:p text:style-name="P992"><text:span text:style-name="T993">Nr.<text:s/></text:span><text:a xlink:href="https://www.e-tar.lt/portal/legalAct.html?documentId=3ed65810edcc11ee9f5b8ffa077f9188" office:target-frame-name="_top" xlink:show="replace"><text:span text:style-name="T994">3D-265</text:span></text:a><text:span text:style-name="T995">,</text:span><text:span text:style-name="T996"><text:s/>2024-03-29, paskelbta TAR 2024-03-29, i. k. 2024-05906</text:span></text:p>
      <text:p text:style-name="Normal"/>
      <text:p text:style-name="P997"><text:span text:style-name="T998">20.13.2</text:span><text:span text:style-name="T999">. lektoriaus vardas, pavardė;</text:span></text:p>
      <text:p text:style-name="P1000">Papunkčio numeracijos pakeitimas:</text:p>
      <text:p text:style-name="P1001"><text:span text:style-name="T1002">Nr.<text:s/></text:span><text:a xlink:href="https://www.e-tar.lt/portal/legalAct.html?documentId=3ed65810edcc11ee9f5b8ffa077f9188" office:target-frame-name="_top" xlink:show="replace"><text:span text:style-name="T1003">3D-265</text:span></text:a><text:span text:style-name="T1004">, 2024-03-29, pa</text:span><text:span text:style-name="T1005">skelbta TAR 2024-03-29, i. k. 2024-05906</text:span></text:p>
      <text:p text:style-name="Normal"/>
      <text:p text:style-name="P1006"><text:span text:style-name="T1007">20.13.3</text:span><text:span text:style-name="T1008">. lektoriaus pareigos;</text:span></text:p>
      <text:p text:style-name="P1009">Papunkčio numeracijos pakeitimas:</text:p>
      <text:p text:style-name="P1010"><text:span text:style-name="T1011">Nr.<text:s/></text:span><text:a xlink:href="https://www.e-tar.lt/portal/legalAct.html?documentId=3ed65810edcc11ee9f5b8ffa077f9188" office:target-frame-name="_top" xlink:show="replace"><text:span text:style-name="T1012">3D-265</text:span></text:a><text:span text:style-name="T1013">, 2024-03-29, paskelbta TAR 2024-03-29</text:span><text:span text:style-name="T1014">, i. k. 2024-05906</text:span></text:p>
      <text:p text:style-name="Normal"/>
      <text:p text:style-name="P1015"><text:span text:style-name="T1016">20.13.4</text:span><text:span text:style-name="T1017">. lektoriaus telefono ryšio numeris;</text:span></text:p>
      <text:p text:style-name="P1018">Papunkčio numeracijos pakeitimas:</text:p>
      <text:p text:style-name="P1019"><text:span text:style-name="T1020">Nr.<text:s/></text:span><text:a xlink:href="https://www.e-tar.lt/portal/legalAct.html?documentId=3ed65810edcc11ee9f5b8ffa077f9188" office:target-frame-name="_top" xlink:show="replace"><text:span text:style-name="T1021">3D-265</text:span></text:a><text:span text:style-name="T1022">, 2024-03-29, paskelbta TAR 2024-03-29, i. k.<text:s/></text:span><text:span text:style-name="T1023">2024-05906</text:span></text:p>
      <text:p text:style-name="Normal"/>
      <text:p text:style-name="P1024"><text:span text:style-name="T1025">20.13.5</text:span><text:span text:style-name="T1026">. lektoriaus elektroninio pašto adresas;</text:span></text:p>
      <text:p text:style-name="P1027">Papunkčio numeracijos pakeitimas:</text:p>
      <text:p text:style-name="P1028"><text:span text:style-name="T1029">Nr.<text:s/></text:span><text:a xlink:href="https://www.e-tar.lt/portal/legalAct.html?documentId=3ed65810edcc11ee9f5b8ffa077f9188" office:target-frame-name="_top" xlink:show="replace"><text:span text:style-name="T1030">3D-265</text:span></text:a><text:span text:style-name="T1031">, 2024-03-29, paskelbta TAR 2024-03-29, i. k. 2024</text:span><text:span text:style-name="T1032">-05906</text:span></text:p>
      <text:p text:style-name="Normal"/>
      <text:p text:style-name="P1033"><text:span text:style-name="T1034">20.13.6</text:span><text:span text:style-name="T1035">. lektoriaus išsilavinimas;</text:span></text:p>
      <text:p text:style-name="P1036">Papunkčio numeracijos pakeitimas:</text:p>
      <text:p text:style-name="P1037"><text:span text:style-name="T1038">Nr.<text:s/></text:span><text:a xlink:href="https://www.e-tar.lt/portal/legalAct.html?documentId=3ed65810edcc11ee9f5b8ffa077f9188" office:target-frame-name="_top" xlink:show="replace"><text:span text:style-name="T1039">3D-265</text:span></text:a><text:span text:style-name="T1040">, 2024-03-29, paskelbta TAR 2024-03-29, i. k. 2024-05906</text:span></text:p>
      <text:p text:style-name="Normal"/>
      <text:p text:style-name="P1041"><text:span text:style-name="T1042">20.13.7</text:span><text:span text:style-name="T1043">. lektoriaus veiklos sritis;</text:span></text:p>
      <text:p text:style-name="P1044">Papunkčio numeracijos pakeitimas:</text:p>
      <text:p text:style-name="P1045"><text:span text:style-name="T1046">Nr.<text:s/></text:span><text:a xlink:href="https://www.e-tar.lt/portal/legalAct.html?documentId=3ed65810edcc11ee9f5b8ffa077f9188" office:target-frame-name="_top" xlink:show="replace"><text:span text:style-name="T1047">3D-265</text:span></text:a><text:span text:style-name="T1048">, 2024-03-29, paskelbta TAR 2024-03-29, i. k. 2024-05906</text:span></text:p>
      <text:p text:style-name="Normal"/>
      <text:p text:style-name="P1049"><text:span text:style-name="T1050">20.13.8</text:span><text:span text:style-name="T1051">. požymis, ar<text:s/></text:span><text:span text:style-name="T1052">lektorius vykdo žemdirbių mokymo ir konsultavimo veiklą nuostatų 20.13.1 papunktyje nurodytoje mokymo ir konsultavimo institucijoje;</text:span><text:s/></text:p>
      <text:p text:style-name="P1053">Papildyta papunkčiu:</text:p>
      <text:p text:style-name="P1054"><text:span text:style-name="T1055">Nr.<text:s/></text:span><text:a xlink:href="https://www.e-tar.lt/portal/legalAct.html?documentId=3ed65810edcc11ee9f5b8ffa077f9188" office:target-frame-name="_top" xlink:show="replace"><text:span text:style-name="T1056">3D-265</text:span></text:a><text:span text:style-name="T1057">, 2024-03-29, paskelbta TAR 2024-03-29, i. k. 2024-05906</text:span></text:p>
      <text:p text:style-name="Normal"/>
      <text:p text:style-name="P1058"><text:span text:style-name="T1059">20.14</text:span><text:span text:style-name="T1060">. duomenys apie parodomojo bandymo, vykdomo pagal projekto veiklos sritį „Parama parodomiesiems projektams ir informavimo veiklai“ arba<text:s/></text:span>„Parodomieji projektai ir informavimo<text:s/>veikla“<text:span text:style-name="T1061">, įrengimo vietos savininką (fizinį arba juridinį asmenį):</text:span><text:s/></text:p>
      <text:p text:style-name="P1062">Papunkčio pakeitimai:</text:p>
      <text:p text:style-name="P1063"><text:span text:style-name="T1064">Nr.<text:s/></text:span><text:a xlink:href="https://www.e-tar.lt/portal/legalAct.html?documentId=3ed65810edcc11ee9f5b8ffa077f9188" office:target-frame-name="_top" xlink:show="replace"><text:span text:style-name="T1065">3D-265</text:span></text:a><text:span text:style-name="T1066">, 2024-03-29, paskelbta TAR 2024-03-29, i. k. 2024-05906</text:span></text:p>
      <text:p text:style-name="P1067"><text:span text:style-name="T1068">20</text:span><text:span text:style-name="T1069">.14.1</text:span><text:span text:style-name="T1070">. parodomojo bandymo įrengimo vietos savininko asmens kodas;</text:span></text:p>
      <text:p text:style-name="P1071"><text:span text:style-name="T1072">20.14.2</text:span><text:span text:style-name="T1073">. parodomojo bandymo įrengimo vietos savininko (fizinio asmens) vardas ir pavardė;</text:span></text:p>
      <text:p text:style-name="P1074"><text:span text:style-name="T1075">20.14.3</text:span><text:span text:style-name="T1076">. parodomojo bandymo įrengimo vietos savininko (juridinio asmens) teisinė forma ir<text:s/></text:span><text:span text:style-name="T1077">pavadinimas;</text:span></text:p>
      <text:p text:style-name="P1078"><text:span text:style-name="T1079">20.14.4</text:span><text:span text:style-name="T1080">. parodomojo bandymo įrengimo vietos savininko valdos atpažinties kodas;</text:span></text:p>
      <text:p text:style-name="P1081"><text:span text:style-name="T1082">20.14.5</text:span><text:span text:style-name="T1083">. parodomojo bandymo įrengimo vietos savininko žaliojo diplomo numeris arba urėdijos miškų sertifikato registracijos kodas;</text:span></text:p>
      <text:p text:style-name="P1084"><text:span text:style-name="T1085">20.15</text:span><text:span text:style-name="T1086">.<text:s/></text:span><text:span text:style-name="T1087">duomenys ap</text:span><text:span text:style-name="T1088">ie<text:s/></text:span><text:span text:style-name="T1089">renginio dalyvius</text:span><text:span text:style-name="T1090">:</text:span></text:p>
      <text:p text:style-name="P1091"><text:span text:style-name="T1092">20.15.1</text:span><text:span text:style-name="T1093">.</text:span><text:span text:style-name="T1094"><text:tab/>renginio dalyvio (fizinio asmens) asmens kodas;</text:span></text:p>
      <text:p text:style-name="P1095"><text:span text:style-name="T1096">20.15.2</text:span><text:span text:style-name="T1097">. renginio dalyvio valdos (kurioje jis yra valdytojas, valdos partneris, valdos valdytojo šeimos narys) atpažinties kodas;</text:span></text:p>
      <text:p text:style-name="P1098"><text:span text:style-name="T1099">20.15.3</text:span><text:span text:style-name="T1100">.</text:span><text:span text:style-name="T1101"><text:s/>kai nėra nuostatų 20.15.2 papunktyje nurodyto valdos atpažinties kodo, kuris nors iš šių duomenų:</text:span></text:p>
      <text:p text:style-name="P1102"><text:span text:style-name="T1103">20.15.3.1</text:span><text:span text:style-name="T1104">. institucijos</text:span><text:span text:style-name="T1105"><text:s/>(juridinio asmens), kurioje dirba ar kuriai atstovauja renginio dalyvis,<text:s/></text:span><text:span text:style-name="T1106">valdos atpažinties kodas;</text:span></text:p>
      <text:p text:style-name="P1107"><text:span text:style-name="T1108">20.15.3.2</text:span><text:span text:style-name="T1109">. atstovaujamos<text:s/></text:span><text:span text:style-name="T1110">institucijos (juridinio asmens) pavadinimas;</text:span></text:p>
      <text:p text:style-name="P1111"><text:span text:style-name="T1112">20.15.3.3</text:span><text:span text:style-name="T1113">. tautinio paveldo sertifikato data ir numeris;</text:span><text:span text:style-name="T1114"><text:s/></text:span></text:p>
      <text:p text:style-name="P1115"><text:span text:style-name="T1116">20.15.4</text:span><text:span text:style-name="T1117">. renginio dalyvio (fizinio asmens) vardas, pavardė;</text:span></text:p>
      <text:p text:style-name="P1118"><text:span text:style-name="T1119">20.15.5</text:span><text:span text:style-name="T1120">. asmens įtraukimo į renginio dalyvių sąrašą data;</text:span></text:p>
      <text:p text:style-name="P1121"><text:span text:style-name="T1122">20.15.6</text:span><text:span text:style-name="T1123">. asmens i</text:span><text:span text:style-name="T1124">šbraukimo iš renginio dalyvių sąrašo data;</text:span></text:p>
      <text:p text:style-name="P1125"><text:span text:style-name="T1126">20.15.7</text:span><text:span text:style-name="T1127">. renginio dalyvio kontaktinis adresas (savivaldybė, seniūnija, vietovė, gatvė, namo numeris, buto numeris);<text:s/></text:span></text:p>
      <text:p text:style-name="P1128"><text:span text:style-name="T1129">20.15.8</text:span><text:span text:style-name="T1130">. renginio dalyvio telefono ryšio numeris;</text:span></text:p>
      <text:p text:style-name="P1131"><text:span text:style-name="T1132">20.15.9</text:span><text:span text:style-name="T1133">. renginio dalyvio elektron</text:span><text:span text:style-name="T1134">inio pašto adresas;</text:span></text:p>
      <text:p text:style-name="P1135"><text:span text:style-name="T1136">20.15.10</text:span><text:span text:style-name="T1137">. renginio dalyviui išrašyto pažymėjimo serija, numeris, išdavimo ir galiojimo pabaigos datos;</text:span><text:s/></text:p>
      <text:p text:style-name="P1138">Papunkčio pakeitimai:</text:p>
      <text:p text:style-name="P1139"><text:span text:style-name="T1140">Nr.<text:s/></text:span><text:a xlink:href="https://www.e-tar.lt/portal/legalAct.html?documentId=628c80f01f5111eca51399bc661f78e7" office:target-frame-name="_top" xlink:show="replace"><text:span text:style-name="T1141">3D-6</text:span><text:span text:style-name="T1142">01</text:span></text:a><text:span text:style-name="T1143">, 2021-09-24, paskelbta TAR 2021-09-27, i. k. 2021-20182</text:span></text:p>
      <text:p text:style-name="P1144"><text:span text:style-name="T1145">Nr.<text:s/></text:span><text:a xlink:href="https://www.e-tar.lt/portal/legalAct.html?documentId=3ed65810edcc11ee9f5b8ffa077f9188" office:target-frame-name="_top" xlink:show="replace"><text:span text:style-name="T1146">3D-265</text:span></text:a><text:span text:style-name="T1147">, 2024-03-29, paskelbta TAR 2024-03-29, i. k. 2024-05906</text:span></text:p>
      <text:p text:style-name="Normal"/>
      <text:p text:style-name="P1148"><text:span text:style-name="T1149">20.15.11</text:span><text:span text:style-name="T1150">. renginio dalyvio<text:s/></text:span><text:span text:style-name="T1151">nario tipas nuostatų 20.15.2 papunktyje nurodytoje valdoje;</text:span></text:p>
      <text:p text:style-name="P1152"><text:span text:style-name="T1153">20.15.12</text:span><text:span text:style-name="T1154">. nuostatų 20.15.2 papunktyje nurodytos valdos duomenys:</text:span></text:p>
      <text:p text:style-name="P1155"><text:span text:style-name="T1156">20.15.12.1</text:span><text:span text:style-name="T1157">. valdos centro adresas (savivaldybė, seniūnija, vietovė);</text:span></text:p>
      <text:p text:style-name="P1158"><text:span text:style-name="T1159">20.15.12.2</text:span><text:span text:style-name="T1160">. bendras valdoje registruotų sklypų plotas;<text:s/></text:span></text:p>
      <text:p text:style-name="P1161"><text:span text:style-name="T1162">20.15.12.3</text:span><text:span text:style-name="T1163">. sklypų įrašymo į Žemės ūkio ir kaimo verslo registro duomenų bazę data;</text:span></text:p>
      <text:p text:style-name="P1164"><text:span text:style-name="T1165">20.15.12.4</text:span><text:span text:style-name="T1166">. valdos įregistravimo, duomenų atnaujinimo arba išregistravimo data (metai, mėnuo, diena);</text:span></text:p>
      <text:p text:style-name="P1167"><text:span text:style-name="T1168">20.15.12.5</text:span><text:span text:style-name="T1169">.<text:s/></text:span><text:span text:style-name="T1170">valdos ekonominio dydžio vienetas;</text:span></text:p>
      <text:p text:style-name="P1171"><text:span text:style-name="T1172">20.15.12.6</text:span><text:span text:style-name="T1173">. veikla (-os), kuria (-iomis) užsiimama valdoje;</text:span></text:p>
      <text:p text:style-name="P1174"><text:span text:style-name="T1175">20.15.13</text:span><text:span text:style-name="T1176">. dalyvio laikomų ūkinių gyvūnų skaičius ir rūšys;</text:span></text:p>
      <text:p text:style-name="P1177"><text:span text:style-name="T1178">20.16</text:span><text:span text:style-name="T1179">.</text:span><text:span text:style-name="T1180"><text:tab/>duomenys apie renginio patikrą (-as):</text:span></text:p>
      <text:p text:style-name="P1181"><text:span text:style-name="T1182">20.16.1</text:span><text:span text:style-name="T1183">. pradžios, pabaigos data ir lai</text:span><text:span text:style-name="T1184">kas;</text:span></text:p>
      <text:p text:style-name="P1185"><text:span text:style-name="T1186">20.16.2</text:span><text:span text:style-name="T1187">. renginio patikros užsakymo priežastis, rūšis, informavimo data, pastabos apie patikros rezultatus;</text:span></text:p>
      <text:p text:style-name="P1188"><text:span text:style-name="T1189">20.16.3</text:span><text:span text:style-name="T1190">. duomenų apie renginio patikrą įkėlimo į ŽŪPAIS data;</text:span></text:p>
      <text:p text:style-name="P1191"><text:span text:style-name="T1192">20.16.4</text:span><text:span text:style-name="T1193">.</text:span><text:span text:style-name="T1194"><text:tab/>renginio patikros vietos adresas (savivaldybė, seniūnija, vi</text:span><text:span text:style-name="T1195">etovė, gatvė, namo numeris, buto numeris);</text:span></text:p>
      <text:p text:style-name="P1196"><text:span text:style-name="T1197">20.16.5</text:span><text:span text:style-name="T1198">.</text:span><text:span text:style-name="T1199"><text:tab/>renginio patikrą atlikusio darbuotojo vardas, pavardė, pareigos;</text:span></text:p>
      <text:p text:style-name="P1200"><text:span text:style-name="T1201">20.16.6</text:span><text:span text:style-name="T1202">. renginio patikroje dalyvavusio darbuotojo vardas, pavardė, pareigos.</text:span></text:p>
      <text:p text:style-name="P1203"><text:span text:style-name="T1204">21</text:span><text:span text:style-name="T1205">.</text:span><text:span text:style-name="T1206"><text:tab/>Duomenys apie konsultavimo paslaugas,<text:s/></text:span><text:span text:style-name="T1207">suteiktas pagal Lietuvos kaimo plėtros 2014–2020 metų programos priemonės „Konsultavimo paslaugos, ūkio valdymo ir ūkininkų pavadavimo paslaugos“ veiklos sritį „Parama pasinaudoti konsultavimo paslaugomis“:</text:span></text:p>
      <text:p text:style-name="P1208"><text:span text:style-name="T1209">21.1</text:span><text:span text:style-name="T1210">.<text:s/></text:span><text:span text:style-name="T1211">asmens (-ų), kuriam (-iems) suteikta<text:s/></text:span><text:span text:style-name="T1212">teisė naudotis konsultavimo paslaugomis, (toliau – konsultavimo paslaugų gavėjas) duomenys:</text:span></text:p>
      <text:p text:style-name="P1213"><text:span text:style-name="T1214">21.1.1</text:span><text:span text:style-name="T1215">.</text:span><text:span text:style-name="T1216"><text:tab/>konsultavimo paslaugų gavėjo (fizinio arba juridinio asmens) asmens kodas;<text:s/></text:span></text:p>
      <text:p text:style-name="P1217"><text:span text:style-name="T1218">21.1.2</text:span><text:span text:style-name="T1219">.</text:span><text:span text:style-name="T1220"><text:tab/>konsultavimo paslaugų gavėjo (juridinio asmens) teisinė forma, pav</text:span><text:span text:style-name="T1221">adinimas;</text:span></text:p>
      <text:p text:style-name="P1222"><text:span text:style-name="T1223">21.1.3</text:span><text:span text:style-name="T1224">.</text:span><text:span text:style-name="T1225"><text:tab/>konsultavimo paslaugų gavėjo (fizinio asmens) vardas, pavardė;</text:span></text:p>
      <text:p text:style-name="P1226"><text:span text:style-name="T1227">21.1.4</text:span><text:span text:style-name="T1228">.</text:span><text:span text:style-name="T1229"><text:tab/>konsultavimo paslaugų gavėjo kontaktinis adresas (savivaldybė, seniūnija, vietovė, gatvė, namo numeris, buto numeris);</text:span></text:p>
      <text:p text:style-name="P1230"><text:span text:style-name="T1231">21.1.5</text:span><text:span text:style-name="T1232">.</text:span><text:span text:style-name="T1233"><text:tab/>konsultavimo paslaugų gavėjo</text:span><text:span text:style-name="T1234"><text:s/>kontaktinio telefono ryšio numeris;</text:span></text:p>
      <text:p text:style-name="P1235"><text:span text:style-name="T1236">21.1.6</text:span><text:span text:style-name="T1237">.</text:span><text:span text:style-name="T1238"><text:tab/>konsultavimo paslaugų gavėjo elektroninio pašto adresas;</text:span></text:p>
      <text:p text:style-name="P1239"><text:span text:style-name="T1240">21.1.7</text:span><text:span text:style-name="T1241">. konsultavimo paslaugų gavėjo valdos, kurioje jis yra valdytojas, atpažinties kodas;</text:span></text:p>
      <text:p text:style-name="P1242"><text:span text:style-name="T1243">21.1.8</text:span><text:span text:style-name="T1244">. konsultavimo paslaugų gavėjo paraiškos num</text:span><text:span text:style-name="T1245">eris;</text:span></text:p>
      <text:p text:style-name="P1246"><text:span text:style-name="T1247">21.1.9</text:span><text:span text:style-name="T1248">. konsultavimo paslaugų gavėjo paraiškos data;</text:span></text:p>
      <text:p text:style-name="P1249"><text:span text:style-name="T1250">21.2</text:span><text:span text:style-name="T1251">. asmens (-ų), pasinaudojusio (-ių) konsultavimo paslaugomis, duomenys:</text:span></text:p>
      <text:p text:style-name="P1252"><text:span text:style-name="T1253">21.2.1</text:span><text:span text:style-name="T1254">. nuostatų 20.15.4–20.15.10, 20.15.13, 21.1.1, 21.1.8 ir 21.1.9 papunkčiuose nurodyti duomenys;</text:span><text:s/></text:p>
      <text:p text:style-name="P1255">Papunkčio pakeitimai:</text:p>
      <text:p text:style-name="P1256"><text:span text:style-name="T1257">Nr.<text:s/></text:span><text:a xlink:href="https://www.e-tar.lt/portal/legalAct.html?documentId=4061dd70ed4311eca1d4e3c2a811665d" office:target-frame-name="_top" xlink:show="replace"><text:span text:style-name="T1258">3D-398</text:span></text:a><text:span text:style-name="T1259">, 2022-06-16, paskelbta TAR 2022-06-16, i. k. 2022-12898</text:span></text:p>
      <text:p text:style-name="Normal"/>
      <text:p text:style-name="P1260"><text:span text:style-name="T1261">21.2.2</text:span><text:span text:style-name="T1262">.</text:span><text:span text:style-name="T1263"><text:tab/>(juridinio asmens) teisinė forma, pavadinimas;</text:span></text:p>
      <text:p text:style-name="P1264"><text:span text:style-name="T1265">21.2.3</text:span><text:span text:style-name="T1266">.</text:span><text:span text:style-name="T1267"><text:tab/>valdos, kurioje asmuo yra valdytojas, atpažinties kodas ir nuostatų 20.15.12.1–20.15.12.6 papunkčiuose nurodyti šios valdos duomenys;</text:span></text:p>
      <text:p text:style-name="P1268"><text:span text:style-name="T1269">21.3</text:span><text:span text:style-name="T1270">. konsultavimo paslaugų teikėjo (-ų) (juridinio asmens) duomenys:</text:span></text:p>
      <text:p text:style-name="P1271"><text:span text:style-name="T1272">21.3.1</text:span><text:span text:style-name="T1273">. konsultavimo paslaugų teikėjo (ju</text:span><text:span text:style-name="T1274">ridinio asmens) kodas;</text:span></text:p>
      <text:p text:style-name="P1275"><text:span text:style-name="T1276">21.3.2</text:span><text:span text:style-name="T1277">. konsultavimo paslaugų teikėjo (juridinio asmens) teisinė forma ir pavadinimas;</text:span></text:p>
      <text:p text:style-name="P1278"><text:span text:style-name="T1279">21.3.3</text:span><text:span text:style-name="T1280">. konsultavimo paslaugų teikėjo (juridinio asmens) įsteigimo data;</text:span></text:p>
      <text:p text:style-name="P1281"><text:span text:style-name="T1282">21.3.4</text:span><text:span text:style-name="T1283">. konsultavimo paslaugų teikėjo adresas (savivaldybė, s</text:span><text:span text:style-name="T1284">eniūnija, vietovė, gatvė, namo numeris, buto numeris, pašto indeksas);</text:span></text:p>
      <text:p text:style-name="P1285"><text:span text:style-name="T1286">21.3.5</text:span><text:span text:style-name="T1287">. konsultavimo paslaugų teikėjo kontaktinis telefono ryšio numeris;</text:span></text:p>
      <text:p text:style-name="P1288"><text:span text:style-name="T1289">21.3.6</text:span><text:span text:style-name="T1290">. konsultavimo paslaugų teikėjo kontaktinis fakso numeris;</text:span></text:p>
      <text:p text:style-name="P1291"><text:span text:style-name="T1292">21.3.7</text:span><text:span text:style-name="T1293">. konsultavimo paslaugų teik</text:span><text:span text:style-name="T1294">ėjo kontaktinis elektroninio pašto adresas;</text:span></text:p>
      <text:p text:style-name="P1295"><text:span text:style-name="T1296">21.4</text:span><text:span text:style-name="T1297">. konsultavimo paslaugų teikėjo (-ų) projekto (-ų) duomenys:</text:span></text:p>
      <text:p text:style-name="P1298"><text:span text:style-name="T1299">21.4.1</text:span><text:span text:style-name="T1300">. projekto numeris;</text:span></text:p>
      <text:p text:style-name="P1301"><text:span text:style-name="T1302">21.4.2</text:span><text:span text:style-name="T1303">. projekto būsena;</text:span></text:p>
      <text:p text:style-name="P1304"><text:span text:style-name="T1305">21.4.3</text:span><text:span text:style-name="T1306">. administravimo proceso pavadinimas;</text:span></text:p>
      <text:p text:style-name="P1307"><text:span text:style-name="T1308">21.4.4</text:span><text:span text:style-name="T1309">. konsultavimo paslaugų<text:s/></text:span><text:span text:style-name="T1310">(veiklos) srities (-ių) pavadinimas (-ai);</text:span></text:p>
      <text:p text:style-name="P1311"><text:span text:style-name="T1312">21.5</text:span><text:span text:style-name="T1313">.</text:span><text:span text:style-name="T1314"><text:tab/><text:s/>duomenys apie suteiktas konsultavimo paslaugas – renginį (-ius):</text:span></text:p>
      <text:p text:style-name="P1315"><text:span text:style-name="T1316">21.5.1</text:span><text:span text:style-name="T1317">.<text:s/></text:span><text:span text:style-name="T1318">nuostatų 20.11.1, 20.11.3–20.11.4, 20.11.6, 20.11.8–20.11.12 papunkčiuose nurodyti duomenys;</text:span><text:s/></text:p>
      <text:p text:style-name="P1319">Papunkčio pakeitimai:</text:p>
      <text:p text:style-name="P1320"><text:span text:style-name="T1321">Nr.<text:s/></text:span><text:a xlink:href="https://www.e-tar.lt/portal/legalAct.html?documentId=10cb05b03ea811ea829bc2bea81c1194" office:target-frame-name="_top" xlink:show="replace"><text:span text:style-name="T1322">3D-41</text:span></text:a><text:span text:style-name="T1323">, 2020-01-24, paskelbta TAR 2020-01-24, i. k. 2020-01141</text:span></text:p>
      <text:p text:style-name="P1324"><text:span text:style-name="T1325">Nr.<text:s/></text:span><text:a xlink:href="https://www.e-tar.lt/portal/legalAct.html?documentId=628c80f01f5111eca51399bc661f78e7" office:target-frame-name="_top" xlink:show="replace"><text:span text:style-name="T1326">3D-601</text:span></text:a><text:span text:style-name="T1327">, 2021-09-24, paskelbta TAR 2021-09-27, i. k. 2021-20182</text:span></text:p>
      <text:p text:style-name="Normal"/>
      <text:p text:style-name="P1328"><text:span text:style-name="T1329">21.5.2</text:span><text:span text:style-name="T1330">. konsultavimo paslaugų temos pavadinimas;</text:span></text:p>
      <text:p text:style-name="P1331"><text:span text:style-name="T1332">21.5.3</text:span><text:span text:style-name="T1333">. renginio trukmė astronominėmis valandomis;</text:span><text:s/></text:p>
      <text:p text:style-name="P1334">Papildyta papunkčiu:</text:p>
      <text:p text:style-name="P1335"><text:span text:style-name="T1336">Nr.<text:s/></text:span><text:a xlink:href="https://www.e-tar.lt/portal/legalAct.html?documentId=10cb05b03ea811ea829bc2bea81c1194" office:target-frame-name="_top" xlink:show="replace"><text:span text:style-name="T1337">3D-41</text:span></text:a><text:span text:style-name="T1338">, 2020-01-24, paskelbta TAR 2020-01-24, i. k. 2020-01141</text:span></text:p>
      <text:p text:style-name="Normal"/>
      <text:p text:style-name="P1339"><text:span text:style-name="T1340">21.6</text:span><text:span text:style-name="T1341">. duomenys apie asmenis, atsakingus už konsultavimo paslaugos suteikimą:</text:span></text:p>
      <text:p text:style-name="P1342"><text:span text:style-name="T1343">21.6.1</text:span><text:span text:style-name="T1344">. nuostatų 20.12.1–20.12.8 papunkčiuose nurodyti duomenys;</text:span><text:s/></text:p>
      <text:p text:style-name="P1345">Papunkčio pakeitimai:</text:p>
      <text:p text:style-name="P1346"><text:span text:style-name="T1347">Nr.<text:s/></text:span><text:a xlink:href="https://www.e-tar.lt/portal/legalAct.html?documentId=3ed65810edcc11ee9f5b8ffa077f9188" office:target-frame-name="_top" xlink:show="replace"><text:span text:style-name="T1348">3D-265</text:span></text:a><text:span text:style-name="T1349">, 2024-03-29, paskelbta TAR 2024-03-29, i. k. 2024-05906</text:span></text:p>
      <text:p text:style-name="Normal"/>
      <text:p text:style-name="P1350"><text:span text:style-name="T1351">21.7</text:span><text:span text:style-name="T1352">. duomenys apie lektorius, teiksiančius / suteikusius ko</text:span><text:span text:style-name="T1353">nsultavimo paslaugas:</text:span></text:p>
      <text:p text:style-name="P1354"><text:span text:style-name="T1355">21.7.1</text:span><text:span text:style-name="T1356"><text:s/>nuostatų 20.13.1–20.13.8 papunkčiuose nurodyti duomenys.</text:span><text:s/></text:p>
      <text:p text:style-name="P1357">Papunkčio pakeitimai:</text:p>
      <text:p text:style-name="P1358"><text:span text:style-name="T1359">Nr.<text:s/></text:span><text:a xlink:href="https://www.e-tar.lt/portal/legalAct.html?documentId=3ed65810edcc11ee9f5b8ffa077f9188" office:target-frame-name="_top" xlink:show="replace"><text:span text:style-name="T1360">3D-265</text:span></text:a><text:span text:style-name="T1361">, 2024-03-29, paskelbta TAR<text:s/></text:span><text:span text:style-name="T1362">2024-03-29, i. k. 2024-05906</text:span></text:p>
      <text:p text:style-name="Normal"/>
      <text:p text:style-name="P1363"><text:span text:style-name="T1364">22</text:span><text:span text:style-name="T1365">.</text:span><text:span text:style-name="T1366"><text:tab/>Duomenys apie konsultavimo projektą, vykdomą pagal valstybės pagalbos priemonę „Parama žemdirbių konsultavimui“ (toliau – konsultavimo projektas):</text:span><text:s/></text:p>
      <text:p text:style-name="P1367">Punkto pakeitimai:</text:p>
      <text:p text:style-name="P1368"><text:span text:style-name="T1369">Nr.<text:s/></text:span><text:a xlink:href="https://www.e-tar.lt/portal/legalAct.html?documentId=3ed65810edcc11ee9f5b8ffa077f9188" office:target-frame-name="_top" xlink:show="replace"><text:span text:style-name="T1370">3D-265</text:span></text:a><text:span text:style-name="T1371">, 2024-03-29, paskelbta TAR 2024-03-29, i. k. 2024-05906</text:span></text:p>
      <text:p text:style-name="P1372"><text:span text:style-name="T1373">22.1</text:span><text:span text:style-name="T1374">.</text:span><text:span text:style-name="T1375"><text:tab/><text:s/>bendra informacija apie konsultavimo projektą ir jam skirtas paramos lėšas:</text:span></text:p>
      <text:p text:style-name="P1376"><text:span text:style-name="T1377">22.1.1</text:span><text:span text:style-name="T1378">.</text:span><text:span text:style-name="T1379"><text:tab/>projekto numeris;</text:span></text:p>
      <text:p text:style-name="P1380"><text:span text:style-name="T1381">22.1.2</text:span><text:span text:style-name="T1382">.</text:span><text:span text:style-name="T1383"><text:tab/>projekto pava</text:span><text:span text:style-name="T1384">dinimas;</text:span></text:p>
      <text:p text:style-name="P1385"><text:span text:style-name="T1386">22.1.3</text:span><text:span text:style-name="T1387">.</text:span><text:span text:style-name="T1388"><text:tab/>administravimo procesas;</text:span></text:p>
      <text:p text:style-name="P1389"><text:span text:style-name="T1390">22.1.4</text:span><text:span text:style-name="T1391">.</text:span><text:span text:style-name="T1392"><text:tab/>konsultacijų sritis (-ys);</text:span></text:p>
      <text:p text:style-name="P1393"><text:span text:style-name="T1394">22.1.5</text:span><text:span text:style-name="T1395">.</text:span><text:span text:style-name="T1396"><text:tab/>planuojamos projekto pradžios ir pabaigos datos;</text:span></text:p>
      <text:p text:style-name="P1397"><text:span text:style-name="T1398">22.1.6</text:span><text:span text:style-name="T1399">.</text:span><text:span text:style-name="T1400"><text:tab/>projekto įgyvendinimo trukmė;</text:span></text:p>
      <text:p text:style-name="P1401"><text:span text:style-name="T1402">22.1.7</text:span><text:span text:style-name="T1403">.</text:span><text:span text:style-name="T1404"><text:tab/>projekto vertė su PVM;</text:span></text:p>
      <text:p text:style-name="P1405"><text:span text:style-name="T1406">22.1.8</text:span><text:span text:style-name="T1407">.</text:span><text:span text:style-name="T1408"><text:tab/>skirta paramos suma;</text:span></text:p>
      <text:p text:style-name="P1409"><text:span text:style-name="T1410">22.1.9</text:span><text:span text:style-name="T1411">. sumos pagal ketvirčius:</text:span></text:p>
      <text:p text:style-name="P1412"><text:span text:style-name="T1413">22.1.9.1</text:span><text:span text:style-name="T1414">. prašoma ir išmokėta pagalbos suma;</text:span></text:p>
      <text:p text:style-name="P1415"><text:span text:style-name="T1416">22.1.9.2</text:span><text:span text:style-name="T1417">. prašoma ir išmokėta avanso suma;</text:span></text:p>
      <text:p text:style-name="P1418"><text:span text:style-name="T1419">22.1.10</text:span><text:span text:style-name="T1420">. konsultacijų įkainiai pagal renginio tipą;</text:span></text:p>
      <text:p text:style-name="P1421"><text:span text:style-name="T1422">22.2</text:span><text:span text:style-name="T1423">.</text:span><text:span text:style-name="T1424"><text:s/>duomenys apie konsultavimo projekto vykdytoją (fizinį arba juridinį asmenį):</text:span><text:s/></text:p>
      <text:p text:style-name="P1425">Papunkčio pakeitimai:</text:p>
      <text:p text:style-name="P1426"><text:span text:style-name="T1427">Nr.<text:s/></text:span><text:a xlink:href="https://www.e-tar.lt/portal/legalAct.html?documentId=3ed65810edcc11ee9f5b8ffa077f9188" office:target-frame-name="_top" xlink:show="replace"><text:span text:style-name="T1428">3D-265</text:span></text:a><text:span text:style-name="T1429">, 2024-03-29, paskelbta TAR 2024-03-29, i. k. 2</text:span><text:span text:style-name="T1430">024-05906</text:span></text:p>
      <text:p text:style-name="P1431"><text:span text:style-name="T1432">22.2.1</text:span><text:span text:style-name="T1433">. projekto vykdytojo (fizinio arba juridinio asmens) kodas;</text:span><text:s/></text:p>
      <text:p text:style-name="P1434">Papunkčio pakeitimai:</text:p>
      <text:p text:style-name="P1435"><text:span text:style-name="T1436">Nr.<text:s/></text:span><text:a xlink:href="https://www.e-tar.lt/portal/legalAct.html?documentId=3ed65810edcc11ee9f5b8ffa077f9188" office:target-frame-name="_top" xlink:show="replace"><text:span text:style-name="T1437">3D-265</text:span></text:a><text:span text:style-name="T1438">, 2024-03-29, paskelbta TAR 2024-03-29, i. k.<text:s/></text:span><text:span text:style-name="T1439">2024-05906</text:span></text:p>
      <text:p text:style-name="Normal"/>
      <text:p text:style-name="P1440">22.2.2. projekto vykdytojo (juridinio asmens) pavadinimas arba (fizinio asmens) vardas, pavardė;<text:s/></text:p>
      <text:p text:style-name="P1441">Papunkčio pakeitimai:</text:p>
      <text:p text:style-name="P1442"><text:span text:style-name="T1443">Nr.<text:s/></text:span><text:a xlink:href="https://www.e-tar.lt/portal/legalAct.html?documentId=3ed65810edcc11ee9f5b8ffa077f9188" office:target-frame-name="_top" xlink:show="replace"><text:span text:style-name="T1444">3D-265</text:span></text:a><text:span text:style-name="T1445">, 2024-03-29</text:span><text:span text:style-name="T1446">, paskelbta TAR 2024-03-29, i. k. 2024-05906</text:span></text:p>
      <text:p text:style-name="Normal"/>
      <text:p text:style-name="P1447">22.2.3. projekto vykdytojo (juridinio asmens) teisinė forma;<text:s/></text:p>
      <text:p text:style-name="P1448">Papunkčio pakeitimai:</text:p>
      <text:p text:style-name="P1449"><text:span text:style-name="T1450">Nr.<text:s/></text:span><text:a xlink:href="https://www.e-tar.lt/portal/legalAct.html?documentId=3ed65810edcc11ee9f5b8ffa077f9188" office:target-frame-name="_top" xlink:show="replace"><text:span text:style-name="T1451">3D-265</text:span></text:a><text:span text:style-name="T1452">, 2024-03-29,<text:s/></text:span><text:span text:style-name="T1453">paskelbta TAR 2024-03-29, i. k. 2024-05906</text:span></text:p>
      <text:p text:style-name="Normal"/>
      <text:p text:style-name="P1454"><text:span text:style-name="T1455">22.2.4</text:span><text:span text:style-name="T1456">. projekto vykdytojo adresas<text:s/></text:span><text:span text:style-name="T1457">(savivaldybė, seniūnija, vietovė, gatvė, namo numeris, buto numeris)</text:span><text:span text:style-name="T1458">;</text:span></text:p>
      <text:p text:style-name="P1459"><text:span text:style-name="T1460">22.2.5</text:span><text:span text:style-name="T1461">. projekto vykdytojo telefono<text:s/></text:span><text:span text:style-name="T1462">ryšio</text:span><text:span text:style-name="T1463"><text:s/>numeris;</text:span></text:p>
      <text:p text:style-name="P1464"><text:span text:style-name="T1465">22.2.6</text:span><text:span text:style-name="T1466">. projekto vykdytojo fakso numeris;</text:span></text:p>
      <text:p text:style-name="P1467"><text:span text:style-name="T1468">22.2.7</text:span><text:span text:style-name="T1469">. projekto vykdytojo elektroninio pašto adresas;</text:span></text:p>
      <text:p text:style-name="P1470"><text:span text:style-name="T1471">22.3</text:span><text:span text:style-name="T1472">.</text:span><text:span text:style-name="T1473"><text:tab/>duomenys apie konsultavimo projekto vykdytojo partnerį (-ius) (fizinį arba juridinį asmenį (-is):</text:span></text:p>
      <text:p text:style-name="P1474"><text:span text:style-name="T1475">22.3.1</text:span><text:span text:style-name="T1476">.<text:s/></text:span>projekto vykdytojo partnerio (fizinio arba juridinio asmens) kodas<text:span text:style-name="T1477">;</text:span></text:p>
      <text:p text:style-name="P1478">22.3.2.<text:s/>projekto vykdytojo partnerio (juridinio asmens) pavadinimas arba (fizinio asmens) vardas, pavardė;</text:p>
      <text:p text:style-name="P1479">22.3.3. projekto vykdytojo partnerio (juridinio asmens) teisinė forma;</text:p>
      <text:p text:style-name="P1480">22.3.4. projekto vykdytojo partnerio įregistravimo data (iš juridinio asmens registravimo pažymėjimo arba individualios veiklos pažymos);<text:s/></text:p>
      <text:p text:style-name="P1481">Papunkčio pakeitimai:</text:p>
      <text:p text:style-name="P1482"><text:span text:style-name="T1483">Nr.<text:s/></text:span><text:a xlink:href="https://www.e-tar.lt/portal/legalAct.html?documentId=3ed65810edcc11ee9f5b8ffa077f9188" office:target-frame-name="_top" xlink:show="replace"><text:span text:style-name="T1484">3D-265</text:span></text:a><text:span text:style-name="T1485">, 2024-03-29, paskelbta TAR 2024-03-29, i. k. 2024-05906</text:span></text:p>
      <text:p text:style-name="Normal"/>
      <text:p text:style-name="P1486"><text:span text:style-name="T1487">22.4</text:span><text:span text:style-name="T1488">.</text:span><text:span text:style-name="T1489"><text:tab/><text:s/>duomenys apie atsakingą (-us) už konsultavimo projektą asmenį (-is):</text:span></text:p>
      <text:p text:style-name="P1490"><text:span text:style-name="T1491">22.4.1</text:span><text:span text:style-name="T1492">.</text:span><text:span text:style-name="T1493"><text:tab/>už pro</text:span><text:span text:style-name="T1494">jektą atsakingo asmens vardas, pavardė;</text:span></text:p>
      <text:p text:style-name="P1495"><text:span text:style-name="T1496">22.4.2</text:span><text:span text:style-name="T1497">.</text:span><text:span text:style-name="T1498"><text:tab/>už projektą atsakingo asmens pareigos;</text:span></text:p>
      <text:p text:style-name="P1499"><text:span text:style-name="T1500">22.4.3</text:span><text:span text:style-name="T1501">.</text:span><text:span text:style-name="T1502"><text:tab/>už projektą atsakingo asmens telefono ryšio numeris;</text:span></text:p>
      <text:p text:style-name="P1503"><text:span text:style-name="T1504">22.4.4</text:span><text:span text:style-name="T1505">.</text:span><text:span text:style-name="T1506"><text:tab/>už projektą atsakingo asmens elektroninio pašto adresas;</text:span></text:p>
      <text:p text:style-name="P1507"><text:span text:style-name="T1508">22.5</text:span><text:span text:style-name="T1509">.</text:span><text:span text:style-name="T1510"><text:tab/>duomenys apie rengi</text:span><text:span text:style-name="T1511">nį (-ius) (konsultaciją arba kitą konsultacinį renginį):</text:span></text:p>
      <text:p text:style-name="P1512"><text:span text:style-name="T1513">22.5.1</text:span><text:span text:style-name="T1514">. nuostatų 20.11.1, 20.11.3–20.11.4, 20.11.6–20.11.12 papunkčiuose nurodyti duomenys;</text:span><text:span text:style-name="T1515"><text:s/></text:span></text:p>
      <text:p text:style-name="P1516">Papunkčio pakeitimai:</text:p>
      <text:p text:style-name="P1517"><text:span text:style-name="T1518">Nr.<text:s/></text:span><text:a xlink:href="https://www.e-tar.lt/portal/legalAct.html?documentId=628c80f01f5111eca51399bc661f78e7" office:target-frame-name="_top" xlink:show="replace"><text:span text:style-name="T1519">3D-601</text:span></text:a><text:span text:style-name="T1520">, 2021-09-24, paskelbta TAR 2021-09-27, i. k. 2021-20182</text:span></text:p>
      <text:p text:style-name="Normal"/>
      <text:p text:style-name="P1521"><text:span text:style-name="T1522">22.6</text:span><text:span text:style-name="T1523">. duomenys apie atsakingą (-us) už renginį asmenį (-is):</text:span></text:p>
      <text:p text:style-name="P1524"><text:span text:style-name="T1525">22.6.1</text:span><text:span text:style-name="T1526">. nuostatų 20.12.1–20.12.8 papunkčiuose nurodyti duomenys;</text:span><text:s/></text:p>
      <text:p text:style-name="P1527">Papunkčio pakeitimai:</text:p>
      <text:p text:style-name="P1528"><text:span text:style-name="T1529">Nr.<text:s/></text:span><text:a xlink:href="https://www.e-tar.lt/portal/legalAct.html?documentId=3ed65810edcc11ee9f5b8ffa077f9188" office:target-frame-name="_top" xlink:show="replace"><text:span text:style-name="T1530">3D-265</text:span></text:a><text:span text:style-name="T1531">, 2024-03-29, paskelbta TAR 2024-03-29, i. k. 2024-05906</text:span></text:p>
      <text:p text:style-name="Normal"/>
      <text:p text:style-name="P1532"><text:span text:style-name="T1533">22.6.2</text:span><text:span text:style-name="T1534">. atsakingo už renginį asmens kodas;</text:span><text:s/></text:p>
      <text:p text:style-name="P1535">Papildyta papunkčiu:</text:p>
      <text:p text:style-name="P1536"><text:span text:style-name="T1537">Nr.<text:s/></text:span><text:a xlink:href="https://www.e-tar.lt/portal/legalAct.html?documentId=3ed65810edcc11ee9f5b8ffa077f9188" office:target-frame-name="_top" xlink:show="replace"><text:span text:style-name="T1538">3D-265</text:span></text:a><text:span text:style-name="T1539">, 2024-03-29, paskelbta TAR 2024-03-29, i. k. 2024-05906</text:span></text:p>
      <text:p text:style-name="Normal"/>
      <text:p text:style-name="P1540"><text:span text:style-name="T1541">22.7</text:span><text:span text:style-name="T1542">. duomenys apie renginio lektorių (-ius):</text:span></text:p>
      <text:p text:style-name="P1543"><text:span text:style-name="T1544">22.7.1</text:span><text:span text:style-name="T1545">. nuostatų 20.13.1–20.13.8 papunkčiu</text:span><text:span text:style-name="T1546">ose nurodyti duomenys.</text:span><text:s/></text:p>
      <text:p text:style-name="P1547">Papunkčio pakeitimai:</text:p>
      <text:p text:style-name="P1548"><text:span text:style-name="T1549">Nr.<text:s/></text:span><text:a xlink:href="https://www.e-tar.lt/portal/legalAct.html?documentId=3ed65810edcc11ee9f5b8ffa077f9188" office:target-frame-name="_top" xlink:show="replace"><text:span text:style-name="T1550">3D-265</text:span></text:a><text:span text:style-name="T1551">, 2024-03-29, paskelbta TAR 2024-03-29, i. k. 2024-05906</text:span></text:p>
      <text:p text:style-name="Normal"/>
      <text:p text:style-name="P1552">22.7.2. lektoriaus asmens kodas.<text:s/></text:p>
      <text:p text:style-name="P1553">Papildyta papunkčiu:</text:p>
      <text:p text:style-name="P1554"><text:span text:style-name="T1555">Nr.<text:s/></text:span><text:a xlink:href="https://www.e-tar.lt/portal/legalAct.html?documentId=3ed65810edcc11ee9f5b8ffa077f9188" office:target-frame-name="_top" xlink:show="replace"><text:span text:style-name="T1556">3D-265</text:span></text:a><text:span text:style-name="T1557">, 2024-03-29, paskelbta TAR 2024-03-29, i. k. 2024-05906</text:span></text:p>
      <text:p text:style-name="Normal"/>
      <text:p text:style-name="P1558"><text:span text:style-name="T1559">22.8</text:span><text:span text:style-name="T1560">. duomenys apie renginio (konsultacijos arba kito konsultacinio r</text:span><text:span text:style-name="T1561">enginio) dalyvį (-ius):</text:span></text:p>
      <text:p text:style-name="P1562"><text:span text:style-name="T1563">22.8.1</text:span><text:span text:style-name="T1564">. nuostatų 20.15.1, 20.15.2, 20.15.4–20.15.10, 20.15.12, 20.15.13 papunkčiuose nurodyti duomenys;</text:span><text:s/></text:p>
      <text:p text:style-name="P1565">Papunkčio pakeitimai:</text:p>
      <text:p text:style-name="P1566"><text:span text:style-name="T1567">Nr.<text:s/></text:span><text:a xlink:href="https://www.e-tar.lt/portal/legalAct.html?documentId=4061dd70ed4311eca1d4e3c2a811665d" office:target-frame-name="_top" xlink:show="replace"><text:span text:style-name="T1568">3</text:span><text:span text:style-name="T1569">D-398</text:span></text:a><text:span text:style-name="T1570">, 2022-06-16, paskelbta TAR 2022-06-16, i. k. 2022-12898</text:span></text:p>
      <text:p text:style-name="Normal"/>
      <text:p text:style-name="P1571"><text:span text:style-name="T1572">22.8.2</text:span><text:span text:style-name="T1573">.</text:span><text:span text:style-name="T1574"><text:tab/>renginio dalyvio žemės ūkio srities išsilavinimas;</text:span></text:p>
      <text:p text:style-name="P1575"><text:span text:style-name="T1576">22.9</text:span><text:span text:style-name="T1577">. duomenys apie renginio patikrą (-as):</text:span></text:p>
      <text:p text:style-name="P1578"><text:span text:style-name="T1579">22.9.1</text:span><text:span text:style-name="T1580">. nuostatų 20.16.1–20.16.6 papunkčiuose nurodyti duomenys.</text:span></text:p>
      <text:p text:style-name="P1581"><text:span text:style-name="T1582">23</text:span><text:span text:style-name="T1583">.<text:s/></text:span><text:span text:style-name="T1584">Duomenys apie komerciniu būdu vykdomą žemdirbių mokymo ir konsultavimo veiklą:</text:span></text:p>
      <text:p text:style-name="P1585"><text:span text:style-name="T1586">23.1</text:span><text:span text:style-name="T1587">. duomenys apie mokymo ir konsultavimo instituciją (juridinį asmenį):</text:span></text:p>
      <text:p text:style-name="P1588">23.1.1. nuostatų 20.10 papunktyje nurodyti duomenys;<text:s/></text:p>
      <text:p text:style-name="P1589">Papunkčio pakeitimai:</text:p>
      <text:p text:style-name="P1590"><text:span text:style-name="T1591">Nr.<text:s/></text:span><text:a xlink:href="https://www.e-tar.lt/portal/legalAct.html?documentId=3ed65810edcc11ee9f5b8ffa077f9188" office:target-frame-name="_top" xlink:show="replace"><text:span text:style-name="T1592">3D-265</text:span></text:a><text:span text:style-name="T1593">, 2024-03-29, paskelbta TAR 2024-03-29, i. k. 2024-05906</text:span></text:p>
      <text:p text:style-name="Normal"/>
      <text:p text:style-name="P1594"><text:span text:style-name="T1595">23.1.2</text:span><text:span text:style-name="T1596">. mokymo programų sritis, akreditacijos pradžios ir pabaigos datos;</text:span><text:s/></text:p>
      <text:p text:style-name="P1597">Papunkčio pakeitimai:</text:p>
      <text:p text:style-name="P1598"><text:span text:style-name="T1599">Nr.<text:s/></text:span><text:a xlink:href="https://www.e-tar.lt/portal/legalAct.html?documentId=628c80f01f5111eca51399bc661f78e7" office:target-frame-name="_top" xlink:show="replace"><text:span text:style-name="T1600">3D-601</text:span></text:a><text:span text:style-name="T1601">, 2021-09-24, paskelbta TAR 2021-09-27, i. k. 2021-20182</text:span></text:p>
      <text:p text:style-name="Normal"/>
      <text:p text:style-name="P1602"><text:span text:style-name="T1603">23.2</text:span><text:span text:style-name="T1604">. duomenys apie mokymo programų sritį:</text:span><text:s/></text:p>
      <text:p text:style-name="P1605">Papunkčio pakeitimai:</text:p>
      <text:p text:style-name="P1606"><text:span text:style-name="T1607">Nr.<text:s/></text:span><text:a xlink:href="https://www.e-tar.lt/portal/legalAct.html?documentId=628c80f01f5111eca51399bc661f78e7" office:target-frame-name="_top" xlink:show="replace"><text:span text:style-name="T1608">3D-601</text:span></text:a><text:span text:style-name="T1609">, 2021-09-24, paskelbta TAR 2021-09-27, i. k. 2021-20182</text:span></text:p>
      <text:p text:style-name="P1610"><text:span text:style-name="T1611">23.2.1</text:span><text:span text:style-name="T1612">. pavadinimas;</text:span></text:p>
      <text:p text:style-name="P1613"><text:span text:style-name="T1614">23.2.2</text:span><text:span text:style-name="T1615">. požymis, nurodantis mokymo ir konsultavimo institucijos akreditacijos būtinumą mokymo<text:s/></text:span><text:span text:style-name="T1616">programos srities renginiams vykdyti;</text:span><text:s/></text:p>
      <text:p text:style-name="P1617">Papunkčio pakeitimai:</text:p>
      <text:p text:style-name="P1618"><text:span text:style-name="T1619">Nr.<text:s/></text:span><text:a xlink:href="https://www.e-tar.lt/portal/legalAct.html?documentId=628c80f01f5111eca51399bc661f78e7" office:target-frame-name="_top" xlink:show="replace"><text:span text:style-name="T1620">3D-601</text:span></text:a><text:span text:style-name="T1621">, 2021-09-24, paskelbta TAR 2021-09-27, i. k. 2021-20182</text:span></text:p>
      <text:p text:style-name="Normal"/>
      <text:p text:style-name="P1622"><text:span text:style-name="T1623">23.3</text:span><text:span text:style-name="T1624">. duomenys apie ren</text:span><text:span text:style-name="T1625">ginį (-ius):</text:span></text:p>
      <text:p text:style-name="P1626"><text:span text:style-name="T1627">23.3.1</text:span><text:span text:style-name="T1628">. nuostatų 20.11.1, 20.11.3, 20.11.6–20.11.12 papunkčiuose nurodyti duomenys;<text:s/></text:span></text:p>
      <text:p text:style-name="P1629">Papunkčio pakeitimai:</text:p>
      <text:p text:style-name="P1630"><text:span text:style-name="T1631">Nr.<text:s/></text:span><text:a xlink:href="https://www.e-tar.lt/portal/legalAct.html?documentId=628c80f01f5111eca51399bc661f78e7" office:target-frame-name="_top" xlink:show="replace"><text:span text:style-name="T1632">3D-601</text:span></text:a><text:span text:style-name="T1633">, 2021-09-24, paskelbta TA</text:span><text:span text:style-name="T1634">R 2021-09-27, i. k. 2021-20182</text:span></text:p>
      <text:p text:style-name="Normal"/>
      <text:p text:style-name="P1635"><text:span text:style-name="T1636">23.3.2</text:span><text:span text:style-name="T1637">. kai renginio tipas yra parodomasis bandymas, parodomojo bandymo įrengimo vietos savininko duomenys, nurodyti nuostatų 20.14 papunktyje;</text:span></text:p>
      <text:p text:style-name="P1638"><text:span text:style-name="T1639">23.3.3</text:span><text:span text:style-name="T1640">.<text:s/></text:span><text:span text:style-name="T1641">nuostatų 20.11.2 papunktyje nurodyti duomenys</text:span><text:span text:style-name="T1642">;<text:s/></text:span></text:p>
      <text:p text:style-name="P1643">Papunkčio<text:s/>pakeitimai:</text:p>
      <text:p text:style-name="P1644"><text:span text:style-name="T1645">Nr.<text:s/></text:span><text:a xlink:href="https://www.e-tar.lt/portal/legalAct.html?documentId=628c80f01f5111eca51399bc661f78e7" office:target-frame-name="_top" xlink:show="replace"><text:span text:style-name="T1646">3D-601</text:span></text:a><text:span text:style-name="T1647">, 2021-09-24, paskelbta TAR 2021-09-27, i. k. 2021-20182</text:span></text:p>
      <text:p text:style-name="Normal"/>
      <text:p text:style-name="P1648"><text:span text:style-name="T1649">23.4</text:span><text:span text:style-name="T1650">. duomenys apie atsakingą (-us) už renginį asmenį (-is):</text:span></text:p>
      <text:p text:style-name="P1651"><text:span text:style-name="T1652">23.4.1</text:span><text:span text:style-name="T1653">. n</text:span><text:span text:style-name="T1654">uostatų 20.12.1–20.12.8 papunkčiuose nurodyti duomenys;</text:span><text:s/></text:p>
      <text:p text:style-name="P1655">Papunkčio pakeitimai:</text:p>
      <text:p text:style-name="P1656"><text:span text:style-name="T1657">Nr.<text:s/></text:span><text:a xlink:href="https://www.e-tar.lt/portal/legalAct.html?documentId=3ed65810edcc11ee9f5b8ffa077f9188" office:target-frame-name="_top" xlink:show="replace"><text:span text:style-name="T1658">3D-265</text:span></text:a><text:span text:style-name="T1659">, 2024-03-29, paskelbta TAR 2024-03-29, i. k. 2024-05906</text:span></text:p>
      <text:p text:style-name="Normal"/>
      <text:p text:style-name="P1660"><text:span text:style-name="T1661">23.5</text:span><text:span text:style-name="T1662">.</text:span><text:span text:style-name="T1663"><text:s/>duomenys apie renginio lektorių (-ius):</text:span></text:p>
      <text:p text:style-name="P1664"><text:span text:style-name="T1665">23.5.1</text:span><text:span text:style-name="T1666">. nuostatų 20.13.1–20.13.8 papunkčiuose nurodyti duomenys;</text:span><text:s/></text:p>
      <text:p text:style-name="P1667">Papunkčio pakeitimai:</text:p>
      <text:p text:style-name="P1668"><text:span text:style-name="T1669">Nr.<text:s/></text:span><text:a xlink:href="https://www.e-tar.lt/portal/legalAct.html?documentId=3ed65810edcc11ee9f5b8ffa077f9188" office:target-frame-name="_top" xlink:show="replace"><text:span text:style-name="T1670">3D-265</text:span></text:a><text:span text:style-name="T1671">, 2024-03-29, pas</text:span><text:span text:style-name="T1672">kelbta TAR 2024-03-29, i. k. 2024-05906</text:span></text:p>
      <text:p text:style-name="Normal"/>
      <text:p text:style-name="P1673"><text:span text:style-name="T1674">23.6</text:span><text:span text:style-name="T1675">. duomenys apie renginio dalyvį (-ius):</text:span></text:p>
      <text:p text:style-name="P1676"><text:span text:style-name="T1677">23.6.1</text:span><text:span text:style-name="T1678">. nuostatų 20.15.1, 20.15.2, 20.15.3.1, 20.15.3.2, 20.15.4–20.15.13 papunkčiuose nurodyti duomenys;</text:span></text:p>
      <text:p text:style-name="P1679"><text:span text:style-name="T1680">23.6.2.</text:span><text:span text:style-name="T1681"><text:s/>Neteko galios nuo 2021-09-28</text:span></text:p>
      <text:p text:style-name="P1682">Papunkčio naikinimas:</text:p>
      <text:p text:style-name="P1683"><text:span text:style-name="T1684">Nr.<text:s/></text:span><text:a xlink:href="https://www.e-tar.lt/portal/legalAct.html?documentId=628c80f01f5111eca51399bc661f78e7" office:target-frame-name="_top" xlink:show="replace"><text:span text:style-name="T1685">3D-601</text:span></text:a><text:span text:style-name="T1686">, 2021-09-24, paskelbta TAR 2021-09-27, i. k. 2021-20182</text:span></text:p>
      <text:p text:style-name="Normal"/>
      <text:p text:style-name="P1687"><text:span text:style-name="T1688">23.6.3</text:span><text:span text:style-name="T1689">. kai nėra nuostatų 20.15.2, 20.15.3.1, 20.15.3.2 papunkčiuose nurodytų<text:s/></text:span><text:span text:style-name="T1690">duomenų, kita renginio dalyvio dalyvavimo renginyje priežastis.</text:span><text:s/></text:p>
      <text:p text:style-name="P1691">Punkto pakeitimai:</text:p>
      <text:p text:style-name="P1692"><text:span text:style-name="T1693">Nr.<text:s/></text:span><text:a xlink:href="https://www.e-tar.lt/portal/legalAct.html?documentId=10cb05b03ea811ea829bc2bea81c1194" office:target-frame-name="_top" xlink:show="replace"><text:span text:style-name="T1694">3D-41</text:span></text:a><text:span text:style-name="T1695">, 2020-01-24, paskelbta TAR 2020-01-24, i. k. 2020-01141</text:span></text:p>
      <text:p text:style-name="Normal"/>
      <text:p text:style-name="P1696">23<text:span text:style-name="T1697">1</text:span>. Duomenys apie mokymų programas:</text:p>
      <text:p text:style-name="P1698">23<text:span text:style-name="T1699">1</text:span>.1. srities pavadinimas;</text:p>
      <text:p text:style-name="P1700">23<text:span text:style-name="T1701">1</text:span>.2. kodas;</text:p>
      <text:p text:style-name="P1702">23<text:span text:style-name="T1703">1</text:span>.3. pavadinimas;</text:p>
      <text:p text:style-name="P1704">23<text:span text:style-name="T1705">1</text:span>.4. valandų skaičius;</text:p>
      <text:p text:style-name="P1706">23<text:span text:style-name="T1707">1</text:span>.5. suderinimo data;</text:p>
      <text:p text:style-name="P1708">23<text:span text:style-name="T1709">1</text:span>.6. aprašas.<text:s/></text:p>
      <text:p text:style-name="P1710">Papildyta punktu:</text:p>
      <text:p text:style-name="P1711"><text:span text:style-name="T1712">Nr.<text:s/></text:span><text:a xlink:href="https://www.e-tar.lt/portal/legalAct.html?documentId=593a842014b411ee9f7ec2ffce8b47bc" office:target-frame-name="_top" xlink:show="replace"><text:span text:style-name="T1713">3D-426</text:span></text:a><text:span text:style-name="T1714">, 2023-06-27, paskelbta TAR 2023-06-27, i. k. 2023-12836</text:span></text:p>
      <text:p text:style-name="Normal"/>
      <text:p text:style-name="P1715"><text:span text:style-name="T1716">24</text:span><text:span text:style-name="T1717">. ŽMIKIS gaunami duomenys:</text:span></text:p>
      <text:p text:style-name="P1718"><text:span text:style-name="T1719">24.1</text:span><text:span text:style-name="T1720">. Adresų registro duomenys: savivaldybių, seniūnijų, vietovių, gatvių pavadinimai ir jų kodai;</text:span></text:p>
      <text:p text:style-name="P1721"><text:span text:style-name="T1722">24.2</text:span><text:span text:style-name="T1723">.</text:span><text:span text:style-name="T1724"><text:s/>Žemės ūkio ir kaimo verslo registro duomenys, nurodyti nuostatų 20.14.1</text:span><text:span text:style-name="T1725">–</text:span><text:span text:style-name="T1726">20.14.4, 20.15.1, 20.15.2, 20.15.11, 20.15.12 papunkčiuose;<text:s/></text:span></text:p>
      <text:p text:style-name="P1727"><text:span text:style-name="T1728">24.3</text:span><text:span text:style-name="T1729">. ŽŪPAIS duomenys, nurodyti nuostatų 20.1–20.9, 20.16, 21.1, 21.3, 21.4 papunkčiuose;</text:span></text:p>
      <text:p text:style-name="P1730"><text:span text:style-name="T1731">24.4</text:span><text:span text:style-name="T1732">.<text:s/></text:span><text:span text:style-name="T1733">Ūkinių gyvū</text:span><text:span text:style-name="T1734">nų registro duomenys, nurodyti nuostatų 20.15.13</text:span><text:span text:style-name="T1735"><text:s/></text:span><text:span text:style-name="T1736">papunktyje;</text:span></text:p>
      <text:p text:style-name="P1737"><text:span text:style-name="T1738">24.5</text:span><text:span text:style-name="T1739">. VIISP duomenys, nurodyti nuostatų 20.15.1 ir 20.15.4 papunkčiuose;</text:span></text:p>
      <text:p text:style-name="P1740"><text:span text:style-name="T1741">24.6</text:span><text:span text:style-name="T1742">. mokymo ir konsultavimo institucijos teikia duomenis, nurodytus nuostatų 20.10–20.15, 21.2, 21.5–21.7, 22.5–2</text:span><text:span text:style-name="T1743">2.8 papunkčiuose ir 23 punkte;</text:span></text:p>
      <text:p text:style-name="P1744"><text:span text:style-name="T1745">24.7</text:span><text:span text:style-name="T1746">. renginių dalyviai teikia duomenis, nurodytus nuostatų 20.15.1–20.15.4, 20.15.7–20.15.9, 21.2.2 papunkčiuose;</text:span></text:p>
      <text:p text:style-name="P1747"><text:span text:style-name="T1748">24.8</text:span><text:span text:style-name="T1749">.</text:span><text:span text:style-name="T1750"><text:tab/><text:s/>Agentūra teikia duomenis, nurodytus nuostatų 22.1–22.4, 22.9 papunkčiuose;</text:span></text:p>
      <text:p text:style-name="P1751"><text:span text:style-name="T1752">24.9</text:span><text:span text:style-name="T1753">.<text:s/></text:span><text:span text:style-name="T1754">Žemės ūkio</text:span><text:span text:style-name="T1755"><text:s/>agentūra prie Žemės ūkio ministerijos teikia duomenis, nurodytus nuostatų 19.5.2 papunktyje ir 23</text:span><text:span text:style-name="T1756">1</text:span><text:span text:style-name="T1757"> punkte.</text:span><text:s/></text:p>
      <text:p text:style-name="P1758">Papildyta papunkčiu:</text:p>
      <text:p text:style-name="P1759"><text:span text:style-name="T1760">Nr.<text:s/></text:span><text:a xlink:href="https://www.e-tar.lt/portal/legalAct.html?documentId=593a842014b411ee9f7ec2ffce8b47bc" office:target-frame-name="_top" xlink:show="replace"><text:span text:style-name="T1761">3D-426</text:span></text:a><text:span text:style-name="T1762">, 2023-06-27, pask</text:span><text:span text:style-name="T1763">elbta TAR 2023-06-27, i. k. 2023-12836</text:span></text:p>
      <text:p text:style-name="P1764">Papunkčio pakeitimai:</text:p>
      <text:p text:style-name="P1765"><text:span text:style-name="T1766">Nr.<text:s/></text:span><text:a xlink:href="https://www.e-tar.lt/portal/legalAct.html?documentId=ee8647f0a4a911eea5a28c81c82193a8" office:target-frame-name="_top" xlink:show="replace"><text:span text:style-name="T1767">3D-904</text:span></text:a><text:span text:style-name="T1768">, 2023-12-27, paskelbta TAR 2023-12-27, i. k. 2023-25474</text:span></text:p>
      <text:p text:style-name="Normal"/>
      <text:p text:style-name="P1769"><text:span text:style-name="T1770">25</text:span><text:span text:style-name="T1771">.</text:span><text:span text:style-name="T1772"><text:tab/>ŽMIKIS tvarkomi<text:s/></text:span><text:span text:style-name="T1773">ŽMIKIS naudotojų asmens duomenys:</text:span></text:p>
      <text:p text:style-name="P1774"><text:span text:style-name="T1775">25.1</text:span><text:span text:style-name="T1776">. asmens kodas, kai asmens tapatybei nustatyti naudojama VIISP teikiama tapatybės nustatymo paslauga;</text:span></text:p>
      <text:p text:style-name="P1777"><text:span text:style-name="T1778">25.2</text:span><text:span text:style-name="T1779">. asmens vardas, pavardė;</text:span></text:p>
      <text:p text:style-name="P1780"><text:span text:style-name="T1781">25.3</text:span><text:span text:style-name="T1782">. elektroninio pašto adresas;</text:span></text:p>
      <text:p text:style-name="P1783"><text:span text:style-name="T1784">25.4</text:span><text:span text:style-name="T1785">. telefono ryšio numeris;</text:span></text:p>
      <text:p text:style-name="P1786"><text:span text:style-name="T1787">25.5</text:span><text:span text:style-name="T1788">. fakso numeris.</text:span></text:p>
      <text:p text:style-name="P1789"/>
      <text:p text:style-name="P1790"><text:span text:style-name="T1791">IV</text:span><text:span text:style-name="T1792"><text:s/>SKYRIUS</text:span></text:p>
      <text:p text:style-name="P1793"><text:span text:style-name="T1794">ŽMIKIS FUNKCINĖ STRUKTŪRA</text:span></text:p>
      <text:p text:style-name="P1795"/>
      <text:p text:style-name="P1796"><text:span text:style-name="T1797">26</text:span><text:span text:style-name="T1798">. ŽMIKIS funkcinę struktūrą sudaro:</text:span></text:p>
      <text:p text:style-name="P1799"><text:span text:style-name="T1800">26.1</text:span><text:span text:style-name="T1801">. ŽMIKIS duomenų tvarkymo posistemis, kurio funkcija – ŽMIKIS duomenų įvedimas, redagavimas, saugojimas, paieška ir atvaizdavimas, duomenų<text:s/></text:span><text:span text:style-name="T1802">patikrinimas, duomenų patikrinimo rezultatų atvaizdavimas, duomenų iš susijusių registrų ir informacinių sistemų atvaizdavimas;</text:span></text:p>
      <text:p text:style-name="P1803"><text:span text:style-name="T1804">26.2</text:span><text:span text:style-name="T1805">. duomenų mainų posistemis, kurio funkcija – ŽMIKIS duomenų mainai su susijusiais registrais, informacinėmis sistemomis,</text:span><text:span text:style-name="T1806"><text:s/>institucijomis;</text:span></text:p>
      <text:p text:style-name="P1807"><text:span text:style-name="T1808">26.3</text:span><text:span text:style-name="T1809">. statistinės informacijos pateikimo posistemis, kurio funkcija – statistinių ir suvestinių ŽMIKIS duomenų formavimas ir pateikimas;</text:span></text:p>
      <text:p text:style-name="P1810"><text:span text:style-name="T1811">26.4</text:span><text:span text:style-name="T1812">. renginių tvarkaraščio ir mokymo programų publikavimo posistemis, kurio funkcija – ŽMIKIS</text:span><text:span text:style-name="T1813"><text:s/>renginių tvarkaraščio ir mokymo programų duomenų skelbimas;</text:span><text:s/></text:p>
      <text:p text:style-name="P1814">Papunkčio pakeitimai:</text:p>
      <text:p text:style-name="P1815"><text:span text:style-name="T1816">Nr.<text:s/></text:span><text:a xlink:href="https://www.e-tar.lt/portal/legalAct.html?documentId=593a842014b411ee9f7ec2ffce8b47bc" office:target-frame-name="_top" xlink:show="replace"><text:span text:style-name="T1817">3D-426</text:span></text:a><text:span text:style-name="T1818">, 2023-06-27, paskelbta TAR 2023-06-27, i. k. 2023-12836</text:span></text:p>
      <text:p text:style-name="Normal"/>
      <text:p text:style-name="P1819"><text:span text:style-name="T1820">26.5</text:span><text:span text:style-name="T1821">. interneto svetainė (portalas), kurios funkcija – identifikuoti ŽMIKIS naudotojus, nustatyti ŽMIKIS naudotojo sąsajos parametrus;</text:span></text:p>
      <text:p text:style-name="P1822"><text:span text:style-name="T1823">26.6</text:span><text:span text:style-name="T1824">. ŽMIKIS administravimo posistemis, kurio funkcija – ŽMIKIS naudojančių asmenų, ŽMIKIS valdytojos ir ŽMIKIS tvarkyt</text:span><text:span text:style-name="T1825">ojo darbuotojų teisių administravimas.</text:span></text:p>
      <text:p text:style-name="P1826"/>
      <text:p text:style-name="P1827"><text:span text:style-name="T1828">V</text:span><text:span text:style-name="T1829"><text:s/>SKYRIUS</text:span></text:p>
      <text:p text:style-name="P1830"><text:span text:style-name="T1831">ŽMIKIS Duomenų teikimas ir naudojimas</text:span></text:p>
      <text:p text:style-name="P1832"/>
      <text:p text:style-name="P1833"><text:span text:style-name="T1834">27</text:span><text:span text:style-name="T1835">.</text:span><text:span text:style-name="T1836"><text:tab/></text:span>Asmens duomenys teikiami pagal duomenų teikimo sutartis (daugkartinio teikimo atvejais) arba pagal duomenų gavėjo prašymą (vienkartinio teikimo<text:s/>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 duomenų teikimo  būdas, duomenų formatas, teikimo terminai, informavimo apie klaidų ištaisymą tvarka ir terminai, sutarties keitimo tvarka.</text:p>
      <text:p text:style-name="P1837">28. ŽMIKIS tvarkytojas, naudodamasis ŽMIKIS renginių tvarkaraščio ir mokymo programų publikavimo posistemiu, viešai skelbia ŽMIKIS:</text:p>
      <text:p text:style-name="P1838">28.1. renginių tvarkaraščio duomenis: renginio pradžios ir pabaigos datas bei laiką, renginio<text:s/>adresą (savivaldybė, seniūnija, vietovė, gatvė, namo numeris, buto numeris), renginio tipą, renginio pavadinimą arba mokymo programos pavadinimą ir jos kodą, renginį organizuojančios mokymo ir konsultavimo institucijos pavadinimą, renginio lektoriaus (-ų)<text:s/>vardą (-us) ir pavardę (-es), atsakingo (-ų) už renginį asmens (-ų) vardą (-us), pavardę (-es) ir telefono numerį (-ius);</text:p>
      <text:p text:style-name="P1839">28.2. galiojančių mokymo programų duomenis: mokymo programų srities pavadinimą, mokymo programos pavadinimą, kodą, suderinimo datą, valandų skaičių, aprašą.<text:s/></text:p>
      <text:p text:style-name="P1840">Punkto pakeitimai:</text:p>
      <text:p text:style-name="P1841"><text:span text:style-name="T1842">Nr.<text:s/></text:span><text:a xlink:href="https://www.e-tar.lt/portal/legalAct.html?documentId=628c80f01f5111eca51399bc661f78e7" office:target-frame-name="_top" xlink:show="replace"><text:span text:style-name="T1843">3D-601</text:span></text:a><text:span text:style-name="T1844">, 2021-09-24, paskelbta TAR 2021-09-27, i. k. 2021-20182</text:span></text:p>
      <text:p text:style-name="P1845"><text:span text:style-name="T1846">Nr.<text:s/></text:span><text:a xlink:href="https://www.e-tar.lt/portal/legalAct.html?documentId=593a842014b411ee9f7ec2ffce8b47bc" office:target-frame-name="_top" xlink:show="replace"><text:span text:style-name="T1847">3D-426</text:span></text:a><text:span text:style-name="T1848">, 2023-06-27, paskelbta TAR 2023-06-27, i. k. 2023-12836</text:span></text:p>
      <text:p text:style-name="Normal"/>
      <text:p text:style-name="P1849"><text:span text:style-name="T1850">29</text:span><text:span text:style-name="T1851">. ŽMIKIS duomenų gavėjai:</text:span></text:p>
      <text:p text:style-name="P1852"><text:span text:style-name="T1853">29.1</text:span><text:span text:style-name="T1854">. Agentūra;</text:span></text:p>
      <text:p text:style-name="P1855"><text:span text:style-name="T1856">29.2</text:span><text:span text:style-name="T1857">. mokymo ir konsultavimo institucijos;</text:span></text:p>
      <text:p text:style-name="P1858"><text:span text:style-name="T1859">29.3</text:span><text:span text:style-name="T1860">. Valstybinė augalininkystė</text:span><text:span text:style-name="T1861">s tarnyba prie Žemės ūkio ministerijos;</text:span></text:p>
      <text:p text:style-name="P1862"><text:span text:style-name="T1863">29.4</text:span><text:span text:style-name="T1864">.  Žemės ūkio agentūra prie Žemės ūkio ministerijos;</text:span><text:s/></text:p>
      <text:p text:style-name="P1865">Papunkčio pakeitimai:</text:p>
      <text:p text:style-name="P1866"><text:span text:style-name="T1867">Nr.<text:s/></text:span><text:a xlink:href="https://www.e-tar.lt/portal/legalAct.html?documentId=ee8647f0a4a911eea5a28c81c82193a8" office:target-frame-name="_top" xlink:show="replace"><text:span text:style-name="T1868">3D-904</text:span></text:a><text:span text:style-name="T1869">, 2023-12-27, paskelbta<text:s/></text:span><text:span text:style-name="T1870">TAR 2023-12-27, i. k. 2023-25474</text:span></text:p>
      <text:p text:style-name="Normal"/>
      <text:p text:style-name="P1871"><text:span text:style-name="T1872">29.5</text:span><text:span text:style-name="T1873">. renginių dalyviai;</text:span></text:p>
      <text:p text:style-name="P1874"><text:span text:style-name="T1875">29.6</text:span><text:span text:style-name="T1876">. institucijos, ŽMIKIS valdytojos pavedimu atliekančios mokslinius ir statistinius tyrimus;</text:span></text:p>
      <text:p text:style-name="P1877"><text:span text:style-name="T1878">29.7</text:span><text:span text:style-name="T1879">. kiti fiziniai ir juridiniai asmenys, turintys teisėtą pagrindą gauti duomenis.</text:span><text:s/></text:p>
      <text:p text:style-name="P1880">Punkto pakeitimai:</text:p>
      <text:p text:style-name="P1881"><text:span text:style-name="T1882">Nr.<text:s/></text:span><text:a xlink:href="https://www.e-tar.lt/portal/legalAct.html?documentId=10cb05b03ea811ea829bc2bea81c1194" office:target-frame-name="_top" xlink:show="replace"><text:span text:style-name="T1883">3D-41</text:span></text:a><text:span text:style-name="T1884">, 2020-01-24, paskelbta TAR 2020-01-24, i. k. 2020-01141</text:span></text:p>
      <text:p text:style-name="Normal"/>
      <text:p text:style-name="P1885"><text:span text:style-name="T1886">30</text:span><text:span text:style-name="T1887">.<text:s/></text:span><text:span text:style-name="T1888">ŽMIKIS duomenis iš kitų valstybės registrų ir informacinių siste</text:span><text:span text:style-name="T1889">mų gauna pagal valstybės registrų ir informacinių sistemų valdytojų arba tvarkytojų tarpusavyje pasirašytas sutartis.</text:span></text:p>
      <text:p text:style-name="P1890"><text:span text:style-name="T1891">31</text:span><text:span text:style-name="T1892">.<text:s/></text:span><text:span text:style-name="T1893">ŽMIKIS duomenys duomenų gavėjams teikiami:</text:span></text:p>
      <text:p text:style-name="P1894"><text:span text:style-name="T1895">31.1</text:span><text:span text:style-name="T1896">. leidžiamosios kreipties būdu internetu;</text:span></text:p>
      <text:p text:style-name="P1897"><text:span text:style-name="T1898">31.2</text:span><text:span text:style-name="T1899">. automatiniu būdu elektroninių</text:span><text:span text:style-name="T1900"><text:s/>ryšių tinklais;</text:span></text:p>
      <text:p text:style-name="P1901"><text:span text:style-name="T1902">31.3</text:span><text:span text:style-name="T1903">. raštu, žodžiu ir (arba) elektroninių ryšių priemonėmis;</text:span></text:p>
      <text:p text:style-name="P1904"><text:span text:style-name="T1905">31.4</text:span><text:span text:style-name="T1906">. kitais teisės aktuose nustatytais būdais.</text:span></text:p>
      <text:p text:style-name="P1907"><text:span text:style-name="T1908">32</text:span><text:span text:style-name="T1909">. Duomenys duomenų gavėjams teikiami tokio turinio ir tokios formos, kurie yra naudojami ŽMIKIS ir kuriems nereik</text:span><text:span text:style-name="T1910">ia papildomo duomenų apdorojimo. Jei teikiamų duomenų turinys ir forma neatitinka duomenų gavėjų poreikių, ŽMIKIS tvarkytojas, jeigu yra techninės galimybės, gali duomenis pateikti kita forma, kuri turi būti numatyta duomenų teikimo sutartyje.</text:span></text:p>
      <text:p text:style-name="P1911"><text:span text:style-name="T1912">33</text:span><text:span text:style-name="T1913">. Duom</text:span><text:span text:style-name="T1914">enys Europos Sąjungos valstybių narių ir (arba) Europos ekonominės erdvės valstybių, trečiųjų šalių fiziniams ir juridiniams asmenims, juridinio asmens statuso neturintiems subjektams, jų filialams ir atstovybėms teikiami Lietuvos Respublikos valstybės inf</text:span><text:span text:style-name="T1915">ormacinių išteklių valdymo įstatymo nustatyta tvarka.</text:span></text:p>
      <text:p text:style-name="P1916"><text:span text:style-name="T1917">34</text:span><text:span text:style-name="T1918">. Duomenų gavėjas negali asmens duomenų naudoti kitam tikslui, negu yra nustatyta duomenų teikimo sutartyje arba prašyme.</text:span></text:p>
      <text:p text:style-name="P1919"><text:span text:style-name="T1920">35</text:span><text:span text:style-name="T1921">.</text:span><text:span text:style-name="T1922"><text:tab/></text:span>Duomenų gavėjas, ŽMIKIS tvarkytojas, duomenų subjektas ir kiti suinteresuoti asmenys turi teisę reikalauti ištaisyti netikslius, papildyti neišsamius duomenis. Apie pastebėtus netikslumus ŽMIKIS tvarkytojas informuojamas raštu (motyvuotu prašymu), nurodant<text:s/>duomenų netikslumus ir pateikiant aplinkybių paaiškinimus,<text:s/><text:span text:style-name="T1923">vadovaujantis</text:span><text:s/><text:span text:style-name="T1924">Duomenų subjekto teisių įgyvendinimo Lietuvos Respublikos žemės ūkio ministerijoje taisyklėmis, patvirtintomis Lietuvos Respublikos žemės ūkio ministro 2018 m. spalio 25 d. įsakymu N</text:span><text:span text:style-name="T1925">r. 3D-774 „Dėl bendrojo duomenų apsaugos reglamento įgyvendinimo“</text:span><text:span text:style-name="T1926">.</text:span></text:p>
      <text:p text:style-name="P1927">36. ŽMIKIS tvarkytojas, nustatęs pats ar gavęs informacijos apie duomenų netikslumus ir aplinkybių paaiškinimus, privalo per teisės aktų nustatytą terminą nustatyta tvarka pateiktą informaciją patikrinti ir, jai pasitvirtinus, nedelsdama, bet ne vėliau kaip per 5 (penkias) darbo dienas, ištaisyti netikslumus. Ištaisęs duomenų netikslumus, ŽMIKIS tvarkytojas apie tai nedelsdamas informuoja duomenų gavėjus, kuriems buvo perduoti klaidingi,<text:s/>netikslūs ar neišsamūs duomenys<text:s/><text:span text:style-name="T1928">vadovaudamasis</text:span><text:span text:style-name="T1929"><text:s/></text:span><text:span text:style-name="T1930">Duomenų subjekto teisių įgyvendinimo Lietuvos Respublikos žemės ūkio ministerijoje taisyklėmis, patvirtintomis Lietuvos Respublikos žemės ūkio ministro 2018 m. spalio 25 d. įsakymu Nr. 3D-774 „Dėl bendrojo du</text:span><text:span text:style-name="T1931">omenų apsaugos reglamento įgyvendinimo“</text:span><text:span text:style-name="T1932">.</text:span></text:p>
      <text:p text:style-name="P1933"><text:span text:style-name="T1934">37</text:span><text:span text:style-name="T1935">. ŽMIKIS duomenys neteikiami, jei duomenų gavėjui gauti šiuos duomenis nėra teisinio pagrindo, numatyto Reglamente, Lietuvos Respublikos įstatymuose ir (ar) Europos Sąjungos teisės aktuose. Atsisakymas teikti<text:s/></text:span><text:span text:style-name="T1936">duomenis skundžiamas Lietuvos Respublikos administracinių bylų teisenos įstatymo nustatyta tvarka.</text:span></text:p>
      <text:p text:style-name="P1937"/>
      <text:p text:style-name="P1938"><text:span text:style-name="T1939">VI</text:span><text:span text:style-name="T1940"><text:s/>SKYRIUS</text:span></text:p>
      <text:p text:style-name="P1941"><text:span text:style-name="T1942">ŽMIKIS DUOMENŲ SAUGA</text:span></text:p>
      <text:p text:style-name="P1943"/>
      <text:p text:style-name="P1944"><text:span text:style-name="T1945">38</text:span><text:span text:style-name="T1946">.</text:span><text:span text:style-name="T1947"><text:tab/>Už ŽMIKIS duomenų saugą (konfidencialumą, vientisumą ir prieinamumą) atsako ŽMIKIS valdytoja ir ŽMIKIS<text:s/></text:span><text:span text:style-name="T1948">tvarkytojas Lietuvos Respublikos įstatymų nustatyta tvarka.</text:span></text:p>
      <text:p text:style-name="P1949"><text:span text:style-name="T1950">39</text:span><text:span text:style-name="T1951">. Tvarkant ir saugant ŽMIKIS duomenis, turi būti įgyvendintos duomenų saugos organizacinės ir techninės priemonės, skirtos ŽMIKIS duomenų konfidencialumui, prieinamumui, teisėtam ŽMIKIS tvar</text:span><text:span text:style-name="T1952">kymui, vientisumui ir autentiškumui užtikrinti bei apsaugoti nuo atsitiktinio ar neteisėto sunaikinimo, naudojimo, atskleidimo.<text:s/></text:span></text:p>
      <text:p text:style-name="P1953"><text:span text:style-name="T1954">40</text:span><text:span text:style-name="T1955">. ŽMIKIS duomenų saugą nustato valstybės informacinės sistemos valdytojos patvirtinti ŽMIKIS duomenų saugos nuostatai ir<text:s/></text:span><text:span text:style-name="T1956">kiti saugos politiką įgyvendinantys dokumentai.</text:span></text:p>
      <text:p text:style-name="P1957"><text:span text:style-name="T1958">41</text:span><text:span text:style-name="T1959">. ŽMIKIS duomenų saugos administracinės, organizacinės, techninės, programinės ir kitos priemonės nustatomos ir duomenų sauga užtikrinama vadovaujantis:</text:span></text:p>
      <text:p text:style-name="P1960"><text:span text:style-name="T1961">41.1</text:span><text:span text:style-name="T1962">. Lietuvos Respublikos valstybės informacin</text:span><text:span text:style-name="T1963">ių išteklių valdymo įstatymu;</text:span></text:p>
      <text:p text:style-name="P1964"><text:span text:style-name="T1965">41.2</text:span><text:span text:style-name="T1966">. Lietuvos Respublikos kibernetinio saugumo įstatymu;</text:span></text:p>
      <text:p text:style-name="P1967"><text:span text:style-name="T1968">41.3.</text:span><text:span text:style-name="T1969"><text:s/>Neteko galios nuo 2024-03-30</text:span></text:p>
      <text:p text:style-name="P1970">Papunkčio naikinimas:</text:p>
      <text:p text:style-name="P1971"><text:span text:style-name="T1972">Nr.<text:s/></text:span><text:a xlink:href="https://www.e-tar.lt/portal/legalAct.html?documentId=3ed65810edcc11ee9f5b8ffa077f9188" office:target-frame-name="_top" xlink:show="replace"><text:span text:style-name="T1973">3D-265</text:span></text:a><text:span text:style-name="T1974">, 2024-03-29, paskelbta TAR 2024-03-29, i. k. 2024-05906</text:span></text:p>
      <text:p text:style-name="Normal"/>
      <text:p text:style-name="P1975"><text:span text:style-name="T1976">41.4</text:span><text:span text:style-name="T1977">. Bendrųjų elektroninės informacijos saugos reikalavimų aprašas, patvirtintas Lietuvos Respublikos Vyriausybės 2013 m. liepos 24 d. nutarimu Nr. 716 „Dėl Bendrųjų elektroninės informac</text:span><text:span text:style-name="T1978">ijos saugos reikalavimų aprašo ir Saugos dokumentų turinio gairių aprašo patvirtinimo“;</text:span><text:s/></text:p>
      <text:p text:style-name="P1979">Papunkčio pakeitimai:</text:p>
      <text:p text:style-name="P1980"><text:span text:style-name="T1981">Nr.<text:s/></text:span><text:a xlink:href="https://www.e-tar.lt/portal/legalAct.html?documentId=3ed65810edcc11ee9f5b8ffa077f9188" office:target-frame-name="_top" xlink:show="replace"><text:span text:style-name="T1982">3D-265</text:span></text:a><text:span text:style-name="T1983">, 2024-03-29, paskelbta TAR 2024-03-2</text:span><text:span text:style-name="T1984">9, i. k. 2024-05906</text:span></text:p>
      <text:p text:style-name="Normal"/>
      <text:p text:style-name="P1985"><text:span text:style-name="T1986">41.5</text:span><text:span text:style-name="T1987">.<text:s/></text:span><text:span text:style-name="T1988">Organizacinių ir techninių kibernetinio saugumo reikalavimų, taikomų kibernetinio saugumo subjektams, aprašas, patvirtintas Lietuvos Respublikos Vyriausybės 2018 m. rugpjūčio 13 d. nutarimu Nr. 818 „dėl Lietuvos Respublikos<text:s/></text:span><text:span text:style-name="T1989">kibernetinio saugumo įstatymo įgyvendinimo“</text:span><text:span text:style-name="T1990">;</text:span></text:p>
      <text:p text:style-name="P1991"><text:span text:style-name="T1992">41.6</text:span><text:span text:style-name="T1993">.<text:s/></text:span><text:span text:style-name="T1994">Reglamentu.</text:span></text:p>
      <text:p text:style-name="P1995"><text:span text:style-name="T1996">42</text:span><text:span text:style-name="T1997">. ŽMIKIS tvarkytojas užtikrina ŽMIKIS saugos politiką įgyvendinančių dokumentų vykdymą pagal kituose teisės aktuose nustatytas administracines, technines, organizacines ir kitas pri</text:span><text:span text:style-name="T1998">emones, skiriamas ŽMIKIS elektroninės informacijos patikimumui ir saugai nuo jos atsitiktinio ar neteisėto naudojimo, sunaikinimo, pakeitimo, atskleidimo, taip pat nuo kito neteisėto tvarkymo.</text:span></text:p>
      <text:p text:style-name="P1999"><text:span text:style-name="T2000">43</text:span><text:span text:style-name="T2001">. ŽMIKIS valdytojos ir tvarkytojo darbuotojai, tvarkantys</text:span><text:span text:style-name="T2002"><text:s/>ŽMIKIS kaupiamus asmens duomenis, ŽMIKIS naudojantys asmenys privalo saugoti asmens duomenų paslaptį, jei šie asmens duomenys neskirti skelbti viešai. Ši pareiga galioja nutraukus su ŽMIKIS duomenų tvarkymu susijusią veiklą, taip pat pasitraukus iš valsty</text:span><text:span text:style-name="T2003">bės tarnybos, perėjus dirbti į kitas pareigas arba pasibaigus darbo ar sutartiniams santykiams.<text:s/></text:span></text:p>
      <text:p text:style-name="P2004"><text:span text:style-name="T2005">44</text:span><text:span text:style-name="T2006">. Nuostatų 20 ir 22 punktuose nurodyti <text:s/>ŽMIKIS duomenys (įskaitant <text:s/>asmens duomenis) aktyviojoje ŽMIKIS duomenų bazėje saugomi iki šių projektų pabaigos, o 21 punkte nurodyti duomenys – iki konsultavimo paslaugų gavimo laikotarpio pabaigos. Projektams ir k</text:span><text:span text:style-name="T2007">onsultavimo paslaugų gavimo laikotarpiui pasibaigus, ŽMIKIS duomenys (įskaitant <text:s text:c="2"/>asmens duomenis) saugomi pasyviojoje ŽMIKIS duomenų bazėje 5 metus, skaičiuojant nuo Lietuvos kaimo plėtros 2014–2020 metų programos įgyvendinimo laikotarpio pabaigos. Pasiba</text:span><text:span text:style-name="T2008">igus saugojimo terminui, ŽMIKIS duomenys (įskaitant asmens duomenis) sunaikinami, išskyrus tuos, kurie įstatymų nustatytais atvejais turi būti perduoti valstybės archyvams.</text:span></text:p>
      <text:p text:style-name="P2009"><text:span text:style-name="T2010">45</text:span><text:span text:style-name="T2011">.</text:span><text:span text:style-name="T2012"><text:tab/>ŽMIKIS valdytoja, ŽMIKIS tvarkytojas, pažeidusios ŽMIKIS duomenų saugos dok</text:span><text:span text:style-name="T2013">umentuose, kituose teisės aktuose nustatytus reikalavimus, atsako Lietuvos Respublikos įstatymų ir kitų teisės aktų nustatyta tvarka.</text:span></text:p>
      <text:p text:style-name="P2014"><text:span text:style-name="T2015">46</text:span><text:span text:style-name="T2016">. ŽMIKIS priskiriama prie vidutinės svarbos valstybės informacinių išteklių</text:span><text:span text:style-name="T2017">.</text:span><text:s/></text:p>
      <text:p text:style-name="P2018">Papildyta punktu:</text:p>
      <text:p text:style-name="P2019"><text:span text:style-name="T2020">Nr.<text:s/></text:span><text:a xlink:href="https://www.e-tar.lt/portal/legalAct.html?documentId=3ed65810edcc11ee9f5b8ffa077f9188" office:target-frame-name="_top" xlink:show="replace"><text:span text:style-name="T2021">3D-265</text:span></text:a><text:span text:style-name="T2022">, 2024-03-29, paskelbta TAR 2024-03-29, i. k. 2024-05906</text:span></text:p>
      <text:p text:style-name="Normal"/>
      <text:p text:style-name="P2023"><text:span text:style-name="T2024">VII</text:span><text:span text:style-name="T2025"><text:s/>SKYRIUS</text:span></text:p>
      <text:p text:style-name="P2026"><text:span text:style-name="T2027">ŽMIKIS FINANSAVIMAS</text:span></text:p>
      <text:p text:style-name="P2028"/>
      <text:p text:style-name="P2029"><text:span text:style-name="T2030">47</text:span><text:span text:style-name="T2031">.</text:span><text:span text:style-name="T2032"><text:tab/>ŽMIKIS kūrimas, tvarkymas ir priežiūra finansuojama iš Lietuvos</text:span><text:span text:style-name="T2033"><text:s/>Respublikos valstybės biudžeto lėšų, įskaitant Europos Sąjungos paramos lėšas.</text:span></text:p>
      <text:p text:style-name="P2034"/>
      <text:p text:style-name="P2035">Punkto numeracijos pakeitimas:</text:p>
      <text:p text:style-name="P2036"><text:span text:style-name="T2037">Nr.<text:s/></text:span><text:a xlink:href="https://www.e-tar.lt/portal/legalAct.html?documentId=3ed65810edcc11ee9f5b8ffa077f9188" office:target-frame-name="_top" xlink:show="replace"><text:span text:style-name="T2038">3D-265</text:span></text:a><text:span text:style-name="T2039">, 2024-03-29, paskelbta TAR<text:s/></text:span><text:span text:style-name="T2040">2024-03-29, i. k. 2024-05906</text:span></text:p>
      <text:p text:style-name="Normal"/>
      <text:p text:style-name="P2041"><text:span text:style-name="T2042">VIII</text:span><text:span text:style-name="T2043"><text:s/>skyrius</text:span></text:p>
      <text:p text:style-name="P2044"><text:span text:style-name="T2045">ŽMIKIS MODERNIZAVIMAS IR LIKVIDAVIMAS</text:span></text:p>
      <text:p text:style-name="P2046"/>
      <text:p text:style-name="P2047"><text:span text:style-name="T2048">48</text:span><text:span text:style-name="T2049">.</text:span><text:span text:style-name="T2050"><text:tab/>ŽMIKIS modernizuojama</text:span><text:span text:style-name="T2051"><text:s/></text:span><text:span text:style-name="T2052">ar likviduojama vadovaujantis Lietuvos Respublikos valstybės informacinių išteklių valdymo įstatymu ir Aprašu.</text:span></text:p>
      <text:p text:style-name="P2053">Punkto numeracijos<text:s/>pakeitimas:</text:p>
      <text:p text:style-name="P2054"><text:span text:style-name="T2055">Nr.<text:s/></text:span><text:a xlink:href="https://www.e-tar.lt/portal/legalAct.html?documentId=3ed65810edcc11ee9f5b8ffa077f9188" office:target-frame-name="_top" xlink:show="replace"><text:span text:style-name="T2056">3D-265</text:span></text:a><text:span text:style-name="T2057">, 2024-03-29, paskelbta TAR 2024-03-29, i. k. 2024-05906</text:span></text:p>
      <text:p text:style-name="Normal"/>
      <text:p text:style-name="P2058"><text:span text:style-name="T2059">49</text:span><text:span text:style-name="T2060">.</text:span><text:span text:style-name="T2061"><text:tab/>Likviduojamos ŽMIKIS duomenys perduodami kitai informacinei sistemai,<text:s/></text:span><text:span text:style-name="T2062">kuri steigiama vietoj likviduojamos, arba sunaikinami, arba perduodami valstybės archyvams Lietuvos Respublikos dokumentų ir archyvų įstatymo nustatyta tvarka.<text:s/></text:span></text:p>
      <text:p text:style-name="P2063"/>
      <text:p text:style-name="P2064">Punkto numeracijos pakeitimas:</text:p>
      <text:p text:style-name="P2065"><text:span text:style-name="T2066">Nr.<text:s/></text:span><text:a xlink:href="https://www.e-tar.lt/portal/legalAct.html?documentId=3ed65810edcc11ee9f5b8ffa077f9188" office:target-frame-name="_top" xlink:show="replace"><text:span text:style-name="T2067">3D-265</text:span></text:a><text:span text:style-name="T2068">, 2024-03-29, paskelbta TAR 2024-03-29, i. k. 2024-05906</text:span></text:p>
      <text:p text:style-name="Normal"/>
      <text:p text:style-name="P2069"><text:span text:style-name="T2070">IX</text:span><text:span text:style-name="T2071"><text:s/>SKYRIUS</text:span></text:p>
      <text:p text:style-name="P2072"><text:span text:style-name="T2073">BAIGIAMOSIOS NUOSTATOS</text:span></text:p>
      <text:p text:style-name="P2074"/>
      <text:p text:style-name="P2075"><text:span text:style-name="T2076">50</text:span><text:span text:style-name="T2077">.</text:span><text:span text:style-name="T2078"><text:tab/></text:span><text:span text:style-name="T2079">Duomenų subjekto teises</text:span><text:span text:style-name="T2080"><text:s/>ir jų įgyvendinimo tvarką reglamentuoja Reglamentas ir<text:s/></text:span><text:span text:style-name="T2081">Duomenų subjekto teisių įgyvendinimo Lietuvos Respublikos žemės ūkio ministerijoje taisyklės, patvirtintos Lietuvos Respublikos žemės ūkio ministro 2018 m. spalio 25 d. įsakymu Nr. 3D-774 „Dėl bendrojo duomenų apsaugos reglamento įgyvendinimo“.<text:s/></text:span></text:p>
      <text:p text:style-name="P2082">Punkto numeracijos pakeitimas:</text:p>
      <text:p text:style-name="P2083"><text:span text:style-name="T2084">Nr.<text:s/></text:span><text:a xlink:href="https://www.e-tar.lt/portal/legalAct.html?documentId=3ed65810edcc11ee9f5b8ffa077f9188" office:target-frame-name="_top" xlink:show="replace"><text:span text:style-name="T2085">3D-265</text:span></text:a><text:span text:style-name="T2086">, 2024-03-29, paskelbta TAR 2024-03-29, i. k. 2024-05906</text:span></text:p>
      <text:p text:style-name="Normal"/>
      <text:p text:style-name="P2087"><text:span text:style-name="T2088">51</text:span><text:span text:style-name="T2089">.</text:span><text:span text:style-name="T2090"><text:tab/>Asmenys, pažeidę šių nuostatų ir kitų teisės aktų nuostatas,<text:s/></text:span><text:span text:style-name="T2091">reglamentuojančias ŽMIKIS veiklą, atsako įstatymų nustatyta tvarka.</text:span></text:p>
      <text:p text:style-name="P2092">Punkto numeracijos pakeitimas:</text:p>
      <text:p text:style-name="P2093"><text:span text:style-name="T2094">Nr.<text:s/></text:span><text:a xlink:href="https://www.e-tar.lt/portal/legalAct.html?documentId=3ed65810edcc11ee9f5b8ffa077f9188" office:target-frame-name="_top" xlink:show="replace"><text:span text:style-name="T2095">3D-265</text:span></text:a><text:span text:style-name="T2096">, 2024-03-29, paskelbta TAR 2024-03-29, i. k. 202</text:span><text:span text:style-name="T2097">4-05906</text:span></text:p>
      <text:p text:style-name="Normal"/>
      <text:p text:style-name="P2098"><text:span text:style-name="T2099">_________________</text:span></text:p>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žemės ūkio ministerija, Įsakymas</text:span></text:p>
      <text:p text:style-name="P2109"><text:span text:style-name="T2110">Nr.<text:s/></text:span><text:a xlink:href="https://www.e-tar.lt/portal/legalAct.html?documentId=TAR.E8FF0D2695EC" office:target-frame-name="_top" xlink:show="replace"><text:span text:style-name="T2111">3D-611</text:span></text:a><text:span text:style-name="T2112">, 2012-07-20, Žin., 2012, Nr. 89-4660 (2012-07-26), i. k.<text:s/></text:span><text:span text:style-name="T2113">1122330ISAK003D-611</text:span></text:p>
      <text:p text:style-name="P2114"><text:span text:style-name="T2115">Dėl žemės ūkio ministro 2011 m. rugsėjo 30 d. įsakymo Nr. 3D-724 "Dėl Žemdirbių mokymo ir konsultavimo informacijos sistemos nuostatų patvirtinimo" pakeitimo</text:span></text:p>
      <text:p text:style-name="P2116"/>
      <text:p text:style-name="P2117"><text:span text:style-name="T2118">2.</text:span></text:p>
      <text:p text:style-name="P2119"><text:span text:style-name="T2120">Lietuvos Respublikos žemės ūkio ministerija, Įsakymas</text:span></text:p>
      <text:p text:style-name="P2121"><text:span text:style-name="T2122">Nr.<text:s/></text:span><text:a xlink:href="https://www.e-tar.lt/portal/legalAct.html?documentId=1635f0d0106311e79800e8266c1e5d1b" office:target-frame-name="_top" xlink:show="replace"><text:span text:style-name="T2123">3D-201</text:span></text:a><text:span text:style-name="T2124">, 2017-03-24, paskelbta TAR 2017-03-24, i. k. 2017-04835</text:span></text:p>
      <text:p text:style-name="P2125"><text:span text:style-name="T2126">Dėl žemės ūkio ministro 2011 m. rugsėjo 30 d. įsakymo Nr. 3D-724 „Dėl Žemdirbių mokymo ir konsultavimo informac</text:span><text:span text:style-name="T2127">ijos sistemos nuostatų patvirtinimo“ pakeitimo</text:span></text:p>
      <text:p text:style-name="P2128"/>
      <text:p text:style-name="P2129"><text:span text:style-name="T2130">3.</text:span></text:p>
      <text:p text:style-name="P2131"><text:span text:style-name="T2132">Lietuvos Respublikos žemės ūkio ministerija, Įsakymas</text:span></text:p>
      <text:p text:style-name="P2133"><text:span text:style-name="T2134">Nr.<text:s/></text:span><text:a xlink:href="https://www.e-tar.lt/portal/legalAct.html?documentId=9147c9307b0311e9863cb9ed35b4647a" office:target-frame-name="_top" xlink:show="replace"><text:span text:style-name="T2135">3D-300</text:span></text:a><text:span text:style-name="T2136">, 2019-05-20, paskelbta TAR 2019-05-20, i.<text:s/></text:span><text:span text:style-name="T2137">k. 2019-08009</text:span></text:p>
      <text:p text:style-name="P2138"><text:span text:style-name="T2139">Dėl žemės ūkio ministro 2011 m. rugsėjo 30 d. įsakymo Nr. 3D-724 „Dėl Žemdirbių mokymo ir konsultavimo informacijos sistemos nuostatų patvirtinimo“ pakeitimo</text:span></text:p>
      <text:p text:style-name="P2140"/>
      <text:p text:style-name="P2141"><text:span text:style-name="T2142">4.</text:span></text:p>
      <text:p text:style-name="P2143"><text:span text:style-name="T2144">Lietuvos Respublikos žemės ūkio ministerija, Įsakymas</text:span></text:p>
      <text:p text:style-name="P2145"><text:span text:style-name="T2146">Nr.<text:s/></text:span><text:a xlink:href="https://www.e-tar.lt/portal/legalAct.html?documentId=10cb05b03ea811ea829bc2bea81c1194" office:target-frame-name="_top" xlink:show="replace"><text:span text:style-name="T2147">3D-41</text:span></text:a><text:span text:style-name="T2148">, 2020-01-24, paskelbta TAR 2020-01-24, i. k. 2020-01141</text:span></text:p>
      <text:p text:style-name="P2149"><text:span text:style-name="T2150">Dėl žemės ūkio ministro 2011 m. rugsėjo 30 d. įsakymo Nr. 3D-724 „Dėl Žemdirbių mokymo ir konsulta</text:span><text:span text:style-name="T2151">vimo informacinės sistemos nuostatų patvirtinimo“ pakeitimo</text:span></text:p>
      <text:p text:style-name="P2152"/>
      <text:p text:style-name="P2153"><text:span text:style-name="T2154">5.</text:span></text:p>
      <text:p text:style-name="P2155"><text:span text:style-name="T2156">Lietuvos Respublikos žemės ūkio ministerija, Įsakymas</text:span></text:p>
      <text:p text:style-name="P2157"><text:span text:style-name="T2158">Nr.<text:s/></text:span><text:a xlink:href="https://www.e-tar.lt/portal/legalAct.html?documentId=628c80f01f5111eca51399bc661f78e7" office:target-frame-name="_top" xlink:show="replace"><text:span text:style-name="T2159">3D-601</text:span></text:a><text:span text:style-name="T2160">, 2021-09-24, paskelbta TAR 20</text:span><text:span text:style-name="T2161">21-09-27, i. k. 2021-20182</text:span></text:p>
      <text:p text:style-name="P2162"><text:span text:style-name="T2163">Dėl žemės ūkio ministro 2011 m. rugsėjo 30 d. įsakymo Nr. 3D-724 „Dėl Žemdirbių mokymo ir konsultavimo informacinės sistemos nuostatų patvirtinimo“ pakeitimo</text:span></text:p>
      <text:p text:style-name="P2164"/>
      <text:p text:style-name="P2165"><text:span text:style-name="T2166">6.</text:span></text:p>
      <text:p text:style-name="P2167"><text:span text:style-name="T2168">Lietuvos Respublikos žemės ūkio ministerija, Įsakymas</text:span></text:p>
      <text:p text:style-name="P2169"><text:span text:style-name="T2170">Nr.<text:s/></text:span><text:a xlink:href="https://www.e-tar.lt/portal/legalAct.html?documentId=4061dd70ed4311eca1d4e3c2a811665d" office:target-frame-name="_top" xlink:show="replace"><text:span text:style-name="T2171">3D-398</text:span></text:a><text:span text:style-name="T2172">, 2022-06-16, paskelbta TAR 2022-06-16, i. k. 2022-12898</text:span></text:p>
      <text:p text:style-name="P2173"><text:span text:style-name="T2174">Dėl žemės ūkio ministro 2011 m. rugsėjo 30 d. įsakymo Nr. 3D-724 „Dėl Žemdirbių mokymo ir konsultavimo<text:s/></text:span><text:span text:style-name="T2175">informacinės sistemos nuostatų patvirtinimo“ pakeitimo</text:span></text:p>
      <text:p text:style-name="P2176"/>
      <text:p text:style-name="P2177"><text:span text:style-name="T2178">7.</text:span></text:p>
      <text:p text:style-name="P2179"><text:span text:style-name="T2180">Lietuvos Respublikos žemės ūkio ministerija, Įsakymas</text:span></text:p>
      <text:p text:style-name="P2181"><text:span text:style-name="T2182">Nr.<text:s/></text:span><text:a xlink:href="https://www.e-tar.lt/portal/legalAct.html?documentId=ab9ccf004f7211edbc04912defe897d1" office:target-frame-name="_top" xlink:show="replace"><text:span text:style-name="T2183">3D-621</text:span></text:a><text:span text:style-name="T2184">, 2022-10-19, paskelbta TAR 2022-10</text:span><text:span text:style-name="T2185">-19, i. k. 2022-21128</text:span></text:p>
      <text:p text:style-name="P2186"><text:span text:style-name="T2187">Dėl žemės ūkio ministro 2011 m. rugsėjo 30 d. įsakymo Nr. 3D-724 „Dėl Žemdirbių mokymo ir konsultavimo informacinės sistemos nuostatų patvirtinimo“ pakeitimo</text:span></text:p>
      <text:p text:style-name="P2188"/>
      <text:p text:style-name="P2189"><text:span text:style-name="T2190">8.</text:span></text:p>
      <text:p text:style-name="P2191"><text:span text:style-name="T2192">Lietuvos Respublikos žemės ūkio ministerija, Įsakymas</text:span></text:p>
      <text:p text:style-name="P2193"><text:span text:style-name="T2194">Nr.<text:s/></text:span><text:a xlink:href="https://www.e-tar.lt/portal/legalAct.html?documentId=593a842014b411ee9f7ec2ffce8b47bc" office:target-frame-name="_top" xlink:show="replace"><text:span text:style-name="T2195">3D-426</text:span></text:a><text:span text:style-name="T2196">, 2023-06-27, paskelbta TAR 2023-06-27, i. k. 2023-12836</text:span></text:p>
      <text:p text:style-name="P2197"><text:span text:style-name="T2198">Dėl žemės ūkio ministro 2011 m. rugsėjo 30 d. įsakymo Nr. 3D-724 „Dėl Žemdirbių mokymo ir konsultavimo inform</text:span><text:span text:style-name="T2199">acinės sistemos nuostatų patvirtinimo“ pakeitimo</text:span></text:p>
      <text:p text:style-name="P2200"/>
      <text:p text:style-name="P2201"><text:span text:style-name="T2202">9.</text:span></text:p>
      <text:p text:style-name="P2203"><text:span text:style-name="T2204">Lietuvos Respublikos žemės ūkio ministerija, Įsakymas</text:span></text:p>
      <text:p text:style-name="P2205"><text:span text:style-name="T2206">Nr.<text:s/></text:span><text:a xlink:href="https://www.e-tar.lt/portal/legalAct.html?documentId=ee8647f0a4a911eea5a28c81c82193a8" office:target-frame-name="_top" xlink:show="replace"><text:span text:style-name="T2207">3D-904</text:span></text:a><text:span text:style-name="T2208">, 2023-12-27, paskelbta TAR 2023-12-27, i</text:span><text:span text:style-name="T2209">. k. 2023-25474</text:span></text:p>
      <text:p text:style-name="P2210"><text:span text:style-name="T2211">Dėl žemės ūkio ministro 2011 m. rugsėjo 30 d. įsakymo Nr. 3D-724 „Dėl Žemdirbių mokymo ir konsultavimo informacinės sistemos nuostatų patvirtinimo“ pakeitimo</text:span></text:p>
      <text:p text:style-name="P2212"/>
      <text:p text:style-name="P2213"><text:span text:style-name="T2214">10.</text:span></text:p>
      <text:p text:style-name="P2215"><text:span text:style-name="T2216">Lietuvos Respublikos žemės ūkio ministerija, Įsakymas</text:span></text:p>
      <text:p text:style-name="P2217"><text:span text:style-name="T2218">Nr.<text:s/></text:span><text:a xlink:href="https://www.e-tar.lt/portal/legalAct.html?documentId=3ed65810edcc11ee9f5b8ffa077f9188" office:target-frame-name="_top" xlink:show="replace"><text:span text:style-name="T2219">3D-265</text:span></text:a><text:span text:style-name="T2220">, 2024-03-29, paskelbta TAR 2024-03-29, i. k. 2024-05906</text:span></text:p>
      <text:p text:style-name="P2221"><text:span text:style-name="T2222">Dėl žemės ūkio ministro 2011 m. rugsėjo 30 d. įsakymo Nr. 3D-724 „Dėl Žemdirbių mokymo ir konsult</text:span><text:span text:style-name="T2223">avimo informacinės sistemos nuostatų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4-04T10:55:00Z</meta:creation-date>
    <dc:date>2024-04-04T10:55:00Z</dc:date>
    <meta:template xlink:href="Normal.dotm" xlink:type="simple"/>
    <meta:editing-cycles>2</meta:editing-cycles>
    <meta:editing-duration>PT0S</meta:editing-duration>
    <meta:document-statistic meta:page-count="3" meta:paragraph-count="1398" meta:word-count="9523" meta:character-count="65740" meta:row-count="3200" meta:non-whitespace-character-count="57615"/>
  </office:meta>
</office:document-meta>
</file>