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break-before="page"/>
    </style:style>
    <style:style style:name="P96" style:parent-style-name="Normal" style:family="paragraph">
      <style:paragraph-properties fo:text-indent="3.543in"/>
      <style:text-properties fo:text-transform="uppercase"/>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text-properties style:language-asian="lt" style:country-asian="LT"/>
    </style:style>
    <style:style style:name="P451" style:parent-style-name="Normal" style:family="paragraph">
      <style:paragraph-properties fo:text-align="justify" fo:text-indent="0.3937in">
        <style:tab-stops>
          <style:tab-stop style:type="left" style:position="0.5666in"/>
        </style:tab-stops>
      </style:paragraph-properties>
      <style:text-properties style:language-asian="lt" style:country-asian="LT"/>
    </style:style>
    <style:style style:name="P452" style:parent-style-name="Normal" style:family="paragraph">
      <style:paragraph-properties fo:text-align="justify" fo:text-indent="0.3937in"/>
      <style:text-properties style:language-asian="lt" style:country-asian="LT"/>
    </style:style>
    <style:style style:name="P453" style:parent-style-name="Normal" style:family="paragraph">
      <style:paragraph-properties fo:text-align="justify" fo:text-indent="0.3937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4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weight-complex="bold"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text-position="super 66.6%"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16-07-01 iki 2018-08-31</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text:span text:style-name="T32">Vadovaudamasi Lietuvos Respublikos teisės gauti informaciją iš valstybės ir savivaldybių institucijų ir įstaigų įstatymo 6 straipsnio 1 dalimi, Lietu</text:span><text:span text:style-name="T33">vos Respublikos Vyriausybė</text:span><text:span text:style-name="T34"><text:s/>nutaria</text:span><text:span text:style-name="T35">:</text:span><text:s/></text:p>
      <text:p text:style-name="P36">Preambulės pakeitimai:</text:p>
      <text:p text:style-name="P37"><text:span text:style-name="T38">Nr.<text:s/></text:span><text:a xlink:href="https://www.e-tar.lt/portal/legalAct.html?documentId=e5c1d4d081fa11e4bc68a1493830b8b9" office:target-frame-name="_top" xlink:show="replace"><text:span text:style-name="T39">1389</text:span></text:a><text:span text:style-name="T40">, 2014-12-10, paskelbta TAR 2014-12-12, i. k. 2014-19576</text:span></text:p>
      <text:p text:style-name="Normal"/>
      <text:p text:style-name="P41">1. Patvirtinti Bendrųjų<text:s/>reikalavimų valstybės ir savivaldybių institucijų ir įstaigų interneto svetainėms aprašą (pridedama).</text:p>
      <text:p text:style-name="P42"><text:span text:style-name="T43">2</text:span><text:span text:style-name="T44">. Pavesti:<text:s/></text:span></text:p>
      <text:p text:style-name="P45"><text:span text:style-name="T46">2.1</text:span><text:span text:style-name="T47">. Informacinės visuomenės plėtros komitetui prie Susisiekimo ministerijos (toliau – Informacinės visuomenės plėtros komitetas) – kar</text:span><text:span text:style-name="T48">tą per metus atlikti valstybės ir savivaldybių institucijų ir įstaigų interneto svetainių būklės analizę ir kasmet iki liepos 1 d. pateikti Lietuvos Respublikos susisiekimo ministerijai šios analizės rezultatus;</text:span></text:p>
      <text:p text:style-name="P49"><text:span text:style-name="T50">2.2</text:span><text:span text:style-name="T51">. Lietuvos Respublikos susisiekimo mi</text:span><text:span text:style-name="T52">nisterijai – įvertinti gautos analizės rezultatus ir savo pasiūlymus ir išvadas dėl valstybės ir savivaldybių institucijų ir įstaigų interneto svetainių tobulinimo iki liepos 20 d. pateikti Informacinės visuomenės plėtros komitetui; Informacinės visuomenės</text:span><text:span text:style-name="T53"><text:s/>plėtros komitetui – apibendrinti Lietuvos Respublikos susisiekimo ministerijos pateiktus pasiūlymus ir išvadas dėl valstybės ir savivaldybių institucijų ir įstaigų interneto svetainių tobulinimo ir kasmet iki rugpjūčio 1 d. analizės rezultatus paskelbti I</text:span><text:span text:style-name="T54">nformacinės visuomenės plėtros komiteto interneto svetainėje;</text:span></text:p>
      <text:p text:style-name="P55"><text:span text:style-name="T56">2.3</text:span><text:span text:style-name="T57">. valstybės ir savivaldybių institucijoms ir įstaigoms – ne vėliau kaip iki einamųjų metų spalio 1 d. pašalinti valstybės ir savivaldybių institucijų ir įstaigų interneto svetainių trūkum</text:span><text:span text:style-name="T58">us pagal Informacinės visuomenės plėtros komiteto parengtus ir jo interneto svetainėje paskelbtus analizės rezultatus ir apie atliktus veiksmus raštu informuoti Informacinės visuomenės plėtros komitetą.</text:span><text:s/></text:p>
      <text:p text:style-name="P59">Punkto pakeitimai:</text:p>
      <text:p text:style-name="P60"><text:span text:style-name="T61">Nr.<text:s/></text:span><text:a xlink:href="https://www.e-tar.lt/portal/legalAct.html?documentId=TAR.4BE67FE61ADD" office:target-frame-name="_top" xlink:show="replace"><text:span text:style-name="T62">1579</text:span></text:a><text:span text:style-name="T63">, 2010-11-10, Žin., 2010, Nr. 133-6791 (2010-11-13), i. k. 1101100NUTA00001579</text:span></text:p>
      <text:p text:style-name="P64"><text:span text:style-name="T65">Nr.<text:s/></text:span><text:a xlink:href="https://www.e-tar.lt/portal/legalAct.html?documentId=e6be9610394711e69101aaab2992cbcd" office:target-frame-name="_top" xlink:show="replace"><text:span text:style-name="T66">642</text:span></text:a><text:span text:style-name="T67">, 2016-06-22, paskelbta TAR 2016-06-27, i. k. 2016-17574</text:span></text:p>
      <text:p text:style-name="Normal"/>
      <text:p text:style-name="P68">3. Nustatyti, kad Bendrųjų reikalavimų valstybės ir savivaldybių institucijų ir įstaigų interneto svetainėms apraše nurodytų reikalavimų įgyvendinimą koordinuoja ir metodinę paramą –<text:s/>išvadas ir rekomendacijas – teikia Informacinės visuomenės plėtros komitetas prie Susisiekimo ministerijos.<text:s/></text:p>
      <text:p text:style-name="P69">Punkto pakeitimai:</text:p>
      <text:p text:style-name="P70"><text:span text:style-name="T71">Nr.<text:s/></text:span><text:a xlink:href="https://www.e-tar.lt/portal/legalAct.html?documentId=TAR.4BE67FE61ADD" office:target-frame-name="_top" xlink:show="replace"><text:span text:style-name="T72">1579</text:span></text:a><text:span text:style-name="T73">, 2010-11-10, Žin., 2010, Nr. 133-679</text:span><text:span text:style-name="T74">1 (2010-11-13), i. k. 1101100NUTA00001579</text:span></text:p>
      <text:p text:style-name="Normal"/>
      <text:p text:style-name="P75"><text:span text:style-name="T76">4</text:span><text:span text:style-name="T77">. Įpareigoti valstybės ir savivaldybių institucijas ir įstaigas pranešti Lietuvos Respublikos Vyriausybės kanceliarijai (elektroninio pašto adresas – LRVkanceliarija@lrv.lt) įstatymų ir kitų skelbiamų normini</text:span><text:span text:style-name="T78">ų teisės aktų projektų sąrašų interneto svetainių adresus.</text:span><text:s/></text:p>
      <text:p text:style-name="P79">Punkto pakeitimai:</text:p>
      <text:p text:style-name="P80"><text:span text:style-name="T81">Nr.<text:s/></text:span><text:a xlink:href="https://www.e-tar.lt/portal/legalAct.html?documentId=TAR.AE86B26502D3" office:target-frame-name="_top" xlink:show="replace"><text:span text:style-name="T82">1109</text:span></text:a><text:span text:style-name="T83">, 2013-11-27, Žin., 2013, Nr. 125-6385 (2013-12-07), i. k. 1131100NUTA00001109</text:span></text:p>
      <text:p text:style-name="Normal"/>
      <text:p text:style-name="P84"/>
      <text:p text:style-name="P85"/>
      <text:p text:style-name="P86"/>
      <text:p text:style-name="P87">MINISTRAS PIRMININKAS<text:tab/>ALGIRDAS BRAZAUSKAS</text:p>
      <text:p text:style-name="P88"/>
      <text:p text:style-name="P89"/>
      <text:p text:style-name="P90"/>
      <text:p text:style-name="P91"><text:span text:style-name="T92">VIDAUS REIKALŲ MINISTRAS</text:span><text:span text:style-name="T93"><text:tab/>JUOZAS BERNATONIS</text:span></text:p>
      <text:p text:style-name="Normal"/>
      <text:p text:style-name="P94"/>
      <text:p text:style-name="P95"/>
      <text:soft-page-break/>
      <text:p text:style-name="P96">Patvirtinta</text:p>
      <text:p text:style-name="P97">Lietuvos Respublikos Vyriausybės<text:s/></text:p>
      <text:p text:style-name="P98">2003 m. balandžio 18 d.<text:s/></text:p>
      <text:p text:style-name="P99">nutarimu Nr. 480</text:p>
      <text:p text:style-name="P100">(Lietuvos Respublikos Vyriausybės<text:s/></text:p>
      <text:p text:style-name="P101">2009 m. gruodžio 16 d.<text:s/></text:p>
      <text:p text:style-name="P102">nutarimo Nr.<text:s/>1721 redakcija)</text:p>
      <text:p text:style-name="P103"/>
      <text:p text:style-name="P104"><text:span text:style-name="T105">BENDRŲJŲ REIKALAVIMŲ VALSTYBĖS IR SAVIVALDYBIŲ INSTITUCIJŲ IR ĮSTAIGŲ INTERNETO SVETAINĖMS APRAŠAS</text:span></text:p>
      <text:p text:style-name="P106"/>
      <text:p text:style-name="P107"><text:span text:style-name="T108">I</text:span><text:span text:style-name="T109">.<text:s/></text:span><text:span text:style-name="T110">SKYRIUS<text:s/></text:span><text:span text:style-name="T111"><text:line-break/>BENDROSIOS NUOSTATOS<text:s/></text:span></text:p>
      <text:p text:style-name="P112"/>
      <text:p text:style-name="P113">Pakeistas skyriaus pavadinimas:</text:p>
      <text:p text:style-name="P114"><text:span text:style-name="T115">Nr.<text:s/></text:span><text:a xlink:href="https://www.e-tar.lt/portal/legalAct.html?documentId=e6be9610394711e69101aaab2992cbcd" office:target-frame-name="_top" xlink:show="replace"><text:span text:style-name="T116">642</text:span></text:a><text:span text:style-name="T117">, 2016-06-22, paskelbta TAR 2016-06-27, i. k. 2016-17574</text:span></text:p>
      <text:p text:style-name="Normal"/>
      <text:p text:style-name="P118">1. Bendrųjų reikalavimų valstybės ir savivaldybių institucijų ir įstaigų interneto svetainėms aprašo (toliau – Aprašas) tikslas – sudaryti visuomenei sąlygas<text:s/>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119"><text:span text:style-name="T120">2</text:span><text:span text:style-name="T121">. Apr</text:span><text:span text:style-name="T122">aše vartojamos sąvokos atitinka Lietuvos Respublikos teisės gauti informaciją iš valstybės ir savivaldybių institucijų ir įstaigų įstatyme ir Lietuvos Respublikos viešojo administravimo įstatyme vartojamas sąvokas.</text:span><text:s/></text:p>
      <text:p text:style-name="P123">Punkto pakeitimai:</text:p>
      <text:p text:style-name="P124"><text:span text:style-name="T125">Nr.<text:s/></text:span><text:a xlink:href="https://www.e-tar.lt/portal/legalAct.html?documentId=e5c1d4d081fa11e4bc68a1493830b8b9" office:target-frame-name="_top" xlink:show="replace"><text:span text:style-name="T126">1389</text:span></text:a><text:span text:style-name="T127">, 2014-12-10, paskelbta TAR 2014-12-12, i. k. 2014-19576</text:span></text:p>
      <text:p text:style-name="Normal"/>
      <text:p text:style-name="P128"><text:span text:style-name="T129">3</text:span><text:span text:style-name="T130">. Įstaigos privalo turėti interneto svetainę, atitinkančią Apraše nurodytus reikalavimus, arb</text:span><text:span text:style-name="T131">a Apraše nustatytą informaciją skelbti centralizuotai specialiai šiam tikslui skirtuose įstaigų portaluose.</text:span></text:p>
      <text:p text:style-name="P132">Įstaiga, turinti teritorinių padalinių, gali turėti bendrą interneto svetainę, apimančią Apraše nustatytą informaciją apie teritorinius padalinius.</text:p>
      <text:p text:style-name="P133">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34"><text:span text:style-name="T135">Lietuvos Respublikos Seimo, Lietuvos Respublikos Vyriausybės ir Lietuvos Respublikos Prezidento interneto svetainėms, kuriose yra teisės aktų paieškos sistema arba nuoroda į ją, netaikomi Aprašo 12.2, 12.4 papunkčių ir 17</text:span><text:span text:style-name="T136">2</text:span><text:span text:style-name="T137"><text:s/>punkt</text:span><text:span text:style-name="T138">o reikalavimai.</text:span></text:p>
      <text:p text:style-name="P139">Įstaigoms, kurios nerengia įstatymų ir kitų norminių teisės aktų projektų, netaikomi Aprašo 12.2.2 papunkčio reikalavimai.</text:p>
      <text:p text:style-name="P140">Jeigu įstaiga yra kriminalinės žvalgybos subjektas ar žvalgybos institucija, jai netaikomi Aprašo 12 punkto reikalavimai.</text:p>
      <text:p text:style-name="P141">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soft-page-break/>
      <text:p text:style-name="P142">Įstaigoms, kurios neatlieka teisinio reguliavimo stebėsenos, netaikomi Aprašo 12.2.5 papunkčio reikalavimai.</text:p>
      <text:p text:style-name="P143">Įstaigoms, kurios neatlieka ūkio subjektų veiklos priežiūros, netaikomi Aprašo 12.5.8 papunkčio reikalavimai.</text:p>
      <text:p text:style-name="P144">Lietuvos Respublikos Vyriausybei neatskaitingoms institucijoms ir įstaigoms Aprašo 9 punkto trečiojoje pastraipoje nustatyti reikalavimai yra rekomendaciniai.</text:p>
      <text:p text:style-name="P145"><text:span text:style-name="T146">Įstaigoms, kurios nevykdo Lietuvos<text:s/></text:span><text:span text:style-name="T147">Respublikos korupcijos preve</text:span><text:span text:style-name="T148">ncijos įstatyme nustatytų korupcijos prevencijos priemonių, netaikomi Aprašo 12.4 papunkčio ir<text:s/></text:span><text:span text:style-name="T149">17</text:span><text:span text:style-name="T150">2</text:span><text:span text:style-name="T151"><text:s/>punkto reikalavimai.<text:s/></text:span></text:p>
      <text:p text:style-name="P152">Punkto pakeitimai:</text:p>
      <text:p text:style-name="P153"><text:span text:style-name="T154">Nr.<text:s/></text:span><text:a xlink:href="https://www.e-tar.lt/portal/legalAct.html?documentId=TAR.23F5D3017C18" office:target-frame-name="_top" xlink:show="replace"><text:span text:style-name="T155">68</text:span></text:a><text:span text:style-name="T156">, 2011-01-12, Žin., 2011, Nr</text:span><text:span text:style-name="T157">. 8-352 (2011-01-20), i. k. 1111100NUTA00000068</text:span></text:p>
      <text:p text:style-name="P158"><text:span text:style-name="T159">Nr.<text:s/></text:span><text:a xlink:href="https://www.e-tar.lt/portal/legalAct.html?documentId=TAR.044E8ADBC23E" office:target-frame-name="_top" xlink:show="replace"><text:span text:style-name="T160">1156</text:span></text:a><text:span text:style-name="T161">, 2011-10-05, Žin., 2011, Nr. 123-5823 (2011-10-13), i. k. 1111100NUTA00001156</text:span></text:p>
      <text:p text:style-name="P162"><text:span text:style-name="T163">Nr.<text:s/></text:span><text:a xlink:href="https://www.e-tar.lt/portal/legalAct.html?documentId=TAR.9CC75304DFFB" office:target-frame-name="_top" xlink:show="replace"><text:span text:style-name="T164">1480</text:span></text:a><text:span text:style-name="T165">, 2011-12-21, Žin., 2011, Nr. 158-7469 (2011-12-24), i. k. 1111100NUTA00001480</text:span></text:p>
      <text:p text:style-name="P166"><text:span text:style-name="T167">Nr.<text:s/></text:span><text:a xlink:href="https://www.e-tar.lt/portal/legalAct.html?documentId=TAR.9FDBDBCA70EA" office:target-frame-name="_top" xlink:show="replace"><text:span text:style-name="T168">1288</text:span></text:a><text:span text:style-name="T169">, 2012-10-24, Žin., 2012, Nr.<text:s/></text:span><text:span text:style-name="T170">125-6279 (2012-10-27), i. k. 1121100NUTA00001288</text:span></text:p>
      <text:p text:style-name="P171"><text:span text:style-name="T172">Nr.<text:s/></text:span><text:a xlink:href="https://www.e-tar.lt/portal/legalAct.html?documentId=TAR.EA6B4F826FEF" office:target-frame-name="_top" xlink:show="replace"><text:span text:style-name="T173">46</text:span></text:a><text:span text:style-name="T174">, 2013-01-23, Žin., 2013, Nr. 10-429 (2013-01-26), i. k. 1131100NUTA00000046</text:span></text:p>
      <text:p text:style-name="P175"><text:span text:style-name="T176">Nr.<text:s/></text:span><text:a xlink:href="https://www.e-tar.lt/portal/legalAct.html?documentId=TAR.AE86B26502D3" office:target-frame-name="_top" xlink:show="replace"><text:span text:style-name="T177">1109</text:span></text:a><text:span text:style-name="T178">, 2013-11-27, Žin., 2013, Nr. 125-6385 (2013-12-07), i. k. 1131100NUTA00001109</text:span></text:p>
      <text:p text:style-name="P179"><text:span text:style-name="T180">Nr.<text:s/></text:span><text:a xlink:href="https://www.e-tar.lt/portal/legalAct.html?documentId=e5c1d4d081fa11e4bc68a1493830b8b9" office:target-frame-name="_top" xlink:show="replace"><text:span text:style-name="T181">1389</text:span></text:a><text:span text:style-name="T182">, 2014-12-10, paskelbta</text:span><text:span text:style-name="T183"><text:s/>TAR 2014-12-12, i. k. 2014-19576</text:span></text:p>
      <text:p text:style-name="P184"><text:span text:style-name="T185">Nr.<text:s/></text:span><text:a xlink:href="https://www.e-tar.lt/portal/legalAct.html?documentId=e6be9610394711e69101aaab2992cbcd" office:target-frame-name="_top" xlink:show="replace"><text:span text:style-name="T186">642</text:span></text:a><text:span text:style-name="T187">, 2016-06-22, paskelbta TAR 2016-06-27, i. k. 2016-17574</text:span></text:p>
      <text:p text:style-name="Normal"/>
      <text:p text:style-name="P188">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8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90">6. Įstaigų interneto svetainių antrojo lygio adresų sritis turi būti sudaroma vartojant pirmąsias įstaigos pavadinimo žodžių raides arba žodžių trumpinius, pagal kuriuos būtų galima nesunkiai numatyti įstaigos pavadinimą.</text:p>
      <text:p text:style-name="P191"><text:span text:style-name="T192">7</text:span><text:span text:style-name="T193">. Įstaigos interneto svetainė turi atitikti Apraše išdėstytas struktūros, informacijos, adminis</text:span><text:span text:style-name="T194">travimo nuostatas, taip pat būti pritaikyta naudotis neįgaliesiems, vadovaujantis Neįgaliesiems pritaikytų valstybės ir savivaldybių institucijų ir įstaigų interneto svetainių kūrimo, testavimo ir įvertinimo metodinėmis rekomendacijomis, patvirtintomis Inf</text:span><text:span text:style-name="T195">ormacinės visuomenės plėtros komiteto prie Susisiekimo ministerijos direktoriaus 2004 m. kovo 31 d. įsakymu Nr. T-40</text:span><text:span text:style-name="T196"><text:s/></text:span><text:span text:style-name="T197">„Dėl Neįgaliesiems pritaikytų valstybės ir savivaldybių institucijų ir įstaigų interneto svetainių kūrimo, testavimo ir įvertinimo metodini</text:span><text:span text:style-name="T198">ų rekomendacijų patvirtinimo“. Pateikiama informacija turi būti susisteminta ir reguliariai atnaujinama. Įstaigos interneto svetainėje turi būti garantuojamas abipusis ryšys tarp interneto vartotojo ir įstaigos (elektroninio pašto ir (arba) klausimų ir ats</text:span><text:span text:style-name="T199">akymų forma).<text:s/></text:span></text:p>
      <text:p text:style-name="P200">Punkto pakeitimai:</text:p>
      <text:p text:style-name="P201"><text:span text:style-name="T202">Nr.<text:s/></text:span><text:a xlink:href="https://www.e-tar.lt/portal/legalAct.html?documentId=e5c1d4d081fa11e4bc68a1493830b8b9" office:target-frame-name="_top" xlink:show="replace"><text:span text:style-name="T203">1389</text:span></text:a><text:span text:style-name="T204">, 2014-12-10, paskelbta TAR 2014-12-12, i. k. 2014-19576</text:span></text:p>
      <text:p text:style-name="Normal"/>
      <text:p text:style-name="P205"><text:span text:style-name="T206">8. Informacijos įstaigos interneto svetainėje saugai<text:s/></text:span><text:span text:style-name="T207">mutatis mutandis</text:span><text:span text:style-name="T208"><text:s/>taikomos<text:s/></text:span><text:span text:style-name="T209">Bendrųjų elektroninės informacijos saugos reikalavimų aprašo, patvirtinto Lietuvos Respublikos Vyriausybės 2013 m. liepos 24 d. nutarimu Nr. 716 „Dėl Bendrųjų elektroninės informacijos saugos reikalavimų aprašo, Saugos dokumentų<text:s/></text:span><text:span text:style-name="T210">turinio gairių aprašo ir Valstybės informacinių sistemų, registrų ir kitų informacinių sistemų klasifikavimo ir elektroninės informacijos svarbos nustatymo gairių aprašo patvirtinimo“, nuostatos.</text:span><text:s/></text:p>
      <text:p text:style-name="P211">Punkto pakeitimai:</text:p>
      <text:p text:style-name="P212"><text:span text:style-name="T213">Nr.<text:s/></text:span><text:a xlink:href="https://www.e-tar.lt/portal/legalAct.html?documentId=e5c1d4d081fa11e4bc68a1493830b8b9" office:target-frame-name="_top" xlink:show="replace"><text:span text:style-name="T214">1389</text:span></text:a><text:span text:style-name="T215">, 2014-12-10, paskelbta TAR 2014-12-12, i. k. 2014-19576</text:span></text:p>
      <text:p text:style-name="Normal"/>
      <text:p text:style-name="P216">9.<text:s/><text:span text:style-name="T217">Įstaigos interneto svetainės įvadinis puslapis yra reprezentacinis, atspindi įstaigos veiklą. Jis turi būti lengvai atpažįsta</text:span><text:span text:style-name="T218">mas. Įstaigos, kuri Lietuvos Respublikos valstybės herbo, kitų herbų ir<text:s/></text:span><text:soft-page-break/><text:span text:style-name="T219">herbinių ženklų įstatymo nustatyta tvarka turi teisę naudoti Lietuvos valstybės herbą, interneto svetainės įvadinio puslapio viršuje turi būti Lietuvos valstybės herbas ar įstaigos log</text:span><text:span text:style-name="T220">otipas (jeigu įstaiga jį turi ir nėra naudojamas Lietuvos valstybės herbas), įregistruotas Valstybiniame patentų biure, ir įstaigos pavadinimas. Įstaigos interneto svetainės įvadiniame puslapyje turi būti nurodyta įstaigos teisinė forma, buveinės adresas,<text:s/></text:span><text:span text:style-name="T221">juridinio asmens kodas, registras, kuriame kaupiami ir saugomi duomenys apie tą įstaigą, pridėtinės vertės mokesčio mokėtojo kodas (jeigu įstaiga yra pridėtinės vertės mokesčio mokėtoja), įstaigos telefono, fakso numeriai ir elektroninio pašto adresas. Įst</text:span><text:span text:style-name="T222">aigos interneto svetainėje skelbiant įstaigos struktūrą, kontaktus, naujienas ir atsakymus į klausimus, turi būti nurodyta informacijos atnaujinimo data</text:span>.</text:p>
      <text:p text:style-name="P223">Įstaigos interneto svetainės įvadiniame puslapyje rekomenduojama skelbti įstaigos reguliavimo srities<text:s/>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224"><text:s/></text:span></text:p>
      <text:p text:style-name="P225"><text:span text:style-name="T226">Įstaigos, kuri priima ir nagrinėja telefonu ir (ar) internetu pateiktą informaciją apie planuojamus daryti, daromus arba<text:s/></text:span><text:span text:style-name="T227">padarytus pažeidimus, kaip jie apibrėžti Informacijos apie pažeidimus teikimo ir tvarkymo tvarkos apraše, patvirtintame<text:s/></text:span><text:span text:style-name="T228">Lietuvos Respublikos Vyriausybės<text:s/></text:span><text:span text:style-name="T229">2012 m. spalio 24 d. nutarimu Nr. 1287 „Dėl Informacijos apie pažeidimus teikimo ir tvarkymo tvarkos ap</text:span><text:span text:style-name="T230">rašo patvirtinimo“, interneto svetainės įvadiniame puslapyje skelbiama nuoroda į interneto svetainės puslapį, kuriame skelbiama, kokią informaciją įstaiga priima, kokia kalba, kokiais būdais ir kada galima ją pateikti, kad informacija bus fiksuojama, kokia</text:span><text:span text:style-name="T231">is būdais ir tikslais informacija bus fiksuojama, ar informacijos pateikimas įstaigai bus (ne)mokamas, ar informaciją teikiančio asmens bus prašoma nurodyti savo vardą, pavardę ir (ar) kontaktinius duomenis, jei taip, kokiais tikslais ketinama tvarkyti pat</text:span><text:span text:style-name="T232">eiktus asmens duomenis, taip pat kitą papildomą informaciją, susijusią su asmens duomenų tvarkymu</text:span><text:span text:style-name="T233">.</text:span></text:p>
      <text:p text:style-name="P234">Punkto pakeitimai:</text:p>
      <text:p text:style-name="P235"><text:span text:style-name="T236">Nr.<text:s/></text:span><text:a xlink:href="https://www.e-tar.lt/portal/legalAct.html?documentId=TAR.9CC75304DFFB" office:target-frame-name="_top" xlink:show="replace"><text:span text:style-name="T237">1480</text:span></text:a><text:span text:style-name="T238">, 2011-12-21, Žin., 2011, Nr. 158-7469 (2011-12-</text:span><text:span text:style-name="T239">24), i. k. 1111100NUTA00001480</text:span></text:p>
      <text:p text:style-name="P240"><text:span text:style-name="T241">Nr.<text:s/></text:span><text:a xlink:href="https://www.e-tar.lt/portal/legalAct.html?documentId=TAR.9FDBDBCA70EA" office:target-frame-name="_top" xlink:show="replace"><text:span text:style-name="T242">1288</text:span></text:a><text:span text:style-name="T243">, 2012-10-24, Žin., 2012, Nr. 125-6279 (2012-10-27), i. k. 1121100NUTA00001288</text:span></text:p>
      <text:p text:style-name="P244"><text:span text:style-name="T245">Nr.<text:s/></text:span><text:a xlink:href="https://www.e-tar.lt/portal/legalAct.html?documentId=e5c1d4d081fa11e4bc68a1493830b8b9" office:target-frame-name="_top" xlink:show="replace"><text:span text:style-name="T246">1389</text:span></text:a><text:span text:style-name="T247">, 2014-12-10, paskelbta TAR 2014-12-12, i. k. 2014-19576</text:span></text:p>
      <text:p text:style-name="P248"><text:span text:style-name="T249">Nr.<text:s/></text:span><text:a xlink:href="https://www.e-tar.lt/portal/legalAct.html?documentId=e6be9610394711e69101aaab2992cbcd" office:target-frame-name="_top" xlink:show="replace"><text:span text:style-name="T250">642</text:span></text:a><text:span text:style-name="T251">, 2016-06-22, paskelbta TAR 2016-06-27, i. k</text:span><text:span text:style-name="T252">. 2016-17574</text:span></text:p>
      <text:p text:style-name="Normal"/>
      <text:p text:style-name="P253">10. Įstaigos interneto svetainė negali būti naudojama komercinių paslaugų ar įmonių reklamai, išskyrus tuos atvejus, kai įstaigos interneto svetainėje pateikiamos nuorodos į informaciją apie įstaigos veiklą socialinio bendravimo interneto<text:s/>svetainėse, pavyzdžiui,<text:s/><text:span text:style-name="T254">Facebook, Twitter, Linked In, MySpace, YouTube</text:span><text:s/>ir kitur.<text:s/></text:p>
      <text:p text:style-name="P255">Punkto pakeitimai:</text:p>
      <text:p text:style-name="P256"><text:span text:style-name="T257">Nr.<text:s/></text:span><text:a xlink:href="https://www.e-tar.lt/portal/legalAct.html?documentId=TAR.044E8ADBC23E" office:target-frame-name="_top" xlink:show="replace"><text:span text:style-name="T258">1156</text:span></text:a><text:span text:style-name="T259">, 2011-10-05, Žin., 2011, Nr. 123-5823 (2011-10-13), i. k.<text:s/></text:span><text:span text:style-name="T260">1111100NUTA00001156</text:span></text:p>
      <text:p text:style-name="Normal"/>
      <text:p text:style-name="P261">10<text:span text:style-name="T262">1</text:span>. 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263">Papildyta punktu:</text:p>
      <text:p text:style-name="P264"><text:span text:style-name="T265">Nr.<text:s/></text:span><text:a xlink:href="https://www.e-tar.lt/portal/legalAct.html?documentId=TAR.044E8ADBC23E" office:target-frame-name="_top" xlink:show="replace"><text:span text:style-name="T266">1156</text:span></text:a><text:span text:style-name="T267">, 2011-10-05, Žin., 2011, Nr. 123-5823 (2011-10-13), i. k. 1111100NUTA00001156</text:span></text:p>
      <text:p text:style-name="Normal"/>
      <text:p text:style-name="P268">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269"/>
      <text:p text:style-name="P270"><text:span text:style-name="T271">II</text:span><text:span text:style-name="T272">.<text:s/></text:span><text:span text:style-name="T273">SKYRIUS<text:s/></text:span><text:span text:style-name="T274"><text:line-break/>ĮSTAIGOS INTERNETO SVETAINĖS STRUKTŪRA<text:s/></text:span></text:p>
      <text:p text:style-name="P275"/>
      <text:soft-page-break/>
      <text:p text:style-name="P276">Pakeistas skyriaus pavadinimas:</text:p>
      <text:p text:style-name="P277"><text:span text:style-name="T278">Nr.<text:s/></text:span><text:a xlink:href="https://www.e-tar.lt/portal/legalAct.html?documentId=e6be9610394711e69101aaab2992cbcd" office:target-frame-name="_top" xlink:show="replace"><text:span text:style-name="T279">642</text:span></text:a><text:span text:style-name="T280">, 2016-06-22, paskelbta TAR 2016-06-27, i. k. 2016-17574</text:span></text:p>
      <text:p text:style-name="Normal"/>
      <text:p text:style-name="P281"><text:span text:style-name="T282">12</text:span><text:span text:style-name="T283">. Įstaigos interneto svetainės struktūra turi būti aiški, paprasta ir patogi, meniu antr</text:span><text:span text:style-name="T284">aštės tikslios ir ne ilgesnės kaip keturi reikšminiai žodžiai. Įstaigos interneto svetainėje turi būti šie skyriai ir jų sritys:</text:span></text:p>
      <text:p text:style-name="P285"><text:span text:style-name="T286">12.1</text:span><text:span text:style-name="T287">. struktūra ir kontaktai;</text:span></text:p>
      <text:p text:style-name="P288"><text:span text:style-name="T289">12.2</text:span><text:span text:style-name="T290">. teisinė informacija:</text:span></text:p>
      <text:p text:style-name="P291"><text:span text:style-name="T292">12.2.1</text:span><text:span text:style-name="T293">. teisės aktai;</text:span></text:p>
      <text:p text:style-name="P294"><text:span text:style-name="T295">12.2.2</text:span><text:span text:style-name="T296">. teisės aktų projektai;</text:span></text:p>
      <text:p text:style-name="P297"><text:span text:style-name="T298">12.2.3</text:span><text:span text:style-name="T299">. tyrimai ir analizės;</text:span></text:p>
      <text:p text:style-name="P300"><text:span text:style-name="T301">12.2.4</text:span><text:span text:style-name="T302">. teisės aktų pažeidimai;</text:span></text:p>
      <text:p text:style-name="P303"><text:span text:style-name="T304">12.2.5</text:span><text:span text:style-name="T305">. teisinio reguliavimo stebėsena;</text:span></text:p>
      <text:p text:style-name="P306"><text:span text:style-name="T307">12.3</text:span><text:span text:style-name="T308">. veiklos sritys;</text:span></text:p>
      <text:p text:style-name="P309"><text:span text:style-name="T310">12.4</text:span><text:span text:style-name="T311">. korupcijos prevencija;</text:span></text:p>
      <text:p text:style-name="P312"><text:span text:style-name="T313">12.5</text:span><text:span text:style-name="T314">. administracinė informacija:</text:span></text:p>
      <text:p text:style-name="P315"><text:span text:style-name="T316">12.5.1</text:span><text:span text:style-name="T317">. nuostatai;</text:span></text:p>
      <text:p text:style-name="P318"><text:span text:style-name="T319">12.5.2</text:span><text:span text:style-name="T320">. planavimo dok</text:span><text:span text:style-name="T321">umentai;</text:span></text:p>
      <text:p text:style-name="P322"><text:span text:style-name="T323">12.5.3</text:span><text:span text:style-name="T324">. darbo užmokestis;</text:span></text:p>
      <text:p text:style-name="P325"><text:span text:style-name="T326">12.5.4</text:span><text:span text:style-name="T327">. paskatinimai ir apdovanojimai;<text:s/></text:span></text:p>
      <text:p text:style-name="P328"><text:span text:style-name="T329">12.5.5</text:span><text:span text:style-name="T330">. viešieji pirkimai;</text:span></text:p>
      <text:p text:style-name="P331"><text:span text:style-name="T332">12.5.6</text:span><text:span text:style-name="T333">. biudžeto vykdymo ataskaitų rinkiniai;</text:span></text:p>
      <text:p text:style-name="P334"><text:span text:style-name="T335">12.5.7</text:span><text:span text:style-name="T336">. finansinių ataskaitų rinkiniai;</text:span></text:p>
      <text:p text:style-name="P337"><text:span text:style-name="T338">12.5.8</text:span><text:span text:style-name="T339">. ūkio subjektų priežiūra;</text:span></text:p>
      <text:p text:style-name="P340"><text:span text:style-name="T341">12.5.9</text:span><text:span text:style-name="T342">.</text:span><text:span text:style-name="T343"><text:s/></text:span><text:span text:style-name="T344">tarnybiniai lengvieji automobiliai;<text:s/></text:span></text:p>
      <text:p text:style-name="P345"><text:span text:style-name="T346">12.6</text:span><text:span text:style-name="T347">. paslaugos;</text:span></text:p>
      <text:p text:style-name="P348"><text:span text:style-name="T349">12.7</text:span><text:span text:style-name="T350">. nuorodos.</text:span><text:s/></text:p>
      <text:p text:style-name="P351">Punkto pakeitimai:</text:p>
      <text:p text:style-name="P352"><text:span text:style-name="T353">Nr.<text:s/></text:span><text:a xlink:href="https://www.e-tar.lt/portal/legalAct.html?documentId=e6be9610394711e69101aaab2992cbcd" office:target-frame-name="_top" xlink:show="replace"><text:span text:style-name="T354">642</text:span></text:a><text:span text:style-name="T355">, 2016-06-22, paskelbta TAR 2016-06-27, i. k.<text:s/></text:span><text:span text:style-name="T356">2016-17574</text:span></text:p>
      <text:p text:style-name="Normal"/>
      <text:p text:style-name="P357">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text:s/>nurodyta, kad įstaiga tokios informacijos ar paslaugų neteikia, ir nurodomi argumentai, kodėl tokia informacija ar paslaugos neteikiamos.</text:p>
      <text:p text:style-name="P358"/>
      <text:p text:style-name="P359"><text:span text:style-name="T360">III</text:span><text:span text:style-name="T361">.<text:s/></text:span><text:span text:style-name="T362">SKYRIUS<text:s/></text:span><text:span text:style-name="T363"><text:line-break/>INFORMACIJOS REIKALAVIMAI<text:s/></text:span></text:p>
      <text:p text:style-name="P364"/>
      <text:p text:style-name="P365">Pakeistas skyriaus pavadinimas:</text:p>
      <text:p text:style-name="P366"><text:span text:style-name="T367">Nr.<text:s/></text:span><text:a xlink:href="https://www.e-tar.lt/portal/legalAct.html?documentId=e6be9610394711e69101aaab2992cbcd" office:target-frame-name="_top" xlink:show="replace"><text:span text:style-name="T368">642</text:span></text:a><text:span text:style-name="T369">, 2016-06-22, paskelbta TAR 2016-06-27, i. k. 2016-17574</text:span></text:p>
      <text:p text:style-name="Normal"/>
      <text:p text:style-name="P370"><text:span text:style-name="T371">14</text:span><text:span text:style-name="T372">. Įstaigos interneto svetainėje skelbiama tik aktuali ir teisiškai galiojanti informacija. Ji turi būti atnaujinama pagal ke</text:span><text:span text:style-name="T373">itimosi periodiškumą. Jeigu ši informacija skelbiama ir užsienio kalba, vienu metu turi būti atnaujinamos ir visos kitos kalbinės įstaigos interneto svetainės versijos.<text:s/></text:span></text:p>
      <text:p text:style-name="P374">Įstaigos interneto svetainės srities „Teisės aktų pažeidimai“ informacija skelbiama šia tvarka:</text:p>
      <text:p text:style-name="P375"><text:span text:style-name="T376">14.1</text:span><text:span text:style-name="T377">. Lietuvos Respublikos Seimo kontrolierių pažymos skelbiamos nedelsiant, kai tik gaunamos, o informacija apie Lietuvos Respublikos Seimo kontrolierių pasiūlymų (rekomendacijų) nagrinėjimo rezultatus – nedelsiant, ją pateikus Lietuvos Respub</text:span><text:span text:style-name="T378">likos Seimo kontrolieriui. Pažymos ir informacija apie Lietuvos Respublikos Seimo kontrolierių pasiūlymų (rekomendacijų) nagrinėjimo rezultatus skelbiamos ne trumpiau nei vienus metus nuo informacijos Lietuvos<text:s/></text:span><text:soft-page-break/><text:span text:style-name="T379">Respublikos Seimo kontrolieriams apie nagrinėj</text:span><text:span text:style-name="T380">imo rezultatus pateikimo dienos.</text:span></text:p>
      <text:p text:style-name="P381"><text:span text:style-name="T382">14.2</text:span><text:span text:style-name="T383">. Informacija apie valstybės kontrolierių sprendimus skelbiama nedelsiant, kai tik jie gaunami, o informacija apie sprendime nurodytų teisės aktų pažeidimų pašalinimą, nurodymų, teikimų ir pasiūlymų vykdymą – nedels</text:span><text:span text:style-name="T384">iant, ją pateikus Valstybės kontrolei. Sprendimas ir informacija skelbiami svetainėje ne trumpiau nei vienus metus nuo informacijos apie įvykdytų teikimų, pasiūlymų, teisės aktų pažeidimų pašalinimą paskelbimo dienos.</text:span></text:p>
      <text:p text:style-name="P385"><text:span text:style-name="T386">14.3</text:span><text:span text:style-name="T387">. Teismo sprendimai skelbiami<text:s/></text:span><text:span text:style-name="T388">jiems įsiteisėjus, o informacija apie priemones, kurių imtasi dėl šių teisės aktų pažeidimų, – nedelsiant, pradėjus vykdyti šias priemones. Teismo sprendimai ir informacija skelbiami ne trumpiau nei vienus metus nuo informacijos apie priemones, kurių imtas</text:span><text:span text:style-name="T389">i dėl teisės aktų pažeidimų, paskelbimo dienos.</text:span></text:p>
      <text:p text:style-name="P390"><text:span text:style-name="T391">14.4.</text:span><text:span text:style-name="T392"><text:s/>Neteko galios nuo 2014-12-13</text:span></text:p>
      <text:p text:style-name="P393">Punkto naikinimas:</text:p>
      <text:p text:style-name="P394"><text:span text:style-name="T395">Nr.<text:s/></text:span><text:a xlink:href="https://www.e-tar.lt/portal/legalAct.html?documentId=e5c1d4d081fa11e4bc68a1493830b8b9" office:target-frame-name="_top" xlink:show="replace"><text:span text:style-name="T396">1389</text:span></text:a><text:span text:style-name="T397">, 2014-12-10, paskelbta TAR 2014-12-12, i. k.<text:s/></text:span><text:span text:style-name="T398">2014-19576</text:span></text:p>
      <text:p text:style-name="Normal"/>
      <text:p text:style-name="P399">Punkto pakeitimai:</text:p>
      <text:p text:style-name="P400"><text:span text:style-name="T401">Nr.<text:s/></text:span><text:a xlink:href="https://www.e-tar.lt/portal/legalAct.html?documentId=TAR.88E4832C71FC" office:target-frame-name="_top" xlink:show="replace"><text:span text:style-name="T402">870</text:span></text:a><text:span text:style-name="T403">, 2010-06-21, Žin., 2010, Nr. 77-3964 (2010-06-30), i. k. 1101100NUTA00000870</text:span></text:p>
      <text:p text:style-name="Normal"/>
      <text:p text:style-name="P404">15.<text:s/><text:span text:style-name="T405">Įstaigos interneto svetainės skyriuje „Struktūr</text:span><text:span text:style-name="T406">a ir kontaktai“ turi būti pateikiami šie duomenys: įstaigos valdymo struktūros schema; įstaigos vadovo (-ų) nuotrauka (-os) ir gyvenimo aprašymas (-ai); įstaigos vadovo, jo pavaduotojo (-ų), viceministrų, ministerijų kanclerių planuojami susitikimai įstaig</text:span><text:span text:style-name="T407">oje (posėdžiai ir pasitarimai, jų tikslas, laikas, dalyvaujantys asmenys), kuriuose, be įstaigų valstybės tarnautojų, valstybės politikų, teisėjų, valstybės pareigūnų ir darbuotojų, dirbančių pagal darbo sutartis (toliau – darbuotojai), dalyvauja ir kiti p</text:span><text:span text:style-name="T408">rivačių interesų turintys asmenys (jeigu nėra galimybių apie susitikimą paskelbti likus ne mažiau kaip vienai darbo dienai iki jo pradžios, apie įvykusį susitikimą pranešama ne vėliau kaip kitą darbo dieną); įstaigos darbuotojų sąrašas su kontaktine inform</text:span><text:span text:style-name="T409">acija (vardas ir pavardė, pareigos, telefono numeris, elektroninio pašto adresas ar jo sudarymo tvarka); kiekvieno darbuotojo atliekamos funkcijos ir specialieji reikalavimai jo pareigybei; Valstybės tarnautojų kvalifikacinių klasių suteikimo ir valstybės<text:s/></text:span><text:span text:style-name="T410">tarnautojų tarnybinės veiklos vertinimo taisyklių, patvirtintų Lietuvos Respublikos Vyriausybės 2002 m. birželio 17 d. nutarimu Nr. 909 „Dėl Valstybės tarnautojų kvalifikacinių klasių suteikimo ir valstybės tarnautojų tarnybinės veiklos vertinimo taisyklių</text:span><text:span text:style-name="T411"><text:s/>bei Valstybės tarnautojų tarnybinės veiklos vertinimo kriterijų“, 10 punkto šeštojoje pastraipoje nurodyta informacija, kuri turi būti skelbiama viešai; įstaigos priimamojo darbo grafikas, telefono, fakso numeriai, elektroninio pašto adresas ar informacij</text:span><text:span text:style-name="T412">a apie jo sudarymo tvarką; informacija apie įstaigos administracijos padalinius (jeigu įstaiga jų turi), nurodant administracijos padaliniui priskirtas įstaigos veiklos sritis (funkcijas); informacija apie įstaigos reguliavimo sričiai priskiriamas kitas įs</text:span><text:span text:style-name="T413">taigas (jeigu įstaigai priskirtos), atskirai nurodant įstaigas, teikiančias viešąsias ir (arba) administracines paslaugas; informacija apie komisijas ir darbo grupes, sudarytas svarbiems uždaviniams spręsti, ir jų veiklą</text:span>.</text:p>
      <text:p text:style-name="P41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text:s/>neskelbiami arba skelbiami sutrumpinti ar apibendrinti, sąrašą; nustatyti įstaigos interneto svetainėje neskelbiamą informaciją apie sudarytas komisijas ir darbo grupes.</text:p>
      <text:p text:style-name="P415">Šio punkto pirmojoje pastraipoje nurodytų duomenų galima neteikti, jeigu juos teikti draudžia Lietuvos Respublikos įstatymai.<text:s/></text:p>
      <text:p text:style-name="P416">Punkto pakeitimai:</text:p>
      <text:p text:style-name="P417"><text:span text:style-name="T418">Nr.<text:s/></text:span><text:a xlink:href="https://www.e-tar.lt/portal/legalAct.html?documentId=TAR.044E8ADBC23E" office:target-frame-name="_top" xlink:show="replace"><text:span text:style-name="T419">1156</text:span></text:a><text:span text:style-name="T420">, 2011-10-05, Žin.,<text:s/></text:span><text:span text:style-name="T421">2011, Nr. 123-5823 (2011-10-13), i. k. 1111100NUTA00001156</text:span></text:p>
      <text:p text:style-name="P422"><text:span text:style-name="T423">Nr.<text:s/></text:span><text:a xlink:href="https://www.e-tar.lt/portal/legalAct.html?documentId=e5c1d4d081fa11e4bc68a1493830b8b9" office:target-frame-name="_top" xlink:show="replace"><text:span text:style-name="T424">1389</text:span></text:a><text:span text:style-name="T425">, 2014-12-10, paskelbta TAR 2014-12-12, i. k. 2014-19576</text:span></text:p>
      <text:p text:style-name="P426"><text:span text:style-name="T427">Nr.<text:s/></text:span><text:a xlink:href="https://www.e-tar.lt/portal/legalAct.html?documentId=e6be9610394711e69101aaab2992cbcd" office:target-frame-name="_top" xlink:show="replace"><text:span text:style-name="T428">642</text:span></text:a><text:span text:style-name="T429">, 2016-06-22, paskelbta TAR 2016-06-27, i. k. 2016-17574</text:span></text:p>
      <text:p text:style-name="Normal"/>
      <text:p text:style-name="P430">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text:s/><text:soft-page-break/>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431"><text:span text:style-name="T432">17</text:span><text:span text:style-name="T433">. Įstaigos interneto svetainės skyriaus „Teisinė<text:s/></text:span><text:span text:style-name="T434">informacija“ srityje „Teisės aktai“ turi būti skelbiami įstaigos reguliavimo sričiai priskiriamų galiojančių teisės aktų pavadinimai su nuorodomis į teisės aktų aktualias redakcijas, esančias Lietuvos Respublikos Seimo ar kitose teisės aktų bazėse, arba ga</text:span><text:span text:style-name="T435">liojančias suvestines redakcijas, esančias Teisės aktų registre, įstaigos teisės aktai, kurie pagal Lietuvos Respublikos teisėkūros pagrindų įstatymo 6 straipsnį yra Teisės aktų registro objektas, taip pat kiti šios įstaigos teisės taikymo aktai. Šioje sri</text:span><text:span text:style-name="T436">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437">1</text:span><text:span text:style-name="T438"><text:s/>skyr</text:span><text:span text:style-name="T439">iuje nustatyta tvarka.</text:span></text:p>
      <text:p text:style-name="P440">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441">Įstaigos interneto svetainės skyriaus „Teisinė informacija“ sritį „Teisės aktų projektai“ sudaro šios dalys: „Išvadoms gauti pateikti teisės aktų projektai“, „Vyriausybei pateikti teisės aktų projektai“, „Teisės aktų projektų archyvas“.</text:p>
      <text:p text:style-name="P442">Įstaigos interneto svetainės skyriaus „Teisinė informacija“ srities „Teisės aktų projektai“ dalyje „Išvadoms gauti pateikti teisės<text:s/>aktų projektai“ turi būti pateikta nuoroda į Lietuvos Respublikos Seimo kanceliarijos teisės aktų informacinėje sistemoje (toliau – TAIS) paskelbtus įstaigos parengtus teisės aktų projektus, taip pat įstaigai pavaldžių ir jos reguliavimo sričiai priskirtų<text:s/>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443">Įstaigos interneto svetainės skyriaus „Teisinė informacija“ srities „Teisės aktų projektai“ dalyje „Vyriausybei pateikti teisės aktų projektai“ turi būti<text:s/>pateikta nuoroda į TAIS paskelbtus įstaigos parengtus teisės aktų projektus, taip pat įstaigai pavaldžių ir jos reguliavimo sričiai priskiriamų įstaigų parengtus teisės aktų projektus, pateiktus Lietuvos Respublikos Vyriausybei. Teisės aktų projektai kartu<text:s/>su jų lydimaisiais dokumentais TAIS skelbiami teisingumo ministro patvirtinto Teisės aktų informacinės sistemos naudojimo teisėkūrai tvarkos aprašo nustatyta tvarka.</text:p>
      <text:p text:style-name="P444">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445">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text:s/>teisės aktais ar sutartimis kaina negali būti skelbiama. Jeigu šių tyrimų ir analizių rezultatai išleidžiami atskiru leidiniu (ataskaita, monografija, straipsnis ar<text:s/><text:soft-page-break/>panašiai), skelbiama tyrimų ir analizių rezultatų santrauka, šiuos tyrimus ir analizes atlikę asmenys, tyrimų ir analizių atlikimo kaina.</text:p>
      <text:p text:style-name="P446">Įstaigos interneto svetainės skyriaus „Teisinė informacija“ sritį „Teisės aktų pažeidimai“ sudaro šios dalys: „Seimo kontrolierių pažymos“, „Valstybės kontrolierių sprendimai“, „Teismo sprendimai“, „Tarnybiniai nusižengimai“.</text:p>
      <text:p text:style-name="P447">Įstaigos interneto svetainės skyriaus „Teisinė informacija“ srities „Teisės aktų pažeidimai“ dalyje „Seimo kontrolierių pažymos“ turi būti skelbiamos Lietuvos Respublikos Seimo kontrolierių pažymos apie įstaigoje atliktą skundo tyrimą ir<text:s/>Lietuvos Respublikos Seimo kontrolieriui pateikta informacija apie Lietuvos Respublikos Seimo kontrolierių pasiūlymų (rekomendacijų) nagrinėjimo įstaigoje rezultatus.</text:p>
      <text:p text:style-name="P448">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449">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450">Įstaigos interneto svetainės skyriaus „Teisinė informacija“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p>
      <text:p text:style-name="P451">Įstaigos interneto svetainės skyriaus „Teisinė informacija“ sritį „Teisinio reguliavimo stebėsena“ sudaro šios dalys: „Teisinio reguliavimo stebėsenos planas“, „Atliekama teisinio reguliavimo stebėsena“, „Teisinio reguliavimo stebėsenos pažymos“.</text:p>
      <text:p text:style-name="P452">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453">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text:s/>už teisinio reguliavimo stebėseną atsakingi asmenys (jeigu teisinio reguliavimo stebėseną atlieka darbo grupė, – šios darbo grupės vadovas), jų telefonų numeriai ir elektroninio pašto adresai.</text:p>
      <text:p text:style-name="P454"><text:span text:style-name="T455">Įstaigos interneto svetainės skyriaus „Teisinė informacija“ sr</text:span><text:span text:style-name="T456">ities „Teisinio reguliavimo stebėsena“ dalyje „Teisinio reguliavimo stebėsenos pažymos“ turi būti skelbiamos teisingumo ministro patvirtintos formos teisinio reguliavimo stebėsenos pažymos, parengtos Teisinio reguliavimo stebėsenos atlikimo tvarkos aprašo<text:s/></text:span><text:span text:style-name="T457">nustatyta tvarka ir terminais.</text:span><text:s/></text:p>
      <text:p text:style-name="P458">Punkto pakeitimai:</text:p>
      <text:p text:style-name="P459"><text:span text:style-name="T460">Nr.<text:s/></text:span><text:a xlink:href="https://www.e-tar.lt/portal/legalAct.html?documentId=TAR.88E4832C71FC" office:target-frame-name="_top" xlink:show="replace"><text:span text:style-name="T461">870</text:span></text:a><text:span text:style-name="T462">, 2010-06-21, Žin., 2010, Nr. 77-3964 (2010-06-30), i. k. 1101100NUTA00000870</text:span></text:p>
      <text:p text:style-name="P463"><text:span text:style-name="T464">Nr.<text:s/></text:span><text:a xlink:href="https://www.e-tar.lt/portal/legalAct.html?documentId=TAR.23F5D3017C18" office:target-frame-name="_top" xlink:show="replace"><text:span text:style-name="T465">68</text:span></text:a><text:span text:style-name="T466">, 2011-01-12, Žin., 2011, Nr. 8-352 (2011-01-20), i. k. 1111100NUTA00000068</text:span></text:p>
      <text:p text:style-name="P467"><text:span text:style-name="T468">Nr.<text:s/></text:span><text:a xlink:href="https://www.e-tar.lt/portal/legalAct.html?documentId=TAR.9CC75304DFFB" office:target-frame-name="_top" xlink:show="replace"><text:span text:style-name="T469">1480</text:span></text:a><text:span text:style-name="T470">, 2011-12-21, Žin., 2011, Nr. 158-7469<text:s/></text:span><text:span text:style-name="T471">(2011-12-24), i. k. 1111100NUTA00001480</text:span></text:p>
      <text:p text:style-name="P472"><text:span text:style-name="T473">Nr.<text:s/></text:span><text:a xlink:href="https://www.e-tar.lt/portal/legalAct.html?documentId=6bb8ce70f30011e3bb22becb572235f5" office:target-frame-name="_top" xlink:show="replace"><text:span text:style-name="T474">522</text:span></text:a><text:span text:style-name="T475">, 2014-06-11, paskelbta TAR 2014-06-13, i. k. 2014-07576</text:span></text:p>
      <text:p text:style-name="P476"><text:span text:style-name="T477">Nr.<text:s/></text:span><text:a xlink:href="https://www.e-tar.lt/portal/legalAct.html?documentId=e5c1d4d081fa11e4bc68a1493830b8b9" office:target-frame-name="_top" xlink:show="replace"><text:span text:style-name="T478">1389</text:span></text:a><text:span text:style-name="T479">, 2014-12-10, paskelbta TAR 2014-12-12, i. k. 2014-19576</text:span></text:p>
      <text:p text:style-name="P480"><text:span text:style-name="T481">Nr.<text:s/></text:span><text:a xlink:href="https://www.e-tar.lt/portal/legalAct.html?documentId=e6be9610394711e69101aaab2992cbcd" office:target-frame-name="_top" xlink:show="replace"><text:span text:style-name="T482">642</text:span></text:a><text:span text:style-name="T483">, 2016-06-22, paskelbta TAR 2016-06-27, i.</text:span><text:span text:style-name="T484"><text:s/>k. 2016-17574</text:span></text:p>
      <text:p text:style-name="Normal"/>
      <text:p text:style-name="P485"><text:span text:style-name="T486">17</text:span><text:span text:style-name="T487">1</text:span><text:span text:style-name="T488">. Įstaigos interneto svetainės skyriuje „Veiklos sritys“ skelbiama informacija apie įstaigos veiklos sritis, atsižvelgiant į įstaigos veiklos tikslus ir atliekamas funkcijas.<text:s/></text:span></text:p>
      <text:p text:style-name="P489"><text:span text:style-name="T490">Prireikus įstaigos veiklos sritys gali būti nurodomos įst</text:span><text:span text:style-name="T491">aigos interneto svetainės puslapiuose, kurie turi atitikti Aprašo nuostatas.<text:s/></text:span></text:p>
      <text:p text:style-name="P492">Papildyta punktu:</text:p>
      <text:p text:style-name="P493"><text:span text:style-name="T494">Nr.<text:s/></text:span><text:a xlink:href="https://www.e-tar.lt/portal/legalAct.html?documentId=e6be9610394711e69101aaab2992cbcd" office:target-frame-name="_top" xlink:show="replace"><text:span text:style-name="T495">642</text:span></text:a><text:span text:style-name="T496">, 2016-06-22, paskelbta TAR 2016-06-27, i. k. 2016-1757</text:span><text:span text:style-name="T497">4</text:span></text:p>
      <text:p text:style-name="Normal"/>
      <text:p text:style-name="P498"><text:span text:style-name="T499">17</text:span><text:span text:style-name="T500">2</text:span><text:span text:style-name="T501">. Įstaigos interneto svetainės skyriuje „Korupcijos prevencija“ skelbiama (arba pateikiamos nuorodos į informacijos paskelbimo šaltinius) informacija apie korupcijos prevencijos priemonių, kurias įstaiga privalo vykdyti, įgyvendinimą, tai yra api</text:span><text:span text:style-name="T502">e įstaigos vadovo patvirtintą korupcijos prevencijos programą ir jos vykdymą, kitų įstaigai priskirtų korupcijos prevencijos programų priemonių ar veiksmų vykdymą; korupcijos pasireiškimo tikimybę; korupcijos rizikos analizę ir joje nurodytų pasiūlymų vykd</text:span><text:span text:style-name="T503">ymą; teisės aktų projektų antikorupcinį vertinimą; pareigybes, į kurias pretenduojant turi būti surinkta informacija apie asmenį, vadovaujantis Lietuvos Respublikos korupcijos prevencijos įstatymo 9 ir 9</text:span><text:span text:style-name="T504">1</text:span><text:span text:style-name="T505"><text:s/>straipsnių nuostatomis, išskyrus pareigybes, kurias</text:span><text:span text:style-name="T506"><text:s/>einantiems asmenims pavesta atlikti žvalgybos ar kriminalinės žvalgybos funkcijas; kur ir kaip pranešti apie korupciją; subjektą, atsakingą už korupcijos prevenciją įstaigoje. Įstaigos iniciatyva gali būti skelbiama ir kita aktuali informacija apie korupc</text:span><text:span text:style-name="T507">iją ir jos prevenciją.<text:s/></text:span></text:p>
      <text:p text:style-name="P508">Papildyta punktu:</text:p>
      <text:p text:style-name="P509"><text:span text:style-name="T510">Nr.<text:s/></text:span><text:a xlink:href="https://www.e-tar.lt/portal/legalAct.html?documentId=e6be9610394711e69101aaab2992cbcd" office:target-frame-name="_top" xlink:show="replace"><text:span text:style-name="T511">642</text:span></text:a><text:span text:style-name="T512">, 2016-06-22, paskelbta TAR 2016-06-27, i. k. 2016-17574</text:span></text:p>
      <text:p text:style-name="Normal"/>
      <text:p text:style-name="P513"><text:span text:style-name="T514">18</text:span><text:span text:style-name="T515">.<text:s/></text:span><text:span text:style-name="T516">Įstaigos interneto svetainės<text:s/></text:span><text:span text:style-name="T517">skyriaus „Admi</text:span><text:span text:style-name="T518">nistracinė informacija“<text:s/></text:span><text:span text:style-name="T519">srityje „Nuostatai“ skelbiami įstaigos nuostatai, įstatai ar kiti įstaigos veiklą reglamentuojantys dokumentai.</text:span></text:p>
      <text:p text:style-name="P520"><text:span text:style-name="T521">Įstaigos interneto svetainės<text:s/></text:span><text:span text:style-name="T522">skyriaus „Administracinė informacija“<text:s/></text:span><text:span text:style-name="T523">srityje „Planavimo dokumentai“ skelbiami strateginiai</text:span><text:span text:style-name="T524"><text:s/>ir (ar) metiniai veiklos planai ir kiti su įstaigos veiklos planavimu susiję dokumentai, kurių pagrindu įstaiga organizuoja savo veiklą, taip pat jų projektai. Šioje srityje skelbiami ir pavaldžių įstaigų metiniai veiklos planai, kiti su pavaldžių įstaigų</text:span><text:span text:style-name="T525"><text:s/>veiklos planavimu susiję dokumentai, kurių pagrindu pavaldžios įstaigos organizuoja savo veiklą, jeigu pavaldžių įstaigų interneto svetainėse minėti dokumentai neskelbiami.</text:span></text:p>
      <text:p text:style-name="P526"><text:span text:style-name="T527">Įstaigos interneto svetainės<text:s/></text:span><text:span text:style-name="T528">skyriaus „Administracinė informacija“<text:s/></text:span><text:span text:style-name="T529">srityje „Darbo<text:s/></text:span><text:span text:style-name="T530">užmokestis“ pateikiami tos įstaigos darbuotojų, einančių vienodas (tai yra to paties pavadinimo, neatsižvelgiant į įstaigos ir (arba) struktūrinio padalinio pavadinimą) arba pagal kitus požymius vienarūšes pareigas, šių pareigų pavadinimai, darbuotojų, ein</text:span><text:span text:style-name="T531">ančių vienodas arba pagal kitus požymius vienarūšes pareigas, skaičius ir šias pareigas einančių darbuotojų praėjusių metų vidutinis mėnesinis nustatytasis (paskirtasis) darbo užmokestis, taip pat einamųjų metų praėjusio ketvirčio vidutinis mėnesinis nusta</text:span><text:span text:style-name="T532">tytasis (paskirtasis) darbo užmokestis. Einamųjų metų praėjusio ketvirčio vidutinis mėnesinis nustatytasis (paskirtasis) darbo užmokestis turi būti paskelbtas per 10 darbo dienų nuo naujo ketvirčio pradžios, o praėjusių metų vidutinis mėnesinis nustatytasi</text:span><text:span text:style-name="T533">s (paskirtasis) darbo užmokestis – per 10 darbo dienų nuo kalendorinių metų pabaigos.</text:span></text:p>
      <text:p text:style-name="P534">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p>
      <text:p text:style-name="P535"><text:span text:style-name="T536">Įstaigos interneto svetainės<text:s/></text:span><text:span text:style-name="T537">skyriaus „Administracinė informacija“<text:s/></text:span><text:span text:style-name="T538">srityje „Paskatinimai ir apdovanojimai“ skelbiama informacija (nuasmeninti<text:s/></text:span><text:span text:style-name="T539">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540"><text:span text:style-name="T541">Įstaigos inter</text:span><text:span text:style-name="T542">neto svetainės<text:s/></text:span><text:span text:style-name="T543">skyriaus „Administracinė informacija“<text:s/></text:span><text:span text:style-name="T544">srityje „Viešieji pirkimai“ pateikiama pagal Lietuvos Respublikos viešųjų pirkimų įstatymą privaloma skelbti informacija apie įstaigos numatomus, vykdomus ar įvykdytus viešuosius pirkimus ir kita su įsta</text:span><text:span text:style-name="T545">igos viešaisiais pirkimais susijusi informacija, taip pat viešosioms konsultacijoms skirti viešųjų pirkimų dokumentų techninių specifikacijų projektai.</text:span></text:p>
      <text:soft-page-break/>
      <text:p text:style-name="P546"><text:span text:style-name="T547">Įstaigos interneto svetainės<text:s/></text:span><text:span text:style-name="T548">skyriaus „Administracinė informacija“<text:s/></text:span><text:span text:style-name="T549">srityje „Biudžeto vykdymo ataskaitų r</text:span><text:span text:style-name="T550">inkiniai“ pateikiamos Lietuvos Respublikos viešojo sektoriaus atskaitomybės įstatyme nurodytos biudžeto vykdymo ataskaitos.</text:span></text:p>
      <text:p text:style-name="P551"><text:span text:style-name="T552">Įstaigos interneto svetainės<text:s/></text:span><text:span text:style-name="T553">skyriaus „Administracinė informacija“<text:s/></text:span><text:span text:style-name="T554">srityje „Finansinių ataskaitų rinkiniai“ pateikiami įstaigos fina</text:span><text:span text:style-name="T555">nsinių ataskaitų ir viešojo sektoriaus subjektų grupės konsoliduotųjų finansinių ataskaitų rinkiniai.</text:span></text:p>
      <text:p text:style-name="P556">Tarpinių ir metinių ataskaitų rinkiniai skelbiami Lietuvos Respublikos viešojo sektoriaus atskaitomybės įstatyme nustatyta tvarka ir terminais.</text:p>
      <text:p text:style-name="P557"><text:span text:style-name="T558">Įstaigos i</text:span><text:span text:style-name="T559">nterneto svetainės<text:s/></text:span><text:span text:style-name="T560">skyriaus „Administracinė informacija“<text:s/></text:span><text:span text:style-name="T561">srityje „Ūkio subjektų priežiūra“ pateikiama Lietuvos Respublikos viešojo administravimo įstatymo 36</text:span><text:span text:style-name="T562">5</text:span><text:span text:style-name="T563"> straipsnio 2 dalyje nurodyta informacija, kurią privalo skelbti ūkio subjektų veiklos priežiūrą a</text:span><text:span text:style-name="T564">tliekantis subjektas. Jeigu įstaigai privaloma skelbti informaciją apie įstaigos prižiūrimus ūkio subjektus, tokia informacija turi būti skelbiama šiame punkte nurodytoje įstaigos interneto svetainės srityje.</text:span></text:p>
      <text:p text:style-name="P565"><text:span text:style-name="T566">Įstaigos interneto svetainės<text:s/></text:span><text:span text:style-name="T567">skyriaus „Administracinė informacija“<text:s/></text:span><text:span text:style-name="T568">srityje „Tarnybiniai lengvieji automobiliai“ skelbiama informacija apie įstaigos naudojamus tarnybinius lengvuosius automobilius (gamybinė markė ir modelis, spalva, valstybinis registracijos numeris), kuriuos pagal Pav</text:span><text:span text:style-name="T569">yzdines tarnybinių lengvųjų automobilių naudojimo biudžetinėse įstaigose taisykles, patvirtintas Lietuvos Respublikos Vyriausybės 2009 m. gegužės 27 d. nutarimu Nr. 543 „Dėl Pavyzdinių tarnybinių lengvųjų automobilių naudojimo biudžetinėse įstaigose taisyk</text:span><text:span text:style-name="T570">lių patvirtinimo“, privaloma žymėti, išskyrus specialiąsias transporto priemones, kaip jos apibrėžtos Lietuvos Respublikos saugaus eismo automobilių keliais įstatyme.</text:span><text:s/></text:p>
      <text:p text:style-name="P571">Punkto pakeitimai:</text:p>
      <text:p text:style-name="P572"><text:span text:style-name="T573">Nr.<text:s/></text:span><text:a xlink:href="https://www.e-tar.lt/portal/legalAct.html?documentId=TAR.4B54827ECAAE" office:target-frame-name="_top" xlink:show="replace"><text:span text:style-name="T574">1326</text:span></text:a><text:span text:style-name="T575">, 2010-09-22, Žin., 2010, Nr. 113-5769 (2010-09-25), i. k. 1101100NUTA00001326</text:span></text:p>
      <text:p text:style-name="P576"><text:span text:style-name="T577">Nr.<text:s/></text:span><text:a xlink:href="https://www.e-tar.lt/portal/legalAct.html?documentId=TAR.044E8ADBC23E" office:target-frame-name="_top" xlink:show="replace"><text:span text:style-name="T578">1156</text:span></text:a><text:span text:style-name="T579">, 2011-10-05, Žin., 2011, Nr. 123-5823 (2011-10-13), i. k. 1111100</text:span><text:span text:style-name="T580">NUTA00001156</text:span></text:p>
      <text:p text:style-name="P581"><text:span text:style-name="T582">Nr.<text:s/></text:span><text:a xlink:href="https://www.e-tar.lt/portal/legalAct.html?documentId=TAR.9CC75304DFFB" office:target-frame-name="_top" xlink:show="replace"><text:span text:style-name="T583">1480</text:span></text:a><text:span text:style-name="T584">, 2011-12-21, Žin., 2011, Nr. 158-7469 (2011-12-24), i. k. 1111100NUTA00001480</text:span></text:p>
      <text:p text:style-name="P585"><text:span text:style-name="T586">Nr.<text:s/></text:span><text:a xlink:href="https://www.e-tar.lt/portal/legalAct.html?documentId=TAR.AE86B26502D3" office:target-frame-name="_top" xlink:show="replace"><text:span text:style-name="T587">1109</text:span></text:a><text:span text:style-name="T588">, 2013-11-27, Žin., 2013, Nr. 125-6385 (2013-12-07), i. k. 1131100NUTA00001109</text:span></text:p>
      <text:p text:style-name="P589"><text:span text:style-name="T590">Nr.<text:s/></text:span><text:a xlink:href="https://www.e-tar.lt/portal/legalAct.html?documentId=e5c1d4d081fa11e4bc68a1493830b8b9" office:target-frame-name="_top" xlink:show="replace"><text:span text:style-name="T591">1389</text:span></text:a><text:span text:style-name="T592">, 2014-12-10, paskelbta TAR 2014-12-12, i. k.<text:s/></text:span><text:span text:style-name="T593">2014-19576</text:span></text:p>
      <text:p text:style-name="P594"><text:span text:style-name="T595">Nr.<text:s/></text:span><text:a xlink:href="https://www.e-tar.lt/portal/legalAct.html?documentId=e6be9610394711e69101aaab2992cbcd" office:target-frame-name="_top" xlink:show="replace"><text:span text:style-name="T596">642</text:span></text:a><text:span text:style-name="T597">, 2016-06-22, paskelbta TAR 2016-06-27, i. k. 2016-17574</text:span></text:p>
      <text:p text:style-name="Normal"/>
      <text:p text:style-name="P598"><text:span text:style-name="T599">19</text:span><text:span text:style-name="T600">. Įstaigos interneto svetainės skyriuje „Paslaugos“ nurodomi teikiamų viešųj</text:span><text:span text:style-name="T601">ų paslaugų pavadinimai. Teikiamų paslaugų pavadinimai sugrupuojami pagal pačios įstaigos pasirinktus kriterijus. Kiekviename paslaugos aprašyme nurodomas pavadinimas, koks bus paslaugos rezultatas, pateikiamas aprašymas interesantui, nurodoma, kokius dokum</text:span><text:span text:style-name="T602">entus reikia pateikti norint gauti paslaugą; nurodoma paslaugos suteikimo trukmė, paslaugos gavėjas, kam skirta paslauga; už paslaugos suteikimą atsakingų asmenų (ir vadovo) ar įstaigos padalinio kontaktiniai duomenys; paslaugos teikimą reglamentuojantys t</text:span><text:span text:style-name="T603">eisės aktai, jų pavadinimai su nuorodomis į teisės aktų aktualias redakcijas, esančias Lietuvos Respublikos Seimo ar kitose teisės aktų bazėse, arba galiojančias suvestines redakcijas, esančias Teisės aktų registre; kai paslauga teikiama atlygintinai, nuro</text:span><text:span text:style-name="T604">domas valstybės rinkliavų arba atlyginimo už informacijos teikimą dydis, gavėjas, gavėjo kodas, sąskaitos numeris, įmokos kodas. Jeigu įstaigos reguliavimo srityje išduodamos licencijos (leidimai) verstis ūkine komercine veikla, šioje įstaigos interneto sv</text:span><text:span text:style-name="T605">etainės srityje nurodoma licencijuojamos ūkinės komercinės veiklos rūšys, teisės aktų, reglamentuojančių ūkinės komercinės veiklos licencijavimą, pavadinimai su nuorodomis į teisės aktų aktualias redakcijas, esančias Lietuvos Respublikos Seimo ar kitose te</text:span><text:span text:style-name="T606">isės aktų bazėse, arba galiojančias suvestines redakcijas, esančias Teisės aktų registre, licencijų (leidimų) rūšys, licencijas (leidimus) išduodančios įstaigos, asmenys, kuriems gali būti išduodamos licencijos (leidimai), ir asmens, teikiančio informaciją</text:span><text:span text:style-name="T607">, kontaktinė informacija. Jeigu įstaiga išduoda dokumentus, patvirtinančius tam tikrus juridinius faktus, šioje įstaigos interneto svetainės srityje nurodomi teisės aktų, reglamentuojančių juridinius faktus patvirtinančių dokumentų išdavimą, pavadinimai su</text:span><text:span text:style-name="T608"><text:s/>nuorodomis į teisės aktų aktualias redakcijas, esančias Lietuvos Respublikos Seimo ar kitose teisės aktų bazėse, arba galiojančias suvestines redakcijas, esančias Teisės aktų registre, asmenys, kuriems gali būti išduodami dokumentai.</text:span></text:p>
      <text:soft-page-break/>
      <text:p text:style-name="P609">Įstaigos interneto svetainėje turi būti sudaryta galimybė įstaigos teikiamos viešosios paslaugos, administruojamos viešosios paslaugos ir (arba) teikiamos administracinės paslaugos vartotojui balsuojant ir (arba) komentuojant įvertinti tos paslaugos, jeigu įstaiga jas teikia,<text:s/>kokybę.</text:p>
      <text:p text:style-name="P610">Jeigu įstaiga teikia elektronines viešąsias paslaugas, įstaigos interneto svetainės skyriuje „Paslaugos“ turi būti pateikiama nuoroda į Elektroninių valdžios vartų svetainę.<text:s/></text:p>
      <text:p text:style-name="P611"><text:span text:style-name="T612">Jeigu įstaigos teikiamos viešosios ir (arba) administracinės paslaugos ja</text:span><text:span text:style-name="T613">u yra sugrupuotos, aprašytos ir paskelbtos kurioje nors valstybės informacinėje sistemoje, įstaigos interneto svetainės skyriuje „Paslaugos“ galima pateikti tik nuorodas į jas.</text:span><text:s/></text:p>
      <text:p text:style-name="P614">Punkto pakeitimai:</text:p>
      <text:p text:style-name="P615"><text:span text:style-name="T616">Nr.<text:s/></text:span><text:a xlink:href="https://www.e-tar.lt/portal/legalAct.html?documentId=6bb8ce70f30011e3bb22becb572235f5" office:target-frame-name="_top" xlink:show="replace"><text:span text:style-name="T617">522</text:span></text:a><text:span text:style-name="T618">, 2014-06-11, paskelbta TAR 2014-06-13, i. k. 2014-07576</text:span></text:p>
      <text:p text:style-name="P619"><text:span text:style-name="T620">Nr.<text:s/></text:span><text:a xlink:href="https://www.e-tar.lt/portal/legalAct.html?documentId=e6be9610394711e69101aaab2992cbcd" office:target-frame-name="_top" xlink:show="replace"><text:span text:style-name="T621">642</text:span></text:a><text:span text:style-name="T622">, 2016-06-22, paskelbta TAR 2016-06-27, i. k. 20</text:span><text:span text:style-name="T623">16-17574</text:span></text:p>
      <text:p text:style-name="Normal"/>
      <text:p text:style-name="P624">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625"><text:span text:style-name="T626">21</text:span><text:span text:style-name="T627">.<text:s/></text:span><text:span text:style-name="T628">Įstaigos interneto svetainės skyriuje „Nuorodos“ turi būti pateikiamos nuorodos į kitų susijusių įstaigų, įstaigos padalinių, savininko teises ir pareigas įgyvendinančios institucijos interneto svetaines.</text:span><text:s/></text:p>
      <text:p text:style-name="P629">Punkto pakeitimai:</text:p>
      <text:p text:style-name="P630"><text:span text:style-name="T631">Nr.<text:s/></text:span><text:a xlink:href="https://www.e-tar.lt/portal/legalAct.html?documentId=e6be9610394711e69101aaab2992cbcd" office:target-frame-name="_top" xlink:show="replace"><text:span text:style-name="T632">642</text:span></text:a><text:span text:style-name="T633">, 2016-06-22, paskelbta TAR 2016-06-27, i. k. 2016-17574</text:span></text:p>
      <text:p text:style-name="Normal"/>
      <text:p text:style-name="P634">22. Įstaigos interneto svetainėje turi būti įdiegta informacijos rodyklė, joje pateikiama nuosekli įstaigos interneto svetainės puslapių struktūra ir kita papildoma informacija.</text:p>
      <text:p text:style-name="P635">23. Įstaigos interneto svetainėje turi būti skelbiama informacija apie įstaigos skelbiamus konkursus ar priėmimą į laisvas darbo vietas.</text:p>
      <text:p text:style-name="P636">24. Įstaigos interneto svetainėje būtina įdiegti žodinės paieškos sistemą, kuri sudarytų sąlygas ieškoti reikiamos informacijos pagal raktinius žodžius visoje įstaigos interneto svetainėje.</text:p>
      <text:p text:style-name="P637">25. Įstaigos interneto svetainėje skelbiama informacija turi atitikti galiojančių teisės aktų nuostatas.<text:s/></text:p>
      <text:p text:style-name="P638"/>
      <text:p text:style-name="Normal"/>
      <text:p text:style-name="P639"><text:span text:style-name="T640">III</text:span><text:span text:style-name="T641">1</text:span><text:span text:style-name="T642"><text:s/>SKYRIUS<text:s/></text:span><text:span text:style-name="T643"><text:line-break/>ĮSTAIGOS TEISĖS AKTŲ SKELBIMAS ĮSTAIGOS INTERNETO SVETAINĖJE<text:s/></text:span></text:p>
      <text:p text:style-name="P644"/>
      <text:p text:style-name="P645">Pakeistas skyriaus pavadinimas:</text:p>
      <text:p text:style-name="P646"><text:span text:style-name="T647">Nr.<text:s/></text:span><text:a xlink:href="https://www.e-tar.lt/portal/legalAct.html?documentId=e6be9610394711e69101aaab2992cbcd" office:target-frame-name="_top" xlink:show="replace"><text:span text:style-name="T648">642</text:span></text:a><text:span text:style-name="T649">, 2016-06-22, paskelbta TAR 2016-06-27, i. k. 2016-17574</text:span></text:p>
      <text:p text:style-name="Normal"/>
      <text:p text:style-name="P650"><text:span text:style-name="T651">25</text:span><text:span text:style-name="T652">1</text:span><text:span text:style-name="T653">. Įstaigos savo interneto svetainėse skelbia įstaigos reguliavimo sričiai priskiriamus galiojančius teisės aktus su nuorodomis į teisės aktų</text:span><text:span text:style-name="T654"><text:s/></text:span><text:span text:style-name="T655">aktualias redakcijas, esančias Lietuvos Resp</text:span><text:span text:style-name="T656">ublikos Seimo ar kitose teisės aktų bazėse, arba galiojančias suvestines redakcijas, esančias Teisės aktų registre.<text:s/></text:span></text:p>
      <text:p text:style-name="P657"><text:span text:style-name="T658">25</text:span><text:span text:style-name="T659">2</text:span><text:span text:style-name="T660">. Įstaigų interneto svetainėse skelbiami:</text:span></text:p>
      <text:p text:style-name="P661"><text:span text:style-name="T662">25</text:span><text:span text:style-name="T663">2</text:span><text:span text:style-name="T664">.1</text:span><text:span text:style-name="T665">. įstaigos teisės aktai, kurie pagal Lietuvos Respublikos teisėkūros pagrindų įstat</text:span><text:span text:style-name="T666">ymo 6 straipsnį yra Teisės aktų registro objektas, išskyrus Vyriausybės sprendimus ir Vyriausybės rezoliucijas, – per 3 darbo dienas nuo jų oficialaus paskelbimo Teisės aktų registre;</text:span></text:p>
      <text:p text:style-name="P667"><text:span text:style-name="T668">25</text:span><text:span text:style-name="T669">2</text:span><text:span text:style-name="T670">.2</text:span><text:span text:style-name="T671">. kiti įstaigos teisės aktai, kurių skelbimą konkrečios įstaigo</text:span><text:span text:style-name="T672">s interneto svetainėje nustato įstatymai ir Lietuvos Respublikos Vyriausybės nutarimai, – per 3 darbo dienas nuo jų oficialaus paskelbimo ar įsigaliojimo dienos;</text:span></text:p>
      <text:p text:style-name="P673"><text:span text:style-name="T674">25</text:span><text:span text:style-name="T675">2</text:span><text:span text:style-name="T676">.3</text:span><text:span text:style-name="T677">. Vyriausybės sprendimai ir Vyriausybės rezoliucijos – jų pasirašymo dieną.<text:s/></text:span></text:p>
      <text:p text:style-name="P678"><text:span text:style-name="T679">25</text:span><text:span text:style-name="T680">3</text:span><text:span text:style-name="T681">. Įstaigos, neturinčios savo interneto svetainės, teisės aktai skelbiami ministerijos, kurios reguliavimo sričiai priskirta ši įstaiga, interneto svetainėje.</text:span></text:p>
      <text:p text:style-name="P682"><text:span text:style-name="T683">Šios įstaigos teisės aktus ir už jų skelbimą atsakingų asmenų pavardes, telefonų numerius ir el</text:span><text:span text:style-name="T684">ektroninio pašto adresus privalo elektroniniu paštu pateikti ministerijos, kurios reguliavimo sričiai priskirta ši įstaiga, darbuotojui, atsakingam už interneto svetainės priežiūrą.</text:span></text:p>
      <text:p text:style-name="P685"><text:span text:style-name="T686">25</text:span><text:span text:style-name="T687">4</text:span><text:span text:style-name="T688">. Teisės aktus juos priėmusios įstaigos interneto svetainėje skelbi</text:span><text:span text:style-name="T689">a įstaigos vadovo paskirtas už įstaigos interneto svetainės priežiūrą atsakingas asmuo.</text:span></text:p>
      <text:p text:style-name="P690"><text:span text:style-name="T691">Teisės aktai, nurodyti šio Aprašo 25</text:span><text:span text:style-name="T692">2</text:span><text:span text:style-name="T693">.1 ir 25</text:span><text:span text:style-name="T694">2</text:span><text:span text:style-name="T695">.2 papunkčiuose, skelbti interneto svetainėje pateikiami už įstaigos interneto svetainės priežiūrą atsakingam asmeniui e</text:span><text:span text:style-name="T696">lektroniniu paštu jų pateikimo Teisės aktų registrui dieną, o Vyriausybės sprendimai ir Vyriausybės rezoliucijos – jų pasirašymo dieną. Vyriausybės sprendimai ir Vyriausybės rezoliucijos įstaigos interneto svetainėje skelbiami vienus metus.</text:span><text:s/></text:p>
      <text:p text:style-name="P697">Papildyta skyriumi:</text:p>
      <text:p text:style-name="P698"><text:span text:style-name="T699">Nr.<text:s/></text:span><text:a xlink:href="https://www.e-tar.lt/portal/legalAct.html?documentId=6bb8ce70f30011e3bb22becb572235f5" office:target-frame-name="_top" xlink:show="replace"><text:span text:style-name="T700">522</text:span></text:a><text:span text:style-name="T701">, 2014-06-11, paskelbta TAR 2014-06-13, i. k. 2014-07576</text:span></text:p>
      <text:p text:style-name="Normal"/>
      <text:p text:style-name="P702"><text:span text:style-name="T703">4 skyrius.</text:span><text:span text:style-name="T704"><text:s/>Neteko galios nuo 2016-07-01</text:span></text:p>
      <text:p text:style-name="P705">Skyriaus naikinimas:</text:p>
      <text:p text:style-name="P706"><text:span text:style-name="T707">Nr.<text:s/></text:span><text:a xlink:href="https://www.e-tar.lt/portal/legalAct.html?documentId=e6be9610394711e69101aaab2992cbcd" office:target-frame-name="_top" xlink:show="replace"><text:span text:style-name="T708">642</text:span></text:a><text:span text:style-name="T709">, 2016-06-22, paskelbta TAR 2016-06-27, i. k. 2016-17574</text:span></text:p>
      <text:p text:style-name="P710">Skyriaus pakeitimai:</text:p>
      <text:p text:style-name="P711"><text:span text:style-name="T712">Nr.<text:s/></text:span><text:a xlink:href="https://www.e-tar.lt/portal/legalAct.html?documentId=6bb8ce70f30011e3bb22becb572235f5" office:target-frame-name="_top" xlink:show="replace"><text:span text:style-name="T713">522</text:span></text:a><text:span text:style-name="T714">, 2014-06-11, paskelbta TAR 2014-06-13, i. k. 2014-07576</text:span></text:p>
      <text:p text:style-name="Normal"/>
      <text:p text:style-name="P715"><text:span text:style-name="T716">V</text:span><text:span text:style-name="T717">.<text:s/></text:span><text:span text:style-name="T718">SKYRIUS<text:s/></text:span><text:span text:style-name="T719"><text:line-break/>ĮSTAIGOS INTERNETO SVETAINĖS ADMINISTRAVIMAS<text:s/></text:span></text:p>
      <text:p text:style-name="P720"/>
      <text:p text:style-name="P721">Pakeistas skyriaus pavadinimas:</text:p>
      <text:p text:style-name="P722"><text:span text:style-name="T723">Nr.<text:s/></text:span><text:a xlink:href="https://www.e-tar.lt/portal/legalAct.html?documentId=e6be9610394711e69101aaab2992cbcd" office:target-frame-name="_top" xlink:show="replace"><text:span text:style-name="T724">642</text:span></text:a><text:span text:style-name="T725">, 2016-06-22, paskelbta TAR 2016-06-27, i. k. 2016-17574</text:span></text:p>
      <text:p text:style-name="Normal"/>
      <text:p text:style-name="P726">32. Įstaigoje turi būti paskirtas darbuotojas arba atitinkamas padalinys, atsakingas už informacijos teikimą įstaigos interneto svetainėje.</text:p>
      <text:p text:style-name="P727">33. Įstaigų interneto svetainėse siūloma laikytis Pasaulinio interneto tinklo konsorciumo rekomendacijų, apibrėžiančių interneto tinklalapių modeliavimo kalbų naudojimą (rekomendacijos skelbiamos tinklalapyje<text:s/>http://www.w3.org/TR). Įstaigų interneto svetainių peržiūrai negali būti reikalaujama specialios komercinės programinės įrangos. Dokumentai įstaigų interneto svetainėse turi būti prieinami naudojant ir atvirus (aprašytus) duomenų failų formatus (HTML, PDF<text:s/>ir kita).<text:s/></text:p>
      <text:p text:style-name="P728"/>
      <text:p text:style-name="P729"><text:span text:style-name="T730">VI</text:span><text:span text:style-name="T731">.<text:s/></text:span><text:span text:style-name="T732">SKYRIUS<text:s/></text:span><text:span text:style-name="T733"><text:line-break/>BAIGIAMOSIOS NUOSTATOS<text:s/></text:span></text:p>
      <text:p text:style-name="P734"/>
      <text:p text:style-name="P735">Pakeistas skyriaus pavadinimas:</text:p>
      <text:p text:style-name="P736"><text:span text:style-name="T737">Nr.<text:s/></text:span><text:a xlink:href="https://www.e-tar.lt/portal/legalAct.html?documentId=e6be9610394711e69101aaab2992cbcd" office:target-frame-name="_top" xlink:show="replace"><text:span text:style-name="T738">642</text:span></text:a><text:span text:style-name="T739">, 2016-06-22, paskelbta TAR 2016-06-27, i. k. 2016-17574</text:span></text:p>
      <text:p text:style-name="Normal"/>
      <text:p text:style-name="P740">34. Už Apraše nurodytų reikalavimų taikymą įstaigų interneto svetainėse atsako šių įstaigų vadovai ar jų įgalioti asmenys.</text:p>
      <text:p text:style-name="P741"/>
      <text:p text:style-name="P742">_________________</text:p>
      <text:p text:style-name="P743">Priedo pakeitimai:</text:p>
      <text:p text:style-name="P744"><text:span text:style-name="T745">Nr.<text:s/></text:span><text:a xlink:href="https://www.e-tar.lt/portal/legalAct.html?documentId=TAR.D49C4ECB1A09" office:target-frame-name="_top" xlink:show="replace"><text:span text:style-name="T746">1054</text:span></text:a><text:span text:style-name="T747">, 2006-10-25, Žin., 2006, Nr. 115-4376 (2006-10-28), i. k. 1061100NUTA00001054</text:span></text:p>
      <text:p text:style-name="P748"><text:span text:style-name="T749">Nr.<text:s/></text:span><text:a xlink:href="https://www.e-tar.lt/portal/legalAct.html?documentId=TAR.FC5AE99C1C2E" office:target-frame-name="_top" xlink:show="replace"><text:span text:style-name="T750">1721</text:span></text:a><text:span text:style-name="T751">, 2009-12-16, Žin., 2009, Nr. 154-6976 (2009-12-28), i. k. 1091100NUTA00001721</text:span></text:p>
      <text:p text:style-name="Normal"/>
      <text:p text:style-name="P752"/>
      <text:p text:style-name="P753"/>
      <text:p text:style-name="P754"><text:span text:style-name="T755">Pakei</text:span><text:span text:style-name="T756">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BCD0010D860B" office:target-frame-name="_top" xlink:show="replace"><text:span text:style-name="T764">13</text:span></text:a><text:span text:style-name="T765">, 2005-01-12, Žin., 2005, Nr. 6-159 (2005-01-15), i. k. 1051100NUTA00000013</text:span></text:p>
      <text:p text:style-name="P766"><text:span text:style-name="T767">Dėl Lietuvos Respublikos Vyriausybės<text:s/></text:span><text:span text:style-name="T768">2003 m. balandžio 18 d. nutarimo Nr. 480 "Dėl Bendrųjų reikalavimų valstybės institucijų interneto svetainėms patvirtinimo" pakeitimo</text:span></text:p>
      <text:p text:style-name="P769"/>
      <text:p text:style-name="P770"><text:span text:style-name="T771">2.</text:span></text:p>
      <text:p text:style-name="P772"><text:span text:style-name="T773">Lietuvos Respublikos Vyriausybė, Nutarimas</text:span></text:p>
      <text:p text:style-name="P774"><text:span text:style-name="T775">Nr.<text:s/></text:span><text:a xlink:href="https://www.e-tar.lt/portal/legalAct.html?documentId=TAR.EA739F2C7CD9" office:target-frame-name="_top" xlink:show="replace"><text:span text:style-name="T776">831</text:span></text:a><text:span text:style-name="T777">, 2005-08-05, Žin., 2005, Nr. 97-3642 (2005-08-11), i. k. 1051100NUTA00000831</text:span></text:p>
      <text:p text:style-name="P778"><text:span text:style-name="T779">Dėl Lietuvos Respublikos Vyriausybės 2003 m. balandžio 18 d. nutarimo Nr. 480 "Dėl Bendrųjų reikalavimų valstybės institucijų interneto svetainėms patvirtinimo" pap</text:span><text:span text:style-name="T780">ildymo</text:span></text:p>
      <text:p text:style-name="P781"/>
      <text:p text:style-name="P782"><text:span text:style-name="T783">3.</text:span></text:p>
      <text:p text:style-name="P784"><text:span text:style-name="T785">Lietuvos Respublikos Vyriausybė, Nutarimas</text:span></text:p>
      <text:p text:style-name="P786"><text:span text:style-name="T787">Nr.<text:s/></text:span><text:a xlink:href="https://www.e-tar.lt/portal/legalAct.html?documentId=TAR.D49C4ECB1A09" office:target-frame-name="_top" xlink:show="replace"><text:span text:style-name="T788">1054</text:span></text:a><text:span text:style-name="T789">, 2006-10-25, Žin., 2006, Nr. 115-4376 (2006-10-28), i. k. 1061100NUTA00001054</text:span></text:p>
      <text:p text:style-name="P790"><text:span text:style-name="T791">Dėl Lietuvos Respublikos Vyriausy</text:span><text:span text:style-name="T792">bės 2003 m. balandžio 18 d. nutarimo Nr. 480 "Dėl Bendrųjų reikalavimų valstybės institucijų interneto svetainėms patvirtinimo" pakeitimo</text:span></text:p>
      <text:p text:style-name="P793"/>
      <text:p text:style-name="P794"><text:span text:style-name="T795">4.</text:span></text:p>
      <text:p text:style-name="P796"><text:span text:style-name="T797">Lietuvos Respublikos Vyriausybė, Nutarimas</text:span></text:p>
      <text:p text:style-name="P798"><text:span text:style-name="T799">Nr.<text:s/></text:span><text:a xlink:href="https://www.e-tar.lt/portal/legalAct.html?documentId=TAR.183031A3AB77" office:target-frame-name="_top" xlink:show="replace"><text:span text:style-name="T800">408</text:span></text:a><text:span text:style-name="T801">, 2007-04-25, Žin., 2007, Nr. 49-1889 (2007-05-05), i. k. 1071100NUTA00000408</text:span></text:p>
      <text:p text:style-name="P802"><text:span text:style-name="T803">Dėl Lietuvos Respublikos Vyriausybės 2003 m. balandžio 18 d. nutarimo Nr. 480 "Dėl Bendrųjų reikalavimų valstybės ir savivaldybių institucijų ir įstaigų interne</text:span><text:span text:style-name="T804">to svetainėms aprašo patvirtinimo" pakeitimo</text:span></text:p>
      <text:p text:style-name="P805"/>
      <text:p text:style-name="P806"><text:span text:style-name="T807">5.</text:span></text:p>
      <text:p text:style-name="P808"><text:span text:style-name="T809">Lietuvos Respublikos Vyriausybė, Nutarimas</text:span></text:p>
      <text:p text:style-name="P810"><text:span text:style-name="T811">Nr.<text:s/></text:span><text:a xlink:href="https://www.e-tar.lt/portal/legalAct.html?documentId=TAR.EDEDBDFDFD55" office:target-frame-name="_top" xlink:show="replace"><text:span text:style-name="T812">312</text:span></text:a><text:span text:style-name="T813">, 2009-04-15, Žin., 2009, Nr. 49-1959 (2009-04-30), i. k. 1091100NUTA000003</text:span><text:span text:style-name="T814">12</text:span></text:p>
      <text:p text:style-name="P815"><text:span text:style-name="T816">Dėl Lietuvos Respublikos Vyriausybės 2003 m. balandžio 18 d. nutarimo Nr. 480 "Dėl Bendrųjų reikalavimų valstybės ir savivaldybių institucijų ir įstaigų interneto svetainėms aprašo patvirtinimo" pakeitimo</text:span></text:p>
      <text:p text:style-name="P817"/>
      <text:p text:style-name="P818"><text:span text:style-name="T819">6.</text:span></text:p>
      <text:p text:style-name="P820"><text:span text:style-name="T821">Lietuvos Respublikos Vyriausybė, Nutarimas</text:span></text:p>
      <text:p text:style-name="P822"><text:span text:style-name="T823">N</text:span><text:span text:style-name="T824">r.<text:s/></text:span><text:a xlink:href="https://www.e-tar.lt/portal/legalAct.html?documentId=TAR.7B6FB604E01F" office:target-frame-name="_top" xlink:show="replace"><text:span text:style-name="T825">673</text:span></text:a><text:span text:style-name="T826">, 2009-07-01, Žin., 2009, Nr. 81-3373 (2009-07-09), i. k. 1091100NUTA00000673</text:span></text:p>
      <text:p text:style-name="P827"><text:span text:style-name="T828">Dėl Lietuvos Respublikos Vyriausybės 2003 m. balandžio 18 d. nutarimo Nr. 480 "Dėl<text:s/></text:span><text:span text:style-name="T829">Bendrųjų reikalavimų valstybės ir savivaldybių institucijų ir įstaigų interneto svetainėms aprašo patvirtinimo" pakeitimo</text:span></text:p>
      <text:p text:style-name="P830"/>
      <text:p text:style-name="P831"><text:span text:style-name="T832">7.</text:span></text:p>
      <text:p text:style-name="P833"><text:span text:style-name="T834">Lietuvos Respublikos Vyriausybė, Nutarimas</text:span></text:p>
      <text:p text:style-name="P835"><text:span text:style-name="T836">Nr.<text:s/></text:span><text:a xlink:href="https://www.e-tar.lt/portal/legalAct.html?documentId=TAR.FC5AE99C1C2E" office:target-frame-name="_top" xlink:show="replace"><text:span text:style-name="T837">1721</text:span></text:a><text:span text:style-name="T838">, 2009-12-16, Žin., 2009, Nr. 154-6976 (2009-12-28), i. k. 1091100NUTA00001721</text:span></text:p>
      <text:p text:style-name="P839"><text:span text:style-name="T840">Dėl Lietuvos Respublikos Vyriausybės 2003 m. balandžio 18 d. nutarimo Nr. 480 "Dėl Bendrųjų reikalavimų valstybės ir savivaldybių institucijų ir įstaigų interneto svetainėms</text:span><text:span text:style-name="T841"><text:s/>aprašo patvirtinimo" pakeitimo</text:span></text:p>
      <text:p text:style-name="P842"/>
      <text:p text:style-name="P843"><text:span text:style-name="T844">8.</text:span></text:p>
      <text:p text:style-name="P845"><text:span text:style-name="T846">Lietuvos Respublikos Vyriausybė, Nutarimas</text:span></text:p>
      <text:p text:style-name="P847"><text:span text:style-name="T848">Nr.<text:s/></text:span><text:a xlink:href="https://www.e-tar.lt/portal/legalAct.html?documentId=TAR.88E4832C71FC" office:target-frame-name="_top" xlink:show="replace"><text:span text:style-name="T849">870</text:span></text:a><text:span text:style-name="T850">, 2010-06-21, Žin., 2010, Nr. 77-3964 (2010-06-30), i. k. 1101100NUTA00000870</text:span></text:p>
      <text:p text:style-name="P851"><text:span text:style-name="T852">Dėl Lietuv</text:span><text:span text:style-name="T853">os Respublikos Vyriausybės 2003 m. balandžio 18 d. nutarimo Nr. 480 "Dėl Bendrųjų reikalavimų valstybės ir savivaldybių institucijų ir įstaigų interneto svetainėms aprašo patvirtinimo" pakeitimo</text:span></text:p>
      <text:p text:style-name="P854"/>
      <text:p text:style-name="P855"><text:span text:style-name="T856">9.</text:span></text:p>
      <text:p text:style-name="P857"><text:span text:style-name="T858">Lietuvos Respublikos Vyriausybė, Nutarimas</text:span></text:p>
      <text:p text:style-name="P859"><text:span text:style-name="T860">Nr.<text:s/></text:span><text:a xlink:href="https://www.e-tar.lt/portal/legalAct.html?documentId=TAR.4B54827ECAAE" office:target-frame-name="_top" xlink:show="replace"><text:span text:style-name="T861">1326</text:span></text:a><text:span text:style-name="T862">, 2010-09-22, Žin., 2010, Nr. 113-5769 (2010-09-25), i. k. 1101100NUTA00001326</text:span></text:p>
      <text:p text:style-name="P863"><text:span text:style-name="T864">Dėl Lietuvos Respublikos Vyriausybės 2003 m. balandžio 18 d. nutarimo Nr. 480 "Dėl Bendrųjų reikalavi</text:span><text:span text:style-name="T865">mų valstybės ir savivaldybių institucijų ir įstaigų interneto svetainėms aprašo patvirtinimo" pakeitimo</text:span></text:p>
      <text:p text:style-name="P866"/>
      <text:p text:style-name="P867"><text:span text:style-name="T868">10.</text:span></text:p>
      <text:p text:style-name="P869"><text:span text:style-name="T870">Lietuvos Respublikos Vyriausybė, Nutarimas</text:span></text:p>
      <text:p text:style-name="P871"><text:span text:style-name="T872">Nr.<text:s/></text:span><text:a xlink:href="https://www.e-tar.lt/portal/legalAct.html?documentId=TAR.4BE67FE61ADD" office:target-frame-name="_top" xlink:show="replace"><text:span text:style-name="T873">1579</text:span></text:a><text:span text:style-name="T874">, 2010-11-10,<text:s/></text:span><text:span text:style-name="T875">Žin., 2010, Nr. 133-6791 (2010-11-13), i. k. 1101100NUTA00001579</text:span></text:p>
      <text:p text:style-name="P876"><text:span text:style-name="T877">Dėl Lietuvos Respublikos Vyriausybės 2003 m. balandžio 18 d. nutarimo Nr. 480 "Dėl Bendrųjų reikalavimų valstybės ir savivaldybių institucijų ir įstaigų interneto svetainėms aprašo patvirtini</text:span><text:span text:style-name="T878">mo" pakeitimo</text:span></text:p>
      <text:p text:style-name="P879"/>
      <text:p text:style-name="P880"><text:span text:style-name="T881">11.</text:span></text:p>
      <text:p text:style-name="P882"><text:span text:style-name="T883">Lietuvos Respublikos Vyriausybė, Nutarimas</text:span></text:p>
      <text:p text:style-name="P884"><text:span text:style-name="T885">Nr.<text:s/></text:span><text:a xlink:href="https://www.e-tar.lt/portal/legalAct.html?documentId=TAR.23F5D3017C18" office:target-frame-name="_top" xlink:show="replace"><text:span text:style-name="T886">68</text:span></text:a><text:span text:style-name="T887">, 2011-01-12, Žin., 2011, Nr. 8-352 (2011-01-20), i. k. 1111100NUTA00000068</text:span></text:p>
      <text:p text:style-name="P888"><text:span text:style-name="T889">Dėl Lietuvos Respublikos Vyria</text:span><text:span text:style-name="T890">usybės 2003 m. balandžio 18 d. nutarimo Nr. 480 "Dėl Bendrųjų reikalavimų valstybės ir savivaldybių institucijų ir įstaigų interneto svetainėms aprašo patvirtinimo" pakeitimo</text:span></text:p>
      <text:p text:style-name="P891"/>
      <text:p text:style-name="P892"><text:span text:style-name="T893">12.</text:span></text:p>
      <text:p text:style-name="P894"><text:span text:style-name="T895">Lietuvos Respublikos Vyriausybė, Nutarimas</text:span></text:p>
      <text:soft-page-break/>
      <text:p text:style-name="P896"><text:span text:style-name="T897">Nr.<text:s/></text:span><text:a xlink:href="https://www.e-tar.lt/portal/legalAct.html?documentId=TAR.044E8ADBC23E" office:target-frame-name="_top" xlink:show="replace"><text:span text:style-name="T898">1156</text:span></text:a><text:span text:style-name="T899">, 2011-10-05, Žin., 2011, Nr. 123-5823 (2011-10-13), i. k. 1111100NUTA00001156</text:span></text:p>
      <text:p text:style-name="P900"><text:span text:style-name="T901">Dėl Lietuvos Respublikos Vyriausybės 2003 m. balandžio 18 d. nutarimo Nr. 480 "Dėl Bendrųjų r</text:span><text:span text:style-name="T902">eikalavimų valstybės ir savivaldybių institucijų ir įstaigų interneto svetainėms aprašo patvirtinimo" pakeitimo</text:span></text:p>
      <text:p text:style-name="P903"/>
      <text:p text:style-name="P904"><text:span text:style-name="T905">13.</text:span></text:p>
      <text:p text:style-name="P906"><text:span text:style-name="T907">Lietuvos Respublikos Vyriausybė, Nutarimas</text:span></text:p>
      <text:p text:style-name="P908"><text:span text:style-name="T909">Nr.<text:s/></text:span><text:a xlink:href="https://www.e-tar.lt/portal/legalAct.html?documentId=TAR.9CC75304DFFB" office:target-frame-name="_top" xlink:show="replace"><text:span text:style-name="T910">1480</text:span></text:a><text:span text:style-name="T911">,<text:s/></text:span><text:span text:style-name="T912">2011-12-21, Žin., 2011, Nr. 158-7469 (2011-12-24), i. k. 1111100NUTA00001480</text:span></text:p>
      <text:p text:style-name="P913"><text:span text:style-name="T914">Dėl Lietuvos Respublikos Vyriausybės 2003 m. balandžio 18 d. nutarimo Nr. 480 "Dėl Bendrųjų reikalavimų valstybės ir savivaldybių institucijų ir įstaigų interneto svetainėms apraš</text:span><text:span text:style-name="T915">o patvirtinimo" pakeitimo</text:span></text:p>
      <text:p text:style-name="P916"/>
      <text:p text:style-name="P917"><text:span text:style-name="T918">14.</text:span></text:p>
      <text:p text:style-name="P919"><text:span text:style-name="T920">Lietuvos Respublikos Vyriausybė, Nutarimas</text:span></text:p>
      <text:p text:style-name="P921"><text:span text:style-name="T922">Nr.<text:s/></text:span><text:a xlink:href="https://www.e-tar.lt/portal/legalAct.html?documentId=TAR.9FDBDBCA70EA" office:target-frame-name="_top" xlink:show="replace"><text:span text:style-name="T923">1288</text:span></text:a><text:span text:style-name="T924">, 2012-10-24, Žin., 2012, Nr. 125-6279 (2012-10-27), i. k. 1121100NUTA00001288</text:span></text:p>
      <text:p text:style-name="P925"><text:span text:style-name="T926">Dėl Lietuvos<text:s/></text:span><text:span text:style-name="T927">Respublikos Vyriausybės 2003 m. balandžio 18 d. nutarimo Nr. 480 "Dėl Bendrųjų reikalavimų valstybės ir savivaldybių institucijų ir įstaigų interneto svetainėms aprašo patvirtinimo" pakeitimo</text:span></text:p>
      <text:p text:style-name="P928"/>
      <text:p text:style-name="P929"><text:span text:style-name="T930">15.</text:span></text:p>
      <text:p text:style-name="P931"><text:span text:style-name="T932">Lietuvos Respublikos Vyriausybė, Nutarimas</text:span></text:p>
      <text:p text:style-name="P933"><text:span text:style-name="T934">Nr.<text:s/></text:span><text:a xlink:href="https://www.e-tar.lt/portal/legalAct.html?documentId=TAR.EA6B4F826FEF" office:target-frame-name="_top" xlink:show="replace"><text:span text:style-name="T935">46</text:span></text:a><text:span text:style-name="T936">, 2013-01-23, Žin., 2013, Nr. 10-429 (2013-01-26), i. k. 1131100NUTA00000046</text:span></text:p>
      <text:p text:style-name="P937"><text:span text:style-name="T938">Dėl Lietuvos Respublikos Vyriausybės 2003 m. balandžio 18 d. nutarimo Nr. 480 "Dėl Bendrųjų reikalavimų val</text:span><text:span text:style-name="T939">stybės ir savivaldybių institucijų ir įstaigų interneto svetainėms aprašo patvirtinimo" pakeitimo</text:span></text:p>
      <text:p text:style-name="P940"/>
      <text:p text:style-name="P941"><text:span text:style-name="T942">16.</text:span></text:p>
      <text:p text:style-name="P943"><text:span text:style-name="T944">Lietuvos Respublikos Vyriausybė, Nutarimas</text:span></text:p>
      <text:p text:style-name="P945"><text:span text:style-name="T946">Nr.<text:s/></text:span><text:a xlink:href="https://www.e-tar.lt/portal/legalAct.html?documentId=TAR.AE86B26502D3" office:target-frame-name="_top" xlink:show="replace"><text:span text:style-name="T947">1109</text:span></text:a><text:span text:style-name="T948">, 2013-11-27, Žin.,<text:s/></text:span><text:span text:style-name="T949">2013, Nr. 125-6385 (2013-12-07), i. k. 1131100NUTA00001109</text:span></text:p>
      <text:p text:style-name="P950"><text:span text:style-name="T951">Dėl Lietuvos Respublikos Vyriausybės 2003 m. balandžio 18 d. nutarimo Nr. 480 "Dėl Bendrųjų reikalavimų valstybės ir savivaldybių institucijų ir įstaigų interneto svetainėms aprašo patvirtinimo" pa</text:span><text:span text:style-name="T952">keitimo</text:span></text:p>
      <text:p text:style-name="P953"/>
      <text:p text:style-name="P954"><text:span text:style-name="T955">17.</text:span></text:p>
      <text:p text:style-name="P956"><text:span text:style-name="T957">Lietuvos Respublikos Vyriausybė, Nutarimas</text:span></text:p>
      <text:p text:style-name="P958"><text:span text:style-name="T959">Nr.<text:s/></text:span><text:a xlink:href="https://www.e-tar.lt/portal/legalAct.html?documentId=6bb8ce70f30011e3bb22becb572235f5" office:target-frame-name="_top" xlink:show="replace"><text:span text:style-name="T960">522</text:span></text:a><text:span text:style-name="T961">, 2014-06-11, paskelbta TAR 2014-06-13, i. k. 2014-07576</text:span></text:p>
      <text:p text:style-name="P962"><text:span text:style-name="T963">Dėl Lietuvos Respublikos Vyriausybės 2</text:span><text:span text:style-name="T964">003 m. balandžio 18 d. nutarimo Nr. 480 „Dėl Bendrųjų reikalavimų valstybės ir savivaldybių institucijų ir įstaigų interneto svetainėms aprašo patvirtinimo“ pakeitimo</text:span></text:p>
      <text:p text:style-name="P965"/>
      <text:p text:style-name="P966"><text:span text:style-name="T967">18.</text:span></text:p>
      <text:p text:style-name="P968"><text:span text:style-name="T969">Lietuvos Respublikos Vyriausybė, Nutarimas</text:span></text:p>
      <text:p text:style-name="P970"><text:span text:style-name="T971">Nr.<text:s/></text:span><text:a xlink:href="https://www.e-tar.lt/portal/legalAct.html?documentId=e5c1d4d081fa11e4bc68a1493830b8b9" office:target-frame-name="_top" xlink:show="replace"><text:span text:style-name="T972">1389</text:span></text:a><text:span text:style-name="T973">, 2014-12-10, paskelbta TAR 2014-12-12, i. k. 2014-19576</text:span></text:p>
      <text:p text:style-name="P974"><text:span text:style-name="T975">Dėl Lietuvos Respublikos Vyriausybės 2003 m. balandžio 18 d. nutarimo Nr. 480 „Dėl Bendrųjų reikala</text:span><text:span text:style-name="T976">vimų valstybės ir savivaldybių institucijų ir įstaigų interneto svetainėms aprašo patvirtinimo“ pakeitimo</text:span></text:p>
      <text:p text:style-name="P977"/>
      <text:p text:style-name="P978"><text:span text:style-name="T979">19.</text:span></text:p>
      <text:p text:style-name="P980"><text:span text:style-name="T981">Lietuvos Respublikos Vyriausybė, Nutarimas</text:span></text:p>
      <text:p text:style-name="P982"><text:span text:style-name="T983">Nr.<text:s/></text:span><text:a xlink:href="https://www.e-tar.lt/portal/legalAct.html?documentId=e6be9610394711e69101aaab2992cbcd" office:target-frame-name="_top" xlink:show="replace"><text:span text:style-name="T984">642</text:span></text:a><text:span text:style-name="T985">, 2016-06-22, paskelbta TAR 2016-06-27, i. k. 2016-17574</text:span></text:p>
      <text:p text:style-name="P986"><text:span text:style-name="T987">Dėl Lietuvos Respublikos Vyriausybės 2003 m. balandžio 18 d. nutarimo Nr. 480 „Dėl Bendrųjų reikalavimų valstybės ir savivaldybių institucijų ir įstaigų interneto svetainėms aprašo patvirtinimo“ p</text:span><text:span text:style-name="T988">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6T06:30:00Z</meta:creation-date>
    <dc:date>2018-05-16T06:30:00Z</dc:date>
    <meta:template xlink:href="Normal.dotm" xlink:type="simple"/>
    <meta:editing-cycles>2</meta:editing-cycles>
    <meta:editing-duration>PT0S</meta:editing-duration>
    <meta:document-statistic meta:page-count="15" meta:paragraph-count="586" meta:word-count="6966" meta:character-count="57441" meta:row-count="1823" meta:non-whitespace-character-count="51061"/>
  </office:meta>
</office:document-meta>
</file>