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P104" style:parent-style-name="Normal" style:family="paragraph">
      <style:paragraph-properties fo:text-align="center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T266" style:parent-style-name="DefaultParagraphFont" style:family="text">
      <style:text-properties fo:font-weight="bold" style:font-weight-asian="bold" fo:text-transform="uppercase"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text-transform="uppercase" fo:color="#000000"/>
    </style:style>
    <style:style style:name="T313" style:parent-style-name="DefaultParagraphFont" style:family="text">
      <style:text-properties fo:font-weight="bold" style:font-weight-asian="bold" fo:text-transform="uppercase" fo:color="#000000"/>
    </style:style>
    <style:style style:name="T314" style:parent-style-name="DefaultParagraphFont" style:family="text">
      <style:text-properties fo:font-weight="bold" style:font-weight-asian="bold" fo:text-transform="uppercase" fo:color="#000000"/>
    </style:style>
    <style:style style:name="P315" style:parent-style-name="Normal" style:family="paragraph">
      <style:paragraph-properties fo:text-align="center"/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text-position="super 66.6%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fo:text-transform="uppercase" fo:color="#000000"/>
    </style:style>
    <style:style style:name="T406" style:parent-style-name="DefaultParagraphFont" style:family="text">
      <style:text-properties fo:font-weight="bold" style:font-weight-asian="bold" fo:text-transform="uppercase" fo:color="#000000"/>
    </style:style>
    <style:style style:name="T407" style:parent-style-name="DefaultParagraphFont" style:family="text">
      <style:text-properties fo:font-weight="bold" style:font-weight-asian="bold" fo:text-transform="uppercase"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fo:text-transform="uppercase" fo:color="#000000"/>
    </style:style>
    <style:style style:name="T435" style:parent-style-name="DefaultParagraphFont" style:family="text">
      <style:text-properties fo:font-weight="bold" style:font-weight-asian="bold" fo:text-transform="uppercase" fo:color="#000000"/>
    </style:style>
    <style:style style:name="T436" style:parent-style-name="DefaultParagraphFont" style:family="text">
      <style:text-properties fo:font-weight="bold" style:font-weight-asian="bold" fo:text-transform="uppercase"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1-31 iki 2005-11-12</text:span></text:p>
      <text:p text:style-name="P10"/>
      <text:p text:style-name="P11"><text:span text:style-name="T12">Įsakymas paskelbtas: Žin. 2001, Nr.<text:s/></text:span><text:a xlink:href="https://www.e-tar.lt/portal/legalAct.html?documentId=TAR.3FDEE21C84B6" office:target-frame-name="_top" xlink:show="replace"><text:span text:style-name="T13">88-3115</text:span></text:a><text:span text:style-name="T14">, i. k. 1013030ISAK00000623</text:span></text:p>
      <text:p text:style-name="P15"/>
      <text:p text:style-name="P16"/>
      <text:p text:style-name="P17">MUITINĖS DEPARTAMENTO PRIE LIETUVOS RESPUBLIKOS<text:s/>FINANSŲ MINISTERIJOS DIREKTORIUS</text:p>
      <text:p text:style-name="P18"/>
      <text:p text:style-name="P19">Į S A K Y M A S</text:p>
      <text:p text:style-name="P20">DĖL MUITINĖS KRIMINALINĖS TARNYBOS NUOSTATŲ PATVIRTINIMO</text:p>
      <text:p text:style-name="P21"/>
      <text:p text:style-name="P22">2001 m. spalio 9 d. Nr. 623</text:p>
      <text:p text:style-name="P23">Vilnius</text:p>
      <text:p text:style-name="P24"/>
      <text:p text:style-name="P25"/>
      <text:p text:style-name="P26"><text:span text:style-name="T27">Vadovaudamasis Muitinės departamento prie Lietuvos Respublikos finansų ministerijos nuostatų, patvirtintų Liet</text:span><text:span text:style-name="T28">uvos Respublikos finansų ministro 1998 m. liepos 10 d. įsakymu Nr. 171 „Dėl Muitinės departamento prie Lietuvos Respublikos finansų ministerijos nuostatų patvirtinimo“ (Žin., 1998, Nr.<text:s/></text:span><text:a xlink:href="https://www.e-tar.lt/portal/lt/legalAct/TAR.7F18231A923D" office:target-frame-name="_blank" xlink:show="new"><text:span text:style-name="T29">64-1861</text:span></text:a><text:span text:style-name="T30">), 11.7 punktu, Muitinės departamento direktoriaus 2001 m. rugpjūčio 13 d. įsakymo Nr. 507 „Dėl Muitinės departamento Pažeidimų prevencijos ir tyrimų tarnybos reorganizavimo ir Muitinės kriminalinės tarnybos struktūros patvirtinimo“ 3.</text:span><text:span text:style-name="T31">1 punktu,</text:span></text:p>
      <text:p text:style-name="P32"><text:span text:style-name="T33">1</text:span><text:span text:style-name="T34">.<text:s/></text:span><text:span text:style-name="T35">Tvirtinu</text:span><text:span text:style-name="T36"><text:s/>pridedamus Muitinės kriminalinės tarnybos nuostatus.</text:span></text:p>
      <text:p text:style-name="P37"><text:span text:style-name="T38">2</text:span><text:span text:style-name="T39">.Paved</text:span><text:span text:style-name="T40">u:</text:span></text:p>
      <text:p text:style-name="P41"><text:span text:style-name="T42">2.1</text:span><text:span text:style-name="T43">. Muitinės departamento direktoriaus 2001 m. liepos 27 d. įsakymu Nr. 463 sudarytai Pažeidimų prevencijos ir tyrimų tarnybos reorganizavimo komisijai iki 2001</text:span><text:span text:style-name="T44"><text:s/>m. spalio 15 d. parengti ir suderinti Muitinės kriminalinės tarnybos etatų sąrašą;</text:span></text:p>
      <text:p text:style-name="P45"><text:span text:style-name="T46">2.2</text:span><text:span text:style-name="T47">. Operatyvaus valdymo skyriui (A. Banys) įsakymą paskelbti oficialiame leidinyje „Valstybės žinios“ ir interneto Muitinės departamento tinklapyje.</text:span></text:p>
      <text:p text:style-name="P48"><text:span text:style-name="T49">3</text:span><text:span text:style-name="T50">. Muitinės<text:s/></text:span><text:span text:style-name="T51">kriminalinės tarnybos nuostatai įsigalioja nuo 2002 m. sausio 1 d.</text:span></text:p>
      <text:p text:style-name="P52"><text:span text:style-name="T53">4</text:span><text:span text:style-name="T54">. Įsakymo vykdymą kontroliuoti pasilieku sau.</text:span></text:p>
      <text:p text:style-name="P55"/>
      <text:p text:style-name="P56"/>
      <text:p text:style-name="P57"/>
      <text:p text:style-name="P58"><text:span text:style-name="T59">DIREKTORIUS</text:span><text:span text:style-name="T60"><text:tab/>VALERIJONAS VALICKAS</text:span></text:p>
      <text:soft-page-break/>
      <text:p text:style-name="P61"><text:span text:style-name="T62">PATVIRTINTA</text:span></text:p>
      <text:p text:style-name="P63">Muitinės departamento prie Lietuvos Respublikos finansų ministerijos direktoriaus</text:p>
      <text:p text:style-name="P64">2001 m. spalio 9 d. įsakymu Nr. 623</text:p>
      <text:p text:style-name="P65"/>
      <text:p text:style-name="P66"><text:span text:style-name="T67">MUITINĖS KRIMINALINĖS TARNYBOS NUOSTATAI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Muitinės kriminalinė tarnyba yra savarankiška muitinės įstaiga, atskaitinga Muitinės departamentui prie Lietuvos Respublikos finansų minister</text:span><text:span text:style-name="T77">ijos (toliau – Muitinės departamentas).</text:span></text:p>
      <text:p text:style-name="P78"><text:span text:style-name="T79">2</text:span><text:span text:style-name="T80">. Muitinės kriminalinė tarnyba savo veikloje vadovaujasi Lietuvos Respublikos Konstitucija, Lietuvos Respublikos muitinės kodeksu, Tarnybos Lietuvos Respublikos muitinėje statutu, Lietuvos Respublikos valstybės<text:s/></text:span><text:span text:style-name="T81">tarnybos, Lietuvos Respublikos operatyvinės veiklos ir kitais Lietuvos Respublikos įstatymais, Lietuvos Respublikos tarptautinėmis sutartimis, Respublikos Prezidento dekretais, Lietuvos Respublikos Vyriausybės nutarimais, kitais teisės aktais bei šiais nuo</text:span><text:span text:style-name="T82">statais.</text:span></text:p>
      <text:p text:style-name="P83"><text:span text:style-name="T84">3</text:span><text:span text:style-name="T85">. Muitinės kriminalinė tarnyba yra juridinis asmuo, turintis antspaudą su savo pavadinimu: „Muitinės departamentas prie Lietuvos Respublikos finansų ministerijos. Muitinės kriminalinė tarnyba“, atsiskaitomąją ir kitas sąskaitas Lietuvos Respu</text:span><text:span text:style-name="T86">blikos registruotuose bankuose, naudojasi muitinės simbolika ir atributika bei tarnybos atskira simbolika ir atributika.</text:span></text:p>
      <text:p text:style-name="P87"><text:span text:style-name="T88">4</text:span><text:span text:style-name="T89">. Muitinės kriminalinė tarnyba yra biudžetinė muitinės įstaiga, finansuojama iš Lietuvos Respublikos biudžeto, taip pat gali turėt</text:span><text:span text:style-name="T90">i ir nebiudžetinių lėšų.</text:span></text:p>
      <text:p text:style-name="P91"><text:span text:style-name="T92">5</text:span><text:span text:style-name="T93">. Muitinės kriminalinės tarnybos adresas: Žalgirio g. 127, 08217 Vilnius.</text:span></text:p>
      <text:p text:style-name="P94">Punkto pakeitimai:</text:p>
      <text:p text:style-name="P95"><text:span text:style-name="T96">Nr.<text:s/></text:span><text:a xlink:href="https://www.e-tar.lt/portal/legalAct.html?documentId=TAR.8231D890B9B5" office:target-frame-name="_top" xlink:show="replace"><text:span text:style-name="T97">1B-80</text:span></text:a><text:span text:style-name="T98">, 2004-01-27, Žin., 2004, Nr. 16-498<text:s/></text:span><text:span text:style-name="T99">(2004-01-30), i. k. 1043030ISAK0001B-80</text:span></text:p>
      <text:p text:style-name="Normal"/>
      <text:p text:style-name="P100"><text:span text:style-name="T101">II</text:span><text:span text:style-name="T102">.<text:s/></text:span><text:span text:style-name="T103">MUITINĖS KRIMINALINĖS TARNYBOS UŽDAVINIAI IR FUNKCIJOS</text:span></text:p>
      <text:p text:style-name="P104"/>
      <text:p text:style-name="P105"><text:span text:style-name="T106">6</text:span><text:span text:style-name="T107">. Svarbiausi Muitinės kriminalinės tarnybos uždaviniai:</text:span></text:p>
      <text:p text:style-name="P108"><text:span text:style-name="T109">6.1</text:span><text:span text:style-name="T110">. organizuoti ir vykdyti teisės aktų, už kurių įgyvendinimą atsakinga muitinė, paže</text:span><text:span text:style-name="T111">idimų prevenciją;</text:span></text:p>
      <text:p text:style-name="P112"><text:span text:style-name="T113">6.2</text:span><text:span text:style-name="T114">. vykdyti nusikaltimų ir kitų teisės pažeidimų, susijusių su muitinės veikla, išaiškinimą, tyrimą;</text:span></text:p>
      <text:p text:style-name="P115"><text:span text:style-name="T116">6.3</text:span><text:span text:style-name="T117">. vykdyti tarptautinį, tarpžinybinį bendradarbiavimą tiriant kontrabandą ir<text:s/></text:span><text:span text:style-name="T118">kitus su muitinės veikla</text:span><text:span text:style-name="T119"><text:s/>susijusius nusikaltimus<text:s/></text:span><text:span text:style-name="T120">bei pažeidimus.</text:span></text:p>
      <text:p text:style-name="P121">Punkto pakeitimai:</text:p>
      <text:p text:style-name="P122"><text:span text:style-name="T123">Nr.<text:s/></text:span><text:a xlink:href="https://www.e-tar.lt/portal/legalAct.html?documentId=TAR.922ADB813773" office:target-frame-name="_top" xlink:show="replace"><text:span text:style-name="T124">1B-405</text:span></text:a><text:span text:style-name="T125">, 2003-05-02, Žin., 2003, Nr. 45-2048 (2003-05-09), i. k. 1033030ISAK001B-405</text:span></text:p>
      <text:p text:style-name="Normal"/>
      <text:p text:style-name="P126"><text:span text:style-name="T127">7</text:span><text:span text:style-name="T128">. Kriminalinė muitinės tarnyba,<text:s/></text:span><text:span text:style-name="T129">įgyvendindama jai pavestus uždavinius, vykdo šias funkcijas:</text:span></text:p>
      <text:p text:style-name="P130"><text:span text:style-name="T131">7.1</text:span><text:span text:style-name="T132">. renka, analizuoja ir vertina informaciją apie kontrabandos plitimo tendencijas;</text:span></text:p>
      <text:p text:style-name="P133"><text:span text:style-name="T134">7.2</text:span><text:span text:style-name="T135">. įvertina ir prognozuoja ekonomines, socialines ir kriminogenines kontrabandos bei<text:s/></text:span><text:span text:style-name="T136">kitų su muitinės<text:s/></text:span><text:span text:style-name="T137">veikla</text:span><text:span text:style-name="T138"><text:s/>susijusių nusikaltimų ir pažeidimų buvimo ir plitimo priežastis bei sąlygas ir pagal savo kompetenciją imasi priemonių joms šalinti;</text:span></text:p>
      <text:p text:style-name="P139">Punkto pakeitimai:</text:p>
      <text:p text:style-name="P140"><text:span text:style-name="T141">Nr.<text:s/></text:span><text:a xlink:href="https://www.e-tar.lt/portal/legalAct.html?documentId=TAR.922ADB813773" office:target-frame-name="_top" xlink:show="replace"><text:span text:style-name="T142">1B-405</text:span></text:a><text:span text:style-name="T143">,<text:s/></text:span><text:span text:style-name="T144">2003-05-02, Žin., 2003, Nr. 45-2048 (2003-05-09), i. k. 1033030ISAK001B-405</text:span></text:p>
      <text:p text:style-name="Normal"/>
      <text:p text:style-name="P145"><text:span text:style-name="T146">7.3</text:span><text:span text:style-name="T147">. vykdo operatyvinę veiklą atskleidžiant kontrabandą bei kitus<text:s/></text:span><text:span text:style-name="T148">su muitinės veikla</text:span><text:span text:style-name="T149"><text:s/>susijusius nusikaltimus laikantis Operatyvinės veiklos įstatymo bei kitų teisės aktų nusta</text:span><text:span text:style-name="T150">tytos tvarkos;</text:span></text:p>
      <text:p text:style-name="P151">Punkto pakeitimai:</text:p>
      <text:p text:style-name="P152"><text:span text:style-name="T153">Nr.<text:s/></text:span><text:a xlink:href="https://www.e-tar.lt/portal/legalAct.html?documentId=TAR.922ADB813773" office:target-frame-name="_top" xlink:show="replace"><text:span text:style-name="T154">1B-405</text:span></text:a><text:span text:style-name="T155">, 2003-05-02, Žin., 2003, Nr. 45-2048 (2003-05-09), i. k. 1033030ISAK001B-405</text:span></text:p>
      <text:p text:style-name="Normal"/>
      <text:p text:style-name="P156"><text:span text:style-name="T157">7.4</text:span><text:span text:style-name="T158">. atlieka ikiteisminį tyrimą dėl nusikalstam</text:span><text:span text:style-name="T159">ų veikų, išaiškėjusių atliekant tiesiogines funkcijas;</text:span></text:p>
      <text:p text:style-name="P160">Punkto pakeitimai:</text:p>
      <text:p text:style-name="P161"><text:span text:style-name="T162">Nr.<text:s/></text:span><text:a xlink:href="https://www.e-tar.lt/portal/legalAct.html?documentId=TAR.922ADB813773" office:target-frame-name="_top" xlink:show="replace"><text:span text:style-name="T163">1B-405</text:span></text:a><text:span text:style-name="T164">, 2003-05-02, Žin., 2003, Nr. 45-2048 (2003-05-09), i. k. 1033030ISAK001B-405</text:span></text:p>
      <text:p text:style-name="Normal"/>
      <text:p text:style-name="P165"><text:span text:style-name="T166">7.5</text:span><text:span text:style-name="T167">. re</text:span><text:span text:style-name="T168">nka, kaupia, analizuoja informaciją apie narkotinių, psichotropinių medžiagų, jų I kategorijos pirmtakų (prekursorių) apyvartą;</text:span></text:p>
      <text:p text:style-name="P169"><text:span text:style-name="T170">7.6</text:span><text:span text:style-name="T171">. taiko prevencines, operatyvines priemones ir metodus kovojant su narkotinių, psichotropinių medžiagų bei jų I kategorij</text:span><text:span text:style-name="T172">os pirmtakų (prekursorių) kontrabanda;</text:span></text:p>
      <text:p text:style-name="P173"><text:span text:style-name="T174">7.7</text:span><text:span text:style-name="T175">. organizuoja ir vykdo kinologinę veiklą atskleidžiant nelegalią narkotinių, psichotropinių, jų I kategorijos pirmtakų (prekursorių) bei kitų draudžiamų, ribojamų ir dideliais mokesčiais apmokestinamų prekių ap</text:span><text:span text:style-name="T176">yvartą;</text:span></text:p>
      <text:p text:style-name="P177"><text:span text:style-name="T178">7.8</text:span><text:span text:style-name="T179">. koordinuoja ir kontroliuoja Muitinės kriminalinės tarnybos struktūrinių padalinių veiklą ir teikia jiems metodinius nurodymus kontrabandos bei<text:s/></text:span><text:span text:style-name="T180">su muitinės veikla</text:span><text:span text:style-name="T181"><text:s/>susijusių nusikaltimų atskleidimo, tyrimo, prevencijos srityse;</text:span></text:p>
      <text:p text:style-name="P182">Punkto pakeitimai:</text:p>
      <text:p text:style-name="P183"><text:span text:style-name="T184">Nr.<text:s/></text:span><text:a xlink:href="https://www.e-tar.lt/portal/legalAct.html?documentId=TAR.922ADB813773" office:target-frame-name="_top" xlink:show="replace"><text:span text:style-name="T185">1B-405</text:span></text:a><text:span text:style-name="T186">, 2003-05-02, Žin., 2003, Nr. 45-2048 (2003-05-09), i. k. 1033030ISAK001B-405</text:span></text:p>
      <text:p text:style-name="Normal"/>
      <text:p text:style-name="P187"><text:span text:style-name="T188">7.9</text:span><text:span text:style-name="T189">. bendradarbiauja su teritorinėmis muitinėmis bei kitomis muitinės<text:s/></text:span><text:span text:style-name="T190">įstaigomis ir pagal savo kompetenciją duoda joms privalomus nurodymus atlikti prevencines ir kitas priemones;</text:span></text:p>
      <text:p text:style-name="P191"><text:span text:style-name="T192">7.10</text:span><text:span text:style-name="T193">. pagal savo kompetenciją bendradarbiauja su Lietuvos Respublikos teisėsaugos bei kitomis institucijomis;</text:span></text:p>
      <text:p text:style-name="P194"><text:span text:style-name="T195">7.11</text:span><text:span text:style-name="T196">. pagal savo kompetencij</text:span><text:span text:style-name="T197">ą vykdo tarptautinį bendradarbiavimą muitinės veiklą reglamentuojančių teisės aktų pažeidimų prevencijos, tyrimų bei informacijos rinkimo srityse;</text:span></text:p>
      <text:p text:style-name="P198"><text:span text:style-name="T199">7.12</text:span><text:span text:style-name="T200">. užtikrina vieningos žvalgybos duomenų informacinės sistemos funkcionavimą, papildymą laiku, apsaugą</text:span><text:span text:style-name="T201">, techninę priežiūrą, teikia informaciją iš minėtos informacinės sistemos kitiems operatyvinės veiklos subjektams;</text:span></text:p>
      <text:p text:style-name="P202"><text:span text:style-name="T203">7.13.</text:span><text:span text:style-name="T204"><text:s/>Neteko galios nuo 2003-04-01</text:span></text:p>
      <text:p text:style-name="P205">Punkto naikinimas:</text:p>
      <text:p text:style-name="P206"><text:span text:style-name="T207">Nr.<text:s/></text:span><text:a xlink:href="https://www.e-tar.lt/portal/legalAct.html?documentId=TAR.6880E5F801BA" office:target-frame-name="_top" xlink:show="replace"><text:span text:style-name="T208">1B-306</text:span></text:a><text:span text:style-name="T209">, 2003-03-31, Žin. 2003, Nr. 35-1526 (2003-04-11), i. k. 1033030ISAK001B-306</text:span></text:p>
      <text:p text:style-name="Normal"/>
      <text:p text:style-name="P210"><text:span text:style-name="T211">7.14</text:span><text:span text:style-name="T212">. nustatyta tvarka naudojasi muitinės ir kitų institucijų duomenų bazėmis;</text:span></text:p>
      <text:p text:style-name="P213"><text:span text:style-name="T214">7.15</text:span><text:span text:style-name="T215">. koordinuoja ir organizuoja teisėsaugos nacionalinių ir tarptautinių projektų į</text:span><text:span text:style-name="T216">gyvendinimą muitinėje;</text:span></text:p>
      <text:p text:style-name="P217"><text:span text:style-name="T218">7.16</text:span><text:span text:style-name="T219">. vykdo specialiosios technikos, ginklų, šaudmenų apskaitą ir naudojimo kontrolę;</text:span></text:p>
      <text:p text:style-name="P220">Punkto pakeitimai:</text:p>
      <text:p text:style-name="P221"><text:span text:style-name="T222">Nr.<text:s/></text:span><text:a xlink:href="https://www.e-tar.lt/portal/legalAct.html?documentId=TAR.922ADB813773" office:target-frame-name="_top" xlink:show="replace"><text:span text:style-name="T223">1B-405</text:span></text:a><text:span text:style-name="T224">, 2003-05-02, Žin., 2003, Nr. 45</text:span><text:span text:style-name="T225">-2048 (2003-05-09), i. k. 1033030ISAK001B-405</text:span></text:p>
      <text:p text:style-name="Normal"/>
      <text:p text:style-name="P226"><text:span text:style-name="T227">7.17.</text:span><text:span text:style-name="T228"><text:s/>Neteko galios nuo 2003-05-10</text:span></text:p>
      <text:p text:style-name="P229">Punkto naikinimas:</text:p>
      <text:p text:style-name="P230"><text:span text:style-name="T231">Nr.<text:s/></text:span><text:a xlink:href="https://www.e-tar.lt/portal/legalAct.html?documentId=TAR.922ADB813773" office:target-frame-name="_top" xlink:show="replace"><text:span text:style-name="T232">1B-405</text:span></text:a><text:span text:style-name="T233">, 2003-05-02, Žin. 2003, Nr. 45-2048 (2003-05-09), i. k.<text:s/></text:span><text:span text:style-name="T234">1033030ISAK001B-405</text:span></text:p>
      <text:p text:style-name="Normal"/>
      <text:p text:style-name="P235"><text:span text:style-name="T236">7.18</text:span><text:span text:style-name="T237">. nustatyta tvarka rengia, dalyvauja rengiant, derina teisės aktų, susijusių su pažeidimų prevencija ir tyrimu, projektus, teikia siūlymus ir pastabas;</text:span></text:p>
      <text:p text:style-name="P238"><text:span text:style-name="T239">7.19</text:span><text:span text:style-name="T240">. organizuoja ir kontroliuoja Muitinės kriminalinės tarnybos ir jos</text:span><text:span text:style-name="T241"><text:s/>struktūrinių padalinių finansavimą ir materialinį aprūpinimą;</text:span></text:p>
      <text:p text:style-name="P242">Punkto pakeitimai:</text:p>
      <text:p text:style-name="P243"><text:span text:style-name="T244">Nr.<text:s/></text:span><text:a xlink:href="https://www.e-tar.lt/portal/legalAct.html?documentId=TAR.8231D890B9B5" office:target-frame-name="_top" xlink:show="replace"><text:span text:style-name="T245">1B-80</text:span></text:a><text:span text:style-name="T246">, 2004-01-27, Žin., 2004, Nr. 16-498 (2004-01-30), i. k. 1043030ISAK0001B-80</text:span></text:p>
      <text:p text:style-name="Normal"/>
      <text:p text:style-name="P247"><text:span text:style-name="T248">7.2</text:span><text:span text:style-name="T249">0</text:span><text:span text:style-name="T250">. atlieka Muitinės kriminalinės tarnybos personalo atranką, pretendentų bei pareigūnų specialiuosius tikrinimus teisės aktų nustatyta tvarka, organizuoja minėtos tarnybos tarnautojų mokymą, profesinį rengimą, kvalifikacijos kėlimą;</text:span></text:p>
      <text:p text:style-name="P251"><text:span text:style-name="T252">7.21</text:span><text:span text:style-name="T253">. dalyvauja a</text:span><text:span text:style-name="T254">tliekant priimamų į tarnybą muitinėje asmenų, muitinės pareigūnų specialiuosius tikrinimus Muitinės departamento direktoriaus nustatyta tvarka;</text:span></text:p>
      <text:p text:style-name="P255"><text:span text:style-name="T256">7.22</text:span><text:span text:style-name="T257">. pagal savo kompetenciją nagrinėja fizinių ir juridinių asmenų skundus, prašymus bei siūlymus, imasi pr</text:span><text:span text:style-name="T258">iemonių nustatytiems trūkumams bei pažeidimams pašalinti;</text:span></text:p>
      <text:p text:style-name="P259"><text:span text:style-name="T260">7.23</text:span><text:span text:style-name="T261">. atlieka kitas įstatymų ir kitų teisės aktų nustatytas funkcijas.</text:span></text:p>
      <text:p text:style-name="P262"/>
      <text:p text:style-name="P263"><text:span text:style-name="T264">III</text:span><text:span text:style-name="T265">.<text:s/></text:span><text:span text:style-name="T266">MUITINĖS KRIMINALINĖS TARNYBOS TEISĖS</text:span></text:p>
      <text:p text:style-name="P267"/>
      <text:p text:style-name="P268"><text:span text:style-name="T269">8</text:span><text:span text:style-name="T270">. Muitinės kriminalinė tarnyba, įgyvendindama jai pavestus<text:s/></text:span><text:span text:style-name="T271">uždavinius bei vykdydama funkcijas, turi teisę:</text:span></text:p>
      <text:p text:style-name="P272"><text:span text:style-name="T273">8.1</text:span><text:span text:style-name="T274">. pagal savo kompetenciją tikrinti, kaip vykdomi Lietuvos Respublikos įstatymai, Vyriausybės nutarimai, Finansų ministerijos ir Muitinės departamento įsakymai ir kiti teisės aktai, už kurių įgyvendinimą<text:s/></text:span><text:span text:style-name="T275">atsakinga muitinė, taip pat reikalauti pašalinti priežastis, sudarančias galimybes juos pažeisti;</text:span></text:p>
      <text:p text:style-name="P276"><text:span text:style-name="T277">8.2</text:span><text:span text:style-name="T278">. nustatyta tvarka teikti Muitinės departamentui bei kitoms institucijoms siūlymus ir gauti iš jų informaciją bei išaiškinimus, kaip taikyti įstatymus<text:s/></text:span><text:span text:style-name="T279">ir kitus teisės aktus, už kurių įgyvendinimą atsakinga muitinė;</text:span></text:p>
      <text:p text:style-name="P280"><text:span text:style-name="T281">8.3</text:span><text:span text:style-name="T282">. gauti iš Muitinės departamento padalinių, teritorinių muitinių, kitų muitinės įstaigų bei asmenų informaciją, išvadas, atliktų tyrimų dokumentus, kitus duomenis, susijusius su Muitinė</text:span><text:span text:style-name="T283">s kriminalinės tarnybos darbu;</text:span></text:p>
      <text:p text:style-name="P284"><text:span text:style-name="T285">8.4</text:span><text:span text:style-name="T286">. įstatymų ir kitų teisės aktų nustatyta tvarka atlikti muitinį tikrinimą, susipažinti ir paimti buhalterinės apskaitos, prekių gabenimo, įsigijimo dokumentus, gauti patikrinimų, revizijų medžiagas, prekių pavyzdžius;</text:span></text:p>
      <text:p text:style-name="P287"><text:span text:style-name="T288">8.5</text:span><text:span text:style-name="T289">. taikyti operatyvinės veiklos metodus ir priemones Operatyvinės veiklos įstatymo ir kitų teisės aktų nustatyta tvarka;</text:span></text:p>
      <text:p text:style-name="P290"><text:span text:style-name="T291">8.6</text:span><text:span text:style-name="T292">. Baudžiamojo proceso kodekso ir kitų įstatymų nustatyta tvarka atlikti ikiteisminį tyrimą dėl nusikalstamų veikų, išaiškė</text:span><text:span text:style-name="T293">jusių atliekant tiesiogines funkcijas;</text:span></text:p>
      <text:p text:style-name="P294">Punkto pakeitimai:</text:p>
      <text:p text:style-name="P295"><text:span text:style-name="T296">Nr.<text:s/></text:span><text:a xlink:href="https://www.e-tar.lt/portal/legalAct.html?documentId=TAR.6880E5F801BA" office:target-frame-name="_top" xlink:show="replace"><text:span text:style-name="T297">1B-306</text:span></text:a><text:span text:style-name="T298">, 2003-03-31, Žin., 2003, Nr. 35-1526 (2003-04-11), i. k. 1033030ISAK001B-306</text:span></text:p>
      <text:p text:style-name="Normal"/>
      <text:p text:style-name="P299"><text:span text:style-name="T300">8.7</text:span><text:span text:style-name="T301">. pagal savo kompete</text:span><text:span text:style-name="T302">nciją duoti privalomus nurodymus teritorinėms muitinėms bei kitoms muitinės įstaigoms atlikti prevencines bei kitas priemones, dalyvauti bendrose operacijose;</text:span></text:p>
      <text:p text:style-name="P303"><text:span text:style-name="T304">8.8</text:span><text:span text:style-name="T305">. naudoti, valdyti perduotą patikėjimo teise turtą bei disponuoti juo teisės aktų nustatyt</text:span><text:span text:style-name="T306">a tvarka, naudoti tarnybos lėšas nuostatų numatytiems uždaviniams ir funkcijoms vykdyti;</text:span></text:p>
      <text:p text:style-name="P307"><text:span text:style-name="T308">8.9</text:span><text:span text:style-name="T309">. naudotis kitomis Lietuvos Respublikos įstatymų ir kitų teisės aktų nustatytomis teisėmis.</text:span></text:p>
      <text:p text:style-name="P310"/>
      <text:p text:style-name="P311"><text:span text:style-name="T312">IV</text:span><text:span text:style-name="T313">.<text:s/></text:span><text:span text:style-name="T314">MUITINĖS KRIMINALINĖS TARNYBOS DARBO ORGANIZAVIMAS</text:span></text:p>
      <text:p text:style-name="P315"/>
      <text:p text:style-name="P316"><text:span text:style-name="T317">9</text:span><text:span text:style-name="T318">. Muitinės kriminalinei tarnybai vadovauja ir jos darbą organizuoja Muitinės kriminalinės tarnybos direktorius, kurį skiria ir atleidžia Muitinės departamento direktorius. Muitinės kriminalinės tarnybos direktorius tiesiogiai pavaldus Muitinės departamen</text:span><text:span text:style-name="T319">to direktoriui. Muitinės kriminalinės tarnybos direktoriaus pavaduotojus skiria ir atleidžia Muitinės departamento direktorius.</text:span></text:p>
      <text:p text:style-name="P320"><text:span text:style-name="T321">10</text:span><text:span text:style-name="T322">. Muitinės kriminalinės tarnybos nuostatus</text:span><text:span text:style-name="T323"><text:s/></text:span><text:span text:style-name="T324">bei struktūrą tvirtina Muitinės departamento direktorius.</text:span></text:p>
      <text:p text:style-name="P325">Punkto pakeitimai:</text:p>
      <text:p text:style-name="P326"><text:span text:style-name="T327">Nr</text:span><text:span text:style-name="T328">.<text:s/></text:span><text:a xlink:href="https://www.e-tar.lt/portal/legalAct.html?documentId=TAR.8231D890B9B5" office:target-frame-name="_top" xlink:show="replace"><text:span text:style-name="T329">1B-80</text:span></text:a><text:span text:style-name="T330">, 2004-01-27, Žin., 2004, Nr. 16-498 (2004-01-30), i. k. 1043030ISAK0001B-80</text:span></text:p>
      <text:p text:style-name="Normal"/>
      <text:p text:style-name="P331"><text:span text:style-name="T332">11</text:span><text:span text:style-name="T333">. Muitinės kriminalinė tarnyba turi savo regioninius skyrius. Regioniniams skyriams</text:span><text:span text:style-name="T334"><text:s/>vadovauja skyrių viršininkai. Regioninių skyrių viršininkus skiria ir atleidžia Muitinės kriminalinės tarnybos direktorius.</text:span></text:p>
      <text:p text:style-name="P335"><text:span text:style-name="T336">12</text:span><text:span text:style-name="T337">. Nesant Muitinės kriminalinės tarnybos direktoriaus jo pareigas eina Muitinės kriminalinės tarnybos direktoriaus pavaduotoja</text:span><text:span text:style-name="T338">s arba kitas Muitinės departamento direktoriaus įsakymu paskirtas Muitinės kriminalinės tarnybos pareigūnas.</text:span></text:p>
      <text:p text:style-name="P339"><text:span text:style-name="T340">13</text:span><text:span text:style-name="T341">. Muitinės kriminalinės tarnybos direktorius:</text:span></text:p>
      <text:p text:style-name="P342"><text:span text:style-name="T343">13.1</text:span><text:span text:style-name="T344">. atsako už Muitinės kriminalinei tarnybai pavestų uždavinių ir funkcijų vykdymą, įstatym</text:span><text:span text:style-name="T345">ų ir kitų teisės aktų laikymąsi;</text:span></text:p>
      <text:p text:style-name="P346"><text:span text:style-name="T347">13.2</text:span><text:span text:style-name="T348">. priima sprendimus Muitinės kriminalinės tarnybos veiklos klausimais;</text:span></text:p>
      <text:p text:style-name="P349"><text:span text:style-name="T350">13.3</text:span><text:span text:style-name="T351">. tvirtina Muitinės kriminalinės tarnybos pareigybių sąrašą, neviršydamas Muitinės departamento nustatyto pareigybių skaičiaus, ir darbo</text:span><text:span text:style-name="T352"><text:s/>užmokesčiui nustatytų asignavimų, skyrių nuostatus, tarnautojų ir kitų darbuotojų pareigybių aprašymus;</text:span></text:p>
      <text:p text:style-name="P353">Punkto pakeitimai:</text:p>
      <text:p text:style-name="P354"><text:span text:style-name="T355">Nr.<text:s/></text:span><text:a xlink:href="https://www.e-tar.lt/portal/legalAct.html?documentId=TAR.8231D890B9B5" office:target-frame-name="_top" xlink:show="replace"><text:span text:style-name="T356">1B-80</text:span></text:a><text:span text:style-name="T357">, 2004-01-27, Žin., 2004, Nr. 16-498<text:s/></text:span><text:span text:style-name="T358">(2004-01-30), i. k. 1043030ISAK0001B-80</text:span></text:p>
      <text:p text:style-name="Normal"/>
      <text:p text:style-name="P359"><text:span text:style-name="T360">13.4</text:span><text:span text:style-name="T361">. teikia tvirtinti Muitinės departamento direktoriui Muitinės kriminalinės tarnybos nuostatus ir struktūrą;</text:span></text:p>
      <text:p text:style-name="P362">Punkto pakeitimai:</text:p>
      <text:p text:style-name="P363"><text:span text:style-name="T364">Nr.<text:s/></text:span><text:a xlink:href="https://www.e-tar.lt/portal/legalAct.html?documentId=TAR.8231D890B9B5" office:target-frame-name="_top" xlink:show="replace"><text:span text:style-name="T365">1B-80</text:span></text:a><text:span text:style-name="T366">, 2004-01-27, Žin., 2004, Nr. 16-498 (2004-01-30), i. k. 1043030ISAK0001B-80</text:span></text:p>
      <text:p text:style-name="Normal"/>
      <text:p text:style-name="P367"><text:span text:style-name="T368">13.4</text:span><text:span text:style-name="T369">1</text:span><text:span text:style-name="T370">. rengia, pasirašo Muitinės kriminalinės tarnybos išlaidų sąmatą, neviršydamas Muitinės departamento nustatytų asignavimų, ir teikia ją tvirtinti Muitinės dep</text:span><text:span text:style-name="T371">artamento direktoriui;</text:span><text:s/></text:p>
      <text:p text:style-name="P372">Papildyta punktu:</text:p>
      <text:p text:style-name="P373"><text:span text:style-name="T374">Nr.<text:s/></text:span><text:a xlink:href="https://www.e-tar.lt/portal/legalAct.html?documentId=TAR.8231D890B9B5" office:target-frame-name="_top" xlink:show="replace"><text:span text:style-name="T375">1B-80</text:span></text:a><text:span text:style-name="T376">, 2004-01-27, Žin., 2004, Nr. 16-498 (2004-01-30), i. k. 1043030ISAK0001B-80</text:span></text:p>
      <text:p text:style-name="Normal"/>
      <text:p text:style-name="P377"><text:span text:style-name="T378">13.5</text:span><text:span text:style-name="T379">. Tarnybos Lietuvos Respublikos muiti</text:span><text:span text:style-name="T380">nėje statuto ir kitų teisės aktų nustatyta tvarka skiria ir atleidžia, perkelia į kitas pareigas Muitinės kriminalinės tarnybos pareigūnus ir tarnautojus, nustato jiems darbo užmokestį ir kitas išmokas, neviršijant darbo užmokesčio fondo;</text:span></text:p>
      <text:p text:style-name="P381"><text:span text:style-name="T382">13.6</text:span><text:span text:style-name="T383">. Tarnybo</text:span><text:span text:style-name="T384">s Lietuvos Respublikos muitinėje statuto ir kitų teisės aktų nustatyta tvarka skatina ir skiria tarnybines nuobaudas Muitinės kriminalinės tarnybos pareigūnams ir tarnautojams;</text:span></text:p>
      <text:p text:style-name="P385"><text:span text:style-name="T386">13.7</text:span><text:span text:style-name="T387">. pagal savo kompetenciją leidžia įsakymus ir kitus įsakymais patvirtin</text:span><text:span text:style-name="T388">tus teisės aktus, organizuoja ir kontroliuoja jų vykdymą;</text:span></text:p>
      <text:p text:style-name="P389"><text:span text:style-name="T390">13.8</text:span><text:span text:style-name="T391">. atstovauja Lietuvos muitinei tarptautinėse organizacijose, užsienio valstybių atitinkamose institucijose ir Lietuvos institucijose arba suteikia atitinkamus įgaliojimus kitiems tarnybos pa</text:span><text:span text:style-name="T392">reigūnams;</text:span></text:p>
      <text:p text:style-name="P393"><text:span text:style-name="T394">13.9</text:span><text:span text:style-name="T395">. sudaro sandorius, pasirašo sutartis Muitinės kriminalinės tarnybos vardu arba įgalioja tai atlikti kitą tarnybos pareigūną arba tarnautoją;</text:span></text:p>
      <text:p text:style-name="P396"><text:span text:style-name="T397">13.10</text:span><text:span text:style-name="T398">. vykdo kitas įstatymų ir kitų teisės aktų jam nustatytas funkcijas.</text:span></text:p>
      <text:p text:style-name="P399"><text:span text:style-name="T400">14</text:span><text:span text:style-name="T401">.<text:s/></text:span><text:span text:style-name="T402">Muitinės kriminalinės tarnybos skyrių viršininkų, pareigūnų ir tarnautojų teises, pareigas ir atsakomybę nustato tarnybos direktoriaus tvirtinami pareigybių aprašymai.</text:span></text:p>
      <text:p text:style-name="P403"/>
      <text:p text:style-name="P404"><text:span text:style-name="T405">V</text:span><text:span text:style-name="T406">.<text:s/></text:span><text:span text:style-name="T407">LĖŠOS, FINANSINĖS IR ŪKINĖS VEIKLOS BEI TURTO NAUDOJIMO KONTROLĖ</text:span></text:p>
      <text:p text:style-name="P408"/>
      <text:p text:style-name="P409"><text:span text:style-name="T410">15</text:span><text:span text:style-name="T411">. Muit</text:span><text:span text:style-name="T412">inės kriminalinė tarnyba yra finansuojama iš Lietuvos Respublikos valstybės biudžeto.</text:span></text:p>
      <text:p text:style-name="P413"><text:span text:style-name="T414">16</text:span><text:span text:style-name="T415">. Biudžeto lėšos naudojamos Muitinės kriminalinei tarnybai išlaikyti, sąmatoje nurodytoms priemonėms finansuoti pagal biudžeto išlaidų sąmatą. Operatyvinei veiklai<text:s/></text:span><text:span text:style-name="T416">skirtos lėšos naudojamos atskira Muitinės departamento direktoriaus nustatyta tvarka.</text:span></text:p>
      <text:p text:style-name="P417"><text:span text:style-name="T418">17</text:span><text:span text:style-name="T419">. Muitinės kriminalinė tarnyba nebiudžetines lėšas naudoja įstatymų ir kitų teisės aktų nustatyta tvarka.</text:span></text:p>
      <text:p text:style-name="P420"><text:span text:style-name="T421">18</text:span><text:span text:style-name="T422">. Lėšos, gautos kaip parama, naudojamos paramos tiek</text:span><text:span text:style-name="T423">ėjo nurodymuose numatytai veiklai. Muitinės kriminalinės tarnyba gali turėti ir valstybės investicijų programų lėšų.</text:span></text:p>
      <text:p text:style-name="P424"><text:span text:style-name="T425">19</text:span><text:span text:style-name="T426">. Muitinės kriminalinės tarnybos finansinė veikla vykdoma vadovaujantis Lietuvos Respublikos įstatymais, Vyriausybės nutarimais ir<text:s/></text:span><text:span text:style-name="T427">kitais teisės aktais.</text:span></text:p>
      <text:p text:style-name="P428"><text:span text:style-name="T429">20</text:span><text:span text:style-name="T430">. Muitinės kriminalinės tarnybos finansinės ir ūkinės veiklos bei turto naudojimo kontrolę vykdo Lietuvos Respublikos finansų ministerija, Muitinės departamentas, Valstybės kontrolė ir kitos valstybinės institucijos teisės aktų<text:s/></text:span><text:span text:style-name="T431">nustatyta tvarka.</text:span></text:p>
      <text:p text:style-name="P432"/>
      <text:p text:style-name="P433"><text:span text:style-name="T434">VI</text:span><text:span text:style-name="T435">.<text:s/></text:span><text:span text:style-name="T436">BAIGIAMOSIOS NUOSTATOS</text:span></text:p>
      <text:p text:style-name="P437"/>
      <text:p text:style-name="P438"><text:span text:style-name="T439">21</text:span><text:span text:style-name="T440">. Muitinės kriminalinė tarnyba reorganizuojama arba likviduojama įstatymų ir kitų teisės aktų nustatyta tvarka.</text:span></text:p>
      <text:p text:style-name="P441"><text:span text:style-name="T442">______________</text:span></text:p>
      <text:p text:style-name="P443"/>
      <text:p text:style-name="P444"/>
      <text:p text:style-name="P445"><text:span text:style-name="T446">Pakeitimai:</text:span></text:p>
      <text:p text:style-name="P447"/>
      <text:p text:style-name="P448"><text:span text:style-name="T449">1.</text:span></text:p>
      <text:p text:style-name="P450"><text:span text:style-name="T451">Muitinės departamentas prie Lietuvos Respublik</text:span><text:span text:style-name="T452">os finansų ministerijos, Įsakymas</text:span></text:p>
      <text:p text:style-name="P453"><text:span text:style-name="T454">Nr.<text:s/></text:span><text:a xlink:href="https://www.e-tar.lt/portal/legalAct.html?documentId=TAR.6880E5F801BA" office:target-frame-name="_top" xlink:show="replace"><text:span text:style-name="T455">1B-306</text:span></text:a><text:span text:style-name="T456">, 2003-03-31, Žin., 2003, Nr. 35-1526 (2003-04-11), i. k. 1033030ISAK001B-306</text:span></text:p>
      <text:p text:style-name="P457"><text:span text:style-name="T458">Dėl Muitinės departamento direktoriaus 2001 m.<text:s/></text:span><text:span text:style-name="T459">spalio 9 d. įsakymo Nr. 623 "Dėl Muitinės kriminalinės tarnybos nuostatų patvirtinimo" pakeitimo</text:span></text:p>
      <text:p text:style-name="P460"/>
      <text:p text:style-name="P461"><text:span text:style-name="T462">2.</text:span></text:p>
      <text:p text:style-name="P463"><text:span text:style-name="T464">Muitinės departamentas prie Lietuvos Respublikos finansų ministerijos, Įsakymas</text:span></text:p>
      <text:p text:style-name="P465"><text:span text:style-name="T466">Nr.<text:s/></text:span><text:a xlink:href="https://www.e-tar.lt/portal/legalAct.html?documentId=TAR.922ADB813773" office:target-frame-name="_top" xlink:show="replace"><text:span text:style-name="T467">1B-405</text:span></text:a><text:span text:style-name="T468">, 2003-05-02, Žin., 2003, Nr. 45-2048 (2003-05-09), i. k. 1033030ISAK001B-405</text:span></text:p>
      <text:p text:style-name="P469"><text:span text:style-name="T470">Dėl Muitinės departamento direktoriaus 2001 m. spalio 9 d. įsakymo Nr. 623 "Dėl Muitinės kriminalinės tarnybos nuostatų patvirtinimo" pakeitimo</text:span></text:p>
      <text:p text:style-name="P471"/>
      <text:p text:style-name="P472"><text:span text:style-name="T473">3.</text:span></text:p>
      <text:p text:style-name="P474"><text:span text:style-name="T475">Muitinės depa</text:span><text:span text:style-name="T476">rtamentas prie Lietuvos Respublikos finansų ministerijos, Įsakymas</text:span></text:p>
      <text:p text:style-name="P477"><text:span text:style-name="T478">Nr.<text:s/></text:span><text:a xlink:href="https://www.e-tar.lt/portal/legalAct.html?documentId=TAR.8231D890B9B5" office:target-frame-name="_top" xlink:show="replace"><text:span text:style-name="T479">1B-80</text:span></text:a><text:span text:style-name="T480">, 2004-01-27, Žin., 2004, Nr. 16-498 (2004-01-30), i. k. 1043030ISAK0001B-80</text:span></text:p>
      <text:p text:style-name="P481"><text:span text:style-name="T482">Dėl Muitinės departam</text:span><text:span text:style-name="T483">ento direktoriaus 2001 m. spalio 9 d. įsakymo Nr. 623 "Dėl Muitinės kriminalinės tarnybos nuostatų patvirtinimo" pakeitimo</text:span>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0T07:41:00Z</meta:creation-date>
    <dc:date>2016-10-20T07:41:00Z</dc:date>
    <meta:template xlink:href="Normal.dotm" xlink:type="simple"/>
    <meta:editing-cycles>2</meta:editing-cycles>
    <meta:editing-duration>PT0S</meta:editing-duration>
    <meta:document-statistic meta:page-count="6" meta:paragraph-count="99" meta:word-count="2049" meta:character-count="17381" meta:row-count="395" meta:non-whitespace-character-count="15431"/>
  </office:meta>
</office:document-meta>
</file>