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center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text-transform="uppercase" fo:color="#000000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align="center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text-transform="uppercase" fo:color="#000000"/>
    </style:style>
    <style:style style:name="T364" style:parent-style-name="DefaultParagraphFont" style:family="text">
      <style:text-properties fo:font-weight="bold" style:font-weight-asian="bold" fo:text-transform="uppercase" fo:color="#000000"/>
    </style:style>
    <style:style style:name="T365" style:parent-style-name="DefaultParagraphFont" style:family="text">
      <style:text-properties fo:font-weight="bold" style:font-weight-asian="bold" fo:text-transform="uppercase"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10 iki 2004-01-30</text:span></text:p>
      <text:p text:style-name="P10"/>
      <text:p text:style-name="P11"><text:span text:style-name="T12">Įsakymas paskelbtas: Žin. 2001, Nr.<text:s/></text:span><text:a xlink:href="https://www.e-tar.lt/portal/legalAct.html?documentId=TAR.3FDEE21C84B6" office:target-frame-name="_top" xlink:show="replace"><text:span text:style-name="T13">88-3115</text:span></text:a><text:span text:style-name="T14">, i. k. 1013030ISAK00000623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UITINĖS KRIMINALINĖS TARNYBOS NUOSTATŲ PATVIRTINIMO</text:p>
      <text:p text:style-name="P21"/>
      <text:p text:style-name="P22">2001 m. spalio 9 d. Nr. 623</text:p>
      <text:p text:style-name="P23">Vilnius</text:p>
      <text:p text:style-name="P24"/>
      <text:p text:style-name="P25"/>
      <text:p text:style-name="P26"><text:span text:style-name="T27">Vadovaudamasis Muitinės departamento prie Lietuvos Respublikos finansų ministerijos nuostatų, patvirtintų Liet</text:span><text:span text:style-name="T28">uvos Respublikos finansų ministro 1998 m. liepos 10 d. įsakymu Nr. 171 „Dėl Muitinės departamento prie Lietuvos Respublikos finansų ministerijos nuostatų patvirtinimo“ (Žin., 1998, Nr.<text:s/></text:span><text:a xlink:href="https://www.e-tar.lt/portal/lt/legalAct/TAR.7F18231A923D" office:target-frame-name="_blank" xlink:show="new"><text:span text:style-name="T29">64-1861</text:span></text:a><text:span text:style-name="T30">), 11.7 punktu, Muitinės departamento direktoriaus 2001 m. rugpjūčio 13 d. įsakymo Nr. 507 „Dėl Muitinės departamento Pažeidimų prevencijos ir tyrimų tarnybos reorganizavimo ir Muitinės kriminalinės tarnybos struktūros patvirtinimo“ 3.</text:span><text:span text:style-name="T31">1 punktu,</text:span></text:p>
      <text:p text:style-name="P32"><text:span text:style-name="T33">1</text:span><text:span text:style-name="T34">.<text:s/></text:span><text:span text:style-name="T35">Tvirtinu</text:span><text:span text:style-name="T36"><text:s/>pridedamus Muitinės kriminalinės tarnybos nuostatus.</text:span></text:p>
      <text:p text:style-name="P37"><text:span text:style-name="T38">2</text:span><text:span text:style-name="T39">.Paved</text:span><text:span text:style-name="T40">u:</text:span></text:p>
      <text:p text:style-name="P41"><text:span text:style-name="T42">2.1</text:span><text:span text:style-name="T43">. Muitinės departamento direktoriaus 2001 m. liepos 27 d. įsakymu Nr. 463 sudarytai Pažeidimų prevencijos ir tyrimų tarnybos reorganizavimo komisijai iki 2001</text:span><text:span text:style-name="T44"><text:s/>m. spalio 15 d. parengti ir suderinti Muitinės kriminalinės tarnybos etatų sąrašą;</text:span></text:p>
      <text:p text:style-name="P45"><text:span text:style-name="T46">2.2</text:span><text:span text:style-name="T47">. Operatyvaus valdymo skyriui (A. Banys) įsakymą paskelbti oficialiame leidinyje „Valstybės žinios“ ir interneto Muitinės departamento tinklapyje.</text:span></text:p>
      <text:p text:style-name="P48"><text:span text:style-name="T49">3</text:span><text:span text:style-name="T50">. Muitinės<text:s/></text:span><text:span text:style-name="T51">kriminalinės tarnybos nuostatai įsigalioja nuo 2002 m. sausio 1 d.</text:span></text:p>
      <text:p text:style-name="P52"><text:span text:style-name="T53">4</text:span><text:span text:style-name="T54">. Įsakymo vykdymą kontroliuoti pasilieku sau.</text:span></text:p>
      <text:p text:style-name="P55"/>
      <text:p text:style-name="P56"/>
      <text:p text:style-name="P57"/>
      <text:p text:style-name="P58"><text:span text:style-name="T59">DIREKTORIUS</text:span><text:span text:style-name="T60"><text:tab/>VALERIJONAS VALICKAS</text:span></text:p>
      <text:soft-page-break/>
      <text:p text:style-name="P61"><text:span text:style-name="T62">PATVIRTINTA</text:span></text:p>
      <text:p text:style-name="P63">Muitinės departamento prie Lietuvos Respublikos finansų ministerijos direktoriaus</text:p>
      <text:p text:style-name="P64">2001 m. spalio 9 d. įsakymu Nr. 623</text:p>
      <text:p text:style-name="P65"/>
      <text:p text:style-name="P66"><text:span text:style-name="T67">MUITINĖS KRIMINALINĖS TARNYBOS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Muitinės kriminalinė tarnyba yra savarankiška muitinės įstaiga, atskaitinga Muitinės departamentui prie Lietuvos Respublikos finansų minister</text:span><text:span text:style-name="T77">ijos (toliau – Muitinės departamentas).</text:span></text:p>
      <text:p text:style-name="P78"><text:span text:style-name="T79">2</text:span><text:span text:style-name="T80">. Muitinės kriminalinė tarnyba savo veikloje vadovaujasi Lietuvos Respublikos Konstitucija, Lietuvos Respublikos muitinės kodeksu, Tarnybos Lietuvos Respublikos muitinėje statutu, Lietuvos Respublikos valstybės<text:s/></text:span><text:span text:style-name="T81">tarnybos, Lietuvos Respublikos operatyvinės veiklos ir kitais Lietuvos Respublikos įstatymais, Lietuvos Respublikos tarptautinėmis sutartimis, Respublikos Prezidento dekretais, Lietuvos Respublikos Vyriausybės nutarimais, kitais teisės aktais bei šiais nuo</text:span><text:span text:style-name="T82">statais.</text:span></text:p>
      <text:p text:style-name="P83"><text:span text:style-name="T84">3</text:span><text:span text:style-name="T85">. Muitinės kriminalinė tarnyba yra juridinis asmuo, turintis antspaudą su savo pavadinimu: „Muitinės departamentas prie Lietuvos Respublikos finansų ministerijos. Muitinės kriminalinė tarnyba“, atsiskaitomąją ir kitas sąskaitas Lietuvos Respu</text:span><text:span text:style-name="T86">blikos registruotuose bankuose, naudojasi muitinės simbolika ir atributika bei tarnybos atskira simbolika ir atributika.</text:span></text:p>
      <text:p text:style-name="P87"><text:span text:style-name="T88">4</text:span><text:span text:style-name="T89">. Muitinės kriminalinė tarnyba yra biudžetinė muitinės įstaiga, finansuojama iš Lietuvos Respublikos biudžeto, taip pat gali turėt</text:span><text:span text:style-name="T90">i ir nebiudžetinių lėšų.</text:span></text:p>
      <text:p text:style-name="P91"><text:span text:style-name="T92">5</text:span><text:span text:style-name="T93">. Muitinės kriminalinės tarnybos adresas: Jeruzalės g. 25a, 2021 Vilnius.</text:span></text:p>
      <text:p text:style-name="P94"/>
      <text:p text:style-name="P95"><text:span text:style-name="T96">II</text:span><text:span text:style-name="T97">.<text:s/></text:span><text:span text:style-name="T98">MUITINĖS KRIMINALINĖS TARNYBOS UŽDAVINIAI IR FUNKCIJOS</text:span></text:p>
      <text:p text:style-name="P99"/>
      <text:p text:style-name="P100"><text:span text:style-name="T101">6</text:span><text:span text:style-name="T102">. Svarbiausi Muitinės kriminalinės tarnybos uždaviniai:</text:span></text:p>
      <text:p text:style-name="P103"><text:span text:style-name="T104">6.1</text:span><text:span text:style-name="T105">. organizuoti ir vy</text:span><text:span text:style-name="T106">kdyti teisės aktų, už kurių įgyvendinimą atsakinga muitinė, pažeidimų prevenciją;</text:span></text:p>
      <text:p text:style-name="P107"><text:span text:style-name="T108">6.2</text:span><text:span text:style-name="T109">. vykdyti nusikaltimų ir kitų teisės pažeidimų, susijusių su muitinės veikla, išaiškinimą, tyrimą;</text:span></text:p>
      <text:p text:style-name="P110"><text:span text:style-name="T111">6.3</text:span><text:span text:style-name="T112">. vykdyti tarptautinį, tarpžinybinį bendradarbiavimą tiriant kontrabandą ir<text:s/></text:span><text:span text:style-name="T113">kitus su muitinės veikla</text:span><text:span text:style-name="T114"><text:s/>susijusius nusikaltimus bei pažeidimus.</text:span></text:p>
      <text:p text:style-name="P115">Punkto pakeitimai:</text:p>
      <text:p text:style-name="P116"><text:span text:style-name="T117">Nr.<text:s/></text:span><text:a xlink:href="https://www.e-tar.lt/portal/legalAct.html?documentId=TAR.922ADB813773" office:target-frame-name="_top" xlink:show="replace"><text:span text:style-name="T118">1B-405</text:span></text:a><text:span text:style-name="T119">, 20</text:span><text:span text:style-name="T120">03-05-02, Žin., 2003, Nr. 45-2048 (2003-05-09), i. k. 1033030ISAK001B-405</text:span></text:p>
      <text:p text:style-name="Normal"/>
      <text:p text:style-name="P121"><text:span text:style-name="T122">7</text:span><text:span text:style-name="T123">. Kriminalinė muitinės tarnyba, įgyvendindama jai pavestus uždavinius, vykdo šias funkcijas:</text:span></text:p>
      <text:p text:style-name="P124"><text:span text:style-name="T125">7.1</text:span><text:span text:style-name="T126">. renka, analizuoja ir vertina informaciją apie kontrabandos plitimo<text:s/></text:span><text:span text:style-name="T127">tendencijas;</text:span></text:p>
      <text:p text:style-name="P128"><text:span text:style-name="T129">7.2</text:span><text:span text:style-name="T130">. įvertina ir prognozuoja ekonomines, socialines ir kriminogenines kontrabandos bei<text:s/></text:span><text:span text:style-name="T131">kitų su muitinės veikla</text:span><text:span text:style-name="T132"><text:s/>susijusių nusikaltimų ir pažeidimų buvimo ir plitimo priežastis bei sąlygas ir pagal savo kompetenciją imasi priemonių joms šali</text:span><text:span text:style-name="T133">nti;</text:span></text:p>
      <text:p text:style-name="P134">Punkto pakeitimai:</text:p>
      <text:p text:style-name="P135"><text:span text:style-name="T136">Nr.<text:s/></text:span><text:a xlink:href="https://www.e-tar.lt/portal/legalAct.html?documentId=TAR.922ADB813773" office:target-frame-name="_top" xlink:show="replace"><text:span text:style-name="T137">1B-405</text:span></text:a><text:span text:style-name="T138">, 2003-05-02, Žin., 2003, Nr. 45-2048 (2003-05-09), i. k. 1033030ISAK001B-405</text:span></text:p>
      <text:p text:style-name="Normal"/>
      <text:p text:style-name="P139"><text:span text:style-name="T140">7.3</text:span><text:span text:style-name="T141">. vykdo operatyvinę veiklą atskleidžiant kontrabandą b</text:span><text:span text:style-name="T142">ei kitus<text:s/></text:span><text:span text:style-name="T143">su muitinės veikla</text:span><text:span text:style-name="T144"><text:s/>susijusius nusikaltimus laikantis Operatyvinės veiklos įstatymo bei kitų teisės aktų nustatytos tvarkos;</text:span></text:p>
      <text:p text:style-name="P145">Punkto pakeitimai:</text:p>
      <text:p text:style-name="P146"><text:span text:style-name="T147">Nr.<text:s/></text:span><text:a xlink:href="https://www.e-tar.lt/portal/legalAct.html?documentId=TAR.922ADB813773" office:target-frame-name="_top" xlink:show="replace"><text:span text:style-name="T148">1B-405</text:span></text:a><text:span text:style-name="T149">, 2003-05-02</text:span><text:span text:style-name="T150">, Žin., 2003, Nr. 45-2048 (2003-05-09), i. k. 1033030ISAK001B-405</text:span></text:p>
      <text:p text:style-name="Normal"/>
      <text:p text:style-name="P151"><text:span text:style-name="T152">7.4</text:span><text:span text:style-name="T153">. atlieka ikiteisminį tyrimą dėl nusikalstamų veikų, išaiškėjusių atliekant tiesiogines funkcijas;</text:span></text:p>
      <text:p text:style-name="P154">Punkto pakeitimai:</text:p>
      <text:p text:style-name="P155"><text:span text:style-name="T156">Nr.<text:s/></text:span><text:a xlink:href="https://www.e-tar.lt/portal/legalAct.html?documentId=TAR.922ADB813773" office:target-frame-name="_top" xlink:show="replace"><text:span text:style-name="T157">1B-405</text:span></text:a><text:span text:style-name="T158">, 2003-05-02, Žin., 2003, Nr. 45-2048 (2003-05-09), i. k. 1033030ISAK001B-405</text:span></text:p>
      <text:p text:style-name="Normal"/>
      <text:p text:style-name="P159"><text:span text:style-name="T160">7.5</text:span><text:span text:style-name="T161">. renka, kaupia, analizuoja informaciją apie narkotinių, psichotropinių medžiagų, jų</text:span><text:span text:style-name="T162"><text:s/>I kategorijos pirmtakų (prekursorių) apyvartą;</text:span></text:p>
      <text:p text:style-name="P163"><text:span text:style-name="T164">7.6</text:span><text:span text:style-name="T165">. taiko prevencines, operatyvines priemones ir metodus kovojant su narkotinių, psichotropinių medžiagų bei jų I kategorijos pirmtakų (prekursorių) kontrabanda;</text:span></text:p>
      <text:p text:style-name="P166"><text:span text:style-name="T167">7.7</text:span><text:span text:style-name="T168">. organizuoja ir vykdo kinologinę<text:s/></text:span><text:span text:style-name="T169">veiklą atskleidžiant nelegalią narkotinių, psichotropinių, jų I kategorijos pirmtakų (prekursorių) bei kitų draudžiamų, ribojamų ir dideliais mokesčiais apmokestinamų prekių apyvartą;</text:span></text:p>
      <text:p text:style-name="P170"><text:span text:style-name="T171">7.8</text:span><text:span text:style-name="T172">. koordinuoja ir kontroliuoja Muitinės kriminalinės tarnybos stru</text:span><text:span text:style-name="T173">ktūrinių padalinių veiklą ir teikia jiems metodinius nurodymus kontrabandos bei<text:s/></text:span><text:span text:style-name="T174">su muitinės veikla</text:span><text:span text:style-name="T175"><text:s/>susijusių nusikaltimų atskleidimo, tyrimo, prevencijos srityse;</text:span></text:p>
      <text:p text:style-name="P176">Punkto pakeitimai:</text:p>
      <text:p text:style-name="P177"><text:span text:style-name="T178">Nr.<text:s/></text:span><text:a xlink:href="https://www.e-tar.lt/portal/legalAct.html?documentId=TAR.922ADB813773" office:target-frame-name="_top" xlink:show="replace"><text:span text:style-name="T179">1B-405</text:span></text:a><text:span text:style-name="T180">, 2003-05-02, Žin., 2003, Nr. 45-2048 (2003-05-09), i. k. 1033030ISAK001B-405</text:span></text:p>
      <text:p text:style-name="Normal"/>
      <text:p text:style-name="P181"><text:span text:style-name="T182">7.9</text:span><text:span text:style-name="T183">. bendradarbiauja su teritorinėmis muitinėmis bei kitomis muitinės įstaigomis ir pagal savo kompetenciją duoda joms privalomus nurodymus atlikti prevenc</text:span><text:span text:style-name="T184">ines ir kitas priemones;</text:span></text:p>
      <text:p text:style-name="P185"><text:span text:style-name="T186">7.10</text:span><text:span text:style-name="T187">. pagal savo kompetenciją bendradarbiauja su Lietuvos Respublikos teisėsaugos bei kitomis institucijomis;</text:span></text:p>
      <text:p text:style-name="P188"><text:span text:style-name="T189">7.11</text:span><text:span text:style-name="T190">. pagal savo kompetenciją vykdo tarptautinį bendradarbiavimą muitinės veiklą reglamentuojančių teisės aktų pa</text:span><text:span text:style-name="T191">žeidimų prevencijos, tyrimų bei informacijos rinkimo srityse;</text:span></text:p>
      <text:p text:style-name="P192"><text:span text:style-name="T193">7.12</text:span><text:span text:style-name="T194">. užtikrina vieningos žvalgybos duomenų informacinės sistemos funkcionavimą, papildymą laiku, apsaugą, techninę priežiūrą, teikia informaciją iš minėtos informacinės sistemos kitiems ope</text:span><text:span text:style-name="T195">ratyvinės veiklos subjektams;</text:span></text:p>
      <text:p text:style-name="P196"><text:span text:style-name="T197">7.13.</text:span><text:span text:style-name="T198"><text:s/>Neteko galios nuo 2003-04-01</text:span></text:p>
      <text:p text:style-name="P199">Punkto naikinimas:</text:p>
      <text:p text:style-name="P200"><text:span text:style-name="T201">Nr.<text:s/></text:span><text:a xlink:href="https://www.e-tar.lt/portal/legalAct.html?documentId=TAR.6880E5F801BA" office:target-frame-name="_top" xlink:show="replace"><text:span text:style-name="T202">1B-306</text:span></text:a><text:span text:style-name="T203">, 2003-03-31, Žin. 2003, Nr. 35-1526 (2003-04-11), i. k. 1033030ISAK001B-306</text:span></text:p>
      <text:p text:style-name="Normal"/>
      <text:p text:style-name="P204"><text:span text:style-name="T205">7.14</text:span><text:span text:style-name="T206">. nustatyta tvarka naudojasi muitinės ir kitų institucijų duomenų bazėmis;</text:span></text:p>
      <text:p text:style-name="P207"><text:span text:style-name="T208">7.15</text:span><text:span text:style-name="T209">. koordinuoja ir organizuoja teisėsaugos nacionalinių ir tarptautinių projektų įgyvendinimą muitinėje;</text:span></text:p>
      <text:p text:style-name="P210"><text:span text:style-name="T211">7.16</text:span><text:span text:style-name="T212">. vykdo specialiosios technikos, ginklų, šaudmenų apsk</text:span><text:span text:style-name="T213">aitą ir naudojimo kontrolę;</text:span></text:p>
      <text:p text:style-name="P214">Punkto pakeitimai:</text:p>
      <text:p text:style-name="P215"><text:span text:style-name="T216">Nr.<text:s/></text:span><text:a xlink:href="https://www.e-tar.lt/portal/legalAct.html?documentId=TAR.922ADB813773" office:target-frame-name="_top" xlink:show="replace"><text:span text:style-name="T217">1B-405</text:span></text:a><text:span text:style-name="T218">, 2003-05-02, Žin., 2003, Nr. 45-2048 (2003-05-09), i. k. 1033030ISAK001B-405</text:span></text:p>
      <text:p text:style-name="Normal"/>
      <text:p text:style-name="P219"><text:span text:style-name="T220">7.17.</text:span><text:span text:style-name="T221"><text:s/>Neteko galios nuo 2003-05-10</text:span></text:p>
      <text:p text:style-name="P222">Punkto naikinimas:</text:p>
      <text:p text:style-name="P223"><text:span text:style-name="T224">Nr.<text:s/></text:span><text:a xlink:href="https://www.e-tar.lt/portal/legalAct.html?documentId=TAR.922ADB813773" office:target-frame-name="_top" xlink:show="replace"><text:span text:style-name="T225">1B-405</text:span></text:a><text:span text:style-name="T226">, 2003-05-02, Žin. 2003, Nr. 45-2048 (2003-05-09), i. k. 1033030ISAK001B-405</text:span></text:p>
      <text:p text:style-name="Normal"/>
      <text:p text:style-name="P227"><text:span text:style-name="T228">7.18</text:span><text:span text:style-name="T229">. nustatyta tvarka rengia, dalyvauja rengiant, derina teisės</text:span><text:span text:style-name="T230"><text:s/>aktų, susijusių su pažeidimų prevencija ir tyrimu, projektus, teikia siūlymus ir pastabas;</text:span></text:p>
      <text:p text:style-name="P231"><text:span text:style-name="T232">7.19</text:span><text:span text:style-name="T233">. organizuoja ir kontroliuoja Muitinės kriminalinės tarnybos bei jos struktūrinių padalinių finansavimą ir sąmatos vykdymą, materialinį techninį aprūpinimą;</text:span></text:p>
      <text:p text:style-name="P234"><text:span text:style-name="T235">7.20</text:span><text:span text:style-name="T236">. atlieka Muitinės kriminalinės tarnybos personalo atranką, pretendentų bei pareigūnų specialiuosius tikrinimus teisės aktų nustatyta tvarka, organizuoja minėtos tarnybos tarnautojų mokymą, profesinį rengimą, kvalifikacijos kėlimą;</text:span></text:p>
      <text:p text:style-name="P237"><text:span text:style-name="T238">7.21</text:span><text:span text:style-name="T239">.<text:s/></text:span><text:span text:style-name="T240">dalyvauja atliekant priimamų į tarnybą muitinėje asmenų, muitinės pareigūnų specialiuosius tikrinimus Muitinės departamento direktoriaus nustatyta tvarka;</text:span></text:p>
      <text:p text:style-name="P241"><text:span text:style-name="T242">7.22</text:span><text:span text:style-name="T243">. pagal savo kompetenciją nagrinėja fizinių ir juridinių asmenų skundus, prašymus bei siūlymu</text:span><text:span text:style-name="T244">s, imasi priemonių nustatytiems trūkumams bei pažeidimams pašalinti;</text:span></text:p>
      <text:p text:style-name="P245"><text:span text:style-name="T246">7.23</text:span><text:span text:style-name="T247">. atlieka kitas įstatymų ir kitų teisės aktų nustatytas funkcijas.</text:span></text:p>
      <text:p text:style-name="P248"/>
      <text:p text:style-name="P249"><text:span text:style-name="T250">III</text:span><text:span text:style-name="T251">.<text:s/></text:span><text:span text:style-name="T252">MUITINĖS KRIMINALINĖS TARNYBOS TEISĖS</text:span></text:p>
      <text:p text:style-name="P253"/>
      <text:p text:style-name="P254"><text:span text:style-name="T255">8</text:span><text:span text:style-name="T256">. Muitinės kriminalinė tarnyba, įgyvendindama jai pave</text:span><text:span text:style-name="T257">stus uždavinius bei vykdydama funkcijas, turi teisę:</text:span></text:p>
      <text:p text:style-name="P258"><text:span text:style-name="T259">8.1</text:span><text:span text:style-name="T260">. pagal savo kompetenciją tikrinti, kaip vykdomi Lietuvos Respublikos įstatymai, Vyriausybės nutarimai, Finansų ministerijos ir Muitinės departamento įsakymai ir kiti teisės aktai, už kurių įgyvendi</text:span><text:span text:style-name="T261">nimą atsakinga muitinė, taip pat reikalauti pašalinti priežastis, sudarančias galimybes juos pažeisti;</text:span></text:p>
      <text:p text:style-name="P262"><text:span text:style-name="T263">8.2</text:span><text:span text:style-name="T264">. nustatyta tvarka teikti Muitinės departamentui bei kitoms institucijoms siūlymus ir gauti iš jų informaciją bei išaiškinimus, kaip taikyti įstat</text:span><text:span text:style-name="T265">ymus ir kitus teisės aktus, už kurių įgyvendinimą atsakinga muitinė;</text:span></text:p>
      <text:p text:style-name="P266"><text:span text:style-name="T267">8.3</text:span><text:span text:style-name="T268">. gauti iš Muitinės departamento padalinių, teritorinių muitinių, kitų muitinės įstaigų bei asmenų informaciją, išvadas, atliktų tyrimų dokumentus, kitus duomenis, susijusius su<text:s/></text:span><text:span text:style-name="T269">Muitinės kriminalinės tarnybos darbu;</text:span></text:p>
      <text:p text:style-name="P270"><text:span text:style-name="T271">8.4</text:span><text:span text:style-name="T272">. įstatymų ir kitų teisės aktų nustatyta tvarka atlikti muitinį tikrinimą, susipažinti ir paimti buhalterinės apskaitos, prekių gabenimo, įsigijimo dokumentus, gauti patikrinimų, revizijų medžiagas, prekių pavyz</text:span><text:span text:style-name="T273">džius;</text:span></text:p>
      <text:p text:style-name="P274"><text:span text:style-name="T275">8.5</text:span><text:span text:style-name="T276">. taikyti operatyvinės veiklos metodus ir priemones Operatyvinės veiklos įstatymo ir kitų teisės aktų nustatyta tvarka;</text:span></text:p>
      <text:p text:style-name="P277"><text:span text:style-name="T278">8.6</text:span><text:span text:style-name="T279">. Baudžiamojo proceso kodekso ir kitų įstatymų nustatyta tvarka atlikti ikiteisminį tyrimą dėl nusikalstamų veikų,<text:s/></text:span><text:span text:style-name="T280">išaiškėjusių atliekant tiesiogines funkcijas;</text:span></text:p>
      <text:p text:style-name="P281">Punkto pakeitimai:</text:p>
      <text:p text:style-name="P282"><text:span text:style-name="T283">Nr.<text:s/></text:span><text:a xlink:href="https://www.e-tar.lt/portal/legalAct.html?documentId=TAR.6880E5F801BA" office:target-frame-name="_top" xlink:show="replace"><text:span text:style-name="T284">1B-306</text:span></text:a><text:span text:style-name="T285">, 2003-03-31, Žin., 2003, Nr. 35-1526 (2003-04-11), i. k. 1033030ISAK001B-306</text:span></text:p>
      <text:p text:style-name="Normal"/>
      <text:p text:style-name="P286"><text:span text:style-name="T287">8.7</text:span><text:span text:style-name="T288">. pagal savo<text:s/></text:span><text:span text:style-name="T289">kompetenciją duoti privalomus nurodymus teritorinėms muitinėms bei kitoms muitinės įstaigoms atlikti prevencines bei kitas priemones, dalyvauti bendrose operacijose;</text:span></text:p>
      <text:p text:style-name="P290"><text:span text:style-name="T291">8.8</text:span><text:span text:style-name="T292">. naudoti, valdyti perduotą patikėjimo teise turtą bei disponuoti juo teisės aktų n</text:span><text:span text:style-name="T293">ustatyta tvarka, naudoti tarnybos lėšas nuostatų numatytiems uždaviniams ir funkcijoms vykdyti;</text:span></text:p>
      <text:p text:style-name="P294"><text:span text:style-name="T295">8.9</text:span><text:span text:style-name="T296">. naudotis kitomis Lietuvos Respublikos įstatymų ir kitų teisės aktų nustatytomis teisėmis.</text:span></text:p>
      <text:p text:style-name="P297"/>
      <text:p text:style-name="P298"><text:span text:style-name="T299">IV</text:span><text:span text:style-name="T300">.<text:s/></text:span><text:span text:style-name="T301">MUITINĖS KRIMINALINĖS TARNYBOS DARBO ORGANIZAVIM</text:span><text:span text:style-name="T302">AS</text:span></text:p>
      <text:p text:style-name="P303"/>
      <text:p text:style-name="P304"><text:span text:style-name="T305">9</text:span><text:span text:style-name="T306">. Muitinės kriminalinei tarnybai vadovauja ir jos darbą organizuoja Muitinės kriminalinės tarnybos direktorius, kurį skiria ir atleidžia Muitinės departamento direktorius. Muitinės kriminalinės tarnybos direktorius tiesiogiai pavaldus Muitinės dep</text:span><text:span text:style-name="T307">artamento direktoriui. Muitinės kriminalinės tarnybos direktoriaus pavaduotojus skiria ir atleidžia Muitinės departamento direktorius.</text:span></text:p>
      <text:p text:style-name="P308"><text:span text:style-name="T309">10</text:span><text:span text:style-name="T310">. Muitinės kriminalinės tarnybos struktūrą tvirtina Muitinės departamento direktorius.</text:span></text:p>
      <text:p text:style-name="P311"><text:span text:style-name="T312">11</text:span><text:span text:style-name="T313">. Muitinės kriminalinė</text:span><text:span text:style-name="T314"><text:s/>tarnyba turi savo regioninius skyrius. Regioniniams skyriams vadovauja skyrių viršininkai. Regioninių skyrių viršininkus skiria ir atleidžia Muitinės kriminalinės tarnybos direktorius.</text:span></text:p>
      <text:p text:style-name="P315"><text:span text:style-name="T316">12</text:span><text:span text:style-name="T317">. Nesant Muitinės kriminalinės tarnybos direktoriaus jo pareigas</text:span><text:span text:style-name="T318"><text:s/>eina Muitinės kriminalinės tarnybos direktoriaus pavaduotojas arba kitas Muitinės departamento direktoriaus įsakymu paskirtas Muitinės kriminalinės tarnybos pareigūnas.</text:span></text:p>
      <text:p text:style-name="P319"><text:span text:style-name="T320">13</text:span><text:span text:style-name="T321">. Muitinės kriminalinės tarnybos direktorius:</text:span></text:p>
      <text:p text:style-name="P322"><text:span text:style-name="T323">13.1</text:span><text:span text:style-name="T324">. atsako už Muitinės krimina</text:span><text:span text:style-name="T325">linei tarnybai pavestų uždavinių ir funkcijų vykdymą, įstatymų ir kitų teisės aktų laikymąsi;</text:span></text:p>
      <text:p text:style-name="P326"><text:span text:style-name="T327">13.2</text:span><text:span text:style-name="T328">. priima sprendimus Muitinės kriminalinės tarnybos veiklos klausimais;</text:span></text:p>
      <text:p text:style-name="P329"><text:span text:style-name="T330">13.3</text:span><text:span text:style-name="T331">. suderinęs su Muitinės departamento direktoriumi tvirtina Muitinės krimina</text:span><text:span text:style-name="T332">linės tarnybos etatų sąrašą, neviršijant darbo užmokesčio fondo;</text:span></text:p>
      <text:p text:style-name="P333"><text:span text:style-name="T334">13.4</text:span><text:span text:style-name="T335">. teikia tvirtinti Muitinės departamento direktoriui Muitinės kriminalinės tarnybos struktūrą, nuostatus, išlaidų sąmatą;</text:span></text:p>
      <text:p text:style-name="P336"><text:span text:style-name="T337">13.5</text:span><text:span text:style-name="T338">. Tarnybos Lietuvos Respublikos muitinėje statuto ir<text:s/></text:span><text:span text:style-name="T339">kitų teisės aktų nustatyta tvarka skiria ir atleidžia, perkelia į kitas pareigas Muitinės kriminalinės tarnybos pareigūnus ir tarnautojus, nustato jiems darbo užmokestį ir kitas išmokas, neviršijant darbo užmokesčio fondo;</text:span></text:p>
      <text:p text:style-name="P340"><text:span text:style-name="T341">13.6</text:span><text:span text:style-name="T342">. Tarnybos Lietuvos Respu</text:span><text:span text:style-name="T343">blikos muitinėje statuto ir kitų teisės aktų nustatyta tvarka skatina ir skiria tarnybines nuobaudas Muitinės kriminalinės tarnybos pareigūnams ir tarnautojams;</text:span></text:p>
      <text:p text:style-name="P344"><text:span text:style-name="T345">13.7</text:span><text:span text:style-name="T346">. pagal savo kompetenciją leidžia įsakymus ir kitus įsakymais patvirtintus teisės aktus</text:span><text:span text:style-name="T347">, organizuoja ir kontroliuoja jų vykdymą;</text:span></text:p>
      <text:p text:style-name="P348"><text:span text:style-name="T349">13.8</text:span><text:span text:style-name="T350">. atstovauja Lietuvos muitinei tarptautinėse organizacijose, užsienio valstybių atitinkamose institucijose ir Lietuvos institucijose arba suteikia atitinkamus įgaliojimus kitiems tarnybos pareigūnams;</text:span></text:p>
      <text:p text:style-name="P351"><text:span text:style-name="T352">13.9</text:span><text:span text:style-name="T353">. sudaro sandorius, pasirašo sutartis Muitinės kriminalinės tarnybos vardu arba įgalioja tai atlikti kitą tarnybos pareigūną arba tarnautoją;</text:span></text:p>
      <text:p text:style-name="P354"><text:span text:style-name="T355">13.10</text:span><text:span text:style-name="T356">. vykdo kitas įstatymų ir kitų teisės aktų jam nustatytas funkcijas.</text:span></text:p>
      <text:p text:style-name="P357"><text:span text:style-name="T358">14</text:span><text:span text:style-name="T359">. Muitinės kriminalinė</text:span><text:span text:style-name="T360">s tarnybos skyrių viršininkų, pareigūnų ir tarnautojų teises, pareigas ir atsakomybę nustato tarnybos direktoriaus tvirtinami pareigybių aprašymai.</text:span></text:p>
      <text:p text:style-name="P361"/>
      <text:p text:style-name="P362"><text:span text:style-name="T363">V</text:span><text:span text:style-name="T364">.<text:s/></text:span><text:span text:style-name="T365">LĖŠOS, FINANSINĖS IR ŪKINĖS VEIKLOS BEI TURTO NAUDOJIMO KONTROLĖ</text:span></text:p>
      <text:p text:style-name="P366"/>
      <text:p text:style-name="P367"><text:span text:style-name="T368">15</text:span><text:span text:style-name="T369">. Muitinės kriminalinė tar</text:span><text:span text:style-name="T370">nyba yra finansuojama iš Lietuvos Respublikos valstybės biudžeto.</text:span></text:p>
      <text:p text:style-name="P371"><text:span text:style-name="T372">16</text:span><text:span text:style-name="T373">. Biudžeto lėšos naudojamos Muitinės kriminalinei tarnybai išlaikyti, sąmatoje nurodytoms priemonėms finansuoti pagal biudžeto išlaidų sąmatą. Operatyvinei veiklai skirtos lėšos naudoj</text:span><text:span text:style-name="T374">amos atskira Muitinės departamento direktoriaus nustatyta tvarka.</text:span></text:p>
      <text:p text:style-name="P375"><text:span text:style-name="T376">17</text:span><text:span text:style-name="T377">. Muitinės kriminalinė tarnyba nebiudžetines lėšas naudoja įstatymų ir kitų teisės aktų nustatyta tvarka.</text:span></text:p>
      <text:p text:style-name="P378"><text:span text:style-name="T379">18</text:span><text:span text:style-name="T380">. Lėšos, gautos kaip parama, naudojamos paramos tiekėjo nurodymuose numa</text:span><text:span text:style-name="T381">tytai veiklai. Muitinės kriminalinės tarnyba gali turėti ir valstybės investicijų programų lėšų.</text:span></text:p>
      <text:p text:style-name="P382"><text:span text:style-name="T383">19</text:span><text:span text:style-name="T384">. Muitinės kriminalinės tarnybos finansinė veikla vykdoma vadovaujantis Lietuvos Respublikos įstatymais, Vyriausybės nutarimais ir kitais teisės aktais.</text:span></text:p>
      <text:p text:style-name="P385"><text:span text:style-name="T386">20</text:span><text:span text:style-name="T387">. Muitinės kriminalinės tarnybos finansinės ir ūkinės veiklos bei turto naudojimo kontrolę vykdo Lietuvos Respublikos finansų ministerija, Muitinės departamentas, Valstybės kontrolė ir kitos valstybinės institucijos teisės aktų nustatyta tvarka.</text:span></text:p>
      <text:p text:style-name="P388"/>
      <text:p text:style-name="P389"><text:span text:style-name="T390">VI</text:span><text:span text:style-name="T391">.<text:s/></text:span><text:span text:style-name="T392">BAIGIAMOSIOS NUOSTATOS</text:span></text:p>
      <text:p text:style-name="P393"/>
      <text:p text:style-name="P394"><text:span text:style-name="T395">21</text:span><text:span text:style-name="T396">. Muitinės kriminalinė tarnyba reorganizuojama arba likviduojama įstatymų ir kitų teisės aktų nustatyta tvarka.</text:span></text:p>
      <text:p text:style-name="P397"><text:span text:style-name="T398">______________</text:span>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Muitinės departamentas prie Lietuvos Respublikos finansų<text:s/></text:span><text:span text:style-name="T408">ministerijos, Įsakymas</text:span></text:p>
      <text:p text:style-name="P409"><text:span text:style-name="T410">Nr.<text:s/></text:span><text:a xlink:href="https://www.e-tar.lt/portal/legalAct.html?documentId=TAR.6880E5F801BA" office:target-frame-name="_top" xlink:show="replace"><text:span text:style-name="T411">1B-306</text:span></text:a><text:span text:style-name="T412">, 2003-03-31, Žin., 2003, Nr. 35-1526 (2003-04-11), i. k. 1033030ISAK001B-306</text:span></text:p>
      <text:p text:style-name="P413"><text:span text:style-name="T414">Dėl Muitinės departamento direktoriaus 2001 m. spalio 9 d. įsak</text:span><text:span text:style-name="T415">ymo Nr. 623 "Dėl Muitinės kriminalinės tarnybos nuostatų patvirtinimo" pakeitimo</text:span></text:p>
      <text:p text:style-name="P416"/>
      <text:p text:style-name="P417"><text:span text:style-name="T418">2.</text:span></text:p>
      <text:p text:style-name="P419"><text:span text:style-name="T420">Muitinės departamentas prie Lietuvos Respublikos finansų ministerijos, Įsakymas</text:span></text:p>
      <text:p text:style-name="P421"><text:span text:style-name="T422">Nr.<text:s/></text:span><text:a xlink:href="https://www.e-tar.lt/portal/legalAct.html?documentId=TAR.922ADB813773" office:target-frame-name="_top" xlink:show="replace"><text:span text:style-name="T423">1B-405</text:span></text:a><text:span text:style-name="T424">, 2003-05-02, Žin., 2003, Nr. 45-2048 (2003-05-09), i. k. 1033030ISAK001B-405</text:span></text:p>
      <text:p text:style-name="P425"><text:span text:style-name="T426">Dėl Muitinės departamento direktoriaus 2001 m. spalio 9 d. įsakymo Nr. 623 "Dėl Muitinės kriminalinės tarnybos nuostatų patvirtinimo"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0T07:41:00Z</meta:creation-date>
    <dc:date>2016-10-20T07:41:00Z</dc:date>
    <meta:template xlink:href="Normal.dotm" xlink:type="simple"/>
    <meta:editing-cycles>2</meta:editing-cycles>
    <meta:editing-duration>PT0S</meta:editing-duration>
    <meta:document-statistic meta:page-count="6" meta:paragraph-count="412" meta:word-count="2294" meta:character-count="15281" meta:row-count="788" meta:non-whitespace-character-count="13399"/>
  </office:meta>
</office:document-meta>
</file>