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fo:letter-spacing="-0.0027in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T4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METROLOGIJOS TARNYBOS DIREKTORIAUS</text:span></text:p>
      <text:p text:style-name="P8">Į S A K Y M A S</text:p>
      <text:p text:style-name="P9"/>
      <text:p text:style-name="P10">DĖL Valstybinės metrologijos tarnybos direktoriaus 2009 m. gruodžio 17 d. Įsakymo Nr. V-126 „Dėl neautomatinių svarstyklių techninio reglamento patvirtinimo“<text:s/>pakeitimo<text:s/></text:p>
      <text:p text:style-name="P11"/>
      <text:p text:style-name="P12">2012 m. liepos 16 d. Nr. V-101</text:p>
      <text:p text:style-name="P13">Vilnius</text:p>
      <text:p text:style-name="P14"/>
      <text:p text:style-name="P15"><text:span text:style-name="T16">Vadovaudamasis Lietuvos Respublikos metrologijos įstatymo (Žin., 1996, Nr.<text:s/></text:span><text:a xlink:href="https://www.e-tar.lt/portal/lt/legalAct/TAR.A3C0EA6B2203" office:target-frame-name="_blank" xlink:show="new"><text:span text:style-name="T17">74-1768</text:span></text:a><text:span text:style-name="T18">; 2006, Nr. 77-2966) 9 straipsnio 3<text:s/></text:span><text:span text:style-name="T19">dalies 2 punktu, Valstybinės metrologijos tarnybos nuostatų, patvirtintų Lietuvos Respublikos ūkio ministro 2010 m. liepos 23 d. įsakymu Nr. 4-563 (Žin., 2010, Nr.<text:s/></text:span><text:a xlink:href="https://www.e-tar.lt/portal/lt/legalAct/TAR.A9EC52C87C33" office:target-frame-name="_blank" xlink:show="new"><text:span text:style-name="T20">93-4934</text:span></text:a><text:span text:style-name="T21">), 10.1 punktu ir atsižvelgdamas į tai, kad Naujojo požiūrio direktyvose, kurių grupei priklauso ir Europos Parlamento ir Tarybos 2009 m. balandžio 23 d. direktyva 2009/23/EB dėl neautomatinių svarstyklių (kodifikuota redakcija) (OL, 2009, L 122, p. 6), nu</text:span><text:span text:style-name="T22">statyti pereinamieji laikotarpiai skirti produktų pateikimui į rinką ir pradėjimui juos naudoti:</text:span></text:p>
      <text:p text:style-name="P23"><text:span text:style-name="T24">1</text:span><text:span text:style-name="T25">. P a k e i č i u Valstybinės metrologijos tarnybos direktoriaus 2009 m. gruodžio 17 d. įsakymo Nr. V-126 „Dėl Neautomatinių svarstyklių techninio reglame</text:span><text:span text:style-name="T26">nto patvirtinimo“ 2.2 punktą ir jį išdėstau taip:</text:span></text:p>
      <text:p text:style-name="P27"><text:span text:style-name="T28">„</text:span><text:span text:style-name="T29">2.2</text:span><text:span text:style-name="T30">. neautomatinės svarstyklės, kurios buvo pateiktos Lietuvos rinkai iki 2001 m. birželio 1 d., gali būti naudojamos tol, kol jų metrologinės charakteristikos atitinka nustatytus reikalavimus.“</text:span></text:p>
      <text:p text:style-name="P31"><text:span text:style-name="T32">2</text:span><text:span text:style-name="T33">. P r i p a ž į s t u netekusiais galios:</text:span></text:p>
      <text:p text:style-name="P34"><text:span text:style-name="T35">2.1</text:span><text:span text:style-name="T36">. Valstybinės metrologijos tarnybos direktoriaus 2010 m. vasario 8 d. įsakymą Nr. V-14 „Dėl Valstybinės metrologijos tarnybos direktoriaus 2009 m. gruodžio 17 d. įsakymo Nr. V-126 „Dėl Neautomatinių svarstykl</text:span><text:span text:style-name="T37">ių techninio reglamento patvirtinimo“ pakeitimo“ (Žin., 2010, Nr.<text:s/></text:span><text:a xlink:href="https://www.e-tar.lt/portal/lt/legalAct/TAR.7614263CD776" office:target-frame-name="_blank" xlink:show="new"><text:span text:style-name="T38">19-924</text:span></text:a><text:span text:style-name="T39">);</text:span></text:p>
      <text:p text:style-name="P40"><text:span text:style-name="T41">2.2</text:span><text:span text:style-name="T42">. Valstybinės metrologijos tarnybos direktoriaus 2010 m. kovo 16 d. įsakymą Nr. V-25 „Dėl</text:span><text:span text:style-name="T43"><text:s/>Neautomatinių svarstyklių, kurios buvo patiektos Lietuvos rinkai iki 2001 m. birželio 1 d., atitikties įvertinimo taisyklių patvirtinimo“ (Žin., 2010, Nr.<text:s/></text:span><text:a xlink:href="https://www.e-tar.lt/portal/lt/legalAct/TAR.95BB3B097511" office:target-frame-name="_blank" xlink:show="new"><text:span text:style-name="T44">33-1604</text:span></text:a><text:span text:style-name="T45">);</text:span></text:p>
      <text:p text:style-name="P46"><text:span text:style-name="T47">2.3</text:span><text:span text:style-name="T48">. Valstybinės metrologijos tarnybos direktoriaus 2011 m. sausio 4 d. įsakymą Nr. V-2 „Dėl Valstybinės metrologijos tarnybos direktoriaus 2010 m. vasario 8 d. įsakymo Nr. V-14 „Dėl Neautomatinių svarstyklių techninio reglamento patvirtinimo“ pakeitimo“ pa</text:span><text:span text:style-name="T49">keitimo“ (Žin., 2011, Nr.<text:s/></text:span><text:a xlink:href="https://www.e-tar.lt/portal/lt/legalAct/TAR.F5D959AC5FC1" office:target-frame-name="_blank" xlink:show="new"><text:span text:style-name="T50">3-120</text:span></text:a><text:span text:style-name="T51">).</text:span></text:p>
      <text:p text:style-name="P52"/>
      <text:p text:style-name="P53"/>
      <text:p text:style-name="P54"/>
      <text:p text:style-name="P55"><text:span text:style-name="T56">Direktorius</text:span><text:span text:style-name="T57"><text:tab/>Daivis Zab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Rima</meta:initial-creator>
    <dc:creator>Adlib User</dc:creator>
    <meta:creation-date>2016-06-10T20:25:00Z</meta:creation-date>
    <dc:date>2016-06-10T20:25:00Z</dc:date>
    <meta:template xlink:href="Normal" xlink:type="simple"/>
    <meta:editing-cycles>2</meta:editing-cycles>
    <meta:editing-duration>PT0S</meta:editing-duration>
    <meta:document-statistic meta:page-count="1" meta:paragraph-count="18" meta:word-count="376" meta:character-count="2668" meta:row-count="72" meta:non-whitespace-character-count="2310"/>
  </office:meta>
</office:document-meta>
</file>