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style:snap-to-layout-grid="false" fo:text-align="center"/>
      <style:text-properties fo:color="#000000"/>
    </style:style>
    <style:style style:name="P28" style:parent-style-name="Normal" style:family="paragraph">
      <style:paragraph-properties style:snap-to-layout-grid="false" fo:text-align="center"/>
      <style:text-properties fo:font-weight="bold" style:font-weight-asian="bold" fo:color="#000000"/>
    </style:style>
    <style:style style:name="P29" style:parent-style-name="Normal" style:family="paragraph">
      <style:paragraph-properties style:snap-to-layout-grid="false" fo:text-align="center"/>
      <style:text-properties fo:font-weight="bold" style:font-weight-asian="bold" fo:color="#000000"/>
    </style:style>
    <style:style style:name="P30" style:parent-style-name="Normal" style:family="paragraph">
      <style:paragraph-properties style:snap-to-layout-grid="false" fo:text-align="center"/>
      <style:text-properties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P440" style:parent-style-name="Normal" style:family="paragraph">
      <style:paragraph-properties fo:text-align="justify" fo:text-indent="0.3937in"/>
    </style:style>
    <style:style style:name="P441" style:parent-style-name="Normal" style:master-page-name="MPF2" style:family="paragraph">
      <style:paragraph-properties fo:break-before="page" fo:text-indent="3.543in" style:page-number="1">
        <style:tab-stops>
          <style:tab-stop style:type="left" style:position="0.25in"/>
        </style:tab-stops>
      </style:paragraph-properties>
    </style:style>
    <style:style style:name="P447" style:parent-style-name="Normal" style:family="paragraph">
      <style:paragraph-properties fo:text-indent="3.543in">
        <style:tab-stops>
          <style:tab-stop style:type="left" style:position="0.25in"/>
        </style:tab-stops>
      </style:paragraph-properties>
    </style:style>
    <style:style style:name="P448" style:parent-style-name="Normal" style:family="paragraph">
      <style:paragraph-properties fo:text-indent="3.543in">
        <style:tab-stops>
          <style:tab-stop style:type="left" style:position="0.25in"/>
        </style:tab-stops>
      </style:paragraph-properties>
    </style:style>
    <style:style style:name="P449" style:parent-style-name="Normal" style:family="paragraph">
      <style:paragraph-properties fo:text-indent="3.543in">
        <style:tab-stops>
          <style:tab-stop style:type="left" style:position="0.25in"/>
        </style:tab-stops>
      </style:paragraph-propertie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tab-stops>
          <style:tab-stop style:type="left" style:position="0.25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text-properties text:display="none"/>
    </style:style>
    <style:style style:name="P462" style:parent-style-name="Normal" style:family="paragraph">
      <style:paragraph-properties fo:text-align="center"/>
    </style:style>
    <style:style style:name="T463" style:parent-style-name="DefaultParagraphFont" style:family="text">
      <style:text-properties fo:language="en" fo:country="US"/>
    </style:style>
    <style:style style:name="P464" style:parent-style-name="Normal" style:family="paragraph">
      <style:paragraph-properties fo:break-before="page"/>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text-properties text:display="none"/>
    </style:style>
    <style:style style:name="P468" style:parent-style-name="Normal" style:family="paragraph">
      <style:paragraph-properties fo:text-align="center"/>
    </style:style>
    <style:style style:name="T469" style:parent-style-name="DefaultParagraphFont" style:family="text">
      <style:text-properties fo:language="en" fo:country="US"/>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center"/>
    </style:style>
    <style:style style:name="P473" style:parent-style-name="Normal" style:master-page-name="MPF3" style:family="paragraph">
      <style:paragraph-properties fo:break-before="page" fo:text-indent="3.543in" style:page-number="1">
        <style:tab-stops>
          <style:tab-stop style:type="left" style:position="0.25in"/>
        </style:tab-stops>
      </style:paragraph-properties>
    </style:style>
    <style:style style:name="P479" style:parent-style-name="Normal" style:family="paragraph">
      <style:paragraph-properties fo:text-indent="3.543in">
        <style:tab-stops>
          <style:tab-stop style:type="left" style:position="0.25in"/>
        </style:tab-stops>
      </style:paragraph-properties>
    </style:style>
    <style:style style:name="P480" style:parent-style-name="Normal" style:family="paragraph">
      <style:paragraph-properties fo:text-indent="3.543in">
        <style:tab-stops>
          <style:tab-stop style:type="left" style:position="0.25in"/>
        </style:tab-stops>
      </style:paragraph-properties>
    </style:style>
    <style:style style:name="P481" style:parent-style-name="Normal" style:family="paragraph">
      <style:paragraph-properties fo:text-indent="3.543in">
        <style:tab-stops>
          <style:tab-stop style:type="left" style:position="0.25in"/>
        </style:tab-stops>
      </style:paragraph-properties>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style:tab-stops>
          <style:tab-stop style:type="left" style:position="0.25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text-properties text:display="none"/>
    </style:style>
    <style:style style:name="P494" style:parent-style-name="Normal" style:family="paragraph">
      <style:paragraph-properties fo:text-align="center"/>
    </style:style>
    <style:style style:name="T495" style:parent-style-name="DefaultParagraphFont" style:family="text">
      <style:text-properties fo:language="en" fo:country="US"/>
    </style:style>
    <style:style style:name="P496" style:parent-style-name="Normal" style:family="paragraph">
      <style:paragraph-properties fo:break-before="page"/>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text-properties text:display="none"/>
    </style:style>
    <style:style style:name="P500" style:parent-style-name="Normal" style:family="paragraph">
      <style:paragraph-properties fo:text-align="center"/>
    </style:style>
    <style:style style:name="T501" style:parent-style-name="DefaultParagraphFont" style:family="text">
      <style:text-properties fo:language="en" fo:country="US"/>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center"/>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4-01-11:</text:span></text:p>
      <text:p text:style-name="P4"><text:span text:style-name="T5">Valstybinė kelių transporto inspekcija prie Susisiekimo ministerijos, Įsakymas</text:span></text:p>
      <text:p text:style-name="P6"><text:span text:style-name="T7">Nr.<text:s/></text:span><text:a xlink:href="https://www.e-tar.lt/portal/legalAct.html?documentId=e9a4eec079c711e39a768983e09266c5" office:target-frame-name="_top" xlink:show="replace"><text:span text:style-name="T8">2B-306</text:span></text:a><text:span text:style-name="T9">, 2013-12-31, paskelbta TAR<text:s/></text:span><text:span text:style-name="T10">2014-01-10, i. k. 2014-00144</text:span></text:p>
      <text:p text:style-name="P11"><text:span text:style-name="T12">Dėl Pavojingųjų krovinių vežimo automobilių keliais saugos specialistų prašymų ir dokumentų pateikimo ir priėmimo, egzaminavimo organizavimo, pažymėjimų ir pažymėjimų dublikatų išdavimo, galiojimo pratęsimo ir panaikinimo proce</text:span><text:span text:style-name="T13">dūrų aprašo patvirtinimo</text:span></text:p>
      <text:p text:style-name="P14"/>
      <text:p text:style-name="P15"><text:span text:style-name="T16">Suvestinė redakcija nuo 2010-12-24 iki 2014-01-10</text:span></text:p>
      <text:p text:style-name="P17"/>
      <text:p text:style-name="P18"><text:span text:style-name="T19">Įsakymas paskelbtas: Žin. 2002, Nr.<text:s/></text:span><text:a xlink:href="https://www.e-tar.lt/portal/legalAct.html?documentId=TAR.4022C9368E58" office:target-frame-name="_top" xlink:show="replace"><text:span text:style-name="T20">98-4394</text:span></text:a><text:span text:style-name="T21">, i. k. 1022213ISAK00000301</text:span></text:p>
      <text:p text:style-name="P22"/>
      <text:p text:style-name="P23"/>
      <text:p text:style-name="P24"><text:span text:style-name="T25"/><text:span text:style-name="T26">VALSTYBINĖS KELIŲ TRANSPORTO INSPEKCIJOS PRIE LIETUVOS RESPUBLIKOS SUSISIEKIMO MINISTERIJOS VIRŠININKAS</text:span></text:p>
      <text:p text:style-name="P27"/>
      <text:p text:style-name="P28">Į S A K Y M A S</text:p>
      <text:p text:style-name="P29">DĖL PAVOJINGŲ KROVINIŲ VEŽIMO AUTOMOBILIŲ TRANSPORTU SAUGOS SPECIALISTŲ EGZAMINAVIMO NUOSTATŲ PATVIRTINIMO</text:p>
      <text:p text:style-name="P30"/>
      <text:p text:style-name="P31">2002 m. spalio 1 d. Nr. 301</text:p>
      <text:p text:style-name="P32">Vilnius</text:p>
      <text:p text:style-name="P33"/>
      <text:p text:style-name="P34"><text:span text:style-name="T35">Vykdydamas susisiekimo ministro 2002 m. birželio 4 d. įsakymą Nr. 3-274 „Dėl Pavojingų krovinių vežimo automobilių, geležinkelių, vidaus vandenų transportu saugos specialistų mokymo ir egzaminavimo tvarkos“ (Žin., 2002, Nr.<text:s/></text:span><text:a xlink:href="https://www.e-tar.lt/portal/lt/legalAct/TAR.F60EC331B0F0" office:target-frame-name="_blank" xlink:show="new"><text:span text:style-name="T36">58-2369</text:span></text:a><text:span text:style-name="T37">),</text:span></text:p>
      <text:p text:style-name="P38"><text:span text:style-name="T39">tvirtinu</text:span><text:span text:style-name="T40"><text:s/>Pavojingų krovinių vežimo automobilių transportu saugos specialistų egzaminavimo nuostatus (pridedama).</text:span></text:p>
      <text:p text:style-name="P41"/>
      <text:p text:style-name="P42"/>
      <text:p text:style-name="P43"/>
      <text:p text:style-name="P44"><text:span text:style-name="T45">INSPEKCIJOS VIRŠININKAS</text:span><text:span text:style-name="T46"><text:tab/>VIDMANTAS ŽUKAUSKAS</text:span></text:p>
      <text:soft-page-break/>
      <text:p text:style-name="P47">PATVIRTINTA</text:p>
      <text:p text:style-name="P53">Valstybinės kelių transporto inspekcijos<text:s/></text:p>
      <text:p text:style-name="P54">prie Susisiekimo ministerijos viršininko<text:s/></text:p>
      <text:p text:style-name="P55">2002 m. spalio 1 d. įsakymu Nr. 301<text:s/></text:p>
      <text:p text:style-name="P56">(Valstybinės kelių transporto inspekcijos<text:s/></text:p>
      <text:p text:style-name="P57">prie Susisiekimo ministerijos viršininko<text:s/></text:p>
      <text:p text:style-name="P58">2009 m. birželio 30 d.<text:s/></text:p>
      <text:p text:style-name="P59">įsakymo Nr. 2B-249 redakcija)</text:p>
      <text:p text:style-name="P60"/>
      <text:p text:style-name="P61"><text:span text:style-name="T62">PAVOJINGŲ KROVINIŲ VEŽIMO AUTOMOBILIŲ TRANSPORTU</text:span></text:p>
      <text:p text:style-name="P63"><text:span text:style-name="T64">SAUGOS SPECIALISTŲ EGZAMINAVIMO NUOSTATAI<text:s/></text:span></text:p>
      <text:p text:style-name="P65"/>
      <text:p text:style-name="P66"><text:span text:style-name="T67">I</text:span><text:span text:style-name="T68">.<text:s/></text:span><text:span text:style-name="T69">BENDROSIOS<text:s/></text:span><text:span text:style-name="T70">NUOSTATOS</text:span></text:p>
      <text:p text:style-name="P71"/>
      <text:p text:style-name="P72">1. Pavojingų krovinių vežimo automobilių transportu saugos specialistų egzaminavimo nuostatai (toliau – Nuostatai) reglamentuoja pavojingų krovinių vežimo automobilių transportu saugos specialistų egzaminavimą ir pažymėjimų, suteikiančių teisę dirbti pavojingų krovinių vežimo automobilių transportu saugos specialistais (toliau – saugos specialistai), išdavimą.</text:p>
      <text:p text:style-name="P73">2. Nuostatai parengti vadovaujantis Pavojingų krovinių vežimo automobilių, geležinkelių, vidaus vandenų transportu saugos specialistų mokymo ir egzaminavimo tvarkos aprašu, patvirtintu Lietuvos Respublikos susisiekimo ministro 2002 m. birželio 4 d. įsakymu Nr. 3-274 (Žin., 2002, Nr.<text:s/><text:a xlink:href="https://www.e-tar.lt/portal/lt/legalAct/TAR.F60EC331B0F0" office:target-frame-name="_blank" xlink:show="new"><text:span text:style-name="T74">58-2369</text:span></text:a>; 2005, Nr.<text:s/><text:a xlink:href="https://www.e-tar.lt/portal/lt/legalAct/TAR.1AE54A59AE3B" office:target-frame-name="_blank" xlink:show="new"><text:span text:style-name="T75">142-5153</text:span></text:a>).</text:p>
      <text:p text:style-name="P76">3. Saugos specialistu gali būti asmuo, turintis<text:s/><text:span text:style-name="T77">ne žemesnį kaip aukštąjį koleginį išsilavinimą (arba teisės aktų nustatyta tvarka pripažintą kaip jam<text:s/></text:span><text:span text:style-name="T78">lygiavertį)</text:span>, išklausęs atitinkamą mokymo kursą ir išlaikęs egzaminą.</text:p>
      <text:p text:style-name="P79">Punkto pakeitimai:</text:p>
      <text:p text:style-name="P80"><text:span text:style-name="T81">Nr.<text:s/></text:span><text:a xlink:href="https://www.e-tar.lt/portal/legalAct.html?documentId=TAR.FD9BE16CE8CD" office:target-frame-name="_top" xlink:show="replace"><text:span text:style-name="T82">2B-346</text:span></text:a><text:span text:style-name="T83">, 2010-07-27, Žin., 2010, Nr. 91-4859 (2010-07-31), i. k. 1102213ISAK002B-34</text:span><text:span text:style-name="T84">6</text:span></text:p>
      <text:p text:style-name="Normal"/>
      <text:p text:style-name="P85">4. Prašymus laikyti egzaminą priima ir egzaminus vykdo valstybinės kelių transporto inspekcijos prie Susisiekimo ministerijos (toliau – Inspekcija) Vilniaus, Kauno, Klaipėdos, Šiaulių ir Panevėžio regionų departamentų paslaugų administravimo skyriai<text:s/>(toliau – skyriai).</text:p>
      <text:p text:style-name="P86">5. Už egzamino laikymą, perlaikymą, Pavojingų krovinių vežimo saugos specialisto pažymėjimo (toliau – pažymėjimas), jo dublikato išdavimą mokama nustatyto dydžio valstybės rinkliava.</text:p>
      <text:p text:style-name="P87"/>
      <text:p text:style-name="P88"><text:span text:style-name="T89">II</text:span><text:span text:style-name="T90">.<text:s/></text:span><text:span text:style-name="T91">PRAŠYMŲ IR DOKUMENTŲ PATEIKIMAS</text:span></text:p>
      <text:p text:style-name="P92"/>
      <text:p text:style-name="P93">6. Asmuo, siekiantis tapti saugos specialistu ir pageidaujantis laikyti egzaminą (toliau – egzaminuojamasis), Inspekcijai turi pateikti:</text:p>
      <text:p text:style-name="P94">6.1. nustatytos formos prašymą laikyti egzaminą (1 priedas), užpildytą pagal pateiktų dokumentų duomenis;</text:p>
      <text:p text:style-name="P95">6.2. galiojantį asmens tapatybę patvirtinantį dokumentą (Lietuvos Respublikos ar užsienio valstybės išduotą pasą, asmens tapatybės kortelę ar leidimą gyventi Lietuvos Respublikoje);</text:p>
      <text:p text:style-name="P96">6.3. dokumentą, patvirtinantį atitinkamą išsilavinimą, jei Inspekcija neturi<text:s/>tokių duomenų;</text:p>
      <text:p text:style-name="P97">6.4. atitinkamo mokymo kurso baigimo liudijimą.</text:p>
      <text:p text:style-name="P98">7. Jei asmens duomenys pasikeitę, egzaminuojamasis privalo pateikti ir šį faktą patvirtinančius dokumentus (santuokos liudijimą, vardo, pavardės pakeitimo liudijimą). Inspekcija turi<text:s/>teisę reikalauti pateikti ir kitus dokumentus, būtinus priimant sprendimą dėl leidimo laikyti egzaminą.</text:p>
      <text:p text:style-name="P99">8. Prašymą laikyti egzaminą ir dokumentus gali pateikti ir egzaminuojamojo įgaliotas asmuo, pateikęs įgaliojimą, patvirtintą Lietuvos Respublikos civilinio kodekso (Žin., 2000, Nr.<text:s/><text:a xlink:href="https://www.e-tar.lt/portal/lt/legalAct/TAR.8A39C83848CB" office:target-frame-name="_blank" xlink:show="new"><text:span text:style-name="T100">74-2262</text:span></text:a>) nustatyta tvarka.</text:p>
      <text:p text:style-name="P101"><text:span text:style-name="T102">9</text:span><text:span text:style-name="T103">. Prašymai laikyti egzaminą ir dokumentai pateikiami Inspekcijos skyriams ne vėliau kaip vieną dieną prieš egzaminą Asmenų prašymų nagrinėjimo ir jų aptarnavimo Valstybinėje kelių transporto inspekcijoje prie Susisiekimo ministerijos taisyklių, patvirtintų</text:span><text:span text:style-name="T104"><text:s/>Valstybinės kelių transporto inspekcijos prie Susisiekimo ministerijos viršininko 2009 m. birželio 4 d. įsakymu Nr. 2B-217 (Žin., 2009, Nr.<text:s/></text:span><text:a xlink:href="https://www.e-tar.lt/portal/lt/legalAct/TAR.4735AB598711" office:target-frame-name="_blank" xlink:show="new"><text:span text:style-name="T105">70-2887</text:span></text:a><text:span text:style-name="T106">; 2010, Nr.<text:s/></text:span><text:a xlink:href="https://www.e-tar.lt/portal/lt/legalAct/TAR.E3D51D55D2D0" office:target-frame-name="_blank" xlink:show="new"><text:span text:style-name="T107">119-6092</text:span></text:a><text:span text:style-name="T108">), nustatyta tvarka.</text:span></text:p>
      <text:p text:style-name="P109">Punkto pakeitimai:</text:p>
      <text:p text:style-name="P110"><text:span text:style-name="T111">Nr.<text:s/></text:span><text:a xlink:href="https://www.e-tar.lt/portal/legalAct.html?documentId=TAR.BA806A9B4BA2" office:target-frame-name="_top" xlink:show="replace"><text:span text:style-name="T112">2B-541</text:span></text:a><text:span text:style-name="T113">, 2010-12-16, Žin., 2010, Nr. 152-7767<text:s/></text:span><text:span text:style-name="T114">(2010-12-23), i. k. 1102213ISAK002B-541</text:span></text:p>
      <text:p text:style-name="Normal"/>
      <text:p text:style-name="P115"><text:span text:style-name="T116">III</text:span><text:span text:style-name="T117">.<text:s/></text:span><text:span text:style-name="T118">PRAŠYMŲ PILDYMAS IR DOKUMENTŲ PRIĖMIMAS</text:span></text:p>
      <text:p text:style-name="P119"/>
      <text:p text:style-name="P120"><text:span text:style-name="T121">10</text:span><text:span text:style-name="T122">. Prašymai laikyti egzaminą pildomi:</text:span></text:p>
      <text:p text:style-name="P123"><text:span text:style-name="T124">10.1</text:span><text:span text:style-name="T125">. pagal pateiktų dokumentų duomenis;</text:span></text:p>
      <text:p text:style-name="P126"><text:span text:style-name="T127">10.2</text:span><text:span text:style-name="T128">. didžiosiomis spausdintinėmis raidėmis ir arabiškais skaitmenimis;</text:span></text:p>
      <text:p text:style-name="P129"><text:span text:style-name="T130">10.3</text:span><text:span text:style-name="T131">. aiškia rašysena, mėlynai (juodai) rašančiu rašikliu arba kompiuteriu;</text:span></text:p>
      <text:p text:style-name="P132"><text:span text:style-name="T133">10.4</text:span><text:span text:style-name="T134">. duomenys turi būti įrašyti tiksliai į jiems skirtus langelius:</text:span></text:p>
      <text:p text:style-name="P135"><text:span text:style-name="T136">10.4.1</text:span><text:span text:style-name="T137">. 1 laukelyje rašomas vardas (-ai), 2 laukelyje – pavardė (-ės), 3 laukelyje – asmens kodas (jei</text:span><text:span text:style-name="T138"><text:s/>asmuo asmens kodo neturi, šis laukelis nepildomas), 4 laukelyje – pilietybė, nurodant valstybės kodą (jei asmuo pilietybės neturi, šis laukelis nepildomas), 5 laukelyje – gimimo data, 6 laukelyje – gimimo vieta, 7 laukelyje nurodomas egzaminuojamojo gyven</text:span><text:span text:style-name="T139">amosios vietos adresas (savivaldybė, miestas, miestelis arba seniūnija ir kaimas, gatvė, namo, buto numeris, jei yra);</text:span></text:p>
      <text:p text:style-name="P140"><text:span text:style-name="T141">10.4.2</text:span><text:span text:style-name="T142">. 10 laukelyje rašoma prašymo pateikimo data, vieta ir simboliu „X“ pažymimas pageidaujamas laikyti egzaminas; jei<text:s/></text:span><text:span text:style-name="T143">egzaminuojamasis pageidauja, kad išlaikius egzaminą jam būtų išduotas pažymėjimas, atitinkamas laukelis taip pat pažymimas simboliu „X“;</text:span></text:p>
      <text:p text:style-name="P144"><text:span text:style-name="T145">10.4.3</text:span><text:span text:style-name="T146">. 11 laukelyje nurodomi pateikti sutikrinti dokumentai ir (ar) jų duomenys, pažymint simboliu „X“, įrašomi ši</text:span><text:span text:style-name="T147">ų dokumentų numeriai ir išdavimo datos;</text:span></text:p>
      <text:p text:style-name="P148"><text:span text:style-name="T149">10.4.4</text:span><text:span text:style-name="T150">. 16 laukelyje nurodomi mokėjimo už egzamino laikymą ir už pažymėjimo išdavimą dokumento (-ų) duomenys (mokėjimo data, dokumento (-ų) numeris, mokėtojas, mokėtojo (asmens / įmonės) kodas); šie duomenys suti</text:span><text:span text:style-name="T151">krinami su Valstybinės mokesčių inspekcijos prie Lietuvos Respublikos finansų ministerijos teikiamais duomenimis;</text:span></text:p>
      <text:p text:style-name="P152"><text:span text:style-name="T153">10.4.5</text:span><text:span text:style-name="T154">. 17 ir 18 laukeliuose simboliu „X“ pažymimas Inspekcijos regiono departamentas, kuriame egzaminuojamasis pageidauja laikyti egzamin</text:span><text:span text:style-name="T155">ą ir atsiimti pažymėjimą; 19 laukelyje „Pridedama“ nurodomos tik užsienio valstybėse išduotų dokumentų kopijos;</text:span></text:p>
      <text:p text:style-name="P156"><text:span text:style-name="T157">10.4.6</text:span><text:span text:style-name="T158">. 20 laukelyje egzaminuojamasis pasirašo, patvirtindamas išvardytus teiginius.</text:span><text:s/></text:p>
      <text:p text:style-name="P159">Punkto pakeitimai:</text:p>
      <text:p text:style-name="P160"><text:span text:style-name="T161">Nr.<text:s/></text:span><text:a xlink:href="https://www.e-tar.lt/portal/legalAct.html?documentId=TAR.BA806A9B4BA2" office:target-frame-name="_top" xlink:show="replace"><text:span text:style-name="T162">2B-541</text:span></text:a><text:span text:style-name="T163">, 2010-12-16, Žin., 2010, Nr. 152-7767 (2010-12-23), i. k. 1102213ISAK002B-541</text:span></text:p>
      <text:p text:style-name="Normal"/>
      <text:p text:style-name="P164">11. Inspekcijos atsakingas specialistas (toliau – specialistas), priimdamas egzaminuojamojo prašymą, patikrina<text:s/>jame įrašytų duomenų tapatumą su nurodytais pateiktuose dokumentuose ir įsitikina, ar sumokėta valstybės rinkliava, ir atitinkamuose prašymo laukeliuose tai patvirtina savo parašu ir spaudu bei įrašo paskirtą egzamino datą.</text:p>
      <text:p text:style-name="P165">12. Užpildyta prašymo laikyti egzaminą šaknelė, kurioje nurodyta prašymo registracijos data ir numeris, prašymą priėmęs, dokumentus ir asmens tapatybę sutikrinęs specialistas, telefonai pasiteirauti, paskirta egzamino data, įteikiama egzaminuojamajam.</text:p>
      <text:p text:style-name="P166"><text:span text:style-name="T167">13</text:span><text:span text:style-name="T168">. Jeigu prašymas laikyti e</text:span><text:span text:style-name="T169">gzaminą užpildytas ne pagal šių Nuostatų 10 punkte nustatytus reikalavimus, pateikiami ne visi dokumentai, nesumokėta valstybės rinkliava, prašymas laikyti egzaminą netenkinamas. Jeigu prašyme laikyti egzaminą nurodyti duomenys neatitinka pateiktų dokument</text:span><text:span text:style-name="T170">ų duomenų, duomenys gali būti tikrinami papildomai (naudojant paiešką duomenų bazėse, siunčiant oficialius paklausimus ir pan.). Jei nustatyti neatitikimai<text:s/></text:span><text:soft-page-break/><text:span text:style-name="T171">pasitvirtina, prašymas laikyti egzaminą netenkinamas. Egzaminuojamasis, ištaisęs trūkumus, gali paka</text:span><text:span text:style-name="T172">rtotinai teikti prašymą laikyti egzaminą šių Nuostatų nustatyta bendra tvarka. Įtariant, kad egzaminuojamojo pateikti dokumentai gali būti taisyti ar suklastoti, apie tai informuojamos kompetentingos institucijos.</text:span><text:s/></text:p>
      <text:p text:style-name="P173">Punkto pakeitimai:</text:p>
      <text:p text:style-name="P174"><text:span text:style-name="T175">Nr.<text:s/></text:span><text:a xlink:href="https://www.e-tar.lt/portal/legalAct.html?documentId=TAR.BA806A9B4BA2" office:target-frame-name="_top" xlink:show="replace"><text:span text:style-name="T176">2B-541</text:span></text:a><text:span text:style-name="T177">, 2010-12-16, Žin., 2010, Nr. 152-7767 (2010-12-23), i. k. 1102213ISAK002B-541</text:span></text:p>
      <text:p text:style-name="Normal"/>
      <text:p text:style-name="P178">14. Inspekcija turi teisę saugoti įtartinų (turinčių taisymo, klastojimo žymių) ir užsienio valstybėse<text:s/>išduotų dokumentų kopijas.</text:p>
      <text:p text:style-name="P179"/>
      <text:p text:style-name="P180"><text:span text:style-name="T181">IV</text:span><text:span text:style-name="T182">.<text:s/></text:span><text:span text:style-name="T183">EGZAMINAVIMO TVARKA</text:span></text:p>
      <text:p text:style-name="P184"/>
      <text:p text:style-name="P185">15. Egzaminai vyksta pagal Inspekcijos viršininko įsakymu patvirtintą egzaminų grafiką.</text:p>
      <text:p text:style-name="P186"><text:span text:style-name="T187">16</text:span><text:span text:style-name="T188">. Egzaminuojamieji egzaminus laiko bet kuriame Inspekcijos skyriuje. Laikyti pagal grafiką<text:s/></text:span><text:span text:style-name="T189">numatytą egzaminą priimama tiek prašymų, kiek darbo vietų įrengta egzaminų patalpoje (kiekvienam egzaminuojamajam skiriama viena darbo vieta). Atsižvelgiant į padidėjusį pageidaujančių laikyti egzaminą asmenų skaičių ar dėl kitų objektyvių priežasčių, Insp</text:span><text:span text:style-name="T190">ekcijos regionų departamentų vadovų sprendimu gali būti organizuojami papildomi (nenumatyti egzaminų grafike) egzaminai.</text:span><text:s/></text:p>
      <text:p text:style-name="P191">Punkto pakeitimai:</text:p>
      <text:p text:style-name="P192"><text:span text:style-name="T193">Nr.<text:s/></text:span><text:a xlink:href="https://www.e-tar.lt/portal/legalAct.html?documentId=TAR.FD9BE16CE8CD" office:target-frame-name="_top" xlink:show="replace"><text:span text:style-name="T194">2B-346</text:span></text:a><text:span text:style-name="T195">, 2010-07-27, Žin., 201</text:span><text:span text:style-name="T196">0, Nr. 91-4859 (2010-07-31), i. k. 1102213ISAK002B-346</text:span></text:p>
      <text:p text:style-name="Normal"/>
      <text:p text:style-name="P197">17. Egzaminus vykdo Inspekcijos viršininko įsakymu paskirti egzaminuotojai.</text:p>
      <text:p text:style-name="P198"><text:span text:style-name="T199">18</text:span><text:span text:style-name="T200">. Egzaminai laikomi lietuvių kalba kompiuteriu. Egzaminuotojas prieš egzaminą egzaminuojamuosius privalo supažindi</text:span><text:span text:style-name="T201">nti su egzamino eiga ir tvarka.</text:span></text:p>
      <text:p text:style-name="P202">Punkto pakeitimai:</text:p>
      <text:p text:style-name="P203"><text:span text:style-name="T204">Nr.<text:s/></text:span><text:a xlink:href="https://www.e-tar.lt/portal/legalAct.html?documentId=TAR.BA806A9B4BA2" office:target-frame-name="_top" xlink:show="replace"><text:span text:style-name="T205">2B-541</text:span></text:a><text:span text:style-name="T206">, 2010-12-16, Žin., 2010, Nr. 152-7767 (2010-12-23), i. k. 1102213ISAK002B-541</text:span></text:p>
      <text:p text:style-name="Normal"/>
      <text:p text:style-name="P207"><text:span text:style-name="T208">19</text:span><text:span text:style-name="T209">. Egzamino bilietai sudarom</text:span><text:span text:style-name="T210">i likus ne daugiau kaip dviem valandoms iki egzamino pradžios.</text:span></text:p>
      <text:p text:style-name="P211">Punkto pakeitimai:</text:p>
      <text:p text:style-name="P212"><text:span text:style-name="T213">Nr.<text:s/></text:span><text:a xlink:href="https://www.e-tar.lt/portal/legalAct.html?documentId=TAR.BA806A9B4BA2" office:target-frame-name="_top" xlink:show="replace"><text:span text:style-name="T214">2B-541</text:span></text:a><text:span text:style-name="T215">, 2010-12-16, Žin., 2010, Nr. 152-7767 (2010-12-23), i. k. 1102213ISAK002B-541</text:span></text:p>
      <text:p text:style-name="Normal"/>
      <text:p text:style-name="P216"><text:span text:style-name="T217">20</text:span><text:span text:style-name="T218">. Egzaminuojamieji, atvykę į egzaminą, privalo egzaminuotojui pateikti asmens tapatybę patvirtinantį dokumentą (Lietuvos Respublikos ar užsienio valstybės išduotą pasą, asmens tapatybės kortelę, leidimą gyventi Lietuvos Respublikoje arba Europos Sąjung</text:span><text:span text:style-name="T219">oje ar Europos laisvosios prekybos asociacijos valstybėje išduotą vairuotojo pažymėjimą). Egzaminuotojas pagal pateiktą asmens tapatybės dokumentą privalo patikrinti egzaminuojamojo tapatybę ir tik tada leisti užeiti į egzaminų patalpą. Egzaminuojamiesiems</text:span><text:span text:style-name="T220"><text:s/>egzaminų patalpoje išdalijami prisijungimo prie egzaminavimo informacinės sistemos slaptažodžiai.</text:span><text:s/></text:p>
      <text:p text:style-name="P221">Punkto pakeitimai:</text:p>
      <text:p text:style-name="P222"><text:span text:style-name="T223">Nr.<text:s/></text:span><text:a xlink:href="https://www.e-tar.lt/portal/legalAct.html?documentId=TAR.BA806A9B4BA2" office:target-frame-name="_top" xlink:show="replace"><text:span text:style-name="T224">2B-541</text:span></text:a><text:span text:style-name="T225">, 2010-12-16, Žin., 2010, Nr. 152-7767<text:s/></text:span><text:span text:style-name="T226">(2010-12-23), i. k. 1102213ISAK002B-541</text:span></text:p>
      <text:p text:style-name="Normal"/>
      <text:p text:style-name="P227">21. Egzaminui skiriama ne daugiau kaip 4,5 val. Pasibaigus skirtam laikui, egzaminas nutraukiamas.</text:p>
      <text:p text:style-name="P228"><text:span text:style-name="T229">22</text:span><text:span text:style-name="T230">. Egzaminuojamieji per egzaminą gali naudotis Lietuvos Respublikos įstatymais, tarptautinėmis sutartimis i</text:span><text:span text:style-name="T231">r kitais teisės aktais, reglamentuojančiais pavojingų krovinių vežimą. Kita literatūra ir užrašais naudotis draudžiama. Taip pat draudžiama naudotis mobiliojo ryšio ir kitomis informacijos perdavimo ar priėmimo priemonėmis, kalbėtis tarpusavyje, trukdyti k</text:span><text:span text:style-name="T232">itiems, kopijuoti ir kitaip bandyti pasisavinti egzamino bilieto informaciją. Nustačius bent vieną iš šiame punkte išvardytų pažeidimų, egzaminuojamieji iš egzamino gali būti šalinami. Pašalinto egzaminuojamojo egzamino bilieto atsakymai<text:s/></text:span><text:soft-page-break/><text:span text:style-name="T233">nevertinami, egzam</text:span><text:span text:style-name="T234">inas laikomas neišlaikytu. Už egzamino laikymą sumokėta valstybės rinkliava negrąžinama.</text:span></text:p>
      <text:p text:style-name="P235">Punkto pakeitimai:</text:p>
      <text:p text:style-name="P236"><text:span text:style-name="T237">Nr.<text:s/></text:span><text:a xlink:href="https://www.e-tar.lt/portal/legalAct.html?documentId=TAR.BA806A9B4BA2" office:target-frame-name="_top" xlink:show="replace"><text:span text:style-name="T238">2B-541</text:span></text:a><text:span text:style-name="T239">, 2010-12-16, Žin., 2010, Nr. 152-7767 (2010-12-23), i.<text:s/></text:span><text:span text:style-name="T240">k. 1102213ISAK002B-541</text:span></text:p>
      <text:p text:style-name="Normal"/>
      <text:p text:style-name="P241"><text:span text:style-name="T242">23</text:span><text:span text:style-name="T243">. Egzaminuojamieji egzamino bilietų klausimų atsakymus žymi monitoriuje klaviatūros mygtukais arba pele.</text:span><text:s/></text:p>
      <text:p text:style-name="P244">Punkto pakeitimai:</text:p>
      <text:p text:style-name="P245"><text:span text:style-name="T246">Nr.<text:s/></text:span><text:a xlink:href="https://www.e-tar.lt/portal/legalAct.html?documentId=TAR.BA806A9B4BA2" office:target-frame-name="_top" xlink:show="replace"><text:span text:style-name="T247">2B-541</text:span></text:a><text:span text:style-name="T248">,<text:s/></text:span><text:span text:style-name="T249">2010-12-16, Žin., 2010, Nr. 152-7767 (2010-12-23), i. k. 1102213ISAK002B-541</text:span></text:p>
      <text:p text:style-name="Normal"/>
      <text:p text:style-name="P250">24. Popieriumi juodraščiams pagal poreikį aprūpina egzaminuotojas. Egzaminuojamiesiems neleidžiama išsinešti juodraščių iš egzamino patalpos. Literatūra, kuria leidžiama naudotis, egzaminuojamieji pasirūpina patys.</text:p>
      <text:p text:style-name="P251">25. Egzaminuojamasis, egzamino metu atsisakęs atsakinėti į egzamino bilieto klausimus, laikomas neišlaikiusiu egzamino. Už egzamino laikymą sumokėta valstybės rinkliava negrąžinama.</text:p>
      <text:p text:style-name="P252"><text:span text:style-name="T253">26</text:span><text:span text:style-name="T254">. Egzaminuojamiesiems,<text:s/></text:span><text:span text:style-name="T255">nebaigusiems atsakinėti į egzamino bilieto klausimus, išeiti iš egzaminų patalpos galima tik egzaminuotojui leidus ir ne ilgiau kaip 10 min. Išeidamas egzaminuojamasis juodraščius perduoda egzaminuotojui. Egzamino laikas nepratęsiamas. Jeigu egzaminuojamas</text:span><text:span text:style-name="T256">is sugrįžo į egzaminų patalpą vėliau nei po 10 min., egzamino bilietas nevertinamas ir egzaminas laikomas neišlaikytu. Jei egzaminuojamasis iš egzaminų patalpos išeina be egzaminuotojo leidimo, egzamino bilietas taip pat nevertinamas, egzaminas laikomas ne</text:span><text:span text:style-name="T257">išlaikytu ir valstybės rinkliava negrąžinama.</text:span><text:span text:style-name="T258"><text:s/></text:span><text:span text:style-name="T259">Egzaminuojamojo išėjimo ir sugrįžimo faktas ir laikas pažymimas egzamino protokole.</text:span><text:s/></text:p>
      <text:p text:style-name="P260">Punkto pakeitimai:</text:p>
      <text:p text:style-name="P261"><text:span text:style-name="T262">Nr.<text:s/></text:span><text:a xlink:href="https://www.e-tar.lt/portal/legalAct.html?documentId=TAR.BA806A9B4BA2" office:target-frame-name="_top" xlink:show="replace"><text:span text:style-name="T263">2B-541</text:span></text:a><text:span text:style-name="T264">, 2010-12-16,<text:s/></text:span><text:span text:style-name="T265">Žin., 2010, Nr. 152-7767 (2010-12-23), i. k. 1102213ISAK002B-541</text:span></text:p>
      <text:p text:style-name="Normal"/>
      <text:p text:style-name="P266">27. Egzamino metu egzaminų patalpoje gali būti tik egzaminuotojas ir egzaminuojamasis (-ieji), kiti asmenys – tik gavę atitinkamo Inspekcijos regiono departamento vadovo leidimą.<text:s/>Egzamine gali dalyvauti egzaminuojamojo (-ųjų) mokytojas, kuris gali tik stebėti egzamino eigą.</text:p>
      <text:p text:style-name="P267"><text:span text:style-name="T268">28</text:span><text:span text:style-name="T269">. Jeigu egzaminuojamasis pavėlavo į egzaminą ne daugiau kaip vieną valandą, jam egzaminą laikyti leidžiama. Vėlavimo faktas ir laikas pažymimas egzamino p</text:span><text:span text:style-name="T270">rotokole. Pavėlavus daugiau kaip vieną valandą, egzamino laikyti neleidžiama ir laikoma, kad egzaminuojamasis į egzaminą neatvyko.</text:span></text:p>
      <text:p text:style-name="P271">Punkto pakeitimai:</text:p>
      <text:p text:style-name="P272"><text:span text:style-name="T273">Nr.<text:s/></text:span><text:a xlink:href="https://www.e-tar.lt/portal/legalAct.html?documentId=TAR.BA806A9B4BA2" office:target-frame-name="_top" xlink:show="replace"><text:span text:style-name="T274">2B-541</text:span></text:a><text:span text:style-name="T275">, 2010-12-16,<text:s/></text:span><text:span text:style-name="T276">Žin., 2010, Nr. 152-7767 (2010-12-23), i. k. 1102213ISAK002B-541</text:span></text:p>
      <text:p text:style-name="Normal"/>
      <text:p text:style-name="P277"><text:span text:style-name="T278">29</text:span><text:span text:style-name="T279">. Jei egzaminuojamasis į egzaminą neatvyko, už egzaminą sumokėta valstybės rinkliava įskaitoma laikant egzaminą kitą kartą, jei ji yra nepanaudota kitoms Inspekcijos suteiktoms paslaug</text:span><text:span text:style-name="T280">oms arba negrąžinta. Šiuo atveju egzaminuojamajam reikia pateikti naują prašymą laikyti egzaminą ir dokumentus pagal šiuose Nuostatuose nustatytą tvarką. Prašyme laikyti egzaminą daroma atitinkama žyma apie įskaitomą valstybės rinkliavą. Egzamino dieną egz</text:span><text:span text:style-name="T281">aminuojamajam sudaromas naujas egzamino bilietas.</text:span><text:s/></text:p>
      <text:p text:style-name="P282">Punkto pakeitimai:</text:p>
      <text:p text:style-name="P283"><text:span text:style-name="T284">Nr.<text:s/></text:span><text:a xlink:href="https://www.e-tar.lt/portal/legalAct.html?documentId=TAR.BA806A9B4BA2" office:target-frame-name="_top" xlink:show="replace"><text:span text:style-name="T285">2B-541</text:span></text:a><text:span text:style-name="T286">, 2010-12-16, Žin., 2010, Nr. 152-7767 (2010-12-23), i. k. 1102213ISAK002B-541</text:span></text:p>
      <text:p text:style-name="Normal"/>
      <text:p text:style-name="P287">30. Sugedus kompiuterinei įrangai ir gedimą operatyviai pašalinus, egzaminas laikomas tą pačią dieną. Egzamino laikas skaičiuojamas iš naujo. Egzaminas gali būti tęsiamas raštu. Jei gedimo pašalinti nepavyksta arba egzaminas neįvyksta dėl kitų objektyvių priežasčių,<text:s/>egzaminas vykdomas kitą, Inspekcijos regiono departamento vadovo paskirtą, dieną. Tokiu atveju egzaminuojamajam prašymo laikyti egzaminą pildyti ir valstybės rinkliavos iš naujo mokėti nereikia.</text:p>
      <text:p text:style-name="P288"><text:span text:style-name="T289">31</text:span><text:span text:style-name="T290">. Egzaminuojamasis, baigęs atsakinėti į visus egzamino</text:span><text:span text:style-name="T291"><text:s/>bilieto klausimus, paspaudžia<text:s/></text:span><text:soft-page-break/><text:span text:style-name="T292">atsijungimo nuorodą „užbaigti egzaminą.</text:span><text:s/></text:p>
      <text:p text:style-name="P293">Punkto pakeitimai:</text:p>
      <text:p text:style-name="P294"><text:span text:style-name="T295">Nr.<text:s/></text:span><text:a xlink:href="https://www.e-tar.lt/portal/legalAct.html?documentId=TAR.BA806A9B4BA2" office:target-frame-name="_top" xlink:show="replace"><text:span text:style-name="T296">2B-541</text:span></text:a><text:span text:style-name="T297">, 2010-12-16, Žin., 2010, Nr. 152-7767 (2010-12-23), i. k. 1102213ISAK002</text:span><text:span text:style-name="T298">B-541</text:span></text:p>
      <text:p text:style-name="Normal"/>
      <text:p text:style-name="P299"><text:span text:style-name="T300">32</text:span><text:span text:style-name="T301">. Egzaminuojamojo egzamino bilieto atsakymai išsaugomi egzaminavimo informacinėje sistemoje.</text:span><text:s/></text:p>
      <text:p text:style-name="P302">Punkto pakeitimai:</text:p>
      <text:p text:style-name="P303"><text:span text:style-name="T304">Nr.<text:s/></text:span><text:a xlink:href="https://www.e-tar.lt/portal/legalAct.html?documentId=TAR.BA806A9B4BA2" office:target-frame-name="_top" xlink:show="replace"><text:span text:style-name="T305">2B-541</text:span></text:a><text:span text:style-name="T306">, 2010-12-16, Žin., 2010, Nr. 152-7767</text:span><text:span text:style-name="T307"><text:s/>(2010-12-23), i. k. 1102213ISAK002B-541</text:span></text:p>
      <text:p text:style-name="Normal"/>
      <text:p text:style-name="P308"><text:span text:style-name="T309">V</text:span><text:span text:style-name="T310">.<text:s/></text:span><text:span text:style-name="T311">EGZAMINŲ TURINYS IR VERTINIMAS</text:span></text:p>
      <text:p text:style-name="P312"/>
      <text:p text:style-name="P313">33. Pavojingų krovinių vežimo automobilių transportu saugos specialistų egzaminai skirstomi pagal atitinkamus mokymo kursus:</text:p>
      <text:p text:style-name="P314">33.1. visų klasių pavojingiems kroviniams<text:s/>vežti (M kursas);</text:p>
      <text:p text:style-name="P315">33.2. 1 klasės pavojingiems kroviniams vežti (M1 kursas);</text:p>
      <text:p text:style-name="P316">33.3. 2 klasės pavojingiems kroviniams vežti (M2 kursas);</text:p>
      <text:p text:style-name="P317">33.4. 3, 4.1, 4.2, 4.3, 5.1, 5.2, 6.1, 6.2, 8 ir 9 klasių pavojingiems kroviniams vežti (M3 kursas);</text:p>
      <text:p text:style-name="P318">33.5.<text:s/>7 klasės pavojingiems kroviniams vežti (M4 kursas);</text:p>
      <text:p text:style-name="P319">33.6. pavojingiems kroviniams, kurių identifikaciniai numeriai (JT Nr.) 1202, 1203, 1223 (naftos produktai), vežti (M5 kursas).</text:p>
      <text:p text:style-name="P320">34. Egzamino bilieto forma – testas iš klausimų su pasirenkamais<text:s/>atsakymais (įskaitant ir praktinę užduotį). Egzamino testų užduotys yra viešai neskelbiamos, rengiamos, keičiamos ir pildomos ne rečiau kaip 1 kartą per 2 metus Inspekcijos viršininko įsakymu sudarytos komisijos.</text:p>
      <text:p text:style-name="P321">35. Egzamino bilietą sudaro 40 klausimų<text:s/>pagal atitinkamą mokymo kursą, nurodytą šių Nuostatų 33 punkte, ir praktinė užduotis, kurią sudaro:</text:p>
      <text:p text:style-name="P322">35.1. sąlyga ir 20 klausimų pagal M kursą;</text:p>
      <text:p text:style-name="P323">35.2. sąlyga ir po 10 klausimų pagal M1, M2, M3, M4 ar M5 kursą.</text:p>
      <text:p text:style-name="P324">36. Egzamino bilieto klausimų atsakymai vertinami taip:</text:p>
      <text:p text:style-name="P325">36.1. pažymėjus teisingą klausimo atsakymą – 1 balu (teigiamai);</text:p>
      <text:p text:style-name="P326">36.2. pažymėjus neteisingą klausimo atsakymą, nepažymėjus nė vieno arba pažymėjus kelis atsakymus – 0 balų (neigiamai).</text:p>
      <text:p text:style-name="P327">37. Laikoma, kad egzaminas išlaikytas,<text:s/>jeigu egzaminuojamasis teisingai atsako į ne mažiau kaip 80 % pateiktų klausimų, įskaitant praktinę užduotį, ir gauna:</text:p>
      <text:p text:style-name="P328">37.1. ne mažiau kaip 48 balus, laikant šių Nuostatų 33.1 punkte nurodytą egzaminą;</text:p>
      <text:p text:style-name="P329">37.2. ne mažiau kaip 40 balų, laikant šių Nuostatų 33.2–33.6 punktuose nurodytus egzaminus.</text:p>
      <text:p text:style-name="P330"><text:span text:style-name="T331">38</text:span><text:span text:style-name="T332">. Egzamino rezultatai paskelbiami iš karto. Egzaminuotojas, pasibaigus egzaminui, atspausdina egzamino protokolą ir jį pasirašo. Egzamino protokole nurodoma egzamino data, protokolo eilės numeris,<text:s/></text:span><text:span text:style-name="T333">egzaminuotojo pareigos, vardas (-ai), pavardė (-ės), egzaminuojamojo (-ųjų) vardas (-ai), pavardė (-ės), asmens kodas (-ai), egzamino rezultatas (-ai) ir kita svarbi informacija, pavyzdžiui, „pašalintas iš egzamino dėl &lt;...&gt;“.</text:span></text:p>
      <text:p text:style-name="P334">Punkto pakeitimai:</text:p>
      <text:p text:style-name="P335"><text:span text:style-name="T336">Nr.<text:s/></text:span><text:a xlink:href="https://www.e-tar.lt/portal/legalAct.html?documentId=TAR.BA806A9B4BA2" office:target-frame-name="_top" xlink:show="replace"><text:span text:style-name="T337">2B-541</text:span></text:a><text:span text:style-name="T338">, 2010-12-16, Žin., 2010, Nr. 152-7767 (2010-12-23), i. k. 1102213ISAK002B-541</text:span></text:p>
      <text:p text:style-name="Normal"/>
      <text:p text:style-name="P339">39. Egzaminuojamieji, neišlaikę egzamino, gali susipažinti su egzamino vertinimu ir<text:s/>egzamino bilietu po rezultatų paskelbimo. Tam skiriama ne daugiau kaip 5 min. Egzaminuotojas egzaminų bilietų atsakymų komentuoti neprivalo.</text:p>
      <text:p text:style-name="P340">40. Egzaminuojamasis, neišlaikęs egzamino, gali vėl laikyti egzaminą bet kuriame Inspekcijos skyriuje, pagal bendrą šiuose Nuostatuose nustatytą tvarką.</text:p>
      <text:p text:style-name="P341"/>
      <text:p text:style-name="P342"><text:span text:style-name="T343">VI</text:span><text:span text:style-name="T344">.<text:s/></text:span><text:span text:style-name="T345">PAŽYMĖJIMŲ IŠDAVIMAS</text:span></text:p>
      <text:p text:style-name="P346"/>
      <text:p text:style-name="P347"><text:span text:style-name="T348">41</text:span><text:span text:style-name="T349">. Egzaminuojamajam, išlaikiusiam egzaminą, Inspekcija penkeriems metams išduoda pažymėjimą.</text:span><text:s/></text:p>
      <text:p text:style-name="P350">Punkto pakeitimai:</text:p>
      <text:p text:style-name="P351"><text:span text:style-name="T352">Nr.<text:s/></text:span><text:a xlink:href="https://www.e-tar.lt/portal/legalAct.html?documentId=TAR.FD9BE16CE8CD" office:target-frame-name="_top" xlink:show="replace"><text:span text:style-name="T353">2B-346</text:span></text:a><text:span text:style-name="T354">, 2010-07-27, Žin., 2010, Nr. 91-4859 (2010-07-31), i. k. 1102213ISAK002B-346</text:span></text:p>
      <text:p text:style-name="Normal"/>
      <text:p text:style-name="P355"><text:span text:style-name="T356">42</text:span><text:span text:style-name="T357">. Pažymėjime nurodomas numeris (blanko eilės numeris), jį išdavusi valstybė ir valstybės kodas, egzaminuojamojo pavardė (-ės), vardas (-ai), g</text:span><text:span text:style-name="T358">imimo data ir vieta, pilietybė (jei tokią turi), išdavusi įstaiga, galiojimo pradžios ir galiojimo pabaigos datos, kokios transporto rūšies (-ių) ir kokių pavojingų krovinių vežimo saugai užtikrinti jis galioja. Pažymėjimą pasirašo egzaminuojamasis ir atit</text:span><text:span text:style-name="T359">inkamo Inspekcijos regiono departamento direktorius arba jo pavaduotojas, arba atitinkamo Inspekcijos skyriaus vedėjas. Pažymėjimai antspauduojami Inspekcijos regionų departamentų antspaudu ir laminuojami.</text:span></text:p>
      <text:p text:style-name="P360">Punkto pakeitimai:</text:p>
      <text:p text:style-name="P361"><text:span text:style-name="T362">Nr.<text:s/></text:span><text:a xlink:href="https://www.e-tar.lt/portal/legalAct.html?documentId=TAR.BA806A9B4BA2" office:target-frame-name="_top" xlink:show="replace"><text:span text:style-name="T363">2B-541</text:span></text:a><text:span text:style-name="T364">, 2010-12-16, Žin., 2010, Nr. 152-7767 (2010-12-23), i. k. 1102213ISAK002B-541</text:span></text:p>
      <text:p text:style-name="Normal"/>
      <text:p text:style-name="P365"><text:span text:style-name="T366">43</text:span><text:span text:style-name="T367">. Saugos specialistas, atsiimdamas pažymėjimą, privalo pateikti asmens tapatybę patvirtinantį dokumentą (Liet</text:span><text:span text:style-name="T368">uvos Respublikos ar užsienio valstybės išduotą pasą, asmens tapatybės kortelę, leidimą gyventi Lietuvos Respublikoje arba Europos Sąjungoje ar Europos laisvosios prekybos asociacijos valstybėje išduotą vairuotojo pažymėjimą). Prašymo laikyti egzaminą atiti</text:span><text:span text:style-name="T369">nkamuose laukeliuose įrašomi duomenys apie mokėjimo už pažymėjimo išdavimą dokumentą ir pažymėjimo numeris, išdavimo, galiojimo pradžios ir pabaigos datos. Atitinkamoje prašymo laikyti egzaminą grafoje pažymėjimą išduodantis specialistas nurodo savo pareig</text:span><text:span text:style-name="T370">as, vardą ir pavardę ir pasirašo. Saugos specialistas, atsiimdamas pažymėjimą, taip pat nurodo savo vardą, pavardę ir pasirašo.</text:span><text:s/></text:p>
      <text:p text:style-name="P371">Punkto pakeitimai:</text:p>
      <text:p text:style-name="P372"><text:span text:style-name="T373">Nr.<text:s/></text:span><text:a xlink:href="https://www.e-tar.lt/portal/legalAct.html?documentId=TAR.BA806A9B4BA2" office:target-frame-name="_top" xlink:show="replace"><text:span text:style-name="T374">2B-541</text:span></text:a><text:span text:style-name="T375">, 2010-12-16,<text:s/></text:span><text:span text:style-name="T376">Žin., 2010, Nr. 152-7767 (2010-12-23), i. k. 1102213ISAK002B-541</text:span></text:p>
      <text:p text:style-name="Normal"/>
      <text:p text:style-name="P377">44. Saugos specialistui, turinčiam galiojantį pažymėjimą ir papildomai išlaikiusiam egzaminą (-us), nurodytą (-us) šių Nuostatų 33 punkte, išduodamas naujas pažymėjimas ankstesnio pažymėjimo galiojimo laikui. Ankstesnis pažymėjimas paimamas ir sunaikinamas.</text:p>
      <text:p text:style-name="P378">45. Saugos specialistas, pageidaujantis pratęsti pažymėjimo galiojimo terminą, per vienerius metus iki pažymėjimo galiojimo pabaigos privalo pakartotinai išklausyti mokymo kursą ir<text:s/>išlaikyti egzaminą. Egzaminai laikomi ir vertinami pagal bendrą šiuose Nuostatuose nustatytą tvarką, tačiau į egzamino bilietą neįtraukiama praktinė užduotis.</text:p>
      <text:p text:style-name="P379"><text:span text:style-name="T380">46</text:span><text:span text:style-name="T381">. Saugos specialistui praradus, sugadinus pažymėjimą</text:span><text:span text:style-name="T382"><text:s/></text:span><text:span text:style-name="T383">ar pasikeitus asmens duomenims, išduo</text:span><text:span text:style-name="T384">damas pažymėjimo dublikatas senojo pažymėjimo galiojimo laikui. Šiuo atveju saugos specialistas bet kuriam Inspekcijos skyriui turi pateikti:</text:span></text:p>
      <text:p text:style-name="P385"><text:span text:style-name="T386">46.1</text:span><text:span text:style-name="T387">. nustatytos formos prašymą išduoti pažymėjimo dublikatą (2 priedas), užpildytą laikantis šių Nuostatų 10 pu</text:span><text:span text:style-name="T388">nkto reikalavimų (1 laukelyje rašomas vardas (-ai), 2 laukelyje – pavardė (-ės), 3 laukelyje – asmens kodas (jei asmuo neturi asmens kodo, šis laukelis nepildomas), 4 laukelyje – pilietybė (jei asmuo neturi pilietybės, šis laukelis nepildomas), 5 laukelyje</text:span><text:span text:style-name="T389"><text:s/>– gimimo data, 6 laukelyje – gimimo vieta, 10 laukelyje nurodoma prašymo pildymo data, vieta ir priežastis, dėl kurios prašoma išduoti pažymėjimo dublikatą, pažymint atitinkamą langelį simboliu „X“, 11 laukelyje trumpai nurodomos aplinkybės (kaip pažymėji</text:span><text:span text:style-name="T390">mas buvo sugadintas, prarastas, pavogtas, kokie asmens duomenys pasikeitė), 12</text:span><text:span text:style-name="T391"><text:s/></text:span><text:span text:style-name="T392">laukelyje nurodomi pateikti sutikrinti dokumentai ir (ar) jų duomenys, dokumentų numeriai ir išdavimo datos, 17 laukelyje nurodomi mokėjimo už pažymėjimo dublikato išdavimą doku</text:span><text:span text:style-name="T393">mento duomenys, 18 laukelyje simboliu „X“ pažymimas Inspekcijos regiono departamentas, kuriame egzaminuojamasis pageidauja atsiimti pažymėjimo dublikatą, 19 laukelyje nurodomos pridedamos tik užsienio valstybėse išduotų dokumentų kopijos, 20 laukelyje saug</text:span><text:span text:style-name="T394">os specialistas pasirašo);</text:span></text:p>
      <text:p text:style-name="P395"><text:span text:style-name="T396">46.2</text:span><text:span text:style-name="T397">. asmens tapatybę patvirtinantį dokumentą (Lietuvos Respublikos ar užsienio<text:s/></text:span><text:soft-page-break/><text:span text:style-name="T398">valstybės išduotą pasą, asmens tapatybės kortelę, leidimą gyventi Lietuvos Respublikoje arba Europos Sąjungoje ar Europos laisvosios prekybos aso</text:span><text:span text:style-name="T399">ciacijos valstybėje išduotą vairuotojo pažymėjimą).</text:span><text:s/></text:p>
      <text:p text:style-name="P400">Punkto pakeitimai:</text:p>
      <text:p text:style-name="P401"><text:span text:style-name="T402">Nr.<text:s/></text:span><text:a xlink:href="https://www.e-tar.lt/portal/legalAct.html?documentId=TAR.BA806A9B4BA2" office:target-frame-name="_top" xlink:show="replace"><text:span text:style-name="T403">2B-541</text:span></text:a><text:span text:style-name="T404">, 2010-12-16, Žin., 2010, Nr. 152-7767 (2010-12-23), i. k. 1102213ISAK002B-541</text:span></text:p>
      <text:p text:style-name="Normal"/>
      <text:p text:style-name="P405"><text:span text:style-name="T406">46</text:span><text:span text:style-name="T407">1</text:span><text:span text:style-name="T408">.<text:s/></text:span><text:span text:style-name="T409">Prašymas išduoti dublikatą ir dokumentai pateikiami Inspekcijai Asmenų prašymų nagrinėjimo ir jų aptarnavimo Valstybinėje kelių transporto inspekcijoje prie Susisiekimo ministerijos taisyklių, patvirtintų Valstybinės kelių transporto inspekcijos prie Susis</text:span><text:span text:style-name="T410">iekimo ministerijos viršininko 2009 m. birželio 4 d. įsakymu Nr. 2B-217, nustatyta tvarka.</text:span><text:s/></text:p>
      <text:p text:style-name="P411">Papildyta punktu:</text:p>
      <text:p text:style-name="P412"><text:span text:style-name="T413">Nr.<text:s/></text:span><text:a xlink:href="https://www.e-tar.lt/portal/legalAct.html?documentId=TAR.BA806A9B4BA2" office:target-frame-name="_top" xlink:show="replace"><text:span text:style-name="T414">2B-541</text:span></text:a><text:span text:style-name="T415">, 2010-12-16, Žin., 2010, Nr. 152-7767 (2010-12-23), i</text:span><text:span text:style-name="T416">. k. 1102213ISAK002B-541</text:span></text:p>
      <text:p text:style-name="Normal"/>
      <text:p text:style-name="P417">47. Pažymėjimo dublikatas išduodamas<text:s/><text:span text:style-name="T418">vėliau kaip per 10 darbo dienų</text:span><text:s/>nuo prašymo užregistravimo Inspekcijos skyriuje, apie tai darant atitinkamą žymą prašyme išduoti pažymėjimo dublikatą ir egzaminavimo informacinėje sistemoje. Prašyme išduoti pažymėjimo dublikatą specialistas nurodo savo pareigas, vardą ir pavardę ir pasirašo. Saugos specialistas, atsiimdamas pažymėjimo dublikatą, taip pat nurodo savo vardą, pavardę ir pasirašo.</text:p>
      <text:p text:style-name="P419">Punkto pakeitimai:</text:p>
      <text:p text:style-name="P420"><text:span text:style-name="T421">Nr.<text:s/></text:span><text:a xlink:href="https://www.e-tar.lt/portal/legalAct.html?documentId=TAR.FD9BE16CE8CD" office:target-frame-name="_top" xlink:show="replace"><text:span text:style-name="T422">2B-346</text:span></text:a><text:span text:style-name="T423">, 2010-07-27, Žin., 2010, Nr. 91-48</text:span><text:span text:style-name="T424">59 (2010-07-31), i. k. 1102213ISAK002B-346</text:span></text:p>
      <text:p text:style-name="Normal"/>
      <text:p text:style-name="P425"><text:span text:style-name="T426">VII</text:span><text:span text:style-name="T427">.<text:s/></text:span><text:span text:style-name="T428">BAIGIAMOSIOS NUOSTATOS</text:span></text:p>
      <text:p text:style-name="P429"/>
      <text:p text:style-name="P430">48. Egzaminų eigai fiksuoti gali būti daromas vaizdo skaitmeninis įrašas. Egzaminuotojas prieš egzaminą privalo egzaminuojamuosius informuoti apie tokio įrašo darymą.</text:p>
      <text:p text:style-name="P431">49. Su egzamino rezultatais nesutinkantis egzaminuojamasis gali apskųsti juos Inspekcijos viršininkui per 10 darbo dienų nuo egzaminų rezultatų paskelbimo.</text:p>
      <text:p text:style-name="P432">50. Skundą nagrinėja ir išvadas per 10 darbo dienų nuo skundo gavimo pateikia Inspekcijos viršininko įsakymu sudaryta komisija. Sprendimą priima Inspekcijos viršininkas, atsižvelgdamas į komisijos išvadas. Egzaminuojamasis apie priimtą sprendimą informuojamas raštu per 3 darbo dienas.</text:p>
      <text:p text:style-name="P433">51. Inspekcijos viršininko sprendimas gali būti skundžiamas teismui įstatymų nustatyta tvarka.</text:p>
      <text:p text:style-name="P434">52. Egzaminų duomenų ir pažymėjimų apskaita tvarkoma egzaminavimo informacinėje sistemoje.</text:p>
      <text:p text:style-name="P435">53. Prašymai, protokolai, egzaminų dokumentai ir kita medžiaga tvarkoma ir saugoma Inspekcijoje teisės aktų nustatyta tvarka.</text:p>
      <text:p text:style-name="P436">54. Pažymėjimai nebegalioja, kai baigiasi jų galiojimo laikas, saugos specialistui mirus, pažymėjimo neatsiėmus per vienerių metų laikotarpį nuo egzamino išlaikymo dienos ir kitais įstatymuose bei teisės aktuose nustatytais atvejais.</text:p>
      <text:p text:style-name="P437">55. Nebegaliojantys pažymėjimai, grąžinti Inspekcijai, teisės aktų nustatyta tvarka sunaikinami.</text:p>
      <text:p text:style-name="P438"/>
      <text:p text:style-name="P439">_________________</text:p>
      <text:p text:style-name="P440"/>
      <text:soft-page-break/>
      <text:p text:style-name="P441">Pavojingų krovinių vežimo automobilių<text:s/></text:p>
      <text:p text:style-name="P447">transportu saugos specialistų<text:s/></text:p>
      <text:p text:style-name="P448">egzaminavimo<text:s/>nuostatų</text:p>
      <text:p text:style-name="P449">1<text:s/>priedas</text:p>
      <text:p text:style-name="P450">(Valstybinės kelių transporto inspekcijos<text:s/></text:p>
      <text:p text:style-name="P451">prie Susisiekimo ministerijos viršininko<text:s/></text:p>
      <text:p text:style-name="P452">2010 m. gruodžio 16 d.<text:s/></text:p>
      <text:p text:style-name="P453">įsakymo Nr. 2B-541 redakcija)</text:p>
      <text:p text:style-name="P454"/>
      <text:p text:style-name="P455"><text:span text:style-name="T456">(Prašymo laikyti pavojingų krovinių vežimo automobilių transportu saugos specialisto egzaminą /</text:span><text:span text:style-name="T457"><text:s/>išduoti saugos specialisto pažymėjimą forma)</text:span></text:p>
      <text:p text:style-name="P458"/>
      <text:p text:style-name="P459">(1 lapo pusė)</text:p>
      <text:p text:style-name="P460"/>
      <text:soft-page-break/>
      <text:p text:style-name="P461">(pav.)</text:p>
      <text:p text:style-name="P462"><text:span text:style-name="T463"><draw:frame draw:style-name="a0" draw:name="Picture 2" text:anchor-type="as-char" svg:x="0in" svg:y="0in" svg:width="6.15625in" svg:height="8.87847in" style:rel-width="scale" style:rel-height="scale"><draw:image xlink:href="media/image1.emf" xlink:type="simple" xlink:show="embed" xlink:actuate="onLoad"/><svg:title/><svg:desc/></draw:frame></text:span></text:p>
      <text:p text:style-name="P464"/>
      <text:soft-page-break/>
      <text:p text:style-name="P465">(2 lapo pusė)</text:p>
      <text:p text:style-name="P466"/>
      <text:p text:style-name="P467">(pav.)</text:p>
      <text:p text:style-name="P468"><text:span text:style-name="T469"><draw:frame draw:style-name="a1" draw:name="Picture 3" text:anchor-type="as-char" svg:x="0in" svg:y="0in" svg:width="6.25208in" svg:height="8.86944in" style:rel-width="scale" style:rel-height="scale"><draw:image xlink:href="media/image2.emf" xlink:type="simple" xlink:show="embed" xlink:actuate="onLoad"/><svg:title/><svg:desc/></draw:frame></text:span></text:p>
      <text:p text:style-name="Normal"><text:span text:style-name="T470">Pastaba.</text:span><text:span text:style-name="T471"><text:s/>Prašymo blanko formatas ISO 216-A4.</text:span></text:p>
      <text:p text:style-name="P472">_________________</text:p>
      <text:soft-page-break/>
      <text:p text:style-name="P473">Pavojingų krovinių vežimo automobilių<text:s/></text:p>
      <text:p text:style-name="P479">transportu saugos specialistų<text:s/></text:p>
      <text:p text:style-name="P480">egzaminavimo nuostatų</text:p>
      <text:p text:style-name="P481">2<text:s/>priedas</text:p>
      <text:p text:style-name="P482">(Valstybinės kelių transporto inspekcijos<text:s/></text:p>
      <text:p text:style-name="P483">prie Susisiekimo ministerijos viršininko<text:s/></text:p>
      <text:p text:style-name="P484">2010 m. gruodžio 16 d.<text:s/></text:p>
      <text:p text:style-name="P485">įsakymo Nr. 2B-541 redakcija)</text:p>
      <text:p text:style-name="P486"/>
      <text:p text:style-name="P487"><text:span text:style-name="T488">(Prašymo išduoti pavojingų krovinių vežimo<text:s/></text:span><text:span text:style-name="T489">automobilių transportu saugos specialisto pažymėjimo dublikatą forma)</text:span></text:p>
      <text:p text:style-name="P490"/>
      <text:p text:style-name="P491">(1 lapo pusė)</text:p>
      <text:p text:style-name="P492"/>
      <text:soft-page-break/>
      <text:p text:style-name="P493">(pav.)</text:p>
      <text:p text:style-name="P494"><text:span text:style-name="T495"><draw:frame draw:style-name="a2" draw:name="Picture 4" text:anchor-type="as-char" svg:x="0in" svg:y="0in" svg:width="6.16528in" svg:height="8.99097in" style:rel-width="scale" style:rel-height="scale"><draw:image xlink:href="media/image3.emf" xlink:type="simple" xlink:show="embed" xlink:actuate="onLoad"/><svg:title/><svg:desc/></draw:frame></text:span></text:p>
      <text:p text:style-name="P496"/>
      <text:soft-page-break/>
      <text:p text:style-name="P497">(2 lapo pusė)</text:p>
      <text:p text:style-name="P498"/>
      <text:p text:style-name="P499">(pav.)</text:p>
      <text:p text:style-name="P500"><text:span text:style-name="T501"><draw:frame draw:style-name="a3" draw:name="Picture 5" text:anchor-type="as-char" svg:x="0in" svg:y="0in" svg:width="6.19097in" svg:height="8.75625in" style:rel-width="scale" style:rel-height="scale"><draw:image xlink:href="media/image4.emf" xlink:type="simple" xlink:show="embed" xlink:actuate="onLoad"/><svg:title/><svg:desc/></draw:frame></text:span></text:p>
      <text:p text:style-name="Normal"><text:span text:style-name="T502">Pastaba.</text:span><text:span text:style-name="T503"><text:s/>Prašymo blanko formatas ISO 216-A4.</text:span></text:p>
      <text:p text:style-name="P504">_________________</text:p>
      <text:p text:style-name="Normal"/>
      <text:p text:style-name="P505"/>
      <text:p text:style-name="P506"/>
      <text:soft-page-break/>
      <text:p text:style-name="P507"><text:span text:style-name="T508">Pakeitimai:</text:span></text:p>
      <text:p text:style-name="P509"/>
      <text:p text:style-name="P510"><text:span text:style-name="T511">1.</text:span></text:p>
      <text:p text:style-name="P512"><text:span text:style-name="T513">Valstybinė kelių transporto inspekcija prie<text:s/></text:span><text:span text:style-name="T514">Lietuvos Respublikos susisiekimo ministerijos, Įsakymas</text:span></text:p>
      <text:p text:style-name="P515"><text:span text:style-name="T516">Nr.<text:s/></text:span><text:a xlink:href="https://www.e-tar.lt/portal/legalAct.html?documentId=TAR.3977BDF59814" office:target-frame-name="_top" xlink:show="replace"><text:span text:style-name="T517">2B-249</text:span></text:a><text:span text:style-name="T518">, 2009-06-30, Žin., 2009, Nr. 79-3323 (2009-07-02), i. k. 1092213ISAK002B-249</text:span></text:p>
      <text:p text:style-name="P519"><text:span text:style-name="T520">Dėl Valstybinės kelių transpor</text:span><text:span text:style-name="T521">to inspekcijos prie Susisiekimo ministerijos viršininko 2002 m. spalio 1 d. įsakymo Nr. 301 "Dėl Pavojingų krovinių vežimo automobilių transportu saugos specialistų egzaminavimo nuostatų patvirtinimo" pakeitimo</text:span></text:p>
      <text:p text:style-name="P522"/>
      <text:p text:style-name="P523"><text:span text:style-name="T524">2.</text:span></text:p>
      <text:p text:style-name="P525"><text:span text:style-name="T526">Valstybinė kelių transporto inspekcija pr</text:span><text:span text:style-name="T527">ie Lietuvos Respublikos susisiekimo ministerijos, Įsakymas</text:span></text:p>
      <text:p text:style-name="P528"><text:span text:style-name="T529">Nr.<text:s/></text:span><text:a xlink:href="https://www.e-tar.lt/portal/legalAct.html?documentId=TAR.4EE097430E8E" office:target-frame-name="_top" xlink:show="replace"><text:span text:style-name="T530">2B-358</text:span></text:a><text:span text:style-name="T531">, 2009-09-11, Žin., 2009, Nr. 111-4749 (2009-09-17), i. k. 1092213ISAK002B-358</text:span></text:p>
      <text:p text:style-name="P532"><text:span text:style-name="T533">Dėl Valstybinės kelių<text:s/></text:span><text:span text:style-name="T534">transporto inspekcijos prie Susisiekimo ministerijos viršininko 2002 m. spalio 1 d. įsakymo Nr. 301 "Dėl Pavojingų krovinių vežimo automobilių transportu saugos specialistų egzaminavimo nuostatų patvirtinimo" pakeitimo</text:span></text:p>
      <text:p text:style-name="P535"/>
      <text:p text:style-name="P536"><text:span text:style-name="T537">3.</text:span></text:p>
      <text:p text:style-name="P538"><text:span text:style-name="T539">Valstybinė kelių transporto inspe</text:span><text:span text:style-name="T540">kcija prie Lietuvos Respublikos susisiekimo ministerijos, Įsakymas</text:span></text:p>
      <text:p text:style-name="P541"><text:span text:style-name="T542">Nr.<text:s/></text:span><text:a xlink:href="https://www.e-tar.lt/portal/legalAct.html?documentId=TAR.FD9BE16CE8CD" office:target-frame-name="_top" xlink:show="replace"><text:span text:style-name="T543">2B-346</text:span></text:a><text:span text:style-name="T544">, 2010-07-27, Žin., 2010, Nr. 91-4859 (2010-07-31), i. k. 1102213ISAK002B-346</text:span></text:p>
      <text:p text:style-name="P545"><text:span text:style-name="T546">Dėl Valstybinės kel</text:span><text:span text:style-name="T547">ių transporto inspekcijos prie Susisiekimo ministerijos viršininko 2002 m. spalio 1 d. įsakymo Nr. 301 "Dėl Pavojingų krovinių vežimo automobilių transportu saugos specialistų egzaminavimo nuostatų patvirtinimo" pakeitimo</text:span></text:p>
      <text:p text:style-name="P548"/>
      <text:p text:style-name="P549"><text:span text:style-name="T550">4.</text:span></text:p>
      <text:p text:style-name="P551"><text:span text:style-name="T552">Valstybinė kelių transporto in</text:span><text:span text:style-name="T553">spekcija prie Lietuvos Respublikos susisiekimo ministerijos, Įsakymas</text:span></text:p>
      <text:p text:style-name="P554"><text:span text:style-name="T555">Nr.<text:s/></text:span><text:a xlink:href="https://www.e-tar.lt/portal/legalAct.html?documentId=TAR.BA806A9B4BA2" office:target-frame-name="_top" xlink:show="replace"><text:span text:style-name="T556">2B-541</text:span></text:a><text:span text:style-name="T557">, 2010-12-16, Žin., 2010, Nr. 152-7767 (2010-12-23), i. k. 1102213ISAK002B-541</text:span></text:p>
      <text:p text:style-name="P558"><text:span text:style-name="T559">Dėl Valstybinės</text:span><text:span text:style-name="T560"><text:s/>kelių transporto inspekcijos prie Susisiekimo ministerijos viršininko 2002 m. spalio 1 d. įsakymo Nr. 301 "Dėl Pavojingų krovinių vežimo automobilių transportu saugos specialistų egzaminavimo nuostat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42"><text:page-number text:fixed="false">4</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474"><text:page-number text:fixed="false">4</text:page-number></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1:45:00Z</meta:creation-date>
    <dc:date>2018-01-24T11:45:00Z</dc:date>
    <meta:template xlink:href="Normal.dotm" xlink:type="simple"/>
    <meta:editing-cycles>2</meta:editing-cycles>
    <meta:editing-duration>PT0S</meta:editing-duration>
    <meta:document-statistic meta:page-count="15" meta:paragraph-count="377" meta:word-count="3680" meta:character-count="29437" meta:row-count="746" meta:non-whitespace-character-count="26134"/>
  </office:meta>
</office:document-meta>
</file>