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fo:font-weight="bold" style:font-weight-asian="bold" style:font-weight-complex="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justify" fo:text-indent="0.3937in"/>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justify" fo:text-indent="0.3937in"/>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justify" fo:text-indent="0.3937in"/>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paragraph-properties fo:text-align="justify" fo:text-indent="0.3937in"/>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text-align="justify" fo:text-indent="0.3937in"/>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2">Suvestinė redakcija nuo 2009-02-27</text:span></text:p>
      <text:p text:style-name="P3"/>
      <text:p text:style-name="P4"><text:span text:style-name="T5">Įsakymas paskelbtas: Žin. 2009, Nr.<text:s/></text:span><text:a xlink:href="https://www.e-tar.lt/portal/legalAct.html?documentId=TAR.4028FF824E54" office:target-frame-name="_top" xlink:show="replace"><text:span text:style-name="T6">12-507</text:span></text:a><text:span text:style-name="T7">, i. k. 10911TMISAK0000V-13</text:span></text:p>
      <text:p text:style-name="P8"/>
      <text:p text:style-name="P9"><text:span text:style-name="T10"/><text:span text:style-name="T11">TAUTINIŲ MAŽUMŲ IR IŠEIVIJOS DEPARTAMENTO<text:s/></text:span></text:p>
      <text:p text:style-name="P12">PRIE LIETUVOS RESPUBLIKOS VYRIAUSYBĖS GENERALINIO DIREKTORIAUS</text:p>
      <text:p text:style-name="P13">ĮSAKYMAS</text:p>
      <text:p text:style-name="P14"/>
      <text:p text:style-name="P15">DĖL KOORDINACINĖS TARYBOS UŽSIENIO LIETUVIŲ BENDRUOMENIŲ IR UŽSIENIO LIETUVIŲ BENDROJO LAVINIMO, LITUANISTINIŲ MOKYKLŲ BEI KITŲ UGDYMO ĮSTAIGŲ 2009-ŲJŲ METŲ PROJEKTAMS ANALIZUOTI IR ĮVERTINTI SUDARYMO BEI NUOSTATŲ PATVIRTINIMO</text:p>
      <text:p text:style-name="P16"/>
      <text:p text:style-name="P17">2009 m. sausio 23 d. Nr. V-13</text:p>
      <text:p text:style-name="P18">Vilnius</text:p>
      <text:p text:style-name="P19"/>
      <text:p text:style-name="P20"><text:span text:style-name="T21">Remdamasis 2008 m. gruodžio 9 d. Tautinių mažumų ir išeivijos departamento generalinio direkto</text:span><text:span text:style-name="T22">riaus įsakymu Nr. V-162 (Žin., 2008, Nr.</text:span><text:a xlink:href="https://www.e-tar.lt/portal/lt/legalAct/TAR.8C1DC3459C90" office:target-frame-name="_blank" xlink:show="new"><text:span text:style-name="T23">146-5907</text:span></text:a><text:span text:style-name="T24">) patvirtintais Užsienio lietuvių bendruomenių ir Užsienio lietuvių bendrojo lavinimo lituanistinių mokyklų bei kitų ugdymo</text:span><text:span text:style-name="T25"><text:s/>įstaigų 2009 metų projektų atrankos konkurso nuostatais ir atsižvelgdamas į ministerijų, įstaigų bei lietuvių bendruomenių užsienyje pasiūlymus,<text:s/></text:span><text:span text:style-name="T26">įsaka</text:span><text:span text:style-name="T27">u:</text:span></text:p>
      <text:p text:style-name="P28"><text:span text:style-name="T29">1.</text:span><text:span text:style-name="T30"><text:s/>Neteko galios nuo 2009-02-27</text:span></text:p>
      <text:p text:style-name="P31">Punkto naikinimas:</text:p>
      <text:p text:style-name="P32"><text:span text:style-name="T33">Nr.<text:s/></text:span><text:a xlink:href="https://www.e-tar.lt/portal/legalAct.html?documentId=TAR.BD4DEA02E148" office:target-frame-name="_top" xlink:show="replace"><text:span text:style-name="T34">V-28</text:span></text:a><text:span text:style-name="T35">, 2009-02-23, Žin. 2009, Nr. 22-886 (2009-02-26), i. k. 10911TMISAK0000V-28</text:span></text:p>
      <text:p text:style-name="Normal"/>
      <text:p text:style-name="P36"><text:span text:style-name="T37">II</text:span><text:span text:style-name="T38">. Tvirtinti Koordinacinės tarybos Užsienio lietuvių bendruomenių ir Užsienio lietuvių ben</text:span><text:span text:style-name="T39">drojo lavinimo, lituanistinių mokyklų bei kitų ugdymo įstaigų projektams analizuoti ir įvertinti nuostatus (pridedama).</text:span></text:p>
      <text:p text:style-name="P40"><text:span text:style-name="T41">III</text:span><text:span text:style-name="T42">. Šis įsakymas įsigalioja nuo jo pasirašymo dienos.</text:span></text:p>
      <text:p text:style-name="P43"/>
      <text:p text:style-name="P44"/>
      <text:p text:style-name="P45"/>
      <text:p text:style-name="P46"><text:span text:style-name="T47">GENERALINIO DIREKTORIAUS PAVADUOTOJA</text:span><text:span text:style-name="T48"><text:tab/>VIDA BAGDONAVIČIENĖ</text:span></text:p>
      <text:p text:style-name="P49"/>
      <text:p text:style-name="P50"/>
      <text:soft-page-break/>
      <text:p text:style-name="P51">PATVIRTINTA</text:p>
      <text:p text:style-name="P52">Tautinių mažumų ir išeivijos<text:s/></text:p>
      <text:p text:style-name="P53">departamento generalinio direktoriaus<text:s/></text:p>
      <text:p text:style-name="P54">2009 m. sausio 23 d. įsakymu Nr. V-13</text:p>
      <text:p text:style-name="P55"/>
      <text:p text:style-name="P56"><text:span text:style-name="T57">KOORDINACINĖS TARYBOS UŽSIENIO LIETUVIŲ BENDRUOMENIŲ IR UŽSIENIO LIETUVIŲ BENDROJO LAVINIMO, LITUANISTINIŲ MOKYKLŲ BEI KITŲ UGDYMO ĮSTAI</text:span><text:span text:style-name="T58">GŲ PROJEKTAMS ANALIZUOTI IR ĮVERTINTI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e nuostatai nustato Tautinių mažumų ir išeivijos departamento (toliau – Departamentas, Departamento) Koordinacinės tarybos Užsienio lietuvių bendruomenių ir Užsienio lie</text:span><text:span text:style-name="T68">tuvių bendrojo lavinimo, lituanistinių mokyklų bei kitų ugdymo įstaigų projektams analizuoti ir įvertinti (toliau – Tarybos, Taryba) sudėties formavimo, darbo ir sprendimų priėmimo pagrindinius principus, Užsienio lietuvių projektų finansavimo ir atsiskait</text:span><text:span text:style-name="T69">ymo už panaudotas lėšas tvarką.</text:span></text:p>
      <text:p text:style-name="P70"><text:span text:style-name="T71">2</text:span><text:span text:style-name="T72">. Valstybės biudžeto lėšos Užsienio lietuvių bendruomenių ir Užsienio lietuvių bendrojo lavinimo, lituanistinių mokyklų bei kitų ugdymo įstaigų projektams remti yra numatomos kiekvienais metais Departamento biudžete kai</text:span><text:span text:style-name="T73">p atskira programa.</text:span></text:p>
      <text:p text:style-name="P74"><text:span text:style-name="T75">3</text:span><text:span text:style-name="T76">. Taryba – tai kvalifikuotų specialistų grupė, kurios funkcija – analizuoti, svarstyti ir įvertinti Užsienio lietuvių bendruomenių ir Užsienio lietuvių bendrojo lavinimo, lituanistinių mokyklų bei kitų ugdymo įstaigų projektus (tol</text:span><text:span text:style-name="T77">iau – Projektai, Projektus) bei teikti išvadas dėl jų finansavimo.</text:span></text:p>
      <text:p text:style-name="P78"><text:span text:style-name="T79">4</text:span><text:span text:style-name="T80">. Taryba savo veikloje vadovaujasi Lietuvos Respublikos Konstitucija, Lietuvos Respublikos įstatymais, Lietuvos Respublikos tarptautinėmis sutartimis, Lietuvos Respublikos Vyriausybės<text:s/></text:span><text:span text:style-name="T81">nutarimais, Departamento 2007–2009 m. strateginiais veiklos planais, Departamento tarpinstitucine bendradarbiavimo su užsienio lietuvių bendruomenėmis 2008–2012 m. programa, Ilgalaike valstybės santykių su užsienio lietuviais 2008-2020 m. strategija, Užsie</text:span><text:span text:style-name="T82">nio lietuvių bendruomenių ir Užsienio lietuvių bendrojo lavinimo, lituanistinių mokyklų bei kitų ugdymo įstaigų projektų atrankos konkursų nuostatais, kitais teisės aktais ir šiais Nuostatais.</text:span></text:p>
      <text:p text:style-name="P83"><text:span text:style-name="T84">5</text:span><text:span text:style-name="T85">. Tarybos veikla grindžiama objektyvumo, nepriklausomumo,<text:s/></text:span><text:span text:style-name="T86">kolegialumo ir nešališkumo principais. Tarybos nariai ir darbuotojai vadovaujasi pagarbos žmogui ir valstybei, teisingumo, nesavanaudiškumo, padorumo, nešališkumo, atsakomybės ir viešumo principais.</text:span></text:p>
      <text:p text:style-name="P87"><text:span text:style-name="T88">6</text:span><text:span text:style-name="T89">. Šiuose nuostatuose neaptartus klausimus sprendžia<text:s/></text:span><text:span text:style-name="T90">Tarybos pirmininkas.</text:span></text:p>
      <text:p text:style-name="P91"/>
      <text:p text:style-name="P92"><text:span text:style-name="T93">II</text:span><text:span text:style-name="T94">.<text:s/></text:span><text:span text:style-name="T95">TARYBOS SUDARYMAS IR STRUKTŪRA, TARYBOS UŽDAVINYS IR FUNKCIJOS</text:span></text:p>
      <text:p text:style-name="P96"/>
      <text:p text:style-name="P97"><text:span text:style-name="T98">7</text:span><text:span text:style-name="T99">. Taryba sudaroma iš 18–22 narių, deleguojamų Lietuvos Respublikos valdymo institucijų, nevyriausybinių organizacijų ir kitų institucijų bei organizacijų.<text:s/></text:span><text:span text:style-name="T100">Tarybos nariais renkami asmenys, savo žiniomis ir patirtimi galintys įvertinti Projektus. Tarybą sudaro pirmininkas, jo pavaduotojas ir nariai.</text:span></text:p>
      <text:p text:style-name="P101"><text:span text:style-name="T102">8</text:span><text:span text:style-name="T103">. Tarybos sudėtį kiekvienais metais įsakymu tvirtina Departamento generalinis direktorius. Tarybos nario įg</text:span><text:span text:style-name="T104">aliojimai pasibaigia: jam atsistatydinus ar pasibaigus jo kadencijai; kai Tarybos narys buvo paskirtas kaip tam tikro juridinio asmens atstovas ir daugiau nebeatstovauja šiam juridiniam asmeniui arba šis juridinis asmuo nebefunkcionuoja; kitais atvejais Ta</text:span><text:span text:style-name="T105">rybos sprendimu, esant motyvuotoms priežastims.</text:span></text:p>
      <text:p text:style-name="P106"><text:span text:style-name="T107">9</text:span><text:span text:style-name="T108">. Apie Tarybos sudėties pasikeitimus kiti Tarybos nariai informuojami artimiausiame Tarybos posėdyje.</text:span></text:p>
      <text:p text:style-name="P109"><text:span text:style-name="T110">10</text:span><text:span text:style-name="T111">. Tarybos uždavinys yra nagrinėti ir vertinti konkursui pateiktus Projektus bei teikti išvadas<text:s/></text:span><text:span text:style-name="T112">Departamento vadovybei dėl finansinės paramos teikimo.</text:span></text:p>
      <text:p text:style-name="P113"><text:span text:style-name="T114">11</text:span><text:span text:style-name="T115">. Vykdydama jai pavestą uždavinį, Taryba atlieka šias funkcijas:</text:span></text:p>
      <text:p text:style-name="P116"><text:span text:style-name="T117">11.1</text:span><text:span text:style-name="T118">. dalyvauja diskusijose svarstomais klausimais, žodžiu arba raštu teikia pastabas ir pasiūlymus dėl finansinės paramos teiki</text:span><text:span text:style-name="T119">mo;</text:span></text:p>
      <text:p text:style-name="P120"><text:span text:style-name="T121">11.2</text:span><text:span text:style-name="T122">. balsuoja dėl Taryboje svarstomų klausimų, pareiškia nuomonę;</text:span></text:p>
      <text:p text:style-name="P123"><text:span text:style-name="T124">11.3</text:span><text:span text:style-name="T125">. teikia pasiūlymus Tarybos pirmininkui dėl Tarybos posėdžio tvarkos, svarstytinų klausimų ir į posėdį kviečiamų asmenų;</text:span></text:p>
      <text:p text:style-name="P126"><text:span text:style-name="T127">11.4</text:span><text:span text:style-name="T128">. vykdo kitas funkcijas, susijusias su<text:s/></text:span><text:span text:style-name="T129">Tarybos darbu.</text:span></text:p>
      <text:p text:style-name="P130"/>
      <text:p text:style-name="P131"><text:span text:style-name="T132">III</text:span><text:span text:style-name="T133">.<text:s/></text:span><text:span text:style-name="T134">TARYBOS DARBO ORGANIZAVIMAS</text:span></text:p>
      <text:p text:style-name="P135"/>
      <text:p text:style-name="P136"><text:span text:style-name="T137">12</text:span><text:span text:style-name="T138">. Pagrindinė Tarybos darbo forma yra posėdžiai, kuriuos kviečia Tarybos pirmininkas arba jo įgaliotas asmuo. Posėdžiai organizuojami Departamente Tarybos pirmininko paskirtu laiku. Prireikus g</text:span><text:span text:style-name="T139">ali būti surengtas išvažiuojamasis posėdis. Tarybos veikla gali būti organizuojama ir gaunant Tarybos narių nuomonę raštu ir/ar elektroniniu paštu.</text:span></text:p>
      <text:p text:style-name="P140"><text:span text:style-name="T141">13</text:span><text:span text:style-name="T142">. Tarybos pirmininkas:</text:span></text:p>
      <text:p text:style-name="P143"><text:span text:style-name="T144">13.1</text:span><text:span text:style-name="T145">. vadovauja Tarybos darbui ir atsako už jai pavestų funkcijų vykdymą, Tar</text:span><text:span text:style-name="T146">ybos darbo organizavimą bei darbo kokybės ir veiksmingumo laidavimą;</text:span></text:p>
      <text:p text:style-name="P147"><text:span text:style-name="T148">13.2</text:span><text:span text:style-name="T149">. kviečia Tarybos posėdžius, nustato posėdžio datą, laiką ir darbotvarkę, pirmininkauja posėdžiams;</text:span></text:p>
      <text:p text:style-name="P150"><text:span text:style-name="T151">13.3</text:span><text:span text:style-name="T152">. pasirašo Tarybos posėdžių protokolus, kitus dokumentus, susijusius su</text:span><text:span text:style-name="T153"><text:s/>Tarybos veikla;</text:span></text:p>
      <text:p text:style-name="P154"><text:span text:style-name="T155">13.4</text:span><text:span text:style-name="T156">. prireikus duoda raštiškus pavedimus kitiems Tarybos nariams dėl nagrinėjamų klausimų;</text:span></text:p>
      <text:p text:style-name="P157"><text:span text:style-name="T158">13.5</text:span><text:span text:style-name="T159">. atstovauja Tarybai kitose institucijose arba įgalioja tai daryti kitus Tarybos narius;</text:span></text:p>
      <text:p text:style-name="P160"><text:span text:style-name="T161">13.6</text:span><text:span text:style-name="T162">. teisės aktų nustatyta tvarka pateiki</text:span><text:span text:style-name="T163">a Tarybos darbo medžiagą ir paaiškinimus Departamento Vidaus audito tarnybai ir/ar kitiems auditoriams.</text:span></text:p>
      <text:p text:style-name="P164"><text:span text:style-name="T165">14</text:span><text:span text:style-name="T166">. Pirmininko pavaduotojas vykdo pirmininko funkcijas pastarajam nedalyvaujant posėdyje.</text:span></text:p>
      <text:p text:style-name="P167"><text:span text:style-name="T168">15</text:span><text:span text:style-name="T169">. Tarybos sekretoriaus pareigas atlieka Departamen</text:span><text:span text:style-name="T170">to generalinio direktoriaus įsakymu paskirtas darbuotojas. Tarybos sekretorius yra Tarybos narys.</text:span></text:p>
      <text:p text:style-name="P171"><text:span text:style-name="T172">16</text:span><text:span text:style-name="T173">. Tarybos sekretorius:</text:span></text:p>
      <text:p text:style-name="P174"><text:span text:style-name="T175">16.1</text:span><text:span text:style-name="T176">. registruoja gautas paraiškas;</text:span></text:p>
      <text:p text:style-name="P177"><text:span text:style-name="T178">16.2</text:span><text:span text:style-name="T179">. organizuoja posėdžius, derina posėdžių datą, informuoja Tarybos narius ir jiems p</text:span><text:span text:style-name="T180">ateikia numatomą svarstyti medžiagą;</text:span></text:p>
      <text:p text:style-name="P181"><text:span text:style-name="T182">16.3</text:span><text:span text:style-name="T183">. rūpinasi posėdžiams reikalingos medžiagos parengimu;</text:span></text:p>
      <text:p text:style-name="P184"><text:span text:style-name="T185">16.4</text:span><text:span text:style-name="T186">. protokoluoja Tarybos posėdžius, tvarko kitus su Tarybos veikla susijusius dokumentus;</text:span></text:p>
      <text:p text:style-name="P187"><text:span text:style-name="T188">16.5</text:span><text:span text:style-name="T189">. vykdo kitus pirmininko pavedimus, susijusius su Ta</text:span><text:span text:style-name="T190">rybos darbu.</text:span></text:p>
      <text:p text:style-name="P191"><text:span text:style-name="T192">17</text:span><text:span text:style-name="T193">. Tarybos nariai, negalintys dalyvauti posėdyje, iki Tarybos posėdžio pradžios informuoja Tarybos pirmininką tiesiogiai ar per Tarybos sekretorių, nurodydami nedalyvavimo priežastį. Jie gali savo nuomonę svarstomais klausimais pateikti</text:span><text:span text:style-name="T194"><text:s/>raštu ar elektroniniu paštu. Tarybos pirmininkas nedalyvaujančio Tarybos nario nuomonę, pasiūlymus ir/ar pastabas paskelbia posėdžio metu.</text:span></text:p>
      <text:p text:style-name="P195"><text:span text:style-name="T196">18</text:span><text:span text:style-name="T197">. Tarybos posėdis yra teisėtas, jei jame dalyvauja daugiau kaip pusė Tarybos narių. Priešingu atveju Tarybos p</text:span><text:span text:style-name="T198">osėdis rengiamas pakartotinai, informuojant apie tai posėdyje nedalyvavusių tarybos narių institucijas.</text:span></text:p>
      <text:p text:style-name="P199"><text:span text:style-name="T200">19</text:span><text:span text:style-name="T201">. Taryba renkasi ne rečiau kaip 3 kartus per metus. Neeilinis Tarybos posėdis gali būti sušauktas 2/3 Tarybos narių reikalavimu arba Tarybos pirmi</text:span><text:span text:style-name="T202">ninko iniciatyva.</text:span></text:p>
      <text:p text:style-name="P203"><text:span text:style-name="T204">20</text:span><text:span text:style-name="T205">. Tarybos pirmininkas per mėnesį nuo Tarybos personalinės sudėties patvirtinimo šaukia pirmąjį Tarybos posėdį. Tarybos posėdžiuose patariamojo balso teise Tarybos pirmininko sprendimu Tarybos darbui paspartinti ir objektyvumui užtik</text:span><text:span text:style-name="T206">rinti konkrečioms užduotims atlikti papildomai gali būti pasitelkiami konsultantai, ekspertai, Projektų teikėjai.</text:span></text:p>
      <text:p text:style-name="P207"><text:span text:style-name="T208">21</text:span><text:span text:style-name="T209">. Posėdžio medžiaga Tarybos nariams pateikiama priimtina forma ne vėliau kaip prieš 3 darbo dienas iki posėdžio pradžios. Tarybos nariai</text:span><text:span text:style-name="T210"><text:s/>gali pateikti raštiškas pastabas bei pasiūlymus dėl posėdžio protokole išdėstytos medžiagos Tarybos sekretoriui prieš Tarybos posėdį.</text:span></text:p>
      <text:p text:style-name="P211"><text:span text:style-name="T212">22</text:span><text:span text:style-name="T213">. Tarybos posėdžiai protokoluojami.</text:span></text:p>
      <text:p text:style-name="P214"><text:span text:style-name="T215">23</text:span><text:span text:style-name="T216">. Papildomi klausimai Tarybos posėdžiui gali būti pateikti tik Tarybos pi</text:span><text:span text:style-name="T217">rmininkui sutikus. Jie teikiami ta pačia tvarka, kaip ir svarstomų klausimų plane numatyti klausimai.</text:span></text:p>
      <text:p text:style-name="P218"><text:span text:style-name="T219">24</text:span><text:span text:style-name="T220">. Tarybos darbotvarkės klausimai svarstomi eilės tvarka, jei posėdžio pirmininko ar Tarybos nario siūlymu nenusprendžiama kitaip.</text:span></text:p>
      <text:p text:style-name="P221"/>
      <text:p text:style-name="P222"><text:span text:style-name="T223">IV</text:span><text:span text:style-name="T224">.<text:s/></text:span><text:span text:style-name="T225">PROJEKTŲ VERTINIMAS IR SPRENDIMŲ PRIĖMIMAS</text:span></text:p>
      <text:p text:style-name="P226"/>
      <text:p text:style-name="P227"><text:span text:style-name="T228">25</text:span><text:span text:style-name="T229">. Projektų, finansuojamų iš Lietuvos valstybės biudžeto lėšų, įgyvendinimo prioritetus ir kryptis, reikalavimus projektų teikėjams, pagrindinius reikalavimus Projektams, dokumentų pateikimą konkursui, Proje</text:span><text:span text:style-name="T230">ktų vertinimą, Projektų vykdymą bei kontrolę reglamentuoja Užsienio lietuvių bendruomenių ir Užsienio lietuvių bendrojo lavinimo, lituanistinių mokyklų bei kitų ugdymo įstaigų projektų atrankos konkursų nuostatai.</text:span></text:p>
      <text:p text:style-name="P231"><text:span text:style-name="T232">26</text:span><text:span text:style-name="T233">. Svarstomi tik tie Projektai, kurie</text:span><text:span text:style-name="T234"><text:s/>pateikti iki nurodytos datos, tinkamai užpildyti, atitinka patvirtintą formą, turi reikalaujamus papildomus dokumentus.</text:span></text:p>
      <text:p text:style-name="P235"><text:span text:style-name="T236">27</text:span><text:span text:style-name="T237">. Užsienio lietuvių organizacijos, kitos nevyriausybinės organizacijos (toliau – Projektų teikėjai), kurios nustatyta tvarka nėra</text:span><text:span text:style-name="T238"><text:s/>atsiskaičiusios už paramą arba nustatyta, kad gavusios paramą neįvykdė Projekto ir/ar sutartyje numatytų įsipareigojimų ir motyvuotai nesikreipė dėl terminų pakeitimo, paraiškos nesvarstomos. Projektai gali būti svarstomi išimties tvarka tik Projektų teik</text:span><text:span text:style-name="T239">ėjams pateikus motyvuotas priežastis ir gavus Tarybos pirmininko sutikimą bei pritarus daugumai Tarybos narių.</text:span></text:p>
      <text:p text:style-name="P240"><text:span text:style-name="T241">28</text:span><text:span text:style-name="T242">. Finansuojant organizacijų Projektus, prioritetas teikiamas papildomo finansavimo šaltinius turintiems Projektams; Projektams, kurių veikl</text:span><text:span text:style-name="T243">oje dalyvauja kelios užsienio lietuvių bendruomenės (organizacijos); vykdantiems nuolatinę (tęstinę) veiklą.</text:span></text:p>
      <text:p text:style-name="P244"><text:span text:style-name="T245">29</text:span><text:span text:style-name="T246">. Kiekvieną Projektą vertina ekspertai – Departamento Užsienio lietuvių skyriaus darbuotojai pagal kuruojamas veiklos sritis. Siūlymus eksper</text:span><text:span text:style-name="T247">tai pateikia sekretoriui užpildę formą (Forma Nr.1). Ekspertai teikia pasiūlymus dėl programų ir Projektų rėmimo dydžio. Ekspertų siūlymai skiriant lėšas yra rekomendacinio pobūdžio.</text:span></text:p>
      <text:p text:style-name="P248"><text:span text:style-name="T249">30</text:span><text:span text:style-name="T250">. Sekretorius, atsižvelgdamas į Departamento ekspertų siūlymus, ren</text:span><text:span text:style-name="T251">gia artimiausio Tarybos posėdžio darbotvarkės projektą.</text:span></text:p>
      <text:p text:style-name="P252"><text:span text:style-name="T253">31</text:span><text:span text:style-name="T254">. Taryba, išanalizavusi ir įvertinusi pateiktus Projektus, atsižvelgusi į ekspertų siūlymus, sudaro finansuojamų Projektų sąrašą, pasiūlo galimo finansavimo dydį. Galutinės Tarybos išvados priim</text:span><text:span text:style-name="T255">amos balsuojant posėdyje. Galutiniame svarstyme nedalyvaujantys Tarybos nariai gali pateikti savo nuomonę raštu.</text:span></text:p>
      <text:p text:style-name="P256"><text:span text:style-name="T257">32</text:span><text:span text:style-name="T258">. Jei Tarybos narys arba ekspertas siūlo nefinansuoti vertinamo Projekto, jis turi pateikti argumentuotą savo sprendimo išaiškinimą.</text:span></text:p>
      <text:p text:style-name="P259"><text:span text:style-name="T260">33</text:span><text:span text:style-name="T261">. Taryba argumentuotu sprendimu gali rekomenduoti skirti finansavimą ir kitiems Konkursui pateiktiems Projektams, neatsižvelgdama į ekspertų vertinimą.</text:span></text:p>
      <text:p text:style-name="P262"><text:span text:style-name="T263">34</text:span><text:span text:style-name="T264">. Prieš priimant galutinį sprendimą dėl Projektų vertinimo, Taryba (Tarybos narys) turi teisę nu</text:span><text:span text:style-name="T265">vykti į numatomų finansuoti projektų vykdymo vietas ir susipažinti su Projektų įgyvendinimo ypatumais, jų stipriosiomis ir silpnosiomis pusėmis, susipažinti su organizacijų, kurios pateikė Projektus, veikla.</text:span></text:p>
      <text:p text:style-name="P266"/>
      <text:p text:style-name="P267"><text:span text:style-name="T268">V</text:span><text:span text:style-name="T269">.<text:s/></text:span><text:span text:style-name="T270">TARYBOS NUTARIMŲ IR SPRENDIMŲ PRIĖMIMO</text:span><text:span text:style-name="T271"><text:s/>BEI ĮFORMINIMO TVARKA</text:span></text:p>
      <text:p text:style-name="P272"/>
      <text:p text:style-name="P273"><text:span text:style-name="T274">35</text:span><text:span text:style-name="T275">. Taryba savo kompetencijai priskirtus klausimus svarsto ir sprendimus priima balsuojant dalyvaujančiųjų narių paprasta balsų dauguma. Kiekvienas Tarybos narys turi po vieną balsą. Balsuojama „už“ ir „prieš“. Tarybos nariai tu</text:span><text:span text:style-name="T276">ri lygias sprendžiamojo balso teises. Balsams pasiskirsčius po lygiai lemia pirmininko balsas. Balso teisė negali būti perduota kitam asmeniui.</text:span></text:p>
      <text:p text:style-name="P277"><text:span text:style-name="T278">36</text:span><text:span text:style-name="T279">. Tarybos narys negali balsuoti svarstomu klausimu, jeigu jis yra asmeniškai suinteresuotas Tarybos nutari</text:span><text:span text:style-name="T280">mo rezultatais bei priimtas nutarimas gali turėti jam materialinę ar kitokią asmeninę naudą. Paaiškėjus tokioms aplinkybėms, jis privalo nedelsdamas apie tai informuoti Tarybos posėdžio dalyvius ir nusišalinti nuo klausimo svarstymo.</text:span></text:p>
      <text:p text:style-name="P281"><text:span text:style-name="T282">37</text:span><text:span text:style-name="T283">. Jei nepavyksta</text:span><text:span text:style-name="T284"><text:s/>priimti sprendimo bendru sutarimu, Tarybos pirmininkas informuoja, jog bus balsuojama dėl sprendimo priėmimo. Tarybos nariai balsuoja rankos pakėlimu, Tarybos pirmininkas balsuoja paskutinis.</text:span></text:p>
      <text:p text:style-name="P285"><text:span text:style-name="T286">38</text:span><text:span text:style-name="T287">. Jeigu dėl Tarybos posėdžio metu priimto nutarimo Tarybo</text:span><text:span text:style-name="T288">s narys (nariai) pareiškia atskirą nuomonę, ji įrašoma posėdžio protokole.</text:span></text:p>
      <text:p text:style-name="P289"><text:span text:style-name="T290">39</text:span><text:span text:style-name="T291">. Balsus skaičiuoja ir balsavimo rezultatus skelbia Tarybos pirmininkas. Jei sprendimas priimtas bendru sutarimu, protokole nurodoma, jog sprendimas priimtas vienbalsiai.</text:span></text:p>
      <text:p text:style-name="P292"><text:span text:style-name="T293">40</text:span><text:span text:style-name="T294">. Tarybos posėdžiuose priimti sprendimai įforminami posėdžio protokolu, kurį pasirašo Tarybos pirmininkas ir sekretorius, ir tvirtinami Departamento generalinio direktoriaus įsakymu.</text:span></text:p>
      <text:p text:style-name="P295"><text:span text:style-name="T296">41</text:span><text:span text:style-name="T297">. Protokole nurodomi šie duomenys: Tarybos posėdžio data, laikas<text:s/></text:span><text:span text:style-name="T298">ir vieta; posėdžio eilės numeris; posėdžio pirmininkas, sekretorius, dalyviai, kviestieji asmenys; posėdžio darbotvarkė; pranešėjai bei kalbėję asmenys, Tarybos narių nuomonė svarstytu klausimu. Protokole taip pat nurodomi balsavimo rezultatai, pažymima, k</text:span><text:span text:style-name="T299">as balsavo prieš ar susilaikė, įrašoma Tarybos nario atskira nuomonė, jei ji buvo pareikšta.</text:span></text:p>
      <text:p text:style-name="P300"><text:span text:style-name="T301">42</text:span><text:span text:style-name="T302">. Posėdžio protokolai yra numeruojami ir registruojami didėjimo tvarka iki einamųjų metų pabaigos.</text:span></text:p>
      <text:p text:style-name="P303"><text:span text:style-name="T304">43</text:span><text:span text:style-name="T305">. Tarybos posėdžių protokolai pateikiami Tarybos pir</text:span><text:span text:style-name="T306">mininkui pasirašyti ne vėliau kaip per 5 darbo dienas po posėdžio.</text:span></text:p>
      <text:p text:style-name="P307"><text:span text:style-name="T308">44</text:span><text:span text:style-name="T309">. Tarybos sprendimas apie lėšų paskirstymą Užsienio lietuvių veiklos programoms skelbiamas Departamento interneto svetainėje (http://www.tmid.lt).</text:span></text:p>
      <text:p text:style-name="P310"><text:span text:style-name="T311">45</text:span><text:span text:style-name="T312">. Departamento Užsienio lietuv</text:span><text:span text:style-name="T313">ių skyriaus darbuotojai apie konkurso rezultatus Projektų teikėjams praneša ne vėliau kaip per vieną mėnesį nuo sprendimo priėmimo dienos.</text:span></text:p>
      <text:p text:style-name="P314"/>
      <text:p text:style-name="P315"><text:span text:style-name="T316">VI</text:span><text:span text:style-name="T317">.<text:s/></text:span><text:span text:style-name="T318">PROJEKTŲ FINANSAVIMO IR ATSISKAITYMO UŽ LĖŠŲ PANAUDOJIMĄ TVARKA</text:span></text:p>
      <text:p text:style-name="P319"/>
      <text:p text:style-name="P320"><text:span text:style-name="T321">46</text:span><text:span text:style-name="T322">. Departamentas ir Projekto<text:s/></text:span><text:span text:style-name="T323">teikėjas, kuriam yra skiriamos lėšos, sudaro dvišalę sutartį (toliau – Sutartis). Sutarties užsakovo funkcijas atlieka Departamentas, atstovaujamas generalinio direktoriaus arba jo pavaduotojo, o Sutarties vykdytojo funkcijas atlieka Projekto teikėjas, ats</text:span><text:span text:style-name="T324">tovaujamas organizacijos vadovo arba jo įgalioto asmens.</text:span></text:p>
      <text:p text:style-name="P325"><text:span text:style-name="T326">47</text:span><text:span text:style-name="T327">. Projektų teikėjams lėšos pervedamos į jų pačių Sutartyse nurodytas organizacijų atsiskaitomąsias sąskaitas. Projekto teikėjams, dėl tam tikrų priežasčių neturintiems atsiskaitomųjų sąskaitų,<text:s/></text:span><text:span text:style-name="T328">Departamento generaliniam direktoriui arba jo pavaduotojui pritarus, Projektui skirtos lėšos išimties tvarka gali būti išduodamos grynais pinigais.</text:span></text:p>
      <text:p text:style-name="P329"><text:span text:style-name="T330">48</text:span><text:span text:style-name="T331">. Projekto teikėjas už gautas lėšas atsiskaito Sutartyje nustatyta tvarka. Projekto teikėjai, įvykdę i</text:span><text:span text:style-name="T332">ki Sutartyje nurodytos datos Sutartyje numatytas priemones, pateikia Departamentui finansines ir veiklos ataskaitas. Departamentui pareikalavus pateikiamos pirminių buhalterinės apskaitos dokumentų kopijos. Išlaidas patvirtinančiuose dokumentuose<text:s/></text:span><text:soft-page-break/><text:span text:style-name="T333">data turi</text:span><text:span text:style-name="T334"><text:s/>atitikti Sutartyje nurodytą įsipareigojimų įvykdymo laikotarpį, per kurį turi būti panaudotos skirtos lėšos. Finansines ataskaitas pasirašo Projektų teikėjai, kiti atsakingi asmenys ir patvirtina ją organizacijos antspaudu. Finansinės ataskaitos turi būti</text:span><text:span text:style-name="T335"><text:s/>pristatytos į Departamentą ne vėliau, negu nurodyta Sutartyje. Veiklos ataskaitoje turi būti aprašyta, kaip įgyvendintas Projektas, ar pasiekti numatyti rezultatai, jų reikšmė ir efektyvumas. Esant galimybei, prie ataskaitos gali būti pridėta turima rašyt</text:span><text:span text:style-name="T336">inė ir vaizdinė medžiaga, susijusi su Projekto įgyvendinimu.</text:span></text:p>
      <text:p text:style-name="P337"><text:span text:style-name="T338">49</text:span><text:span text:style-name="T339">. Departamento Užsienio lietuvių skyriaus darbuotojai kontroliuoja savo kuruojamos srities projektams skirtų valstybės biudžeto lėšų naudojimą, Sutarčių sudarymą, vykdymą bei atsiskaitymą.<text:s/></text:span><text:span text:style-name="T340">Departamento Finansų ir buhalterinės apskaitos skyriaus darbuotojai kontroliuoja skirtų lėšų naudojimo pagrindimą dokumentais, jų teisingumą.</text:span></text:p>
      <text:p text:style-name="P341"><text:span text:style-name="T342">50</text:span><text:span text:style-name="T343">. Jeigu Sutartyje numatytos lėšos buvo panaudotos ne pagal tikslinę paskirtį, išlaidas patvirtinantys dokume</text:span><text:span text:style-name="T344">ntai neužskaitomi. Išimtis gali būti daroma tuo atveju, jeigu Projektų teikėjas, pateikęs motyvuotą prašymą, gavo raštišką Departamento generalinio direktoriaus sutikimą panaudoti dalį lėšų kitam tikslui. Jeigu ne pagal tikslinę paskirtį norima panaudoti d</text:span><text:span text:style-name="T345">augiau kaip 30 % lėšų, projekto teikėjo prašymas svarstomas Koordinacinės tarybos posėdyje.</text:span></text:p>
      <text:p text:style-name="P346"><text:span text:style-name="T347">51</text:span><text:span text:style-name="T348">. Projektų teikėjas teisės aktų nustatyta tvarka atsako už tikslingą gautų valstybės biudžeto lėšų panaudojimą. Nepanaudotos Projekto vykdymui biudžeto lėšos<text:s/></text:span><text:span text:style-name="T349">turi būti grąžintos į Departamento nurodytą sąskaitą pasibaigus Sutartyje nurodytam atsiskaitymo terminui.</text:span></text:p>
      <text:p text:style-name="P350"><text:span text:style-name="T351">52</text:span><text:span text:style-name="T352">. Departamento Užsienio lietuvių skyriaus darbuotojai tikrina, ar finansavimą gavęs Projektų teikėjas laikosi Sutartyje nustatytų įsipareigojim</text:span><text:span text:style-name="T353">ų. Esant reikalui Departamentas turi teisę atlikti Projektų įgyvendinimo ir lėšų tikslingo panaudojimo auditą.</text:span></text:p>
      <text:p text:style-name="P354"/>
      <text:p text:style-name="P355"><text:span text:style-name="T356">VII</text:span><text:span text:style-name="T357">.<text:s/></text:span><text:span text:style-name="T358">BAIGIAMOSIOS NUOSTATOS</text:span></text:p>
      <text:p text:style-name="P359"/>
      <text:p text:style-name="P360"><text:span text:style-name="T361">53</text:span><text:span text:style-name="T362">. Tarybos darbo techniniu ir organizaciniu aptarnavimu rūpinasi Departamentas.</text:span></text:p>
      <text:p text:style-name="P363"><text:span text:style-name="T364">54</text:span><text:span text:style-name="T365">. Tarybos veiklos dokumentai (posėdžių protokolai ir kiti dokumentai) saugomi Departamente Lietuvos Respublikos dokumentų ir archyvų įstatymo (Žin., 1995, Nr.<text:s/></text:span><text:a xlink:href="https://www.e-tar.lt/portal/lt/legalAct/TAR.1FEF229DA7C6" office:target-frame-name="_blank" xlink:show="new"><text:span text:style-name="T366">107-2389</text:span></text:a><text:span text:style-name="T367">; 20</text:span><text:span text:style-name="T368">04, Nr. 57-1982) nustatyta tvarka.</text:span></text:p>
      <text:p text:style-name="P369"/>
      <text:p text:style-name="P370"><text:span text:style-name="T371">_________________</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Tautinių mažumų ir išeivijos departamentas prie Lietuvos Respublikos Vyriausybės, Įsakymas</text:span></text:p>
      <text:p text:style-name="P381"><text:span text:style-name="T382">Nr.<text:s/></text:span><text:a xlink:href="https://www.e-tar.lt/portal/legalAct.html?documentId=TAR.BD4DEA02E148" office:target-frame-name="_top" xlink:show="replace"><text:span text:style-name="T383">V-28</text:span></text:a><text:span text:style-name="T384">, 2009-02-23, Žin., 2009, Nr. 22-886 (2009-02-26), i. k. 10911TMISAK0000V-28</text:span></text:p>
      <text:p text:style-name="P385"><text:span text:style-name="T386">Dėl 2009 m. sausio 23 d. įsakymo Nr. V-13 "Dėl Koordinacinės tarybos užsienio lietuvių bendruomenių ir užsienio lietuvių bendrojo lavinimo, lituanistinių mokyklų bei kitų ugdy</text:span><text:span text:style-name="T387">mo įstaigų 2009-ųjų metų projektams analizuoti ir įvertinti sudarymo bei nuostatų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 User</dc:creator>
    <meta:creation-date>2016-04-23T14:54:00Z</meta:creation-date>
    <dc:date>2016-04-23T14:54:00Z</dc:date>
    <meta:template xlink:href="Normal" xlink:type="simple"/>
    <meta:editing-cycles>2</meta:editing-cycles>
    <meta:editing-duration>PT0S</meta:editing-duration>
    <meta:document-statistic meta:page-count="6" meta:paragraph-count="160" meta:word-count="2169" meta:character-count="18193" meta:row-count="522" meta:non-whitespace-character-count="16184"/>
  </office:meta>
</office:document-meta>
</file>