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fo:color="#FF0000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fo:color="#FF0000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23 iki 2023-09-30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>Nauja redakcija nuo 2022-12-16:</text:p>
      <text:p text:style-name="Normal"><text:span text:style-name="T17">Nr.<text:s/></text:span><text:a xlink:href="https://www.e-tar.lt/portal/legalAct.html?documentId=ab447c807c7a11ed82a7ae4cb6b10027" office:target-frame-name="_top" xlink:show="replace"><text:span text:style-name="T18">1256</text:span></text:a><text:span text:style-name="T19">, 2022-12-14, paskelbta TAR 2022-12-15, i. k. 2022-25608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KCIZŲ ĮSTATYMĄ</text:p>
      <text:p text:style-name="P25"/>
      <text:p text:style-name="P26">2002 m. vasario 15 d. Nr. 235</text:p>
      <text:p text:style-name="P27">Vilnius</text:p>
      <text:p text:style-name="P28"/>
      <text:p text:style-name="P29"><text:span text:style-name="T30">Vadovaudamasi Lietuvos Respublikos akcizų įstatymo 6 straipsnio 2 dalimi, 9 straipsnio 1 dalies 2</text:span><text:span text:style-name="T31"> </text:span><text:span text:style-name="T32">punktu ir 2 dalimi, 19 straipsnio 2, 4 ir 9 dalimis, 30 straipsnio 1</text:span><text:span text:style-name="T33"> </text:span><text:span text:style-name="T34">dalimi, 44 straipsnio 1</text:span><text:span text:style-name="T35"> </text:span><text:span text:style-name="T36">dalim</text:span><text:span text:style-name="T37">i, 48 straipsnio 4 dalimi, 61 straipsnio 1</text:span><text:span text:style-name="T38"> </text:span><text:span text:style-name="T39">dalies 2 ir 5</text:span><text:span text:style-name="T40"> </text:span><text:span text:style-name="T41">punktais, 61 straipsnio 2 dalimi ir 70 straipsnio 1 dalies 5 punktu ir Akcizų įstatymo (2023 m. gegužės 9 d. įstatymo Nr.</text:span><text:span text:style-name="T42"> </text:span><text:span text:style-name="T43">XIV-1933 redakcija) 27 straipsnio 2 dalimi ir 54 straipsnio 2 dalimi, Lietuvo</text:span><text:span text:style-name="T44">s Respublikos Vyriausybė n</text:span><text:span text:style-name="T45"> </text:span><text:span text:style-name="T46">u</text:span><text:span text:style-name="T47"> </text:span><text:span text:style-name="T48">t</text:span><text:span text:style-name="T49"> </text:span><text:span text:style-name="T50">a</text:span><text:span text:style-name="T51"> </text:span><text:span text:style-name="T52">r</text:span><text:span text:style-name="T53"> </text:span><text:span text:style-name="T54">i</text:span><text:span text:style-name="T55"> </text:span><text:span text:style-name="T56">a:</text:span><text:s/></text:p>
      <text:p text:style-name="P57">Preambulės pakeitimai:</text:p>
      <text:p text:style-name="P58"><text:span text:style-name="T59">Nr.<text:s/></text:span><text:a xlink:href="https://www.e-tar.lt/portal/legalAct.html?documentId=acac222040e311ee9de9e7e0fd363afc" office:target-frame-name="_top" xlink:show="replace"><text:span text:style-name="T60">657</text:span></text:a><text:span text:style-name="T61">, 2023-08-16, paskelbta TAR 2023-08-22, i. k. 2023-16477</text:span></text:p>
      <text:p text:style-name="Normal"/>
      <text:p text:style-name="P62"><text:span text:style-name="T63">1</text:span><text:span text:style-name="T64">. Įgalioti:<text:s/></text:span></text:p>
      <text:p text:style-name="P65"><text:span text:style-name="T66">1.1</text:span><text:span text:style-name="T67">.<text:s/></text:span><text:span text:style-name="T68">Lietuvos Respublikos finansų ministeriją nustatyti:</text:span></text:p>
      <text:p text:style-name="P69"><text:span text:style-name="T70">1.1.1.</text:span><text:span text:style-name="T71"><text:s/>Neteko galios nuo 2023-01-01</text:span></text:p>
      <text:p text:style-name="P72">Papunkčio naikinimas:</text:p>
      <text:p text:style-name="P73"><text:span text:style-name="T74">Nr.<text:s/></text:span><text:a xlink:href="https://www.e-tar.lt/portal/legalAct.html?documentId=ab447c807c7a11ed82a7ae4cb6b10027" office:target-frame-name="_top" xlink:show="replace"><text:span text:style-name="T75">1256</text:span></text:a><text:span text:style-name="T76">, 2022-12-14, paskelbta TAR 2022-12-15,<text:s/></text:span><text:span text:style-name="T77">i. k. 2022-25608</text:span></text:p>
      <text:p text:style-name="Normal"/>
      <text:p text:style-name="P78"><text:span text:style-name="T79">1.1.2</text:span><text:span text:style-name="T80">. kombinuotojo akcizų tarifo už cigaretes apskaičiavimo tvarką;</text:span></text:p>
      <text:p text:style-name="P81"><text:span text:style-name="T82">1.1.3</text:span><text:span text:style-name="T83">. etilo alkoholio ir alkoholinių gėrimų, skirtų acto gamybai, atleidimo nuo akcizų tvarką;</text:span></text:p>
      <text:p text:style-name="P84"><text:span text:style-name="T85">1.2</text:span><text:span text:style-name="T86">. Lietuvos Respublikos žemės ūkio ministeriją nustatyti<text:s/></text:span><text:span text:style-name="T87">apdoroto tabako, neapdoroto tabako ir kaitinamojo tabako produktų natūralios netekties normas, Lietuvos Respublikos energetikos ministeriją – kuro natūralios netekties normas;</text:span></text:p>
      <text:p text:style-name="P88"><text:span text:style-name="T89">1.3</text:span><text:span text:style-name="T90">. Energetikos ministeriją nustatyti energinių produktų, kuriems taikomos<text:s/></text:span><text:span text:style-name="T91">akcizų lengvatos, žymėjimo tvarką;</text:span></text:p>
      <text:p text:style-name="P92"><text:span text:style-name="T93">1.4</text:span><text:span text:style-name="T94">. Valstybinę mokesčių inspekciją prie Lietuvos Respublikos finansų ministerijos nustatyti:</text:span></text:p>
      <text:p text:style-name="P95"><text:span text:style-name="T96">1.4.1</text:span><text:span text:style-name="T97">. nuo 2023 m. sausio 1 d. įsigaliosiančią akcizais apmokestinamų prekių sandėlyje atliekamų operacijų apskaitos tvar</text:span><text:span text:style-name="T98">ką (įskaitant privalomas naudoti matavimo, apskaitos priemones, jų naudojimo reikalavimus);</text:span></text:p>
      <text:p text:style-name="P99"><text:span text:style-name="T100">1.4.2</text:span><text:span text:style-name="T101">. nuo<text:s/></text:span><text:span text:style-name="T102">2023 m. spalio 1 d. įsigaliosiančią</text:span><text:span text:style-name="T103"><text:s/>akcizų, sumokėtų už akcizais apmokestinamas prekes, nurodytas Akcizų įstatymo 19 straipsnio 1 dalies 1 ir 5 punkt</text:span><text:span text:style-name="T104">uose, 5, 6 ir</text:span><text:span text:style-name="T105"><text:s/></text:span><text:span text:style-name="T106">7</text:span><text:span text:style-name="T107"><text:s/></text:span><text:span text:style-name="T108">dalyse, grąžinimo tvarką;</text:span></text:p>
      <text:p text:style-name="P109"><text:span text:style-name="T110">1.4.3</text:span><text:span text:style-name="T111">. nuo<text:s/></text:span><text:span text:style-name="T112">2023 m. spalio 1 d. įsigaliosiančią a</text:span><text:span text:style-name="T113">kcizų, sumokėtų už elektros energiją, kuri, vadovaujantis Akcizų įstatymo 48 straipsniu, atleidžiama nuo akcizų, grąžinimo tvarką;</text:span></text:p>
      <text:p text:style-name="P114"><text:span text:style-name="T115">1.4.4</text:span><text:span text:style-name="T116">. iš kitos Europos Sąj</text:span><text:span text:style-name="T117">ungos valstybės narės gaunamų kaitinamojo tabako produktų nugabenimo į akcizais apmokestinamų prekių sandėlį tvarką;</text:span></text:p>
      <text:p text:style-name="P118"><text:span text:style-name="T119">1.4.5</text:span><text:span text:style-name="T120">. akcizų, sumokėtų už akmens anglis, koksą, lignitą ir šildymui skirtas durpes, kurie atleidžiami nuo akcizų, grąžinimo tvarką;</text:span><text:s/></text:p>
      <text:p text:style-name="P121">Papildyta papunkčiu:</text:p>
      <text:p text:style-name="P122"><text:span text:style-name="T123">Nr.<text:s/></text:span><text:a xlink:href="https://www.e-tar.lt/portal/legalAct.html?documentId=acac222040e311ee9de9e7e0fd363afc" office:target-frame-name="_top" xlink:show="replace"><text:span text:style-name="T124">657</text:span></text:a><text:span text:style-name="T125">, 2023-08-16, paskelbta TAR 2023-08-22, i. k. 2023-16477</text:span></text:p>
      <text:p text:style-name="Normal"/>
      <text:p text:style-name="P126"><text:span text:style-name="T127">1.5</text:span><text:span text:style-name="T128">. Valstybinę mokesčių inspekciją prie Lietuvos Respublikos finansų ministerijos kartu su Muitinės departamentu prie Lietuvos Respublikos finansų ministerijos nustatyti nuo<text:s/></text:span><text:span text:style-name="T129">2023 m. spalio 1 d. įsigaliosiančias</text:span><text:span text:style-name="T130">:</text:span></text:p>
      <text:p text:style-name="P131"><text:span text:style-name="T132">1.5.1</text:span><text:span text:style-name="T133">. akcizų lengvatų taikymo etilo<text:s/></text:span><text:span text:style-name="T134">alkoholiui ir (arba) alkoholiniams gėrimams, skirtiems Akcizų įstatymo 27 straipsnio 1 dalies 4–7 punktuose nurodytiems tikslams, taip pat esantiems į Lietuvos Respubliką iš kitų valstybių narių atgabentuose ir (ar) importuotuose Akcizų įstatymo 27 straips</text:span><text:span text:style-name="T135">nio 1 dalies 4–7 punktuose nurodytuose produktuose, tvarką;</text:span></text:p>
      <text:p text:style-name="P136"><text:span text:style-name="T137">1.5.2</text:span><text:span text:style-name="T138">. importuojamų akcizais apmokestinamų prekių gabenimo, kad neatsirastų prievolės mokėti importo akcizus, tvarką.</text:span></text:p>
      <text:p text:style-name="P139"><text:span text:style-name="T140">1.6</text:span><text:span text:style-name="T141">. Valstybinę mokesčių inspekciją prie Lietuvos Respublikos finans</text:span><text:span text:style-name="T142">ų ministerijos kartu su Muitinės departamentu prie Lietuvos Respublikos finansų ministerijos nustatyti akcizų lengvatos etilo alkoholiui, skirtam moksliniams tyrimams, taikymo tvarką.</text:span><text:s/></text:p>
      <text:p text:style-name="P143">Papildyta papunkčiu:</text:p>
      <text:p text:style-name="P144"><text:span text:style-name="T145">Nr.<text:s/></text:span><text:a xlink:href="https://www.e-tar.lt/portal/legalAct.html?documentId=acac222040e311ee9de9e7e0fd363afc" office:target-frame-name="_top" xlink:show="replace"><text:span text:style-name="T146">657</text:span></text:a><text:span text:style-name="T147">, 2023-08-16, paskelbta TAR 2023-08-22, i. k. 2023-16477</text:span></text:p>
      <text:p text:style-name="Normal"/>
      <text:p text:style-name="P148"><text:span text:style-name="T149">2.</text:span><text:span text:style-name="T150"><text:s/>Neteko galios nuo 2023-01-01</text:span></text:p>
      <text:p text:style-name="P151">Punkto naikinimas:</text:p>
      <text:p text:style-name="P152"><text:span text:style-name="T153">Nr.<text:s/></text:span><text:a xlink:href="https://www.e-tar.lt/portal/legalAct.html?documentId=ab447c807c7a11ed82a7ae4cb6b10027" office:target-frame-name="_top" xlink:show="replace"><text:span text:style-name="T154">1256</text:span></text:a><text:span text:style-name="T155">, 2022-12-14, paskelbta TAR 2022-12-15, i. k. 2022-25608</text:span></text:p>
      <text:p text:style-name="Normal"/>
      <text:p text:style-name="P156"/>
      <text:p text:style-name="P157"/>
      <text:p text:style-name="P158"/>
      <text:p text:style-name="P159">MINISTRAS PIRMININKAS<text:tab/>ALGIRDAS BRAZAUSKAS</text:p>
      <text:p text:style-name="P160"/>
      <text:p text:style-name="P161"/>
      <text:p text:style-name="P162"/>
      <text:soft-page-break/>
      <text:p text:style-name="P163">FINANSŲ MINISTRĖ<text:tab/>DALIA GRYBAUSKAITĖ</text:p>
      <text:p text:style-name="P164"/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2DC95B4AA92D" office:target-frame-name="_top" xlink:show="replace"><text:span text:style-name="T176">962</text:span></text:a><text:span text:style-name="T177">, 2002-06-21, Žin., 2002, Nr. 64-2622 (2002-06-26), i. k. 1021100NUTA00000962</text:span></text:p>
      <text:p text:style-name="P178"><text:span text:style-name="T179">Dėl Lietuvos Respublikos Vyriausybės 2002 m. vasario 15 d. nutarimo Nr. 235 "Dėl įgaliojimų sut</text:span><text:span text:style-name="T180">eikimo įgyvendinant Lietuvos Respublikos akcizų įstatymo nuostatas" pakeiti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3BD9CB2DCB3D" office:target-frame-name="_top" xlink:show="replace"><text:span text:style-name="T188">235</text:span></text:a><text:span text:style-name="T189">, 2004-03-01, Žin., 2004, Nr. 34-1109 (200</text:span><text:span text:style-name="T190">4-03-04), i. k. 1041100NUTA00000235</text:span></text:p>
      <text:p text:style-name="P191"><text:span text:style-name="T192">Dėl Lietuvos Respublikos Vyriausybės 2002 m. vasario 15 d. nutarimo Nr. 235 "Dėl įgaliojimų suteikimo įgyvendinant Lietuvos Respublikos akcizų įstatymo nuostatas" pakeitimo</text:span></text:p>
      <text:p text:style-name="P193"/>
      <text:p text:style-name="P194"><text:span text:style-name="T195">3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4B99A1C9AC54" office:target-frame-name="_top" xlink:show="replace"><text:span text:style-name="T200">167</text:span></text:a><text:span text:style-name="T201">, 2010-02-24, Žin., 2010, Nr. 24-1122 (2010-02-27), i. k. 1101100NUTA00000167</text:span></text:p>
      <text:p text:style-name="P202"><text:span text:style-name="T203">Dėl Lietuvos Respublikos Vyriausybės 2002 m. vasario 15 d. nutarimo Nr. 235 "Dėl įgalioji</text:span><text:span text:style-name="T204">mų suteikimo įgyvendinant Lietuvos Respublikos akcizų įstatymo nuostatas" pakeitimo</text:span></text:p>
      <text:p text:style-name="P205"/>
      <text:p text:style-name="P206"><text:span text:style-name="T207">4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368646303b5111e99595d005d42b863e" office:target-frame-name="_top" xlink:show="replace"><text:span text:style-name="T212">192</text:span></text:a><text:span text:style-name="T213">, 2019-02-27, paskel</text:span><text:span text:style-name="T214">bta TAR 2019-02-28, i. k. 2019-03355</text:span></text:p>
      <text:p text:style-name="P215"><text:span text:style-name="T216">Dėl Lietuvos Respublikos Vyriausybės 2002 m. vasario 15 d. nutarimo Nr. 235 „Dėl įgaliojimų suteikimo įgyvendinant Lietuvos Respublikos akcizų įstatymo nuostatas“ pakeitimo</text:span></text:p>
      <text:p text:style-name="P217"/>
      <text:p text:style-name="P218"><text:span text:style-name="T219">5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599da430ddc511e99681cd81dcdca52c" office:target-frame-name="_top" xlink:show="replace"><text:span text:style-name="T224">966</text:span></text:a><text:span text:style-name="T225">, 2019-09-18, paskelbta TAR 2019-09-23, i. k. 2019-14966</text:span></text:p>
      <text:p text:style-name="P226"><text:span text:style-name="T227">Dėl Lietuvos Respublikos Vyriausybės 2002 m. vasario 15 d. nutarimo Nr. 235 „Dėl įgaliojimų s</text:span><text:span text:style-name="T228">uteikimo įgyvendinant Lietuvos Respublikos akcizų įstatymo nuostatas“ pakeitimo</text:span></text:p>
      <text:p text:style-name="P229"/>
      <text:p text:style-name="P230"><text:span text:style-name="T231">6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ab447c807c7a11ed82a7ae4cb6b10027" office:target-frame-name="_top" xlink:show="replace"><text:span text:style-name="T236">1256</text:span></text:a><text:span text:style-name="T237">, 2022-12-14, paskelbta</text:span><text:span text:style-name="T238"><text:s/>TAR 2022-12-15, i. k. 2022-25608</text:span></text:p>
      <text:p text:style-name="P239"><text:span text:style-name="T240">Dėl Lietuvos Respublikos Vyriausybės 2002 m. vasario 15 d. nutarimo Nr. 235 „Dėl įgaliojimų suteikimo įgyvendinant Lietuvos Respublikos akcizų įstatymo nuostatas“ pakeitimo</text:span></text:p>
      <text:p text:style-name="P241"/>
      <text:p text:style-name="P242"><text:span text:style-name="T243">7.</text:span></text:p>
      <text:p text:style-name="P244"><text:span text:style-name="T245">Lietuvos Respublikos Vyriausybė, Nutarimas</text:span></text:p>
      <text:p text:style-name="P246"><text:span text:style-name="T247">Nr</text:span><text:span text:style-name="T248">.<text:s/></text:span><text:a xlink:href="https://www.e-tar.lt/portal/legalAct.html?documentId=acac222040e311ee9de9e7e0fd363afc" office:target-frame-name="_top" xlink:show="replace"><text:span text:style-name="T249">657</text:span></text:a><text:span text:style-name="T250">, 2023-08-16, paskelbta TAR 2023-08-22, i. k. 2023-16477</text:span></text:p>
      <text:p text:style-name="P251"><text:span text:style-name="T252">Dėl Lietuvos Respublikos Vyriausybės 2002 m. vasario 15 d. nutarimo Nr. 235 „Dėl įgaliojimų sute</text:span><text:span text:style-name="T253">ikimo įgyvendinant Lietuvos Respublikos akcizų įstatymą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23T07:07:00Z</meta:creation-date>
    <dc:date>2023-08-23T07:07:00Z</dc:date>
    <meta:template xlink:href="Normal.dotm" xlink:type="simple"/>
    <meta:editing-cycles>2</meta:editing-cycles>
    <meta:editing-duration>PT0S</meta:editing-duration>
    <meta:document-statistic meta:page-count="5" meta:paragraph-count="50" meta:word-count="844" meta:character-count="7334" meta:row-count="148" meta:non-whitespace-character-count="6540"/>
  </office:meta>
</office:document-meta>
</file>