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style:font-weight-complex="bold" fo:color="#FF0000" style:language-asian="lt" style:country-asian="LT"/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T87" style:parent-style-name="DefaultParagraphFont" style:family="text">
      <style:text-properties style:font-weight-complex="bold" fo:color="#FF0000" style:language-asian="lt" style:country-asian="LT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weight-complex="bold" style:language-asian="lt" style:country-asian="LT"/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T107" style:parent-style-name="DefaultParagraphFont" style:family="text">
      <style:text-properties style:font-weight-complex="bold" style:language-asian="lt" style:country-asian="LT"/>
    </style:style>
    <style:style style:name="T108" style:parent-style-name="DefaultParagraphFont" style:family="text">
      <style:text-properties style:font-weight-complex="bold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weight-complex="bold" style:language-asian="lt" style:country-asian="LT"/>
    </style:style>
    <style:style style:name="T111" style:parent-style-name="DefaultParagraphFont" style:family="text">
      <style:text-properties style:font-weight-complex="bold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 fo:text-indent="0.4916in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01 iki 2023-08-22</text:span></text:p>
      <text:p text:style-name="P10"/>
      <text:p text:style-name="P11"><text:span text:style-name="T12">Nutarimas paskelbtas: Žin. 2002, Nr.<text:s/></text:span><text:a xlink:href="https://www.e-tar.lt/portal/legalAct.html?documentId=TAR.402DB382340D" office:target-frame-name="_top" xlink:show="replace"><text:span text:style-name="T13">17-682</text:span></text:a><text:span text:style-name="T14">, i. k. 1021100NUTA00000235</text:span></text:p>
      <text:p text:style-name="P15"/>
      <text:p text:style-name="P16">Nauja redakcija nuo 2022-12-16:</text:p>
      <text:p text:style-name="Normal"><text:span text:style-name="T17">Nr.<text:s/></text:span><text:a xlink:href="https://www.e-tar.lt/portal/legalAct.html?documentId=ab447c807c7a11ed82a7ae4cb6b10027" office:target-frame-name="_top" xlink:show="replace"><text:span text:style-name="T18">1256</text:span></text:a><text:span text:style-name="T19">, 2022-12-14, paskelbta TAR 2022-12-15, i. k. 2022-25608</text:span></text:p>
      <text:p text:style-name="P20"/>
      <text:p text:style-name="P21">LIETUVOS RESPUBLIKOS VYRIAUSYBĖ</text:p>
      <text:p text:style-name="P22"/>
      <text:p text:style-name="P23">NUTARIMAS</text:p>
      <text:p text:style-name="P24">DĖL ĮGALIOJIMŲ SUTEIKIMO ĮGYVENDINANT LIETUVOS RESPUBLIKOS AKCIZŲ ĮSTATYMĄ</text:p>
      <text:p text:style-name="P25"/>
      <text:p text:style-name="P26">2002 m. vasario 15 d. Nr. 235</text:p>
      <text:p text:style-name="P27">Vilnius</text:p>
      <text:p text:style-name="P28"/>
      <text:p text:style-name="P29"><text:span text:style-name="T30">Vadovaudamasi Lietuvos Respublikos akcizų įstatymo 9 straipsnio 1 dalies 2 punktu ir<text:s/></text:span><text:span text:style-name="T31">2 dalimi</text:span><text:span text:style-name="T32">,<text:s/></text:span><text:span text:style-name="T33">19 straipsnio 2, 4 ir 9 dalimis</text:span><text:span text:style-name="T34">, 27 straipsnio 2 dalimi, 30 straipsnio 1 dalimi, 44</text:span><text:span text:style-name="T35"> </text:span><text:span text:style-name="T36">straipsnio 1 dali</text:span><text:span text:style-name="T37">mi,<text:s/></text:span><text:span text:style-name="T38">48 straipsnio 4 dalimi</text:span><text:span text:style-name="T39">, 61 straipsnio 1 dalies 2 ir 5 punktais, 61 straipsnio 2 dalimi, 70</text:span><text:span text:style-name="T40"> </text:span><text:span text:style-name="T41">straipsnio 1 dalies 5 punktu ir Akcizų įstatymo (2021 m. gruodžio 16 d. įstatymo Nr.</text:span><text:span text:style-name="T42"> </text:span><text:span text:style-name="T43">XIV-777 redakcija) 6 straipsnio 2 dalimi, Lietuvos Respublikos Vyriausybė n u t a r i a:<text:s/></text:span></text:p>
      <text:p text:style-name="P44"><text:span text:style-name="T45">1</text:span><text:span text:style-name="T46">. Įgalioti:<text:s/></text:span></text:p>
      <text:p text:style-name="P47"><text:span text:style-name="T48">1.1</text:span><text:span text:style-name="T49">. Lietuvos Respublikos finansų ministeriją nustatyti:</text:span></text:p>
      <text:p text:style-name="P50"><text:span text:style-name="T51">1.1.1.</text:span><text:span text:style-name="T52"><text:s/>Neteko galios nuo 2023-01-01</text:span></text:p>
      <text:p text:style-name="P53">Papunkčio naikinimas:</text:p>
      <text:p text:style-name="P54"><text:span text:style-name="T55">Nr.<text:s/></text:span><text:a xlink:href="https://www.e-tar.lt/portal/legalAct.html?documentId=ab447c807c7a11ed82a7ae4cb6b10027" office:target-frame-name="_top" xlink:show="replace"><text:span text:style-name="T56">1256</text:span></text:a><text:span text:style-name="T57">, 2022-12-14, paskelbta TAR 2022-12-15, i. k. 2022-25608</text:span></text:p>
      <text:p text:style-name="Normal"/>
      <text:p text:style-name="P58"><text:span text:style-name="T59">1.1.2</text:span><text:span text:style-name="T60">. kombinuotojo akcizų tarifo už cigaretes apskaičiavimo tvarką;</text:span></text:p>
      <text:p text:style-name="P61"><text:span text:style-name="T62">1.1.3</text:span><text:span text:style-name="T63">. etilo alkoholi</text:span><text:span text:style-name="T64">o ir alkoholinių gėrimų, skirtų acto gamybai, atleidimo nuo akcizų tvarką;</text:span></text:p>
      <text:p text:style-name="P65"><text:span text:style-name="T66">1.2</text:span><text:span text:style-name="T67">. Lietuvos Respublikos žemės ūkio ministeriją nustatyti apdoroto tabako, neapdoroto tabako ir kaitinamojo tabako produktų natūralios netekties normas, Lietuvos Respublikos<text:s/></text:span><text:span text:style-name="T68">energetikos ministeriją – kuro natūralios netekties normas;</text:span></text:p>
      <text:p text:style-name="P69"><text:span text:style-name="T70">1.3</text:span><text:span text:style-name="T71">. Energetikos ministeriją nustatyti energinių produktų, kuriems taikomos akcizų lengvatos, žymėjimo tvarką;</text:span></text:p>
      <text:p text:style-name="P72"><text:span text:style-name="T73">1.4</text:span><text:span text:style-name="T74">. Valstybinę mokesčių inspekciją prie Lietuvos Respublikos finansų ministe</text:span><text:span text:style-name="T75">rijos nustatyti:</text:span></text:p>
      <text:p text:style-name="P76"><text:span text:style-name="T77">1.4.1</text:span><text:span text:style-name="T78">. nuo 2023 m. sausio 1 d. įsigaliosiančią akcizais apmokestinamų prekių sandėlyje atliekamų operacijų apskaitos tvarką (įskaitant privalomas naudoti matavimo, apskaitos priemones, jų naudojimo reikalavimus);</text:span></text:p>
      <text:p text:style-name="P79"><text:span text:style-name="T80">1.4.2</text:span><text:span text:style-name="T81">. nuo<text:s/></text:span><text:span text:style-name="T82">2023 m. s</text:span><text:span text:style-name="T83">palio 1 d. įsigaliosiančią</text:span><text:span text:style-name="T84"><text:s/>akcizų, sumokėtų už akcizais apmokestinamas prekes, nurodytas Akcizų įstatymo 19 straipsnio 1 dalies 1 ir 5 punktuose, 5, 6 ir</text:span><text:span text:style-name="T85"><text:s/></text:span><text:span text:style-name="T86">7</text:span><text:span text:style-name="T87"><text:s/></text:span><text:span text:style-name="T88">dalyse, grąžinimo tvarką;</text:span></text:p>
      <text:p text:style-name="P89"><text:span text:style-name="T90">1.4.3</text:span><text:span text:style-name="T91">. nuo<text:s/></text:span><text:span text:style-name="T92">2023 m. spalio 1 d. įsigaliosiančią a</text:span><text:span text:style-name="T93">kcizų, sumokėtų už<text:s/></text:span><text:span text:style-name="T94">elektros energiją, kuri, vadovaujantis Akcizų įstatymo 48 straipsniu, atleidžiama nuo akcizų, grąžinimo tvarką;</text:span></text:p>
      <text:p text:style-name="P95"><text:span text:style-name="T96">1.4.4</text:span><text:span text:style-name="T97">. iš kitos Europos Sąjungos valstybės narės gaunamų kaitinamojo tabako produktų nugabenimo į akcizais apmokestinamų prekių sandėlį tvar</text:span><text:span text:style-name="T98">ką;</text:span></text:p>
      <text:p text:style-name="P99"><text:span text:style-name="T100">1.5</text:span><text:span text:style-name="T101">. Valstybinę mokesčių inspekciją prie Lietuvos Respublikos finansų ministerijos kartu su Muitinės departamentu prie Lietuvos Respublikos finansų ministerijos nustatyti nuo<text:s/></text:span><text:span text:style-name="T102">2023 m. spalio 1 d. įsigaliosiančias</text:span><text:span text:style-name="T103">:</text:span></text:p>
      <text:p text:style-name="P104"><text:span text:style-name="T105">1.5.1</text:span><text:span text:style-name="T106">. akcizų lengvatų taikymo<text:s/></text:span><text:span text:style-name="T107">etilo alkoholiui ir (arba) alkoholiniams gėrimams, skirtiems Akcizų įstatymo 27 straipsnio 1 dalies 4–7 punktuose nurodytiems tikslams, taip pat esantiems į Lietuvos Respubliką iš kitų valstybių narių atgabentuose ir (ar) importuotuose Akcizų įstatymo 27 s</text:span><text:span text:style-name="T108">traipsnio 1 dalies 4–7 punktuose nurodytuose produktuose, tvarką;</text:span></text:p>
      <text:p text:style-name="P109"><text:span text:style-name="T110">1.5.2</text:span><text:span text:style-name="T111">. importuojamų akcizais apmokestinamų prekių gabenimo, kad neatsirastų prievolės mokėti importo akcizus, tvarką.</text:span></text:p>
      <text:p text:style-name="P112"><text:span text:style-name="T113">2.</text:span><text:span text:style-name="T114"><text:s/>Neteko galios nuo 2023-01-01</text:span></text:p>
      <text:p text:style-name="P115">Punkto naikinimas:</text:p>
      <text:p text:style-name="P116"><text:span text:style-name="T117">Nr.<text:s/></text:span><text:a xlink:href="https://www.e-tar.lt/portal/legalAct.html?documentId=ab447c807c7a11ed82a7ae4cb6b10027" office:target-frame-name="_top" xlink:show="replace"><text:span text:style-name="T118">1256</text:span></text:a><text:span text:style-name="T119">, 2022-12-14, paskelbta TAR 2022-12-15, i. k. 2022-25608</text:span></text:p>
      <text:p text:style-name="Normal"/>
      <text:p text:style-name="P120"/>
      <text:p text:style-name="P121"/>
      <text:p text:style-name="P122"/>
      <text:p text:style-name="P123">MINISTRAS PIRMININKAS<text:tab/>ALGIRDAS BRAZAUSKAS</text:p>
      <text:p text:style-name="P124"/>
      <text:p text:style-name="P125"/>
      <text:p text:style-name="P126"/>
      <text:p text:style-name="P127">FINANSŲ MINISTRĖ<text:tab/>DALIA GRYBAUSKAITĖ</text:p>
      <text:p text:style-name="P128"/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TAR.2DC95B4AA92D" office:target-frame-name="_top" xlink:show="replace"><text:span text:style-name="T140">962</text:span></text:a><text:span text:style-name="T141">, 2002-06-21, Žin., 2002, Nr. 64-2622 (2002-06-26), i. k. 1021100NUTA00000962</text:span></text:p>
      <text:p text:style-name="P142"><text:span text:style-name="T143">Dėl Lietuvos Respublikos Vyriausybės 2002</text:span><text:span text:style-name="T144"><text:s/>m. vasario 15 d. nutarimo Nr. 235 "Dėl įgaliojimų suteikimo įgyvendinant Lietuvos Respublikos akcizų įstatymo nuostatas" pakeitimo</text:span></text:p>
      <text:p text:style-name="P145"/>
      <text:p text:style-name="P146"><text:span text:style-name="T147">2.</text:span></text:p>
      <text:p text:style-name="P148"><text:span text:style-name="T149">Lietuvos Respublikos Vyriausybė, Nutarimas</text:span></text:p>
      <text:soft-page-break/>
      <text:p text:style-name="P150"><text:span text:style-name="T151">Nr.<text:s/></text:span><text:a xlink:href="https://www.e-tar.lt/portal/legalAct.html?documentId=TAR.3BD9CB2DCB3D" office:target-frame-name="_top" xlink:show="replace"><text:span text:style-name="T152">235</text:span></text:a><text:span text:style-name="T153">, 2004-03-01, Žin., 2004, Nr. 34-1109 (2004-03-04), i. k. 1041100NUTA00000235</text:span></text:p>
      <text:p text:style-name="P154"><text:span text:style-name="T155">Dėl Lietuvos Respublikos Vyriausybės 2002 m. vasario 15 d. nutarimo Nr. 235 "Dėl įgaliojimų suteikimo įgyvendinant Lietuvos Respublikos akcizų įstatymo nuostatas" pak</text:span><text:span text:style-name="T156">eitimo</text:span></text:p>
      <text:p text:style-name="P157"/>
      <text:p text:style-name="P158"><text:span text:style-name="T159">3.</text:span></text:p>
      <text:p text:style-name="P160"><text:span text:style-name="T161">Lietuvos Respublikos Vyriausybė, Nutarimas</text:span></text:p>
      <text:p text:style-name="P162"><text:span text:style-name="T163">Nr.<text:s/></text:span><text:a xlink:href="https://www.e-tar.lt/portal/legalAct.html?documentId=TAR.4B99A1C9AC54" office:target-frame-name="_top" xlink:show="replace"><text:span text:style-name="T164">167</text:span></text:a><text:span text:style-name="T165">, 2010-02-24, Žin., 2010, Nr. 24-1122 (2010-02-27), i. k. 1101100NUTA00000167</text:span></text:p>
      <text:p text:style-name="P166"><text:span text:style-name="T167">Dėl Lietuvos Respublikos Vyriausybė</text:span><text:span text:style-name="T168">s 2002 m. vasario 15 d. nutarimo Nr. 235 "Dėl įgaliojimų suteikimo įgyvendinant Lietuvos Respublikos akcizų įstatymo nuostatas" pakeitimo</text:span></text:p>
      <text:p text:style-name="P169"/>
      <text:p text:style-name="P170"><text:span text:style-name="T171">4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368646303b5111e99595d005d42b863e" office:target-frame-name="_top" xlink:show="replace"><text:span text:style-name="T176">192</text:span></text:a><text:span text:style-name="T177">, 2019-02-27, paskelbta TAR 2019-02-28, i. k. 2019-03355</text:span></text:p>
      <text:p text:style-name="P178"><text:span text:style-name="T179">Dėl Lietuvos Respublikos Vyriausybės 2002 m. vasario 15 d. nutarimo Nr. 235 „Dėl įgaliojimų suteikim</text:span><text:span text:style-name="T180">o įgyvendinant Lietuvos Respublikos akcizų įstatymo nuostatas“ pakeitimo</text:span></text:p>
      <text:p text:style-name="P181"/>
      <text:p text:style-name="P182"><text:span text:style-name="T183">5.</text:span></text:p>
      <text:p text:style-name="P184"><text:span text:style-name="T185">Lietuvos Respublikos Vyriausybė, Nutarimas</text:span></text:p>
      <text:p text:style-name="P186"><text:span text:style-name="T187">Nr.<text:s/></text:span><text:a xlink:href="https://www.e-tar.lt/portal/legalAct.html?documentId=599da430ddc511e99681cd81dcdca52c" office:target-frame-name="_top" xlink:show="replace"><text:span text:style-name="T188">966</text:span></text:a><text:span text:style-name="T189">, 2019-09-18, paskelbta TAR 201</text:span><text:span text:style-name="T190">9-09-23, i. k. 2019-14966</text:span></text:p>
      <text:p text:style-name="P191"><text:span text:style-name="T192">Dėl Lietuvos Respublikos Vyriausybės 2002 m. vasario 15 d. nutarimo Nr. 235 „Dėl įgaliojimų suteikimo įgyvendinant Lietuvos Respublikos akcizų įstatymo nuostatas“ pakeitimo</text:span></text:p>
      <text:p text:style-name="P193"/>
      <text:p text:style-name="P194"><text:span text:style-name="T195">6.</text:span></text:p>
      <text:p text:style-name="P196"><text:span text:style-name="T197">Lietuvos Respublikos Vyriausybė, Nutarimas</text:span></text:p>
      <text:p text:style-name="P198"><text:span text:style-name="T199">Nr.<text:s/></text:span><text:a xlink:href="https://www.e-tar.lt/portal/legalAct.html?documentId=ab447c807c7a11ed82a7ae4cb6b10027" office:target-frame-name="_top" xlink:show="replace"><text:span text:style-name="T200">1256</text:span></text:a><text:span text:style-name="T201">, 2022-12-14, paskelbta TAR 2022-12-15, i. k. 2022-25608</text:span></text:p>
      <text:p text:style-name="P202"><text:span text:style-name="T203">Dėl Lietuvos Respublikos Vyriausybės 2002 m. vasario 15 d. nutarimo Nr. 235 „Dėl įgaliojimų suteiki</text:span><text:span text:style-name="T204">mo įgyvendinant Lietuvos Respublikos akcizų įstatymo nuostatas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8-23T07:07:00Z</meta:creation-date>
    <dc:date>2023-08-23T07:07:00Z</dc:date>
    <meta:template xlink:href="Normal.dotm" xlink:type="simple"/>
    <meta:editing-cycles>2</meta:editing-cycles>
    <meta:editing-duration>PT0S</meta:editing-duration>
    <meta:document-statistic meta:page-count="4" meta:paragraph-count="355" meta:word-count="786" meta:character-count="5681" meta:row-count="750" meta:non-whitespace-character-count="5250"/>
  </office:meta>
</office:document-meta>
</file>