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fo:color="#FF0000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fo:color="#FF0000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01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>Nauja redakcija nuo 2022-12-16:</text:p>
      <text:p text:style-name="Normal"><text:span text:style-name="T17">Nr.<text:s/></text:span><text:a xlink:href="https://www.e-tar.lt/portal/legalAct.html?documentId=ab447c807c7a11ed82a7ae4cb6b10027" office:target-frame-name="_top" xlink:show="replace"><text:span text:style-name="T18">1256</text:span></text:a><text:span text:style-name="T19">, 2022-12-14, paskelbta TAR 2022-12-15, i. k. 2022-25608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KCIZŲ ĮSTATYMĄ</text:p>
      <text:p text:style-name="P25"/>
      <text:p text:style-name="P26">2002 m. vasario 15 d. Nr. 235</text:p>
      <text:p text:style-name="P27">Vilnius</text:p>
      <text:p text:style-name="P28"/>
      <text:p text:style-name="P29"><text:span text:style-name="T30">Vadovaudamasi Lietuvos Respublikos akcizų įstatymo 6 straipsnio 2 dalimi, 9 straipsnio 1 dalies 2</text:span><text:span text:style-name="T31"> </text:span><text:span text:style-name="T32">punktu ir 2 dalimi, 19 straipsnio 2, 4 ir 9 dalimis, 30 straipsnio 1</text:span><text:span text:style-name="T33"> </text:span><text:span text:style-name="T34">dalimi, 44 straipsnio 1</text:span><text:span text:style-name="T35"> </text:span><text:span text:style-name="T36">dalim</text:span><text:span text:style-name="T37">i, 48 straipsnio 4 dalimi, 61 straipsnio 1</text:span><text:span text:style-name="T38"> </text:span><text:span text:style-name="T39">dalies 2 ir 5</text:span><text:span text:style-name="T40"> </text:span><text:span text:style-name="T41">punktais, 61 straipsnio 2 dalimi ir 70 straipsnio 1 dalies 5 punktu ir Akcizų įstatymo (2023 m. gegužės 9 d. įstatymo Nr.</text:span><text:span text:style-name="T42"> </text:span><text:span text:style-name="T43">XIV-1933 redakcija) 27 straipsnio 2 dalimi ir 54 straipsnio 2 dalimi, Lietuvo</text:span><text:span text:style-name="T44">s Respublikos Vyriausybė n</text:span><text:span text:style-name="T45"> </text:span><text:span text:style-name="T46">u</text:span><text:span text:style-name="T47"> </text:span><text:span text:style-name="T48">t</text:span><text:span text:style-name="T49"> </text:span><text:span text:style-name="T50">a</text:span><text:span text:style-name="T51"> </text:span><text:span text:style-name="T52">r</text:span><text:span text:style-name="T53"> </text:span><text:span text:style-name="T54">i</text:span><text:span text:style-name="T55"> </text:span><text:span text:style-name="T56">a:</text:span><text:s/></text:p>
      <text:p text:style-name="P57">Preambulės pakeitimai:</text:p>
      <text:p text:style-name="P58"><text:span text:style-name="T59">Nr.<text:s/></text:span><text:a xlink:href="https://www.e-tar.lt/portal/legalAct.html?documentId=acac222040e311ee9de9e7e0fd363afc" office:target-frame-name="_top" xlink:show="replace"><text:span text:style-name="T60">657</text:span></text:a><text:span text:style-name="T61">, 2023-08-16, paskelbta TAR 2023-08-22, i. k. 2023-16477</text:span></text:p>
      <text:p text:style-name="Normal"/>
      <text:p text:style-name="P62"><text:span text:style-name="T63">1</text:span><text:span text:style-name="T64">. Įgalioti:<text:s/></text:span></text:p>
      <text:p text:style-name="P65"><text:span text:style-name="T66">1.1</text:span><text:span text:style-name="T67">.<text:s/></text:span><text:span text:style-name="T68">Lietuvos Respublikos finansų ministeriją nustatyti:</text:span></text:p>
      <text:p text:style-name="P69"><text:span text:style-name="T70">1.1.1.</text:span><text:span text:style-name="T71"><text:s/>Neteko galios nuo 2023-01-01</text:span></text:p>
      <text:p text:style-name="P72">Papunkčio naikinimas:</text:p>
      <text:p text:style-name="P73"><text:span text:style-name="T74">Nr.<text:s/></text:span><text:a xlink:href="https://www.e-tar.lt/portal/legalAct.html?documentId=ab447c807c7a11ed82a7ae4cb6b10027" office:target-frame-name="_top" xlink:show="replace"><text:span text:style-name="T75">1256</text:span></text:a><text:span text:style-name="T76">, 2022-12-14, paskelbta TAR 2022-12-15,<text:s/></text:span><text:span text:style-name="T77">i. k. 2022-25608</text:span></text:p>
      <text:p text:style-name="Normal"/>
      <text:p text:style-name="P78"><text:span text:style-name="T79">1.1.2</text:span><text:span text:style-name="T80">. kombinuotojo akcizų tarifo už cigaretes apskaičiavimo tvarką;</text:span></text:p>
      <text:p text:style-name="P81"><text:span text:style-name="T82">1.1.3.</text:span><text:span text:style-name="T83"><text:s/>Neteko galios nuo 2023-10-01</text:span></text:p>
      <text:p text:style-name="P84">Papunkčio naikinimas:</text:p>
      <text:p text:style-name="P85"><text:span text:style-name="T86">Nr.<text:s/></text:span><text:a xlink:href="https://www.e-tar.lt/portal/legalAct.html?documentId=ab447c807c7a11ed82a7ae4cb6b10027" office:target-frame-name="_top" xlink:show="replace"><text:span text:style-name="T87">1256</text:span></text:a><text:span text:style-name="T88">, 2022-12-14, paskelbta TAR 2022-12-15, i. k. 2022-25608</text:span></text:p>
      <text:p text:style-name="Normal"/>
      <text:p text:style-name="P89"><text:span text:style-name="T90">1.2</text:span><text:span text:style-name="T91">. Lietuvos Respublikos žemės ūkio ministeriją nustatyti apdoroto tabako, neapdoroto tabako ir kaitinamojo tabako produktų natūralios netekties normas, Lietuvos Respublikos energetikos m</text:span><text:span text:style-name="T92">inisteriją – kuro natūralios netekties normas;</text:span></text:p>
      <text:p text:style-name="P93"><text:span text:style-name="T94">1.3</text:span><text:span text:style-name="T95">. Energetikos ministeriją nustatyti energinių produktų, kuriems taikomos akcizų lengvatos, žymėjimo tvarką;</text:span></text:p>
      <text:p text:style-name="P96"><text:span text:style-name="T97">1.4</text:span><text:span text:style-name="T98">. Valstybinę mokesčių inspekciją prie Lietuvos Respublikos finansų ministerijos nustaty</text:span><text:span text:style-name="T99">ti:</text:span></text:p>
      <text:p text:style-name="P100"><text:span text:style-name="T101">1.4.1</text:span><text:span text:style-name="T102">. nuo 2023 m. sausio 1 d. įsigaliosiančią akcizais apmokestinamų prekių sandėlyje atliekamų operacijų apskaitos tvarką (įskaitant privalomas naudoti matavimo, apskaitos priemones, jų naudojimo reikalavimus);</text:span></text:p>
      <text:p text:style-name="P103"><text:span text:style-name="T104">1.4.2</text:span><text:span text:style-name="T105">. nuo<text:s/></text:span><text:span text:style-name="T106">2023 m. spalio 1 d. įs</text:span><text:span text:style-name="T107">igaliosiančią</text:span><text:span text:style-name="T108"><text:s/>akcizų, sumokėtų už akcizais apmokestinamas prekes, nurodytas Akcizų įstatymo 19 straipsnio 1 dalies 1 ir 5 punktuose, 5, 6 ir</text:span><text:span text:style-name="T109"><text:s/></text:span><text:span text:style-name="T110">7</text:span><text:span text:style-name="T111"><text:s/></text:span><text:span text:style-name="T112">dalyse, grąžinimo tvarką;</text:span></text:p>
      <text:p text:style-name="P113"><text:span text:style-name="T114">1.4.3</text:span><text:span text:style-name="T115">. nuo<text:s/></text:span><text:span text:style-name="T116">2023 m. spalio 1 d. įsigaliosiančią a</text:span><text:span text:style-name="T117">kcizų, sumokėtų už elektros energij</text:span><text:span text:style-name="T118">ą, kuri, vadovaujantis Akcizų įstatymo 48 straipsniu, atleidžiama nuo akcizų, grąžinimo tvarką;</text:span></text:p>
      <text:p text:style-name="P119"><text:span text:style-name="T120">1.4.4</text:span><text:span text:style-name="T121">. iš kitos Europos Sąjungos valstybės narės gaunamų kaitinamojo tabako produktų nugabenimo į akcizais apmokestinamų prekių sandėlį tvarką;</text:span></text:p>
      <text:p text:style-name="P122"><text:span text:style-name="T123">1.4.5</text:span><text:span text:style-name="T124">.<text:s/></text:span><text:span text:style-name="T125">akcizų, sumokėtų už akmens anglis, koksą, lignitą ir šildymui skirtas durpes, kurie atleidžiami nuo akcizų, grąžinimo tvarką;</text:span><text:s/></text:p>
      <text:p text:style-name="P126">Papildyta papunkčiu:</text:p>
      <text:p text:style-name="P127"><text:span text:style-name="T128">Nr.<text:s/></text:span><text:a xlink:href="https://www.e-tar.lt/portal/legalAct.html?documentId=acac222040e311ee9de9e7e0fd363afc" office:target-frame-name="_top" xlink:show="replace"><text:span text:style-name="T129">657</text:span></text:a><text:span text:style-name="T130">,<text:s/></text:span><text:span text:style-name="T131">2023-08-16, paskelbta TAR 2023-08-22, i. k. 2023-16477</text:span></text:p>
      <text:p text:style-name="Normal"/>
      <text:p text:style-name="P132"><text:span text:style-name="T133">1.5</text:span><text:span text:style-name="T134">. Valstybinę mokesčių inspekciją prie Lietuvos Respublikos finansų ministerijos kartu su Muitinės departamentu prie Lietuvos Respublikos finansų ministerijos nustatyti nuo<text:s/></text:span><text:span text:style-name="T135">2023 m. spalio 1 d.</text:span><text:span text:style-name="T136"><text:s/>įsigaliosiančias</text:span><text:span text:style-name="T137">:</text:span></text:p>
      <text:p text:style-name="P138"><text:span text:style-name="T139">1.5.1</text:span><text:span text:style-name="T140">. akcizų lengvatų taikymo etilo alkoholiui ir (arba) alkoholiniams gėrimams, skirtiems Akcizų įstatymo 27 straipsnio 1 dalies 4–7 punktuose nurodytiems tikslams, taip pat esantiems į Lietuvos Respubliką iš kitų valstybių narių atg</text:span><text:span text:style-name="T141">abentuose ir (ar) importuotuose Akcizų įstatymo 27 straipsnio 1 dalies 4–7 punktuose nurodytuose produktuose, tvarką;</text:span></text:p>
      <text:p text:style-name="P142"><text:span text:style-name="T143">1.5.2</text:span><text:span text:style-name="T144">. importuojamų akcizais apmokestinamų prekių gabenimo, kad neatsirastų prievolės mokėti importo akcizus, tvarką.</text:span></text:p>
      <text:p text:style-name="P145"><text:span text:style-name="T146">1.6</text:span><text:span text:style-name="T147">. Valst</text:span><text:span text:style-name="T148">ybinę mokesčių inspekciją prie Lietuvos Respublikos finansų ministerijos kartu su Muitinės departamentu prie Lietuvos Respublikos finansų ministerijos nustatyti akcizų lengvatos etilo alkoholiui, skirtam moksliniams tyrimams, taikymo tvarką.</text:span><text:s/></text:p>
      <text:p text:style-name="P149">Papildyta papunkčiu:</text:p>
      <text:p text:style-name="P150"><text:span text:style-name="T151">Nr.<text:s/></text:span><text:a xlink:href="https://www.e-tar.lt/portal/legalAct.html?documentId=acac222040e311ee9de9e7e0fd363afc" office:target-frame-name="_top" xlink:show="replace"><text:span text:style-name="T152">657</text:span></text:a><text:span text:style-name="T153">, 2023-08-16, paskelbta TAR 2023-08-22, i. k. 2023-16477</text:span></text:p>
      <text:p text:style-name="Normal"/>
      <text:p text:style-name="P154"><text:span text:style-name="T155">2.</text:span><text:span text:style-name="T156"><text:s/>Neteko galios nuo 2023-01-01</text:span></text:p>
      <text:p text:style-name="P157">Punkto naikinimas:</text:p>
      <text:p text:style-name="P158"><text:span text:style-name="T159">Nr.<text:s/></text:span><text:a xlink:href="https://www.e-tar.lt/portal/legalAct.html?documentId=ab447c807c7a11ed82a7ae4cb6b10027" office:target-frame-name="_top" xlink:show="replace"><text:span text:style-name="T160">1256</text:span></text:a><text:span text:style-name="T161">, 2022-12-14, paskelbta TAR 2022-12-15, i. k. 2022-25608</text:span></text:p>
      <text:p text:style-name="Normal"/>
      <text:p text:style-name="P162"/>
      <text:p text:style-name="P163"/>
      <text:p text:style-name="P164"/>
      <text:soft-page-break/>
      <text:p text:style-name="P165">MINISTRAS PIRMININKAS<text:tab/>ALGIRDAS BRAZAUSKAS</text:p>
      <text:p text:style-name="P166"/>
      <text:p text:style-name="P167"/>
      <text:p text:style-name="P168"/>
      <text:p text:style-name="P169">FINANSŲ MINISTRĖ<text:tab/>DALIA GRYBAUSKAITĖ</text:p>
      <text:p text:style-name="P170"/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<text:s/></text:span><text:span text:style-name="T180">Respublikos Vyriausybė, Nutarimas</text:span></text:p>
      <text:p text:style-name="P181"><text:span text:style-name="T182">Nr.<text:s/></text:span><text:a xlink:href="https://www.e-tar.lt/portal/legalAct.html?documentId=TAR.2DC95B4AA92D" office:target-frame-name="_top" xlink:show="replace"><text:span text:style-name="T183">962</text:span></text:a><text:span text:style-name="T184">, 2002-06-21, Žin., 2002, Nr. 64-2622 (2002-06-26), i. k. 1021100NUTA00000962</text:span></text:p>
      <text:p text:style-name="P185"><text:span text:style-name="T186">Dėl Lietuvos Respublikos Vyriausybės 2002 m. vasario 15</text:span><text:span text:style-name="T187"><text:s/>d. nutarimo Nr. 235 "Dėl įgaliojimų suteikimo įgyvendinant Lietuvos Respublikos akcizų įstatymo nuostatas" pakeitimo</text:span></text:p>
      <text:p text:style-name="P188"/>
      <text:p text:style-name="P189"><text:span text:style-name="T190">2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3BD9CB2DCB3D" office:target-frame-name="_top" xlink:show="replace"><text:span text:style-name="T195">235</text:span></text:a><text:span text:style-name="T196">,<text:s/></text:span><text:span text:style-name="T197">2004-03-01, Žin., 2004, Nr. 34-1109 (2004-03-04), i. k. 1041100NUTA00000235</text:span></text:p>
      <text:p text:style-name="P198"><text:span text:style-name="T199">Dėl Lietuvos Respublikos Vyriausybės 2002 m. vasario 15 d. nutarimo Nr. 235 "Dėl įgaliojimų suteikimo įgyvendinant Lietuvos Respublikos akcizų įstatymo nuostatas" pakeitimo</text:span></text:p>
      <text:p text:style-name="P200"/>
      <text:p text:style-name="P201"><text:span text:style-name="T202">3.</text:span></text:p>
      <text:p text:style-name="P203"><text:span text:style-name="T204">Lie</text:span><text:span text:style-name="T205">tuvos Respublikos Vyriausybė, Nutarimas</text:span></text:p>
      <text:p text:style-name="P206"><text:span text:style-name="T207">Nr.<text:s/></text:span><text:a xlink:href="https://www.e-tar.lt/portal/legalAct.html?documentId=TAR.4B99A1C9AC54" office:target-frame-name="_top" xlink:show="replace"><text:span text:style-name="T208">167</text:span></text:a><text:span text:style-name="T209">, 2010-02-24, Žin., 2010, Nr. 24-1122 (2010-02-27), i. k. 1101100NUTA00000167</text:span></text:p>
      <text:p text:style-name="P210"><text:span text:style-name="T211">Dėl Lietuvos Respublikos Vyriausybės 2002 m. vasa</text:span><text:span text:style-name="T212">rio 15 d. nutarimo Nr. 235 "Dėl įgaliojimų suteikimo įgyvendinant Lietuvos Respublikos akcizų įstatymo nuostatas" pakeitimo</text:span></text:p>
      <text:p text:style-name="P213"/>
      <text:p text:style-name="P214"><text:span text:style-name="T215">4.</text:span></text:p>
      <text:soft-page-break/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368646303b5111e99595d005d42b863e" office:target-frame-name="_top" xlink:show="replace"><text:span text:style-name="T220">192</text:span></text:a><text:span text:style-name="T221">, 2019-02-27, paskelbta TAR 2019-02-28, i. k. 2019-03355</text:span></text:p>
      <text:p text:style-name="P222"><text:span text:style-name="T223">Dėl Lietuvos Respublikos Vyriausybės 2002 m. vasario 15 d. nutarimo Nr. 235 „Dėl įgaliojimų suteikim</text:span><text:span text:style-name="T224">o įgyvendinant Lietuvos Respublikos akcizų įstatymo nuostatas“ pakeitimo</text:span></text:p>
      <text:p text:style-name="P225"/>
      <text:p text:style-name="P226"><text:span text:style-name="T227">5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599da430ddc511e99681cd81dcdca52c" office:target-frame-name="_top" xlink:show="replace"><text:span text:style-name="T232">966</text:span></text:a><text:span text:style-name="T233">, 2019-09-18, paskelbta TAR 201</text:span><text:span text:style-name="T234">9-09-23, i. k. 2019-14966</text:span></text:p>
      <text:p text:style-name="P235"><text:span text:style-name="T236">Dėl Lietuvos Respublikos Vyriausybės 2002 m. vasario 15 d. nutarimo Nr. 235 „Dėl įgaliojimų suteikimo įgyvendinant Lietuvos Respublikos akcizų įstatymo nuostatas“ pakeitimo</text:span></text:p>
      <text:p text:style-name="P237"/>
      <text:p text:style-name="P238"><text:span text:style-name="T239">6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ab447c807c7a11ed82a7ae4cb6b10027" office:target-frame-name="_top" xlink:show="replace"><text:span text:style-name="T244">1256</text:span></text:a><text:span text:style-name="T245">, 2022-12-14, paskelbta TAR 2022-12-15, i. k. 2022-25608</text:span></text:p>
      <text:p text:style-name="P246"><text:span text:style-name="T247">Dėl Lietuvos Respublikos Vyriausybės 2002 m. vasario 15 d. nutarimo Nr. 235 „Dėl įgaliojimų suteiki</text:span><text:span text:style-name="T248">mo įgyvendinant Lietuvos Respublikos akcizų įstatymo nuostatas“ pakeitimo</text:span></text:p>
      <text:p text:style-name="P249"/>
      <text:p text:style-name="P250"><text:span text:style-name="T251">7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acac222040e311ee9de9e7e0fd363afc" office:target-frame-name="_top" xlink:show="replace"><text:span text:style-name="T256">657</text:span></text:a><text:span text:style-name="T257">, 2023-08-16, paskelbta TAR 20</text:span><text:span text:style-name="T258">23-08-22, i. k. 2023-16477</text:span></text:p>
      <text:p text:style-name="P259"><text:span text:style-name="T260">Dėl Lietuvos Respublikos Vyriausybės 2002 m. vasario 15 d. nutarimo Nr. 235 „Dėl įgaliojimų suteikimo įgyvendinant Lietuvos Respublikos akcizų įstatymą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23T07:07:00Z</meta:creation-date>
    <dc:date>2023-08-23T07:07:00Z</dc:date>
    <meta:template xlink:href="Normal.dotm" xlink:type="simple"/>
    <meta:editing-cycles>2</meta:editing-cycles>
    <meta:editing-duration>PT0S</meta:editing-duration>
    <meta:document-statistic meta:page-count="5" meta:paragraph-count="44" meta:word-count="908" meta:character-count="7449" meta:row-count="131" meta:non-whitespace-character-count="6585"/>
  </office:meta>
</office:document-meta>
</file>