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fo:color="#FF0000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fo:color="#FF0000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6 iki 2022-12-31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>Nauja redakcija nuo 2022-12-16:</text:p>
      <text:p text:style-name="Normal"><text:span text:style-name="T17">Nr.<text:s/></text:span><text:a xlink:href="https://www.e-tar.lt/portal/legalAct.html?documentId=ab447c807c7a11ed82a7ae4cb6b10027" office:target-frame-name="_top" xlink:show="replace"><text:span text:style-name="T18">1256</text:span></text:a><text:span text:style-name="T19">, 2022-12-14, paskelbta TAR 2022-12-15, i. k. 2022-25608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AKCIZŲ ĮSTATYMĄ</text:p>
      <text:p text:style-name="P25"/>
      <text:p text:style-name="P26">2002 m. vasario 15 d. Nr. 235</text:p>
      <text:p text:style-name="P27">Vilnius</text:p>
      <text:p text:style-name="P28"/>
      <text:p text:style-name="P29"><text:span text:style-name="T30">Vadovaudamasi Lietuvos Respublikos akcizų įstatymo 9 straipsnio 1 dalies 2 punktu ir<text:s/></text:span><text:span text:style-name="T31">2 dalimi</text:span><text:span text:style-name="T32">,<text:s/></text:span><text:span text:style-name="T33">19 straipsnio 2, 4 ir 9 dalimis</text:span><text:span text:style-name="T34">, 27 straipsnio 2 dalimi, 30 straipsnio 1 dalimi, 44</text:span><text:span text:style-name="T35"> </text:span><text:span text:style-name="T36">straipsnio 1 dali</text:span><text:span text:style-name="T37">mi,<text:s/></text:span><text:span text:style-name="T38">48 straipsnio 4 dalimi</text:span><text:span text:style-name="T39">, 61 straipsnio 1 dalies 2 ir 5 punktais, 61 straipsnio 2 dalimi, 70</text:span><text:span text:style-name="T40"> </text:span><text:span text:style-name="T41">straipsnio 1 dalies 5 punktu ir Akcizų įstatymo (2021 m. gruodžio 16 d. įstatymo Nr.</text:span><text:span text:style-name="T42"> </text:span><text:span text:style-name="T43">XIV-777 redakcija) 6 straipsnio 2 dalimi, Lietuvos Respublikos Vyriausybė n u t a r i a:<text:s/></text:span></text:p>
      <text:p text:style-name="P44"><text:span text:style-name="T45">1</text:span><text:span text:style-name="T46">. Įgalioti:<text:s/></text:span></text:p>
      <text:p text:style-name="P47"><text:span text:style-name="T48">1.1</text:span><text:span text:style-name="T49">. Lietuvos Respublikos finansų ministeriją nustatyti:</text:span></text:p>
      <text:p text:style-name="P50"><text:span text:style-name="T51">1.1.1</text:span><text:span text:style-name="T52">. operacijų akcizais apmokestinamų prekių sandėlyje apskaitos tvarką ir reikalavim</text:span><text:span text:style-name="T53">us dėl apskaitos priemonių;</text:span></text:p>
      <text:p text:style-name="P54"><text:span text:style-name="T55">1.1.2</text:span><text:span text:style-name="T56">. kombinuotojo akcizų tarifo už cigaretes apskaičiavimo tvarką;</text:span></text:p>
      <text:p text:style-name="P57"><text:span text:style-name="T58">1.1.3</text:span><text:span text:style-name="T59">. etilo alkoholio ir alkoholinių gėrimų, skirtų acto gamybai, atleidimo nuo akcizų tvarką;</text:span></text:p>
      <text:p text:style-name="P60"><text:span text:style-name="T61">1.2</text:span><text:span text:style-name="T62">. Lietuvos Respublikos žemės ūkio ministeriją<text:s/></text:span><text:span text:style-name="T63">nustatyti apdoroto tabako, neapdoroto tabako ir kaitinamojo tabako produktų natūralios netekties normas, Lietuvos Respublikos energetikos ministeriją – kuro natūralios netekties normas;</text:span></text:p>
      <text:p text:style-name="P64"><text:span text:style-name="T65">1.3</text:span><text:span text:style-name="T66">. Energetikos ministeriją nustatyti energinių produktų, kuriems</text:span><text:span text:style-name="T67"><text:s/>taikomos akcizų lengvatos, žymėjimo tvarką;</text:span></text:p>
      <text:p text:style-name="P68"><text:span text:style-name="T69">1.4</text:span><text:span text:style-name="T70">. Valstybinę mokesčių inspekciją prie Lietuvos Respublikos finansų ministerijos nustatyti:</text:span></text:p>
      <text:p text:style-name="P71"><text:span text:style-name="T72">1.4.1</text:span><text:span text:style-name="T73">. nuo 2023 m. sausio 1 d. įsigaliosiančią akcizais apmokestinamų prekių sandėlyje atliekamų operacijų apsk</text:span><text:span text:style-name="T74">aitos tvarką (įskaitant privalomas naudoti matavimo, apskaitos priemones, jų naudojimo reikalavimus);</text:span></text:p>
      <text:p text:style-name="P75"><text:span text:style-name="T76">1.4.2</text:span><text:span text:style-name="T77">. nuo<text:s/></text:span><text:span text:style-name="T78">2023 m. spalio 1 d. įsigaliosiančią</text:span><text:span text:style-name="T79"><text:s/>akcizų, sumokėtų už akcizais apmokestinamas prekes, nurodytas Akcizų įstatymo 19 straipsnio 1 dalies 1<text:s/></text:span><text:span text:style-name="T80">ir 5 punktuose, 5, 6 ir</text:span><text:span text:style-name="T81"><text:s/></text:span><text:span text:style-name="T82">7</text:span><text:span text:style-name="T83"><text:s/></text:span><text:span text:style-name="T84">dalyse, grąžinimo tvarką;</text:span></text:p>
      <text:p text:style-name="P85"><text:span text:style-name="T86">1.4.3</text:span><text:span text:style-name="T87">. nuo<text:s/></text:span><text:span text:style-name="T88">2023 m. spalio 1 d. įsigaliosiančią a</text:span><text:span text:style-name="T89">kcizų, sumokėtų už elektros energiją, kuri, vadovaujantis Akcizų įstatymo 48 straipsniu, atleidžiama nuo akcizų, grąžinimo tvarką;</text:span></text:p>
      <text:p text:style-name="P90"><text:span text:style-name="T91">1.4.4</text:span><text:span text:style-name="T92">. iš kitos E</text:span><text:span text:style-name="T93">uropos Sąjungos valstybės narės gaunamų kaitinamojo tabako produktų nugabenimo į akcizais apmokestinamų prekių sandėlį tvarką;</text:span></text:p>
      <text:p text:style-name="P94"><text:span text:style-name="T95">1.5</text:span><text:span text:style-name="T96">. Valstybinę mokesčių inspekciją prie Lietuvos Respublikos finansų ministerijos kartu su Muitinės departamentu prie Liet</text:span><text:span text:style-name="T97">uvos Respublikos finansų ministerijos nustatyti nuo<text:s/></text:span><text:span text:style-name="T98">2023 m. spalio 1 d. įsigaliosiančias</text:span><text:span text:style-name="T99">:</text:span></text:p>
      <text:p text:style-name="P100"><text:span text:style-name="T101">1.5.1</text:span><text:span text:style-name="T102">. akcizų lengvatų taikymo etilo alkoholiui ir (arba) alkoholiniams gėrimams, skirtiems Akcizų įstatymo 27 straipsnio 1 dalies 4–7 punktuose nurodytiems tikslam</text:span><text:span text:style-name="T103">s, taip pat esantiems į Lietuvos Respubliką iš kitų valstybių narių atgabentuose ir (ar) importuotuose Akcizų įstatymo 27 straipsnio 1 dalies 4–7 punktuose nurodytuose produktuose, tvarką;</text:span></text:p>
      <text:p text:style-name="P104"><text:span text:style-name="T105">1.5.2</text:span><text:span text:style-name="T106">. importuojamų akcizais apmokestinamų prekių gabenimo, kad</text:span><text:span text:style-name="T107"><text:s/>neatsirastų prievolės mokėti importo akcizus, tvarką.</text:span></text:p>
      <text:p text:style-name="P108"><text:span text:style-name="T109">2</text:span><text:span text:style-name="T110">. Pavesti Energetikos ministerijai kartu su Lietuvos Respublikos vidaus reikalų ministerija nustatyti kuro, kuriam taikomos akcizų lengvatos, kontrolės tvarką.</text:span><text:s/></text:p>
      <text:p text:style-name="P111"/>
      <text:p text:style-name="P112"/>
      <text:p text:style-name="P113"/>
      <text:p text:style-name="P114">MINISTRAS PIRMININKAS<text:tab/>ALGIRDAS BRAZAUSKAS</text:p>
      <text:p text:style-name="P115"/>
      <text:p text:style-name="P116"/>
      <text:p text:style-name="P117"/>
      <text:p text:style-name="P118">FINANSŲ MINISTRĖ<text:tab/>DALIA GRYBAUSKAITĖ</text:p>
      <text:p text:style-name="P119"/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2DC95B4AA92D" office:target-frame-name="_top" xlink:show="replace"><text:span text:style-name="T131">962</text:span></text:a><text:span text:style-name="T132">, 2002-06-21, Žin., 2002, Nr. 64-2622<text:s/></text:span><text:span text:style-name="T133">(2002-06-26), i. k. 1021100NUTA00000962</text:span></text:p>
      <text:p text:style-name="P134"><text:span text:style-name="T135">Dėl Lietuvos Respublikos Vyriausybės 2002 m. vasario 15 d. nutarimo Nr. 235 "Dėl įgaliojimų suteikimo įgyvendinant Lietuvos Respublikos akcizų įstatymo nuostatas" pakeitimo</text:span></text:p>
      <text:p text:style-name="P136"/>
      <text:p text:style-name="P137"><text:span text:style-name="T138">2.</text:span></text:p>
      <text:p text:style-name="P139"><text:span text:style-name="T140">Lietuvos Respublikos Vyriausybė, Nutari</text:span><text:span text:style-name="T141">mas</text:span></text:p>
      <text:p text:style-name="P142"><text:span text:style-name="T143">Nr.<text:s/></text:span><text:a xlink:href="https://www.e-tar.lt/portal/legalAct.html?documentId=TAR.3BD9CB2DCB3D" office:target-frame-name="_top" xlink:show="replace"><text:span text:style-name="T144">235</text:span></text:a><text:span text:style-name="T145">, 2004-03-01, Žin., 2004, Nr. 34-1109 (2004-03-04), i. k. 1041100NUTA00000235</text:span></text:p>
      <text:p text:style-name="P146"><text:span text:style-name="T147">Dėl Lietuvos Respublikos Vyriausybės 2002 m. vasario 15 d. nutarimo Nr. 235 "Dėl įgal</text:span><text:span text:style-name="T148">iojimų suteikimo įgyvendinant Lietuvos Respublikos akcizų įstatymo nuostatas" pakeitimo</text:span></text:p>
      <text:p text:style-name="P149"/>
      <text:p text:style-name="P150"><text:span text:style-name="T151">3.</text:span></text:p>
      <text:soft-page-break/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4B99A1C9AC54" office:target-frame-name="_top" xlink:show="replace"><text:span text:style-name="T156">167</text:span></text:a><text:span text:style-name="T157">, 2010-02-24, Žin., 2010, Nr. 24</text:span><text:span text:style-name="T158">-1122 (2010-02-27), i. k. 1101100NUTA00000167</text:span></text:p>
      <text:p text:style-name="P159"><text:span text:style-name="T160">Dėl Lietuvos Respublikos Vyriausybės 2002 m. vasario 15 d. nutarimo Nr. 235 "Dėl įgaliojimų suteikimo įgyvendinant Lietuvos Respublikos akcizų įstatymo nuostatas" pakeitimo</text:span></text:p>
      <text:p text:style-name="P161"/>
      <text:p text:style-name="P162"><text:span text:style-name="T163">4.</text:span></text:p>
      <text:p text:style-name="P164"><text:span text:style-name="T165">Lietuvos Respublikos Vyriausybė,<text:s/></text:span><text:span text:style-name="T166">Nutarimas</text:span></text:p>
      <text:p text:style-name="P167"><text:span text:style-name="T168">Nr.<text:s/></text:span><text:a xlink:href="https://www.e-tar.lt/portal/legalAct.html?documentId=368646303b5111e99595d005d42b863e" office:target-frame-name="_top" xlink:show="replace"><text:span text:style-name="T169">192</text:span></text:a><text:span text:style-name="T170">, 2019-02-27, paskelbta TAR 2019-02-28, i. k. 2019-03355</text:span></text:p>
      <text:p text:style-name="P171"><text:span text:style-name="T172">Dėl Lietuvos Respublikos Vyriausybės 2002 m. vasario 15 d. nutarimo Nr. 235 „Dėl<text:s/></text:span><text:span text:style-name="T173">įgaliojimų suteikimo įgyvendinant Lietuvos Respublikos akcizų įstatymo nuostatas“ pakeitimo</text:span></text:p>
      <text:p text:style-name="P174"/>
      <text:p text:style-name="P175"><text:span text:style-name="T176">5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599da430ddc511e99681cd81dcdca52c" office:target-frame-name="_top" xlink:show="replace"><text:span text:style-name="T181">966</text:span></text:a><text:span text:style-name="T182">, 2019-09-18</text:span><text:span text:style-name="T183">, paskelbta TAR 2019-09-23, i. k. 2019-14966</text:span></text:p>
      <text:p text:style-name="P184"><text:span text:style-name="T185">Dėl Lietuvos Respublikos Vyriausybės 2002 m. vasario 15 d. nutarimo Nr. 235 „Dėl įgaliojimų suteikimo įgyvendinant Lietuvos Respublikos akcizų įstatymo nuostatas“ pakeitimo</text:span></text:p>
      <text:p text:style-name="P186"/>
      <text:p text:style-name="P187"><text:span text:style-name="T188">6.</text:span></text:p>
      <text:p text:style-name="P189"><text:span text:style-name="T190">Lietuvos Respublikos Vyriausybė, N</text:span><text:span text:style-name="T191">utarimas</text:span></text:p>
      <text:p text:style-name="P192"><text:span text:style-name="T193">Nr.<text:s/></text:span><text:a xlink:href="https://www.e-tar.lt/portal/legalAct.html?documentId=ab447c807c7a11ed82a7ae4cb6b10027" office:target-frame-name="_top" xlink:show="replace"><text:span text:style-name="T194">1256</text:span></text:a><text:span text:style-name="T195">, 2022-12-14, paskelbta TAR 2022-12-15, i. k. 2022-25608</text:span></text:p>
      <text:p text:style-name="P196"><text:span text:style-name="T197">Dėl Lietuvos Respublikos Vyriausybės 2002 m. vasario 15 d. nutarimo Nr. 235 „Dėl<text:s/></text:span><text:span text:style-name="T198">įgaliojimų suteikimo įgyvendinant Lietuvos Respublikos akcizų įstatymo nuostatas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6T13:56:00Z</meta:creation-date>
    <dc:date>2022-12-16T13:56:00Z</dc:date>
    <meta:template xlink:href="Normal.dotm" xlink:type="simple"/>
    <meta:editing-cycles>2</meta:editing-cycles>
    <meta:editing-duration>PT0S</meta:editing-duration>
    <meta:document-statistic meta:page-count="4" meta:paragraph-count="66" meta:word-count="782" meta:character-count="5814" meta:row-count="221" meta:non-whitespace-character-count="5098"/>
  </office:meta>
</office:document-meta>
</file>