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22</text:span></text:p>
      <text:p text:style-name="P3"/>
      <text:p text:style-name="P4"><text:span text:style-name="T5">Protokolas paskelbtas: Žin. 2012, Nr.<text:s/></text:span><text:a xlink:href="https://www.e-tar.lt/portal/legalAct.html?documentId=TAR.403D697730ED" office:target-frame-name="_top" xlink:show="replace"><text:span text:style-name="T6">100-5127</text:span></text:a><text:span text:style-name="T7">, i. k. 112423PPROTRD125127</text:span></text:p>
      <text:p text:style-name="P8"/>
      <text:p text:style-name="P9"><text:span text:style-name="T10"/><text:span text:style-name="T11">LIETUVOS RESPUBLIKOS paslapčių apsaugos koordinavimo komisijos posėdžio protokolas (išrašas)</text:span></text:p>
      <text:p text:style-name="P12"/>
      <text:p text:style-name="P13">2012 m. rugpjūčio 23 d. Nr. 56-4</text:p>
      <text:p text:style-name="P14">Vilnius</text:p>
      <text:p text:style-name="P15"/>
      <text:p text:style-name="P16"><text:span text:style-name="T17">3</text:span><text:span text:style-name="T18">. SVARSTYTA.</text:span><text:span text:style-name="T19"><text:s/>Įmonės patikimumą patvirtinančio pažymėjimo, Įmonės, rangovo (subrang</text:span><text:span text:style-name="T20">ovo) sutikimo būti tikrinamam, Įslaptintų sandorių saugumo klausimyno, Rangovo (subrangovo) leidimo dirbti ar susipažinti su įslaptinta informacija, Rangovo (subrangovo), kai rangovas (subrangovas) fizinis asmuo, sutikimo būti tikrinamam formų projektai.</text:span></text:p>
      <text:p text:style-name="P21">Vadovaujantis Įstatymo 11 straipsnio 4 dalies 15 punktu,</text:p>
      <text:p text:style-name="P22"/>
      <text:p text:style-name="P23"><text:span text:style-name="T24">NUTARTA:</text:span></text:p>
      <text:p text:style-name="P25"/>
      <text:p text:style-name="P26"><text:span text:style-name="T27">1</text:span><text:span text:style-name="T28">. Patvirtinti Įmonės patikimumą patvirtinančio pažymėjimo formą.</text:span></text:p>
      <text:p text:style-name="P29"><text:span text:style-name="T30">2</text:span><text:span text:style-name="T31">. Patvirtinti Įmonės, rangovo (subrangovo) sutikimo būti tikrinamam formą.</text:span></text:p>
      <text:p text:style-name="P32"><text:span text:style-name="T33">3</text:span><text:span text:style-name="T34">. Patvirtinti Įslaptintų sandorių<text:s/></text:span><text:span text:style-name="T35">saugumo klausimyno formą.</text:span></text:p>
      <text:p text:style-name="P36"><text:span text:style-name="T37">4</text:span><text:span text:style-name="T38">. Patvirtinti Rangovo (subrangovo) leidimo dirbti ar susipažinti su įslaptinta informacija formą.</text:span></text:p>
      <text:p text:style-name="P39"><text:span text:style-name="T40">5</text:span><text:span text:style-name="T41">. Patvirtinti Rangovo (subrangovo), kai rangovas (subrangovas) fizinis asmuo, sutikimo būti tikrinamam formą.</text:span></text:p>
      <text:p text:style-name="P42"><text:span text:style-name="T43">6</text:span><text:span text:style-name="T44">. Pripa</text:span><text:span text:style-name="T45">žinti netekusiu galios Paslapčių apsaugos koordinavimo komisijos 2005 m. balandžio 15 d. posėdžio protokolo Nr. 3 sprendimą Dėl Rangovo (subrangovo) sutikimo būti tikrinamam, Įmonės patikimumą patvirtinančio pažymėjimo ir Įslaptintų sandorių saugumo klausi</text:span><text:span text:style-name="T46">myno formų patvirtinimo (Žin., 2005, Nr. </text:span><text:a xlink:href="https://www.e-tar.lt/portal/lt/legalAct/TAR.3CA77298293B" office:target-frame-name="_blank" xlink:show="new"><text:span text:style-name="T47">65-2346</text:span></text:a><text:span text:style-name="T48">).</text:span></text:p>
      <text:p text:style-name="P49"><text:span text:style-name="T50">7</text:span><text:span text:style-name="T51">. Šį Paslapčių apsaugos koordinavimo komisijos sprendimą ir patvirtintas formas paskelbti leidinyje „Valstybės žini</text:span><text:span text:style-name="T52">os“.</text:span></text:p>
      <text:p text:style-name="P53"/>
      <text:p text:style-name="P54"/>
      <text:p text:style-name="P55"/>
      <text:p text:style-name="P56"><text:span text:style-name="T57">Posėdžio pirmininkas<text:s/></text:span><text:span text:style-name="T58"><text:tab/>Leonardas Bakaitis</text:span></text:p>
      <text:p text:style-name="P59"/>
      <text:p text:style-name="P60"/>
      <text:p text:style-name="P61"/>
      <text:p text:style-name="P62"><text:span text:style-name="T63">Posėdžio sekretorius<text:s/></text:span><text:span text:style-name="T64"><text:tab/>Renaldas GrigaS</text:span></text:p>
      <text:p text:style-name="P65"><text:span text:style-name="T66">Patvirtinta.</text:span><text:span text:style-name="T67"><text:s/>Neteko galios nuo 2017-07-22</text:span></text:p>
      <text:p text:style-name="P68">Priedo naikinimas:</text:p>
      <text:p text:style-name="P69"><text:span text:style-name="T70">Nr.<text:s/></text:span><text:a xlink:href="https://www.e-tar.lt/portal/legalAct.html?documentId=61a61aa06d4b11e7827cd63159af616c" office:target-frame-name="_top" xlink:show="replace"><text:span text:style-name="T71">56-7</text:span></text:a><text:span text:style-name="T72">, 2017-06-23, paskelbta TAR 2017-07-21, i. k. 2017-12485</text:span></text:p>
      <text:p text:style-name="Normal"/>
      <text:p text:style-name="P73"><text:span text:style-name="T74">Patvirtinta.</text:span><text:span text:style-name="T75"><text:s/>Neteko galios nuo 2017-07-22</text:span></text:p>
      <text:p text:style-name="P76">Priedo naikinimas:</text:p>
      <text:p text:style-name="P77"><text:span text:style-name="T78">Nr.<text:s/></text:span><text:a xlink:href="https://www.e-tar.lt/portal/legalAct.html?documentId=61a61aa06d4b11e7827cd63159af616c" office:target-frame-name="_top" xlink:show="replace"><text:span text:style-name="T79">56-7</text:span></text:a><text:span text:style-name="T80">, 2017-06-23, paskelbta TAR 2017-07-21, i. k. 2017-12485</text:span></text:p>
      <text:p text:style-name="Normal"/>
      <text:p text:style-name="P81"><text:span text:style-name="T82">Patvirtinta.</text:span><text:span text:style-name="T83"><text:s/>Neteko galios nuo 2017-07-22</text:span></text:p>
      <text:p text:style-name="P84">Priedo naikinimas:</text:p>
      <text:p text:style-name="P85"><text:span text:style-name="T86">Nr.<text:s/></text:span><text:a xlink:href="https://www.e-tar.lt/portal/legalAct.html?documentId=61a61aa06d4b11e7827cd63159af616c" office:target-frame-name="_top" xlink:show="replace"><text:span text:style-name="T87">56-7</text:span></text:a><text:span text:style-name="T88">, 2017-06-23, paskelbta TAR 2017-07-21, i. k. 2017-12485</text:span></text:p>
      <text:p text:style-name="Normal"/>
      <text:p text:style-name="P89"><text:span text:style-name="T90">1 priedas.</text:span><text:span text:style-name="T91"><text:s/>Neteko galios nuo 2017-07-22</text:span></text:p>
      <text:p text:style-name="P92">Priedo naikinimas:</text:p>
      <text:p text:style-name="P93"><text:span text:style-name="T94">Nr.<text:s/></text:span><text:a xlink:href="https://www.e-tar.lt/portal/legalAct.html?documentId=61a61aa06d4b11e7827cd63159af616c" office:target-frame-name="_top" xlink:show="replace"><text:span text:style-name="T95">56-7</text:span></text:a><text:span text:style-name="T96">, 2017-06-23, paskelbta TAR 2017-07-21, i. k. 2017-12485</text:span></text:p>
      <text:p text:style-name="Normal"/>
      <text:p text:style-name="P97"><text:span text:style-name="T98">2 priedas.</text:span><text:span text:style-name="T99"><text:s/>Neteko galios nuo 2017-07-22</text:span></text:p>
      <text:p text:style-name="P100">Priedo naikinimas:</text:p>
      <text:p text:style-name="P101"><text:span text:style-name="T102">Nr.<text:s/></text:span><text:a xlink:href="https://www.e-tar.lt/portal/legalAct.html?documentId=61a61aa06d4b11e7827cd63159af616c" office:target-frame-name="_top" xlink:show="replace"><text:span text:style-name="T103">56-7</text:span></text:a><text:span text:style-name="T104">, 2017-06-23, paskelbta TAR 2017-07-21, i. k. 2017-12485</text:span></text:p>
      <text:p text:style-name="Normal"/>
      <text:p text:style-name="P105"><text:span text:style-name="T106">3 priedas.</text:span><text:span text:style-name="T107"><text:s/>Neteko galios nuo 2017-07-22</text:span></text:p>
      <text:p text:style-name="P108">Priedo naikinimas:</text:p>
      <text:p text:style-name="P109"><text:span text:style-name="T110">Nr.<text:s/></text:span><text:a xlink:href="https://www.e-tar.lt/portal/legalAct.html?documentId=61a61aa06d4b11e7827cd63159af616c" office:target-frame-name="_top" xlink:show="replace"><text:span text:style-name="T111">56-7</text:span></text:a><text:span text:style-name="T112">, 2017-06-23,<text:s/></text:span><text:span text:style-name="T113">paskelbta TAR 2017-07-21, i. k. 2017-12485</text:span></text:p>
      <text:p text:style-name="Normal"/>
      <text:p text:style-name="P114"><text:span text:style-name="T115">4 priedas.</text:span><text:span text:style-name="T116"><text:s/>Neteko galios nuo 2017-07-22</text:span></text:p>
      <text:p text:style-name="P117">Priedo naikinimas:</text:p>
      <text:p text:style-name="P118"><text:span text:style-name="T119">Nr.<text:s/></text:span><text:a xlink:href="https://www.e-tar.lt/portal/legalAct.html?documentId=61a61aa06d4b11e7827cd63159af616c" office:target-frame-name="_top" xlink:show="replace"><text:span text:style-name="T120">56-7</text:span></text:a><text:span text:style-name="T121">, 2017-06-23, paskelbta TAR 2017-07-21, i. k.</text:span><text:span text:style-name="T122"><text:s/>2017-12485</text:span></text:p>
      <text:p text:style-name="Normal"/>
      <text:p text:style-name="P123"><text:span text:style-name="T124">5 priedas.</text:span><text:span text:style-name="T125"><text:s/>Neteko galios nuo 2017-07-22</text:span></text:p>
      <text:p text:style-name="P126">Priedo naikinimas:</text:p>
      <text:p text:style-name="P127"><text:span text:style-name="T128">Nr.<text:s/></text:span><text:a xlink:href="https://www.e-tar.lt/portal/legalAct.html?documentId=61a61aa06d4b11e7827cd63159af616c" office:target-frame-name="_top" xlink:show="replace"><text:span text:style-name="T129">56-7</text:span></text:a><text:span text:style-name="T130">, 2017-06-23, paskelbta TAR 2017-07-21, i. k. 2017-12485</text:span></text:p>
      <text:p text:style-name="Normal"/>
      <text:p text:style-name="P131"><text:span text:style-name="T132">6 priedas.</text:span><text:span text:style-name="T133"><text:s/>Netek</text:span><text:span text:style-name="T134">o galios nuo 2017-07-22</text:span></text:p>
      <text:p text:style-name="P135">Priedo naikinimas:</text:p>
      <text:p text:style-name="P136"><text:span text:style-name="T137">Nr.<text:s/></text:span><text:a xlink:href="https://www.e-tar.lt/portal/legalAct.html?documentId=61a61aa06d4b11e7827cd63159af616c" office:target-frame-name="_top" xlink:show="replace"><text:span text:style-name="T138">56-7</text:span></text:a><text:span text:style-name="T139">, 2017-06-23, paskelbta TAR 2017-07-21, i. k. 2017-12485</text:span></text:p>
      <text:p text:style-name="Normal"/>
      <text:p text:style-name="P140"><text:span text:style-name="T141">Patvirtinta.</text:span><text:span text:style-name="T142"><text:s/>Neteko galios nuo 2017-07-22</text:span></text:p>
      <text:p text:style-name="P143">Priedo naikinimas:</text:p>
      <text:p text:style-name="P144"><text:span text:style-name="T145">Nr.<text:s/></text:span><text:a xlink:href="https://www.e-tar.lt/portal/legalAct.html?documentId=61a61aa06d4b11e7827cd63159af616c" office:target-frame-name="_top" xlink:show="replace"><text:span text:style-name="T146">56-7</text:span></text:a><text:span text:style-name="T147">, 2017-06-23, paskelbta TAR 2017-07-21, i. k. 2017-12485</text:span></text:p>
      <text:p text:style-name="Normal"/>
      <text:p text:style-name="P148"><text:span text:style-name="T149">Patvirtinta.</text:span><text:span text:style-name="T150"><text:s/>Neteko galios nuo 2017-07-22</text:span></text:p>
      <text:p text:style-name="P151">Priedo naikinimas:</text:p>
      <text:p text:style-name="P152"><text:span text:style-name="T153">Nr.<text:s/></text:span><text:a xlink:href="https://www.e-tar.lt/portal/legalAct.html?documentId=61a61aa06d4b11e7827cd63159af616c" office:target-frame-name="_top" xlink:show="replace"><text:span text:style-name="T154">56-7</text:span></text:a><text:span text:style-name="T155">, 2017-06-23, paskelbta TAR 2017-07-21, i. k. 2017-12485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paslapčių apsaugos koordinavimo komisija, Sprendimas</text:span></text:p>
      <text:p text:style-name="P165"><text:span text:style-name="T166">Nr.<text:s/></text:span><text:a xlink:href="https://www.e-tar.lt/portal/legalAct.html?documentId=61a61aa06d4b11e7827cd63159af616c" office:target-frame-name="_top" xlink:show="replace"><text:span text:style-name="T167">56-7</text:span></text:a><text:span text:style-name="T168">, 2017-06-23, paskelbta TAR 2017-07-21, i. k. 2017-12485</text:span></text:p>
      <text:p text:style-name="P169"><text:span text:style-name="T170">Dėl Lietuvos Respublikos paslapčių apsaugos koordinavimo komisijos sprendimų pripažinimo netekusiai</text:span><text:span text:style-name="T171">s galios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 (IŠRAŠAS)</dc:title>
    <meta:initial-creator>Kamilija</meta:initial-creator>
    <dc:creator>adlibuser</dc:creator>
    <meta:creation-date>2017-10-16T14:03:00Z</meta:creation-date>
    <dc:date>2017-10-16T14:03:00Z</dc:date>
    <meta:template xlink:href="Normal.dotm" xlink:type="simple"/>
    <meta:editing-cycles>2</meta:editing-cycles>
    <meta:editing-duration>PT0S</meta:editing-duration>
    <meta:document-statistic meta:page-count="2" meta:paragraph-count="78" meta:word-count="567" meta:character-count="4567" meta:row-count="339" meta:non-whitespace-character-count="4078"/>
  </office:meta>
</office:document-meta>
</file>