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center" fo:text-indent="0.043in"/>
    </style:style>
    <style:style style:name="T29" style:parent-style-name="DefaultParagraphFont" style:family="text">
      <style:text-properties fo:color="#000000"/>
    </style:style>
    <style:style style:name="P30" style:parent-style-name="Normal" style:family="paragraph">
      <style:paragraph-properties fo:text-align="center" fo:text-indent="0.043in"/>
      <style:text-properties fo:color="#000000" style:font-size-complex="12pt" style:language-asian="lt" style:country-asian="LT"/>
    </style:style>
    <style:style style:name="P31" style:parent-style-name="Normal" style:family="paragraph">
      <style:paragraph-properties fo:text-align="center" fo:text-indent="0.043in"/>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75in" fo:text-indent="-0.25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2.7in" fo:text-indent="0.45in" style:page-number="1">
        <style:tab-stops>
          <style:tab-stop style:type="left" style:position="0.45in"/>
        </style:tab-stops>
      </style:paragraph-properties>
      <style:text-properties style:font-size-complex="12pt"/>
    </style:style>
    <style:style style:name="P62" style:parent-style-name="Normal" style:family="paragraph">
      <style:paragraph-properties fo:margin-left="2.7in" fo:text-indent="0.45in">
        <style:tab-stops>
          <style:tab-stop style:type="left" style:position="0.45in"/>
        </style:tab-stops>
      </style:paragraph-properties>
      <style:text-properties style:font-size-complex="12pt"/>
    </style:style>
    <style:style style:name="P63" style:parent-style-name="Normal" style:family="paragraph">
      <style:paragraph-properties fo:margin-left="2.7in" fo:text-indent="0.45in">
        <style:tab-stops>
          <style:tab-stop style:type="left" style:position="0.45in"/>
        </style:tab-stops>
      </style:paragraph-properties>
      <style:text-properties fo:color="#000000" style:font-size-complex="12pt"/>
    </style:style>
    <style:style style:name="P64" style:parent-style-name="Normal" style:family="paragraph">
      <style:paragraph-properties fo:margin-left="2.7in" fo:text-indent="0.45in">
        <style:tab-stops>
          <style:tab-stop style:type="left" style:position="0.45in"/>
        </style:tab-stops>
      </style:paragraph-properties>
      <style:text-properties style:font-size-complex="12pt"/>
    </style:style>
    <style:style style:name="P65" style:parent-style-name="Normal" style:family="paragraph">
      <style:paragraph-properties fo:margin-left="2.7in" fo:text-indent="0.45in">
        <style:tab-stops>
          <style:tab-stop style:type="left" style:position="0.4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margin-left="2.7in" fo:text-indent="0.45in">
        <style:tab-stops>
          <style:tab-stop style:type="left" style:position="0.45in"/>
        </style:tab-stops>
      </style:paragraph-properties>
      <style:text-properties style:font-size-complex="12pt"/>
    </style:style>
    <style:style style:name="P69" style:parent-style-name="Normal" style:family="paragraph">
      <style:paragraph-properties fo:margin-left="2.7in" fo:text-indent="0.9in">
        <style:tab-stops/>
      </style:paragraph-properties>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tab-stops>
          <style:tab-stop style:type="left" style:position="0.9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9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background-color="#FFFFFF" style:language-asian="lt" style:country-asian="LT"/>
    </style:style>
    <style:style style:name="T201" style:parent-style-name="DefaultParagraphFont" style:family="text">
      <style:text-properties fo:background-color="#FFFFFF"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size="10pt" style:font-size-asian="10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fo:letter-spacing="0.0013in" style:font-size-complex="12pt" fo:background-color="#FFFFFF"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13in" style:font-size-complex="12pt" fo:background-color="#FFFFFF" style:language-asian="lt" style:country-asian="LT"/>
    </style:style>
    <style:style style:name="T265" style:parent-style-name="DefaultParagraphFont" style:family="text">
      <style:text-properties fo:letter-spacing="0.0013in" style:font-size-complex="12pt" fo:background-color="#FFFFFF"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13in" style:font-size-complex="12pt" fo:background-color="#FFFFFF"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fo:letter-spacing="0.0013in" style:font-size-complex="12pt" fo:background-color="#FFFFFF"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letter-spacing="0.0013in" style:font-size-complex="12pt" fo:background-color="#FFFFFF" style:language-asian="lt" style:country-asian="LT"/>
    </style:style>
    <style:style style:name="T287" style:parent-style-name="DefaultParagraphFont" style:family="text">
      <style:text-properties fo:letter-spacing="0.0013in" style:font-size-complex="12pt" fo:background-color="#FFFFFF" style:language-asian="lt" style:country-asian="LT"/>
    </style:style>
    <style:style style:name="T288" style:parent-style-name="DefaultParagraphFont" style:family="text">
      <style:text-properties fo:letter-spacing="0.0013in" style:font-size-complex="12pt" fo:background-color="#FFFFFF"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letter-spacing="0.0013in" style:font-size-complex="12pt" fo:background-color="#FFFFFF" style:language-asian="lt" style:country-asian="LT"/>
    </style:style>
    <style:style style:name="T291" style:parent-style-name="DefaultParagraphFont" style:family="text">
      <style:text-properties fo:letter-spacing="0.0013in"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13in" style:font-size-complex="12pt" fo:background-color="#FFFFFF"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letter-spacing="0.0013in" style:font-size-complex="12pt" fo:background-color="#FFFFFF"/>
    </style:style>
    <style:style style:name="T296" style:parent-style-name="DefaultParagraphFont" style:family="text">
      <style:text-properties fo:letter-spacing="0.0013in" style:font-size-complex="12pt" fo:background-color="#FFFFFF"/>
    </style:style>
    <style:style style:name="T297" style:parent-style-name="DefaultParagraphFont" style:family="text">
      <style:text-properties fo:font-weight="bold" style:font-weight-asian="bold" style:font-weight-complex="bold"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fo:font-weight="bold" style:font-weight-asian="bold" style:font-weight-complex="bold" style:font-size-complex="12pt" fo:background-color="#FFFFFF"/>
    </style:style>
    <style:style style:name="P301" style:parent-style-name="Normal" style:family="paragraph">
      <style:paragraph-properties fo:text-align="justify"/>
    </style:style>
    <style:style style:name="P3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text-indent="0.4923in"/>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7">Suvestinė redakcija nuo 2021-01-01</text:span></text:p>
      <text:p text:style-name="P8"/>
      <text:p text:style-name="P9"><text:span text:style-name="T10">Nutarimas paskelbtas: Žin. 2004, Nr.<text:s/></text:span><text:a xlink:href="https://www.e-tar.lt/portal/legalAct.html?documentId=TAR.407B1AED61CC" office:target-frame-name="_top" xlink:show="replace"><text:span text:style-name="T11">137-4986</text:span></text:a><text:span text:style-name="T12">, i. k. 1041100NUTA00001135</text:span></text:p>
      <text:p text:style-name="P13"/>
      <text:p text:style-name="P14">Nauja redakcija nuo 2021-01-01:</text:p>
      <text:p text:style-name="Normal"><text:span text:style-name="T15">Nr.<text:s/></text:span><text:a xlink:href="https://www.e-tar.lt/portal/legalAct.html?documentId=777862e03b8c11ea829bc2bea81c1194" office:target-frame-name="_top" xlink:show="replace"><text:span text:style-name="T16">32</text:span></text:a><text:span text:style-name="T17">, 2020-01-15, paskelbta TAR 2020-01-20, i. k. 2020-00863</text:span></text:p>
      <text:p text:style-name="P18"/>
      <text:p text:style-name="P19"><text:span text:style-name="T20">LIETUVOS RESPUBLIKOS VYRIAUSYBĖ</text:span></text:p>
      <text:p text:style-name="P21"><text:span text:style-name="T22">NUTARIMAS</text:span></text:p>
      <text:p text:style-name="P23"><text:span text:style-name="T24">DĖL<text:s/></text:span><text:span text:style-name="T25">ALKOHOLIO VARTOJIMO, JO DAROMOS EKONOMINĖS ŽALOS SVEIK</text:span><text:span text:style-name="T26">ATAI IR ŪKIUI STEBĖSENOS (MONITORINGO) TAISYKLIŲ PATVIRTINIMO</text:span></text:p>
      <text:p text:style-name="P27"/>
      <text:p text:style-name="P28"><text:span text:style-name="T29">2004 m. rugsėjo 6 d. Nr. 1135</text:span></text:p>
      <text:p text:style-name="P30">Vilnius</text:p>
      <text:p text:style-name="P31"/>
      <text:p text:style-name="P32"><text:span text:style-name="T33">Vadovaudamasi Lietuvos Respublikos alkoholio kontrolės įstatymo 20 straipsnio 1 dalimi, Lietuvos Respublikos Vyriausybė</text:span><text:span text:style-name="T34"> nutari</text:span><text:span text:style-name="T35">a:</text:span></text:p>
      <text:p text:style-name="P36"><text:span text:style-name="T37">1</text:span><text:span text:style-name="T38">.</text:span><text:span text:style-name="T39"><text:tab/></text:span><text:span text:style-name="T40">Patvirtinti<text:s/></text:span><text:span text:style-name="T41">Alkoholio vartojimo, jo daromos ekonominės žalos sveikatai ir ūkiui stebėsenos (monitoringo) taisykles (pridedama).</text:span></text:p>
      <text:p text:style-name="P42"><text:span text:style-name="T43">2</text:span><text:span text:style-name="T44">.</text:span><text:span text:style-name="T45"><text:tab/></text:span><text:span text:style-name="T46">Nustatyti, kad šis nutarimas įsigalioja 2021 m. sausio 1 d.</text:span><text:s/></text:p>
      <text:p text:style-name="P47"/>
      <text:p text:style-name="P48"/>
      <text:p text:style-name="P49"/>
      <text:p text:style-name="P50">MINISTRAS PIRMININKAS<text:tab/>ALGIRDAS BRAZAUSKAS</text:p>
      <text:p text:style-name="P51"/>
      <text:p text:style-name="P52"/>
      <text:p text:style-name="P53"/>
      <text:p text:style-name="P54">SVEIKATOS APSAUGOS<text:s/>MINISTRAS<text:tab/>JUOZAS OLEKAS</text:p>
      <text:p text:style-name="P55"/>
      <text:p text:style-name="Normal"/>
      <text:soft-page-break/>
      <text:p text:style-name="P56">PATVIRTINTA</text:p>
      <text:p text:style-name="P62">Lietuvos Respublikos Vyriausybės<text:s/></text:p>
      <text:p text:style-name="P63">2004 m. rugsėjo 6 d. nutarimu Nr. 1135<text:s/></text:p>
      <text:p text:style-name="P64">(Lietuvos Respublikos Vyriausybės<text:s/></text:p>
      <text:p text:style-name="P65"><text:span text:style-name="T66">2020 m. sausio 15 d.<text:s/></text:span><text:span text:style-name="T67">nutarimo Nr. 32<text:s/></text:span></text:p>
      <text:p text:style-name="P68">redakcija)</text:p>
      <text:p text:style-name="P69"/>
      <text:p text:style-name="P70"/>
      <text:p text:style-name="P71"><text:span text:style-name="T72">ALKOHOLIO VARTOJIMO, JO DAROMOS EKONOMINĖS ŽALOS SVEIKATAI IR ŪKIUI STEBĖSENOS (MONITORING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lkoholio vartojimo,<text:s/></text:span><text:span text:style-name="T83">jo daromos ekonominės žalos sveikatai ir ūkiui stebėsenos (monitoringo) taisyklės (toliau – Taisyklės) nustato alkoholio vartojimo, jo daromos žalos sveikatai ir ūkiui stebėsenos, apibrėžtos Taisyklių 2.1 papunktyje, organizavimą ir vykdymą bei alkoholio v</text:span><text:span text:style-name="T84">artojimo daromos ekonominės žalos sveikatai ir ūkiui vertinimo, apibrėžto Taisyklių 2.2 papunktyje, organizavimą ir vykdymą.</text:span></text:p>
      <text:p text:style-name="P85"><text:span text:style-name="T86">2</text:span><text:span text:style-name="T87">. Taisyklėse vartojamos sąvokos:</text:span></text:p>
      <text:p text:style-name="P88"><text:span text:style-name="T89">2.1</text:span><text:span text:style-name="T90">.<text:s/></text:span><text:span text:style-name="T91">Alkoholio vartojimo, jo daromos žalos sveikatai ir ūkiui stebėsena (monitoringas)</text:span><text:span text:style-name="T92"><text:s/>– ti</text:span><text:span text:style-name="T93">kslingai organizuojamas duomenų apie alkoholio vartojimą ir alkoholio vartojimo padarinius, daromą žalą sveikatai ir ūkiui rinkimas, kaupimas, apdorojimas, analizė, vertinimas, teikimas ir skelbimas (toliau – stebėsena).</text:span></text:p>
      <text:p text:style-name="P94"><text:span text:style-name="T95">2.2</text:span><text:span text:style-name="T96">.<text:s/></text:span><text:span text:style-name="T97">Alkoholio vartojimo daromo</text:span><text:span text:style-name="T98">s ekonominės žalos sveikatai ir ūkiui vertinimas</text:span><text:span text:style-name="T99"><text:s/>– alkoholio vartojimo ir jo padarinių daromos ekonominės žalos sveikatai ir ūkiui apskaičiavimas,<text:s/></text:span><text:span text:style-name="T100">vertinant tiesiogines ir netiesiogines su alkoholio vartojimu siejamas išlaidas</text:span><text:s/>įvairiose srityse (sveikatos<text:s/>apsaugos, socialinės apsaugos, teisėsaugos ir kt.).</text:p>
      <text:p text:style-name="P101">3. Kitos Taisyklėse vartojamos sąvokos<text:s/><text:span text:style-name="T102">suprantamos taip, kaip jos apibrėžtos Lietuvos Respublikos oficialiosios statistikos įstatyme ir Lietuvos Respublikos alkoholio kontrolės įstatyme.</text:span></text:p>
      <text:p text:style-name="P103"><text:span text:style-name="T104">4</text:span><text:span text:style-name="T105">. Steb</text:span><text:span text:style-name="T106">ėsenos ir alkoholio vartojimo daromos ekonominės žalos sveikatai ir ūkiui vertinimo tikslas – surinkti duomenis apie alkoholio vartojimą ir jo vartojimo padarinius, daromą žalą sveikatai ir ūkiui, vertinti alkoholio vartojimo ir jo vartojimo padarinių daro</text:span><text:span text:style-name="T107">mos žalos sveikatai ir ūkiui pokyčius, vertinti alkoholio vartojimo daromą ekonominę žalą ir ekonominės žalos pokyčius, siekiant tikslingai formuoti tolesnes valstybės alkoholio kontrolės ir vartojimo prevencijos politikos kryptis ir įgyvendinimo priemones</text:span><text:span text:style-name="T108">.</text:span></text:p>
      <text:p text:style-name="P109"/>
      <text:p text:style-name="P110"><text:span text:style-name="T111">II</text:span><text:span text:style-name="T112"><text:s/>SKYRIUS</text:span></text:p>
      <text:p text:style-name="P113"><text:span text:style-name="T114">ALKOHOLIO VARTOJIMO, JO DAROMOS ŽALOS SVEIKATAI IR ŪKIUI STEBĖSENOS (MONITORINGO) ORGANIZAVIMAS IR VYKDYMAS</text:span></text:p>
      <text:p text:style-name="P115"/>
      <text:p text:style-name="P116"><text:span text:style-name="T117">5</text:span><text:span text:style-name="T118">. Stebėseną organizuoja ir koordinuoja Narkotikų, tabako ir alkoholio kontrolės departamentas.</text:span></text:p>
      <text:p text:style-name="P119"><text:span text:style-name="T120">6</text:span><text:span text:style-name="T121">. Duomenis apie<text:s/></text:span><text:span text:style-name="T122">alkoholio vartojimą ir jo vartojimo padarinius, jo daromą žalą sveikatai ir ūkiui renka, kaupia, apdoroja, analizuoja šios institucijos ir įstaigos pagal savo kompetenciją (toliau – stebėseną atliekančios institucijos ir įstaigos):</text:span></text:p>
      <text:p text:style-name="P123"><text:span text:style-name="T124">6.1</text:span><text:span text:style-name="T125">. Lietuvos<text:s/></text:span><text:span text:style-name="T126">statistikos departamentas:</text:span></text:p>
      <text:p text:style-name="P127"><text:span text:style-name="T128">6.1.1</text:span><text:span text:style-name="T129">. apie legalių alkoholinių gėrimų gamybą, importą, eksportą ir pardavimą;</text:span></text:p>
      <text:p text:style-name="P130"><text:span text:style-name="T131">6.1.2</text:span><text:span text:style-name="T132">. apie gyventojų disponuojamas pinigines pajamas, legalių alkoholio gaminių įsigijimo išlaidas, jų mažmenines kainas ir legalaus alkoholio<text:s/></text:span><text:span text:style-name="T133">suvartotą kiekį;</text:span></text:p>
      <text:p text:style-name="P134"><text:span text:style-name="T135">6.1.3</text:span><text:span text:style-name="T136">. apie Lietuvos gyventojų alkoholio vartojimo įpročius, remiantis periodiškai atliekamo Lietuvos sveikatos statistinio tyrimo duomenimis.</text:span></text:p>
      <text:p text:style-name="P137"><text:span text:style-name="T138">6.2</text:span><text:span text:style-name="T139">. Higienos institutas:</text:span></text:p>
      <text:p text:style-name="P140"><text:span text:style-name="T141">6.2.1</text:span><text:span text:style-name="T142">. apie gyventojų sergamumą, ligotumą psichikos ir elg</text:span><text:span text:style-name="T143">esio sutrikimais dėl alkoholio vartojimo, mirtingumą<text:s/></text:span><text:span text:style-name="T144">nuo ligų, susijusių su alkoholio vartojimu;</text:span></text:p>
      <text:p text:style-name="P145"><text:span text:style-name="T146">6.2.2</text:span><text:span text:style-name="T147">.<text:s/></text:span><text:span text:style-name="T148">apie asmenų, kurie kreipėsi<text:s/></text:span><text:span text:style-name="T149">į asmens sveikatos priežiūros įstaigas dėl apsinuodijimo alkoholiu, skaičių;</text:span></text:p>
      <text:p text:style-name="P150"><text:span text:style-name="T151">6.2.3</text:span><text:span text:style-name="T152">. apie neblaivių asmenų, mirusių d</text:span><text:span text:style-name="T153">ėl išorinių mirties priežasčių, bendrą skaičių;</text:span></text:p>
      <text:p text:style-name="P154"><text:span text:style-name="T155">6.2.4</text:span><text:span text:style-name="T156">. apie neblaivių nusižudžiusių asmenų skaičių;</text:span></text:p>
      <text:p text:style-name="P157"><text:span text:style-name="T158">6.2.5</text:span><text:span text:style-name="T159">. apie neblaivių asmenų, mirusių dėl hipotermijos (intensyvaus natūralaus šalčio poveikio), skaičių;</text:span></text:p>
      <text:p text:style-name="P160"><text:span text:style-name="T161">6.2.6</text:span><text:span text:style-name="T162">. apie neblaivių asmenų, mirusių<text:s/></text:span><text:span text:style-name="T163">dėl dūmų, gaisro, liepsnos poveikio, skaičių;<text:s/></text:span></text:p>
      <text:p text:style-name="P164"><text:span text:style-name="T165">6.2.7</text:span><text:span text:style-name="T166">. apie bendrą nuskendusių neblaivių asmenų skaičių ir nuskendusių vandens telkiniuose neblaivių asmenų skaičių;</text:span></text:p>
      <text:p text:style-name="P167"><text:span text:style-name="T168">6.2.8</text:span><text:span text:style-name="T169">. apie neblaivių asmenų, kurie mirė dėl kitokio atsitiktinio kvėpavimo sutrikdy</text:span><text:span text:style-name="T170">mo (skrandžio turinio įkvėpimo, maisto įkvėpimo ar prarijimo, sukėlusio kvėpavimo takų obstrukciją ir kt.), skaičių;</text:span></text:p>
      <text:p text:style-name="P171"><text:span text:style-name="T172">6.2.9</text:span><text:span text:style-name="T173">. apie neblaivių asmenų, mirusių dėl nukritimo, skaičių;</text:span></text:p>
      <text:p text:style-name="P174"><text:span text:style-name="T175">6.2.10</text:span><text:span text:style-name="T176">. apie neblaivių asmenų, mirusių transporto įvykiuose, skaičių;</text:span></text:p>
      <text:p text:style-name="P177"><text:span text:style-name="T178">6.2.11</text:span><text:span text:style-name="T179">. apie neblaivių nužudytų asmenų skaičių;</text:span></text:p>
      <text:p text:style-name="P180"><text:span text:style-name="T181">6.2.12</text:span><text:span text:style-name="T182">. apie alkoholio vartojimo paplitimą suaugusiųjų ir mokyklinio amžiaus vaikų populiacijoje (</text:span><text:span text:style-name="T183">pagal atskiras demografines, socialines respondentų charakteristikas, savivaldybes), remiantis periodiškai atliekamų suaugusiųjų ir<text:s/></text:span><text:span text:style-name="T184">mokyklinio amžiaus vaikų gyvensenos tyrimų duomenimis.</text:span></text:p>
      <text:p text:style-name="P185"><text:span text:style-name="T186">6.3</text:span><text:span text:style-name="T187">.<text:s/></text:span><text:span text:style-name="T188">Lietuvos Respublikos valstybinė darbo inspekcija prie<text:s/></text:span><text:span text:style-name="T189">S</text:span><text:span text:style-name="T190">oci</text:span><text:span text:style-name="T191">alinės apsaugos ir darbo ministerijos</text:span><text:span text:style-name="T192"><text:s/>– apie neblaivių asmenų, nukentėjusių nuo nelaimingų atsitikimų darbe, kelyje į darbą ir iš darbo, skaičių.</text:span></text:p>
      <text:p text:style-name="P193"><text:span text:style-name="T194">6.4</text:span><text:span text:style-name="T195">.<text:s/></text:span><text:span text:style-name="T196">Policijos departamentas prie Lietuvos Respublikos vidaus reikalų ministerijos:</text:span></text:p>
      <text:p text:style-name="P197"><text:span text:style-name="T198">6.4.1</text:span><text:span text:style-name="T199">.<text:s/></text:span><text:span text:style-name="T200">apie dėl nebl</text:span><text:span text:style-name="T201">aivių eismo dalyvių kaltės sukeltų<text:s/></text:span><text:span text:style-name="T202">eismo įvykių, juose sužalotų ir žuvusių asmenų skaičių;</text:span></text:p>
      <text:p text:style-name="P203"><text:span text:style-name="T204">6.4.2</text:span><text:span text:style-name="T205">. apie neblaivių eismo įvykių dalyvių skaičių</text:span><text:span text:style-name="T206">.</text:span></text:p>
      <text:p text:style-name="P207"><text:span text:style-name="T208">6.5</text:span><text:span text:style-name="T209">. Informatikos ir ryšių departamentas prie<text:s/></text:span><text:span text:style-name="T210">Lietuvos Respublikos v</text:span><text:span text:style-name="T211">idaus reikalų ministerijos:</text:span></text:p>
      <text:p text:style-name="P212"><text:span text:style-name="T213">6.5.1</text:span><text:span text:style-name="T214">. apie ištirtų nusikalstamų veikų, kurių padarymu įtariami (kaltinami) neblaivūs asmenys, skaičių ir neblaivių asmenų, įtariamų (kaltinamų) padarius nusikalstamas veikas, skaičių;</text:span></text:p>
      <text:p text:style-name="P215"><text:span text:style-name="T216">6.5.2</text:span><text:span text:style-name="T217">. apie užregistruotų nusikalstamų veikų, susijusių su alkoholio pro</text:span><text:span text:style-name="T218">duktų kontrabanda, skaičių bei asmenų, padariusių šias nusikalstamas veikas, skaičių;</text:span></text:p>
      <text:p text:style-name="P219"><text:span text:style-name="T220">6.5.3</text:span><text:span text:style-name="T221">. <text:s/>apie užregistruotų nusikalstamų veikų, susijusių su neteisėtu naminių stiprių alkoholinių gėrimų, nedenatūruoto ar denatūruoto etilo alkoholio, jų skiedinių (</text:span><text:span text:style-name="T222">mišinių) ir aparatų jiems gaminti, gaminimu, laikymu, gabenimu ar realizavimu, skaičių bei asmenų, padariusių šias nusikalstamas veikas, skaičių.</text:span></text:p>
      <text:p text:style-name="P223"><text:span text:style-name="T224">6.6</text:span><text:span text:style-name="T225">.<text:s/></text:span><text:span text:style-name="T226">Valstybinė ligonių kasa prie Sveikatos apsaugos ministerijos:<text:s/></text:span></text:p>
      <text:p text:style-name="P227"><text:span text:style-name="T228">6.6.1</text:span><text:span text:style-name="T229">. apie asmenų, kurie kreipėsi dėl psichikos ir elgesio sutrikimų dėl alkoholio vartojimo ir gavusių Privalomojo sveikatos draudimo fondo biudžeto lėšomis apmokamas paslaugas, skaičių<text:s/></text:span><text:span text:style-name="T230">pagal amžių, lytį, savivaldybes</text:span><text:span text:style-name="T231">;</text:span></text:p>
      <text:p text:style-name="P232"><text:span text:style-name="T233">6.6.2</text:span><text:span text:style-name="T234">. apie asmenims, kurie kreipėsi</text:span><text:span text:style-name="T235"><text:s/>dėl psichikos ir elgesio sutrikimų dėl alkoholio vartojimo, suteiktų Privalomojo sveikatos draudimo fondo biudžeto lėšomis apmokamų sveikatos priežiūros paslaugų skaičių ir Privalomojo sveikatos draudimo fondo biudžeto lėšas šių paslaugų išlaidoms apmokėt</text:span><text:span text:style-name="T236">i;</text:span></text:p>
      <text:p text:style-name="P237"><text:span text:style-name="T238">6.6.3</text:span><text:span text:style-name="T239">. apie asmenų, kuriems suteiktos Privalomojo sveikatos draudimo fondo biudžeto lėšomis ankstyvojo alkoholio<text:s/></text:span><text:span text:style-name="T240">vartojimo rizikos įvertinimo paslaugos, skaičių pagal amžių, lytį, savivaldybes ir<text:s/></text:span><text:span text:style-name="T241">Privalomojo sveikatos draudimo fondo biudžeto lėšas š</text:span><text:span text:style-name="T242">ių paslaugų išlaidoms apmokėti.</text:span></text:p>
      <text:p text:style-name="P243"><text:span text:style-name="T244">6.7</text:span><text:span text:style-name="T245">. Respublikinis priklausomybės ligų centras – apie Privalomojo sveikatos draudimo fondo biudžeto lėšomis nedraustiems asmenims, kurie kreipėsi dėl psichikos ir elgesio sutrikimų dėl alkoholio vartojimo, Respublikini</text:span><text:span text:style-name="T246">ame priklausomybės ligų centre suteiktų sveikatos priežiūros paslaugų skaičių ir asmenų, kuriems suteiktos šios paslaugos, skaičių.<text:s/></text:span></text:p>
      <text:p text:style-name="P247"><text:span text:style-name="T248">6.8</text:span><text:span text:style-name="T249">. Valstybinė mokesčių inspekcija prie<text:s/></text:span><text:span text:style-name="T250">Lietuvos Respublikos<text:s/></text:span><text:span text:style-name="T251">finansų ministerijos – apie alkoholinių gėrimų pardavimus</text:span><text:span text:style-name="T252"><text:s/>ir įplaukas, gautas iš surinktų akcizų už alkoholinius gėrimus pagal atskiras alkoholinių gėrimų rūšis.</text:span></text:p>
      <text:p text:style-name="P253"><text:span text:style-name="T254">6.9</text:span><text:span text:style-name="T255">. Lietuvos Respublikos švietimo, mokslo ir sporto ministerija – apie alkoholinių gėrimų vartojimo paplitimą ir suvokiamą alkoholinių gėrimų prie</text:span><text:span text:style-name="T256">inamumą paauglių populiacijoje, remiantis periodiškai atliekamo tarptautinio tyrimo<text:s/></text:span><text:span text:style-name="T257">„Alkoholio ir kitų narkotikų tyrimo Europos mokyklose (ESPAD)“ duomenimis.<text:s/></text:span></text:p>
      <text:p text:style-name="P258"><text:span text:style-name="T259">6.10</text:span><text:span text:style-name="T260">. Narkotikų, tabako ir alkoholio kontrolės departamentas:</text:span></text:p>
      <text:p text:style-name="P261"><text:span text:style-name="T262">6.10.1</text:span><text:span text:style-name="T263">. apie<text:s/></text:span><text:span text:style-name="T264">mažmeninės prek</text:span><text:span text:style-name="T265">ybos alkoholiniais gėrimais vietų skaičių ir išsidėstymą;</text:span></text:p>
      <text:p text:style-name="P266"><text:span text:style-name="T267">6.10.2</text:span><text:span text:style-name="T268">. apie dažniausius Lietuvos Respublikos alkoholio kontrolės įstatymo nuostatų pažeidimus;</text:span></text:p>
      <text:p text:style-name="P269"><text:span text:style-name="T270">6.10.3</text:span><text:span text:style-name="T271">. apie neapskaityto alkoholio suvartojimo apimtis, remiantis periodiškai (</text:span><text:span text:style-name="T272">kas 2 metai, p</text:span><text:span text:style-name="T273">radedant nuo 2021 m.)<text:s/></text:span><text:span text:style-name="T274">atliekamo neapskaityto alkoholio suvartojimo vienam Lietuvos gyventojui ir vienam 15 metų bei vyresniam Lietuvos gyventojui (litrais absoliutaus alkoholio) tyrimo rezultatais;<text:s/></text:span></text:p>
      <text:p text:style-name="P275"><text:span text:style-name="T276">6.10.4</text:span><text:span text:style-name="T277">. apie alkoholinių gėrimų vartojimo paplitimą 15–64 metų amžiaus gyventojų populiacijoje, remiantis periodiškai atliekamo<text:s/></text:span><text:span text:style-name="T278">Psichoaktyviųjų medžiagų vartojimo paplitimo Lietuvoje tyrimo rezultatais.</text:span></text:p>
      <text:p text:style-name="P279"><text:span text:style-name="T280">6.11</text:span><text:span text:style-name="T281">. Lietuvos sveikatos mokslų universitetas – apie<text:s/></text:span><text:span text:style-name="T282">alkoholio vartojimo paplitimą mokyklinio amžiaus vaikų populiacijoje</text:span><text:span text:style-name="T283">, remiantis periodiškai atliekamo<text:s/></text:span><text:span text:style-name="T284">Tarptautinio mokyklinio amžiaus vaikų gyvensenos ir sveikatos tyrimo (HBSC) rezultatais.<text:s/></text:span></text:p>
      <text:p text:style-name="P285"><text:span text:style-name="T286">6.12</text:span><text:span text:style-name="T287">. Valstybinė maisto ir veterinarijos tarnyba – apie Liet</text:span><text:span text:style-name="T288">uvos rinkoje realizuojamų alkoholinių gėrimų kokybės kontrolės rezultatus.</text:span></text:p>
      <text:p text:style-name="P289"><text:span text:style-name="T290">6.13</text:span><text:span text:style-name="T291">. Muitinės departamentas prie<text:s/></text:span><text:span text:style-name="T292">Lietuvos Respublikos f</text:span><text:span text:style-name="T293">inansų ministerijos – apie sulaikytų alkoholinių gėrimų kiekius.</text:span></text:p>
      <text:p text:style-name="P294"><text:span text:style-name="T295">6.14</text:span><text:span text:style-name="T296">. Socialinės apsaugos ir darbo ministerija<text:s/></text:span><text:span text:style-name="T297">–<text:s/></text:span><text:span text:style-name="T298">api</text:span><text:span text:style-name="T299">e</text:span><text:span text:style-name="T300"><text:s/></text:span>šeimų, kurioms taikoma atvejo vadyba dėl galimos ar esamos tėvų priklausomybės nuo alkoholio, skaičių.</text:p>
      <text:p text:style-name="P301"/>
      <text:p text:style-name="P302"><text:span text:style-name="T303">III</text:span><text:span text:style-name="T304"><text:s/>SKYRIUS</text:span></text:p>
      <text:p text:style-name="P305"><text:span text:style-name="T306">STATISTINIŲ DUOMENŲ IR STATISTINĖS INFORMACIJOS<text:s/></text:span></text:p>
      <text:p text:style-name="P307"><text:span text:style-name="T308">TEIKIMAS IR SKELBIMAS</text:span></text:p>
      <text:p text:style-name="P309"/>
      <text:p text:style-name="P310"><text:span text:style-name="T311">7</text:span><text:span text:style-name="T312">. Stebėseną atliekančios institucijos ir įstaigos,<text:s/></text:span><text:span text:style-name="T313">nurodytos Taisyklių 6.2–6.5 papunkčiuose, praėjusių metų statistinius duomenis, nurodytus Taisyklių 6.2.1, 6.3, 6.4.1, 6.5.1 papunkčiuose, pateikia Lietuvos statistikos departamentui pagal statistinių duomenų ir statistinės informacijos teikimo sutartis, v</text:span><text:span text:style-name="T314">adovaudamosi Lietuvos Respublikos oficialiosios statistikos įstatymu ir kasmet Lietuvos Respublikos finansų ministro tvirtinama Oficialiosios statistikos programos I dalimi. Lietuvos statistikos departamentas kasmet rengia suvestinę statistinę informaciją<text:s/></text:span><text:span text:style-name="T315">ir iki gegužės 30 d. skelbia ją Oficialiosios statistikos portale.</text:span><text:span text:style-name="T316"><text:s/></text:span></text:p>
      <text:p text:style-name="P317"><text:span text:style-name="T318">8</text:span><text:span text:style-name="T319">. Stebėseną atliekančios institucijos ir įstaigos, nurodytos Taisyklių 6.1–6.7, 6.10, 6.12–6.14 papunkčiuose, praėjusių metų statistinius duomenis (išskyrus Taisyklių 6.2.3–6.2.12, <text:s/>6</text:span><text:span text:style-name="T320">.10.3, 6.10.4 papunkčiuose nurodytus duomenis) Narkotikų, tabako ir alkoholio kontrolės departamentui kasmet ne vėliau kaip iki einamųjų metų II ketvirčio pabaigos raštu pateikia pagal su Narkotikų, tabako ir alkoholio kontrolės departamentu suderintą duom</text:span><text:span text:style-name="T321">enų pateikimo formą. Stebėseną atliekanti įstaiga, nurodyta Taisyklių 6.2 papunktyje, praėjusių metų statistinius duomenis, nurodytus Taisyklių 6.2.3–6.2.11 papunkčiuose, Narkotikų, tabako ir alkoholio kontrolės departamentui kasmet ne vėliau kaip iki eina</text:span><text:span text:style-name="T322">mųjų metų rugpjūčio 10 d. raštu pateikia pagal su Narkotikų, tabako ir alkoholio kontrolės departamentu suderintą duomenų pateikimo formą.</text:span></text:p>
      <text:p text:style-name="P323"><text:span text:style-name="T324">9</text:span><text:span text:style-name="T325">. Stebėseną atliekančios institucijos ir įstaigos, nurodytos Taisyklių 6.2, 6.9–6.11 papunkčiuose, duomenis, nur</text:span><text:span text:style-name="T326">odytus Taisyklių 6.2.12, 6.9, 6.10.3, 6.10.4, 6.11 papunkčiuose, Narkotikų, tabako ir alkoholio kontrolės departamentui raštu pateikia pagal su Narkotikų, tabako ir alkoholio kontrolės departamentu suderintą tvarką ir terminais, atsižvelgę į atliekamų tyri</text:span><text:span text:style-name="T327">mų periodiškumą.<text:s/></text:span></text:p>
      <text:p text:style-name="P328"><text:span text:style-name="T329">10</text:span><text:span text:style-name="T330">. Narkotikų, tabako ir alkoholio kontrolės departamentas iki kiekvienų metų spalio 30 d. apibendrina surinktus duomenis ir parengia alkoholio vartojimo, jo daromos ekonominės žalos sveikatai ir ūkiui stebėsenos vertinimą (toliau – S</text:span><text:span text:style-name="T331">tebėsenos vertinimas) bei pateikia Lietuvos Respublikos sveikatos apsaugos ministerijai ir Lietuvos Respublikos Vyriausybei, taip pat skelbia šiuos duomenis Narkotikų, tabako ir alkoholio kontrolės departamento leidinyje „Narkotikų, tabako ir alkoholio kon</text:span><text:span text:style-name="T332">trolės departamento metinis pranešimas“ ir savo interneto svetainėje. Stebėsenos vertinime pateikiami apibendrinti kasmet renkami statistiniai duomenys, nurodyti Taisyklių 6.1.1, 6.1.2, 6.2.1–6.2.11, 6.3–6.8, 6.10.1, 6.10.2, 6.12, 6.13 ir 6.14 papunkčiuose</text:span><text:span text:style-name="T333">, bei apibendrinti periodiškai atliekamų tyrimų duomenys, nurodyti Taisyklių 6.1.3, 6.2.12, 6.9, 6.10.3, 6.10.4, 6.11 papunkčiuose ir 12 punkte, kai atitinkamų periodiškai atliekamų tyrimų rezultatai Narkotikų, tabako ir alkoholio kontrolės departamentui y</text:span><text:span text:style-name="T334">ra prieinami iki einamųjų metų rugsėjo 30 d.</text:span></text:p>
      <text:p text:style-name="P335"><text:span text:style-name="T336">11</text:span><text:span text:style-name="T337">. Narkotikų, tabako ir alkoholio kontrolės departamentas prireikus gali pasitelkti ir kitų institucijų ir įstaigų specialistus, duomenų šaltinius ir duomenų rinkimo metodus alkoholio vartojimo, jo daromai<text:s/></text:span><text:span text:style-name="T338">žalai sveikatai ir ūkiui įvertinti.<text:s/></text:span></text:p>
      <text:p text:style-name="P339"/>
      <text:p text:style-name="Normal"/>
      <text:p text:style-name="P340"><text:span text:style-name="T341">IV</text:span><text:span text:style-name="T342"><text:s/>SKYRIUS</text:span></text:p>
      <text:p text:style-name="P343"><text:span text:style-name="T344">ALKOHOLIO VARTOJIMO DAROMOS EKONOMINĖS ŽALOS SVEIKATAI IR ŪKIUI VERTINIMO ORGANIZAVIMAS IR VYKDYMAS</text:span></text:p>
      <text:p text:style-name="P345"/>
      <text:p text:style-name="P346"><text:span text:style-name="T347">12</text:span><text:span text:style-name="T348">. Narkotikų, tabako ir alkoholio kontrolės departamentas kas 5 metus (pradedant nuo 2021 metų</text:span><text:span text:style-name="T349">) atlieka alkoholio vartojimo daromos ekonominės žalos sveikatai ir ūkiui pasirinktų vienų metų vertinimą, kurio apibendrintus rezultatus įtraukia į atitinkamais metais rengiamą Stebėsenos vertinimą.</text:span></text:p>
      <text:p text:style-name="P350"><text:span text:style-name="T351">__________________</text:span></text:p>
      <text:p text:style-name="P352">Priedo pakeitimai:</text:p>
      <text:p text:style-name="P353"><text:span text:style-name="T354">Nr.<text:s/></text:span><text:a xlink:href="https://www.e-tar.lt/portal/legalAct.html?documentId=777862e03b8c11ea829bc2bea81c1194" office:target-frame-name="_top" xlink:show="replace"><text:span text:style-name="T355">32</text:span></text:a><text:span text:style-name="T356">, 2020-01-15, paskelbta TAR 2020-01-20, i. k. 2020-00863</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Vyriausybė, Nutarimas</text:span></text:p>
      <text:p text:style-name="P366"><text:span text:style-name="T367">Nr.<text:s/></text:span><text:a xlink:href="https://www.e-tar.lt/portal/legalAct.html?documentId=TAR.184067FF882C" office:target-frame-name="_top" xlink:show="replace"><text:span text:style-name="T368">387</text:span></text:a><text:span text:style-name="T369">, 2011-03-30, Žin., 2011, Nr. 41-1957 (2011-04-07), i. k. 1111100NUTA00000387</text:span></text:p>
      <text:p text:style-name="P370"><text:span text:style-name="T371">Dėl Lietuvos Respublikos Vyriausybės 2004 m. rugsėjo 6 d. nutarimo Nr. 1135 "Dėl Alkoholio<text:s/></text:span><text:span text:style-name="T372">vartojimo, jo daromos ekonominės žalos sveikatai ir ūkiui stebėsenos (monitoringo) taisyklių patvirtinimo" pakeitimo</text:span></text:p>
      <text:p text:style-name="P373"/>
      <text:p text:style-name="P374"><text:span text:style-name="T375">2.</text:span></text:p>
      <text:p text:style-name="P376"><text:span text:style-name="T377">Lietuvos Respublikos Vyriausybė, Nutarimas</text:span></text:p>
      <text:p text:style-name="P378"><text:span text:style-name="T379">Nr.<text:s/></text:span><text:a xlink:href="https://www.e-tar.lt/portal/legalAct.html?documentId=777862e03b8c11ea829bc2bea81c1194" office:target-frame-name="_top" xlink:show="replace"><text:span text:style-name="T380">32</text:span></text:a><text:span text:style-name="T381">, 2020-01-15, paskelbta TAR 2020-01-20, i. k. 2020-00863</text:span></text:p>
      <text:p text:style-name="P382"><text:span text:style-name="T383">Dėl Lietuvos Respublikos Vyriausybės 2004 m. rugsėjo 6 d. nutarimo Nr. 1135 „Dėl Alkoholio vartojimo, jo daromos ekonominės žalos sveikatai ir ūkiui stebėsenos (monitoringo) taisyklių pat</text:span><text:span text:style-name="T384">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1T07:04:00Z</meta:creation-date>
    <dc:date>2020-01-21T07:04:00Z</dc:date>
    <meta:template xlink:href="Normal.dotm" xlink:type="simple"/>
    <meta:editing-cycles>2</meta:editing-cycles>
    <meta:editing-duration>PT0S</meta:editing-duration>
    <meta:document-statistic meta:page-count="5" meta:paragraph-count="111" meta:word-count="1807" meta:character-count="14606" meta:row-count="403" meta:non-whitespace-character-count="12910"/>
  </office:meta>
</office:document-meta>
</file>