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break-before="page"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color="#000000" fo:letter-spacing="-0.0027in"/>
    </style:style>
    <style:style style:name="T247" style:parent-style-name="DefaultParagraphFont" style:family="text">
      <style:text-properties fo:color="#0000FF" fo:letter-spacing="-0.0027in" style:text-underline-type="single" style:text-underline-style="solid" style:text-underline-width="auto" style:text-underline-mode="continuous"/>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font-style="italic" style:font-style-asian="italic" style:font-style-complex="italic"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T804" style:parent-style-name="DefaultParagraphFont" style:family="text">
      <style:text-properties fo:color="#000000"/>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2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T834" style:parent-style-name="DefaultParagraphFont" style:family="text">
      <style:text-properties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center"/>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02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06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style:style>
    <style:style style:name="P1122" style:parent-style-name="Normal" style:family="paragraph">
      <style:paragraph-properties fo:widows="0" fo:orphans="0"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break-before="page"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fo:widows="0" fo:orphans="0" fo:margin-left="3.1493in">
        <style:tab-stops/>
      </style:paragraph-properties>
    </style:style>
    <style:style style:name="P1135" style:parent-style-name="Normal" style:family="paragraph">
      <style:paragraph-properties fo:widows="0" fo:orphans="0"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style:text-properties fo:font-weight="bold" style:font-weight-asian="bold"/>
    </style:style>
    <style:style style:name="P1143" style:parent-style-name="Normal" style:family="paragraph">
      <style:paragraph-properties fo:widows="0" fo:orphans="0" fo:text-align="center"/>
      <style:text-properties fo:text-transform="uppercase"/>
    </style:style>
    <style:style style:name="P1144" style:parent-style-name="Normal" style:family="paragraph">
      <style:paragraph-properties fo:widows="0" fo:orphans="0" fo:text-align="center"/>
      <style:text-properties fo:font-size="11pt" style:font-size-asian="11pt"/>
    </style:style>
    <style:style style:name="P1145" style:parent-style-name="Normal" style:family="paragraph">
      <style:paragraph-properties fo:widows="0" fo:orphans="0" fo:text-align="center"/>
      <style:text-properties fo:text-transform="uppercase"/>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text-properties fo:font-weight="bold" style:font-weight-asian="bold"/>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widows="0" fo:orphans="0" fo:text-align="center"/>
      <style:text-properties fo:font-weight="bold" style:font-weight-asian="bold"/>
    </style:style>
    <style:style style:name="P1159" style:parent-style-name="Normal" style:family="paragraph">
      <style:paragraph-properties fo:widows="0" fo:orphans="0" fo:text-align="center"/>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style:style>
    <style:style style:name="P1164" style:parent-style-name="Normal" style:family="paragraph">
      <style:paragraph-properties fo:widows="0" fo:orphans="0"/>
      <style:text-properties fo:font-weight="bold" style:font-weight-asian="bold"/>
    </style:style>
    <style:style style:name="TableColumn1166" style:family="table-column">
      <style:table-column-properties style:column-width="1.5645in"/>
    </style:style>
    <style:style style:name="TableColumn1167" style:family="table-column">
      <style:table-column-properties style:column-width="4.734in"/>
    </style:style>
    <style:style style:name="Table1165" style:family="table">
      <style:table-properties style:width="6.2986in" fo:margin-left="0.075in" table:align="left"/>
    </style:style>
    <style:style style:name="TableRow1168" style:family="table-row">
      <style:table-row-properties style:min-row-height="0.0138in" fo:keep-together="alway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tyle="italic" style:font-style-asian="italic"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ableRow1180" style:family="table-row">
      <style:table-row-properties style:min-row-height="0.0138in" fo:keep-together="always"/>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fo:keep-together="always"/>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fo:keep-together="always"/>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fo:keep-together="always"/>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fo:keep-together="always"/>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fo:keep-together="always"/>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fo:keep-together="always"/>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fo:keep-together="always"/>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fo:keep-together="always"/>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fo:keep-together="always"/>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fo:keep-together="always"/>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fo:keep-together="always"/>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tyle="italic" style:font-style-asian="italic" fo:font-size="11pt" style:font-size-asian="11pt"/>
    </style:style>
    <style:style style:name="TableRow1243" style:family="table-row">
      <style:table-row-properties style:min-row-height="0.0138in" fo:keep-together="always"/>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tyle="italic" style:font-style-asian="italic" fo:font-size="11pt" style:font-size-asian="11pt"/>
    </style:style>
    <style:style style:name="TableRow1247" style:family="table-row">
      <style:table-row-properties style:min-row-height="0.0138in" fo:keep-together="always"/>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tyle="italic" style:font-style-asian="italic" fo:font-size="11pt" style:font-size-asian="11pt"/>
    </style:style>
    <style:style style:name="P1251" style:parent-style-name="Normal" style:family="paragraph">
      <style:paragraph-properties fo:widows="0" fo:orphans="0"/>
      <style:text-properties fo:font-weight="bold" style:font-weight-asian="bold" fo:color="#000000"/>
    </style:style>
    <style:style style:name="P1252" style:parent-style-name="Normal" style:family="paragraph">
      <style:paragraph-properties fo:widows="0" fo:orphans="0"/>
      <style:text-properties fo:font-weight="bold" style:font-weight-asian="bold" fo:color="#000000"/>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fo:color="#000000" fo:font-size="11pt" style:font-size-asian="11pt"/>
    </style:style>
    <style:style style:name="TableColumn1256" style:family="table-column">
      <style:table-column-properties style:column-width="1.9006in"/>
    </style:style>
    <style:style style:name="TableColumn1257" style:family="table-column">
      <style:table-column-properties style:column-width="4.3979in"/>
    </style:style>
    <style:style style:name="Table1255" style:family="table">
      <style:table-properties style:width="6.2986in" fo:margin-left="0.075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6pt" style:font-size-asian="16pt" style:font-size-complex="16pt"/>
    </style:style>
    <style:style style:name="T1266" style:parent-style-name="DefaultParagraphFont" style:family="text">
      <style:text-properties fo:font-size="11pt" style:font-size-asian="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4812in"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tyle="italic" style:font-style-asian="italic" fo:font-size="11pt" style:font-size-asian="11pt"/>
    </style:style>
    <style:style style:name="TableRow1277" style:family="table-row">
      <style:table-row-properties style:min-row-height="0.2527in"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2527in" fo:keep-together="always"/>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2472in" fo:keep-together="always"/>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2763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tyle="italic" style:font-style-asian="italic" fo:font-size="11pt" style:font-size-asian="11pt"/>
    </style:style>
    <style:style style:name="P1295" style:parent-style-name="Normal" style:family="paragraph">
      <style:paragraph-properties fo:widows="0" fo:orphans="0"/>
      <style:text-properties fo:font-weight="bold" style:font-weight-asian="bold"/>
    </style:style>
    <style:style style:name="P1296" style:parent-style-name="Normal" style:family="paragraph">
      <style:paragraph-properties fo:widows="0" fo:orphans="0"/>
      <style:text-properties fo:font-weight="bold" style:font-weight-asian="bold"/>
    </style:style>
    <style:style style:name="TableColumn1298" style:family="table-column">
      <style:table-column-properties style:column-width="0.5229in" style:use-optimal-column-width="false"/>
    </style:style>
    <style:style style:name="TableColumn1299" style:family="table-column">
      <style:table-column-properties style:column-width="1.2687in" style:use-optimal-column-width="false"/>
    </style:style>
    <style:style style:name="TableColumn1300" style:family="table-column">
      <style:table-column-properties style:column-width="0.1097in" style:use-optimal-column-width="false"/>
    </style:style>
    <style:style style:name="TableColumn1301" style:family="table-column">
      <style:table-column-properties style:column-width="1.5909in" style:use-optimal-column-width="false"/>
    </style:style>
    <style:style style:name="TableColumn1302" style:family="table-column">
      <style:table-column-properties style:column-width="0.6083in" style:use-optimal-column-width="false"/>
    </style:style>
    <style:style style:name="TableColumn1303" style:family="table-column">
      <style:table-column-properties style:column-width="2.1979in" style:use-optimal-column-width="false"/>
    </style:style>
    <style:style style:name="Table1297" style:family="table">
      <style:table-properties style:width="6.2986in" fo:margin-left="0.075in" table:align="left"/>
    </style:style>
    <style:style style:name="TableRow1304" style:family="table-row">
      <style:table-row-properties style:min-row-height="0.0138in"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fo:text-indent="0.0465in"/>
      <style:text-properties fo:font-style="italic" style:font-style-asian="italic" fo:font-size="11pt" style:font-size-asian="11pt"/>
    </style:style>
    <style:style style:name="TableRow1310" style:family="table-row">
      <style:table-row-properties style:min-row-height="0.0138in" style:use-optimal-row-height="false"/>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tyle="italic" style:font-style-asian="italic" fo:font-size="11pt" style:font-size-asian="11pt"/>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text-align="justify"/>
      <style:text-properties fo:font-weight="bold" style:font-weight-asian="bold" fo:font-size="11pt" style:font-size-asian="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fo:font-size="11pt" style:font-size-asian="11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size="16pt" style:font-size-asian="16pt" style:font-size-complex="16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tyle="italic" style:font-style-asian="italic"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tyle="italic" style:font-style-asian="italic"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tyle="italic" style:font-style-asian="italic"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tyle="italic" style:font-style-asian="italic" style:font-style-complex="italic"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tyle="italic" style:font-style-asian="italic"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tyle="italic" style:font-style-asian="italic"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tyle="italic" style:font-style-asian="italic" fo:font-size="11pt" style:font-size-asian="11pt"/>
    </style:style>
    <style:style style:name="P1393" style:parent-style-name="Normal" style:family="paragraph">
      <style:paragraph-properties fo:widows="0" fo:orphans="0"/>
    </style:style>
    <style:style style:name="P1394" style:parent-style-name="Normal" style:family="paragraph">
      <style:paragraph-properties fo:widows="0" fo:orphans="0"/>
      <style:text-properties fo:font-weight="bold" style:font-weight-asian="bold"/>
    </style:style>
    <style:style style:name="TableColumn1396" style:family="table-column">
      <style:table-column-properties style:column-width="6.2986in"/>
    </style:style>
    <style:style style:name="Table1395" style:family="table">
      <style:table-properties style:width="6.2986in" fo:margin-left="0.075in" table:align="left"/>
    </style:style>
    <style:style style:name="TableRow1397" style:family="table-row">
      <style:table-row-properties style:min-row-height="0.307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style>
    <style:style style:name="TableRow1401" style:family="table-row">
      <style:table-row-properties style:min-row-height="0.307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830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tyle="italic" style:font-style-asian="italic" fo:font-size="11pt" style:font-size-asian="11pt"/>
    </style:style>
    <style:style style:name="TableRow1410" style:family="table-row">
      <style:table-row-properties style:min-row-height="0.307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fo:font-size="11pt" style:font-size-asian="11pt"/>
    </style:style>
    <style:style style:name="TableRow1415" style:family="table-row">
      <style:table-row-properties style:min-row-height="0.307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weight="bold" style:font-weight-asian="bold"/>
    </style:style>
    <style:style style:name="P1419" style:parent-style-name="Normal" style:family="paragraph">
      <style:paragraph-properties fo:widows="0" fo:orphans="0"/>
      <style:text-properties fo:font-weight="bold" style:font-weight-asian="bold"/>
    </style:style>
    <style:style style:name="TableColumn1421" style:family="table-column">
      <style:table-column-properties style:column-width="2.0305in" style:use-optimal-column-width="false"/>
    </style:style>
    <style:style style:name="TableColumn1422" style:family="table-column">
      <style:table-column-properties style:column-width="4.268in" style:use-optimal-column-width="false"/>
    </style:style>
    <style:style style:name="Table1420" style:family="table">
      <style:table-properties style:width="6.2986in" fo:margin-left="0.075in" table:align="left"/>
    </style:style>
    <style:style style:name="TableRow1423" style:family="table-row">
      <style:table-row-properties style:min-row-height="0.311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fo:margin-left="-0.0722in">
        <style:tab-stops/>
      </style:paragraph-properties>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TableRow1436" style:family="table-row">
      <style:table-row-properties style:use-optimal-row-height="false" fo:keep-together="always"/>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ableRow1443" style:family="table-row">
      <style:table-row-properties style:use-optimal-row-height="false" fo:keep-together="always"/>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ableRow1454" style:family="table-row">
      <style:table-row-properties style:use-optimal-row-height="false" fo:keep-together="always"/>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ableRow1460" style:family="table-row">
      <style:table-row-properties style:use-optimal-row-height="false" fo:keep-together="always"/>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ableRow1471" style:family="table-row">
      <style:table-row-properties style:use-optimal-row-height="false" fo:keep-together="always"/>
    </style:style>
    <style:style style:name="P1472" style:parent-style-name="Normal" style:family="paragraph">
      <style:paragraph-properties fo:widows="0" fo:orphans="0" fo:margin-left="-0.0722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ableRow1477" style:family="table-row">
      <style:table-row-properties style:use-optimal-row-height="false" fo:keep-together="always"/>
    </style:style>
    <style:style style:name="P1478" style:parent-style-name="Normal" style:family="paragraph">
      <style:paragraph-properties fo:widows="0" fo:orphans="0" fo:margin-left="-0.0722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style>
    <style:style style:name="P1482" style:parent-style-name="Normal" style:family="paragraph">
      <style:paragraph-properties fo:widows="0" fo:orphans="0" fo:text-align="justify"/>
      <style:text-properties fo:font-weight="bold" style:font-weight-asian="bold"/>
    </style:style>
    <style:style style:name="TableColumn1484" style:family="table-column">
      <style:table-column-properties style:column-width="0.3784in"/>
    </style:style>
    <style:style style:name="TableColumn1485" style:family="table-column">
      <style:table-column-properties style:column-width="0.9506in"/>
    </style:style>
    <style:style style:name="TableColumn1486" style:family="table-column">
      <style:table-column-properties style:column-width="1.009in"/>
    </style:style>
    <style:style style:name="TableColumn1487" style:family="table-column">
      <style:table-column-properties style:column-width="0.5194in"/>
    </style:style>
    <style:style style:name="TableColumn1488" style:family="table-column">
      <style:table-column-properties style:column-width="0.552in"/>
    </style:style>
    <style:style style:name="TableColumn1489" style:family="table-column">
      <style:table-column-properties style:column-width="0.5194in"/>
    </style:style>
    <style:style style:name="TableColumn1490" style:family="table-column">
      <style:table-column-properties style:column-width="0.6763in"/>
    </style:style>
    <style:style style:name="TableColumn1491" style:family="table-column">
      <style:table-column-properties style:column-width="1.693in"/>
    </style:style>
    <style:style style:name="Table1483" style:family="table">
      <style:table-properties style:width="6.2986in" fo:margin-left="0.075in" table:align="left"/>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style:font-name="TimesNewRomanPSMT" style:font-name-complex="TimesNewRomanPSMT" fo:font-size="11pt" style:font-size-asian="11pt" style:font-size-complex="11pt"/>
    </style:style>
    <style:style style:name="T1512" style:parent-style-name="DefaultParagraphFont" style:family="text">
      <style:text-properties style:font-name="TimesNewRomanPSMT" style:font-name-complex="TimesNewRomanPSMT"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weight="bold" style:font-weight-asian="bold"/>
    </style:style>
    <style:style style:name="P1684" style:parent-style-name="Normal" style:family="paragraph">
      <style:paragraph-properties fo:keep-with-next="always"/>
      <style:text-properties fo:font-weight="bold" style:font-weight-asian="bold"/>
    </style:style>
    <style:style style:name="TableColumn1686" style:family="table-column">
      <style:table-column-properties style:column-width="0.3902in"/>
    </style:style>
    <style:style style:name="TableColumn1687" style:family="table-column">
      <style:table-column-properties style:column-width="3.618in"/>
    </style:style>
    <style:style style:name="TableColumn1688" style:family="table-column">
      <style:table-column-properties style:column-width="0.9055in"/>
    </style:style>
    <style:style style:name="TableColumn1689" style:family="table-column">
      <style:table-column-properties style:column-width="1.3847in"/>
    </style:style>
    <style:style style:name="Table1685" style:family="table">
      <style:table-properties style:width="6.2986in" fo:margin-left="0.075in" table:align="left"/>
    </style:style>
    <style:style style:name="TableRow1690" style:family="table-row">
      <style:table-row-properties style:min-row-height="0.4868in"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language-asian="de" style:country-asian="D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text-align="center"/>
      <style:text-properties fo:font-size="11pt" style:font-size-asian="11pt" style:language-asian="de" style:country-asian="DE"/>
    </style:style>
    <style:style style:name="P1699" style:parent-style-name="Normal" style:family="paragraph">
      <style:paragraph-properties fo:keep-with-next="always" fo:text-align="center" fo:margin-left="-0.0381in">
        <style:tab-stops/>
      </style:paragraph-properties>
      <style:text-properties fo:font-style="italic" style:font-style-asian="italic" fo:font-size="11pt" style:font-size-asian="11pt" style:font-size-complex="11.5pt" style:language-asian="de" style:country-asian="DE"/>
    </style:style>
    <style:style style:name="TableRow1700" style:family="table-row">
      <style:table-row-properties style:min-row-height="0.4243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style:font-style-complex="italic" fo:font-size="11pt" style:font-size-asian="11pt" style:font-size-complex="11.5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style>
    <style:style style:name="P1727" style:parent-style-name="Normal" style:family="paragraph">
      <style:paragraph-properties fo:widows="0" fo:orphans="0"/>
    </style:style>
    <style:style style:name="T1728" style:parent-style-name="DefaultParagraphFont" style:family="text">
      <style:text-properties fo:font-style="italic" style:font-style-asian="italic" style:font-style-complex="italic" fo:font-size="11pt" style:font-size-asian="11pt" style:font-size-complex="11.5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fo:font-size="11pt" style:font-size-asian="11pt" style:font-size-complex="11.5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tyle="italic" style:font-style-asian="italic" fo:font-size="11pt" style:font-size-asian="11pt" style:font-size-complex="11.5pt"/>
    </style:style>
    <style:style style:name="T1767" style:parent-style-name="DefaultParagraphFont" style:family="text">
      <style:text-properties style:font-weight-complex="bold" fo:font-style="italic" style:font-style-asian="italic" fo:font-size="11pt" style:font-size-asian="11pt" style:font-size-complex="11.5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style>
    <style:style style:name="T1778" style:parent-style-name="DefaultParagraphFont" style:family="text">
      <style:text-properties style:font-style-complex="italic" fo:font-size="11pt" style:font-size-asian="11pt" style:font-size-complex="11.5pt"/>
    </style:style>
    <style:style style:name="T1779" style:parent-style-name="DefaultParagraphFont" style:family="text">
      <style:text-properties style:font-weight-complex="bold" fo:font-style="italic" style:font-style-asian="italic" fo:font-size="11pt" style:font-size-asian="11pt" style:font-size-complex="11.5pt"/>
    </style:style>
    <style:style style:name="T1780" style:parent-style-name="DefaultParagraphFont" style:family="text">
      <style:text-properties fo:font-style="italic" style:font-style-asian="italic" fo:font-size="11pt" style:font-size-asian="11pt" style:font-size-complex="11.5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line-height="15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fo:text-align="justify"/>
      <style:text-properties fo:font-weight="bold" style:font-weight-asian="bold"/>
    </style:style>
    <style:style style:name="P1795" style:parent-style-name="Normal" style:family="paragraph">
      <style:paragraph-properties fo:widows="0" fo:orphans="0" fo:text-align="justify"/>
      <style:text-properties fo:font-weight="bold" style:font-weight-asian="bold"/>
    </style:style>
    <style:style style:name="TableColumn1797" style:family="table-column">
      <style:table-column-properties style:column-width="0.4916in" style:use-optimal-column-width="false"/>
    </style:style>
    <style:style style:name="TableColumn1798" style:family="table-column">
      <style:table-column-properties style:column-width="4.0826in" style:use-optimal-column-width="false"/>
    </style:style>
    <style:style style:name="TableColumn1799" style:family="table-column">
      <style:table-column-properties style:column-width="0.975in" style:use-optimal-column-width="false"/>
    </style:style>
    <style:style style:name="TableColumn1800" style:family="table-column">
      <style:table-column-properties style:column-width="0.7493in" style:use-optimal-column-width="false"/>
    </style:style>
    <style:style style:name="Table1796" style:family="table">
      <style:table-properties style:width="6.2986in" fo:margin-left="0.075in" table:align="left"/>
    </style:style>
    <style:style style:name="TableRow1801" style:family="table-row">
      <style:table-row-properties style:min-row-height="0.3555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Row1811" style:family="table-row">
      <style:table-row-properties style:min-row-height="0.4055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size="16pt" style:font-size-asian="16pt" style:font-size-complex="1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Row1821" style:family="table-row">
      <style:table-row-properties style:min-row-height="0.3854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6pt" style:font-size-asian="16pt" style:font-size-complex="1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fo:text-align="justify"/>
      <style:text-properties fo:font-weight="bold" style:font-weight-asian="bold"/>
    </style:style>
    <style:style style:name="P1832" style:parent-style-name="Normal" style:family="paragraph">
      <style:paragraph-properties fo:widows="0" fo:orphans="0" fo:text-align="justify"/>
      <style:text-properties fo:font-weight="bold" style:font-weight-asian="bold"/>
    </style:style>
    <style:style style:name="TableColumn1834" style:family="table-column">
      <style:table-column-properties style:column-width="0.3659in"/>
    </style:style>
    <style:style style:name="TableColumn1835" style:family="table-column">
      <style:table-column-properties style:column-width="5.9326in"/>
    </style:style>
    <style:style style:name="Table1833" style:family="table">
      <style:table-properties style:width="6.2986in" fo:margin-left="0.075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tyle="italic" style:font-style-asian="italic" fo:font-size="11pt" style:font-size-asian="11pt" style:font-size-complex="11.5pt"/>
    </style:style>
    <style:style style:name="TableRow1842" style:family="table-row">
      <style:table-row-properties style:min-row-height="0.51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fo:font-size="11pt" style:font-size-asian="11pt" style:font-size-complex="11.5pt"/>
    </style:style>
    <style:style style:name="T1848" style:parent-style-name="DefaultParagraphFont" style:family="text">
      <style:text-properties fo:font-style="italic" style:font-style-asian="italic" fo:font-size="11pt" style:font-size-asian="11pt" style:font-size-complex="11.5pt"/>
    </style:style>
    <style:style style:name="TableRow1849" style:family="table-row">
      <style:table-row-properties style:min-row-height="0.093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style>
    <style:style style:name="TableColumn1856" style:family="table-column">
      <style:table-column-properties style:column-width="2.7416in"/>
    </style:style>
    <style:style style:name="TableColumn1857" style:family="table-column">
      <style:table-column-properties style:column-width="1.4687in"/>
    </style:style>
    <style:style style:name="TableColumn1858" style:family="table-column">
      <style:table-column-properties style:column-width="2.0881in"/>
    </style:style>
    <style:style style:name="Table1855" style:family="table">
      <style:table-properties style:width="6.2986in" fo:margin-left="0.075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fo:text-align="end"/>
      <style:text-properties fo:font-size="11pt" style:font-size-asian="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P1870" style:parent-style-name="Normal" style:family="paragraph">
      <style:paragraph-properties fo:widows="0" fo:orphans="0"/>
      <style:text-properties fo:font-size="6pt" style:font-size-asian="6pt"/>
    </style:style>
    <style:style style:name="P1871" style:parent-style-name="Normal" style:family="paragraph">
      <style:paragraph-properties fo:widows="0" fo:orphans="0"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break-before="page" fo:margin-left="3.1493in">
        <style:tab-stops/>
      </style:paragraph-properties>
    </style:style>
    <style:style style:name="P1878" style:parent-style-name="Normal" style:family="paragraph">
      <style:paragraph-properties fo:widows="0" fo:orphans="0" fo:margin-left="3.1493in">
        <style:tab-stops/>
      </style:paragraph-properties>
    </style:style>
    <style:style style:name="P1879" style:parent-style-name="Normal" style:family="paragraph">
      <style:paragraph-properties fo:widows="0" fo:orphans="0" fo:margin-left="3.1493in">
        <style:tab-stops/>
      </style:paragraph-properties>
    </style:style>
    <style:style style:name="P1880" style:parent-style-name="Normal" style:family="paragraph">
      <style:paragraph-properties fo:widows="0" fo:orphans="0" fo:margin-left="3.1493in">
        <style:tab-stops/>
      </style:paragraph-properties>
    </style:style>
    <style:style style:name="P1881" style:parent-style-name="Normal" style:family="paragraph">
      <style:paragraph-properties fo:widows="0" fo:orphans="0" fo:margin-left="3.1493in">
        <style:tab-stops/>
      </style:paragraph-properties>
    </style:style>
    <style:style style:name="P1882" style:parent-style-name="Normal" style:family="paragraph">
      <style:paragraph-properties fo:widows="0" fo:orphans="0" fo:margin-left="3.1493in">
        <style:tab-stops/>
      </style:paragraph-properties>
    </style:style>
    <style:style style:name="P1883" style:parent-style-name="Normal" style:family="paragraph">
      <style:paragraph-properties fo:widows="0" fo:orphans="0" fo:margin-left="3.1493in">
        <style:tab-stops/>
      </style:paragraph-properties>
    </style:style>
    <style:style style:name="P1884" style:parent-style-name="Normal" style:family="paragraph">
      <style:paragraph-properties fo:widows="0" fo:orphans="0" fo:margin-left="3.1493in">
        <style:tab-stops/>
      </style:paragraph-properties>
    </style:style>
    <style:style style:name="P1885" style:parent-style-name="Normal" style:family="paragraph">
      <style:paragraph-properties fo:widows="0" fo:orphans="0" fo:margin-left="3.1493in">
        <style:tab-stops/>
      </style:paragraph-properties>
    </style:style>
    <style:style style:name="P1886" style:parent-style-name="Normal" style:family="paragraph">
      <style:paragraph-properties fo:widows="0" fo:orphans="0"/>
    </style:style>
    <style:style style:name="P1887" style:parent-style-name="Normal" style:family="paragraph">
      <style:paragraph-properties fo:widows="0" fo:orphans="0" fo:text-align="center">
        <style:tab-stops>
          <style:tab-stop style:type="left" style:position="2.4687in"/>
        </style:tab-stops>
      </style:paragraph-properties>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style:tab-stops>
          <style:tab-stop style:type="left" style:position="2.4687in"/>
        </style:tab-stops>
      </style:paragraph-properties>
    </style:style>
    <style:style style:name="TableColumn1892" style:family="table-column">
      <style:table-column-properties style:column-width="2.9895in" style:use-optimal-column-width="false"/>
    </style:style>
    <style:style style:name="TableColumn1893" style:family="table-column">
      <style:table-column-properties style:column-width="0.252in" style:use-optimal-column-width="false"/>
    </style:style>
    <style:style style:name="TableColumn1894" style:family="table-column">
      <style:table-column-properties style:column-width="1.75in" style:use-optimal-column-width="false"/>
    </style:style>
    <style:style style:name="TableColumn1895" style:family="table-column">
      <style:table-column-properties style:column-width="1.3069in" style:use-optimal-column-width="false"/>
    </style:style>
    <style:style style:name="Table1891" style:family="table">
      <style:table-properties style:width="6.2986in" fo:margin-left="0.075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weight="bold" style:font-weight-asian="bold" fo:text-transform="uppercase"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center"/>
    </style:style>
    <style:style style:name="T1905" style:parent-style-name="DefaultParagraphFont" style:family="text">
      <style:text-properties fo:font-size="11pt" style:font-size-asian="11pt" fo:background-color="#FFFFFF"/>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center"/>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Row1915" style:family="table-row">
      <style:table-row-properties style:min-row-height="0.1145in" style:use-optimal-row-height="false" fo:keep-together="always"/>
    </style:style>
    <style:style style:name="TableCell1916" style:family="table-cell">
      <style:table-cell-properties fo:border-top="0.0069in solid #000000" fo:border-left="0.0069in solid #000000" fo:border-bottom="none" fo:border-right="none"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fo:background-color="#FFFFFF"/>
    </style:style>
    <style:style style:name="TableCell1919" style:family="table-cell">
      <style:table-cell-properties fo:border-top="0.0069in solid #000000" fo:border-left="none" fo:border-bottom="none" fo:border-right="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6pt" style:font-size-asian="16pt" style:font-size-complex="16pt"/>
    </style:style>
    <style:style style:name="TableRow1922" style:family="table-row">
      <style:table-row-properties style:min-row-height="0.1541in" style:use-optimal-row-height="false" fo:keep-together="always"/>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style:text-properties fo:font-size="11pt" style:font-size-asian="11pt" fo:background-color="#FFFFFF"/>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6pt" style:font-size-asian="16pt" style:font-size-complex="16pt"/>
    </style:style>
    <style:style style:name="P1928" style:parent-style-name="Normal" style:family="paragraph">
      <style:paragraph-properties fo:widows="0" fo:orphans="0"/>
      <style:text-properties fo:text-transform="uppercase"/>
    </style:style>
    <style:style style:name="P1929" style:parent-style-name="Normal" style:family="paragraph">
      <style:paragraph-properties fo:widows="0" fo:orphans="0" fo:text-align="center"/>
      <style:text-properties fo:text-transform="uppercase"/>
    </style:style>
    <style:style style:name="P1930" style:parent-style-name="Normal" style:family="paragraph">
      <style:paragraph-properties fo:widows="0" fo:orphans="0" fo:text-align="center"/>
      <style:text-properties fo:font-size="11pt" style:font-size-asian="11pt"/>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fo:text-align="center" fo:text-indent="0.0465in"/>
    </style:style>
    <style:style style:name="T1935" style:parent-style-name="DefaultParagraphFont" style:family="text">
      <style:text-properties fo:font-weight="bold" style:font-weight-asian="bold" fo:text-transform="uppercase"/>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widows="0" fo:orphans="0"/>
      <style:text-properties fo:font-weight="bold" style:font-weight-asian="bold" fo:text-transform="uppercase"/>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text-properties style:font-weight-complex="bold" fo:font-size="11pt" style:font-size-asian="11pt"/>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text-properties style:font-weight-complex="bold" fo:font-size="11pt" style:font-size-asian="11pt"/>
    </style:style>
    <style:style style:name="P1944" style:parent-style-name="Normal" style:family="paragraph">
      <style:paragraph-properties fo:widows="0" fo:orphans="0"/>
      <style:text-properties style:font-weight-complex="bold" fo:text-transform="uppercase"/>
    </style:style>
    <style:style style:name="P1945" style:parent-style-name="Normal" style:family="paragraph">
      <style:paragraph-properties fo:widows="0" fo:orphans="0"/>
      <style:text-properties fo:font-weight="bold" style:font-weight-asian="bold" style:font-weight-complex="bold"/>
    </style:style>
    <style:style style:name="TableColumn1947" style:family="table-column">
      <style:table-column-properties style:column-width="1.9916in"/>
    </style:style>
    <style:style style:name="TableColumn1948" style:family="table-column">
      <style:table-column-properties style:column-width="4.3069in"/>
    </style:style>
    <style:style style:name="Table1946" style:family="table">
      <style:table-properties style:width="6.2986in" fo:margin-left="0.075in" table:align="left"/>
    </style:style>
    <style:style style:name="TableRow1949" style:family="table-row">
      <style:table-row-properties style:min-row-height="0.0159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59in"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59in" fo:keep-together="always"/>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fo:keep-together="always"/>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font-size="11pt" style:font-size-asian="11p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59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59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background-color="#D3D3D3"/>
    </style:style>
    <style:style style:name="TableColumn2022" style:family="table-column">
      <style:table-column-properties style:column-width="5.584in" style:use-optimal-column-width="false"/>
    </style:style>
    <style:style style:name="TableColumn2023" style:family="table-column">
      <style:table-column-properties style:column-width="0.7145in" style:use-optimal-column-width="false"/>
    </style:style>
    <style:style style:name="Table2021" style:family="table">
      <style:table-properties style:width="6.2986in" fo:margin-left="0.075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tyle-complex="italic"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fo:font-size="16pt" style:font-size-asian="16pt" style:font-size-complex="16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16pt" style:font-size-asian="16pt" style:font-size-complex="16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font-size="16pt" style:font-size-asian="16pt" style:font-size-complex="16pt"/>
    </style:style>
    <style:style style:name="P2047" style:parent-style-name="Normal" style:family="paragraph">
      <style:paragraph-properties fo:widows="0" fo:orphans="0"/>
    </style:style>
    <style:style style:name="P2048" style:parent-style-name="Normal" style:family="paragraph">
      <style:paragraph-properties fo:widows="0" fo:orphans="0" fo:text-align="end"/>
      <style:text-properties fo:font-size="11pt" style:font-size-asian="11pt"/>
    </style:style>
    <style:style style:name="P2049" style:parent-style-name="Normal" style:family="paragraph">
      <style:paragraph-properties fo:widows="0" fo:orphans="0"/>
    </style:style>
    <style:style style:name="P2050" style:parent-style-name="Normal" style:family="paragraph">
      <style:paragraph-properties fo:widows="0" fo:orphans="0"/>
      <style:text-properties fo:font-weight="bold" style:font-weight-asian="bold" fo:background-color="#FFFFFF"/>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1pt" style:font-size-asian="11pt" fo:background-color="#FFFFFF"/>
    </style:style>
    <style:style style:name="T2053" style:parent-style-name="DefaultParagraphFont" style:family="text">
      <style:text-properties fo:font-style="italic" style:font-style-asian="italic" fo:font-size="11pt" style:font-size-asian="11pt" fo:background-color="#FFFFFF"/>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tyle="italic" style:font-style-asian="italic" fo:font-size="11pt" style:font-size-asian="11pt" fo:background-color="#FFFFFF"/>
    </style:style>
    <style:style style:name="TableColumn2057" style:family="table-column">
      <style:table-column-properties style:column-width="3.1493in"/>
    </style:style>
    <style:style style:name="TableColumn2058" style:family="table-column">
      <style:table-column-properties style:column-width="2.009in"/>
    </style:style>
    <style:style style:name="TableColumn2059" style:family="table-column">
      <style:table-column-properties style:column-width="1.1402in"/>
    </style:style>
    <style:style style:name="Table2056" style:family="table">
      <style:table-properties style:width="6.2986in" fo:margin-left="0.075in" table:align="left"/>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style>
    <style:style style:name="T2067" style:parent-style-name="DefaultParagraphFont" style:family="text">
      <style:text-properties fo:font-size="16pt" style:font-size-asian="16pt" style:font-size-complex="16pt"/>
    </style:style>
    <style:style style:name="T2068" style:parent-style-name="DefaultParagraphFont" style:family="text">
      <style:text-properties fo:font-style="italic" style:font-style-asian="italic" fo:font-size="11pt" style:font-size-asian="11pt"/>
    </style:style>
    <style:style style:name="TableRow2069" style:family="table-row">
      <style:table-row-properties style:min-row-height="0.0159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tyle="italic" style:font-style-asian="italic" fo:font-size="11pt" style:font-size-asian="11pt"/>
    </style:style>
    <style:style style:name="TableRow2076" style:family="table-row">
      <style:table-row-properties style:min-row-height="0.0159in"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fo:text-indent="0.0465in"/>
    </style:style>
    <style:style style:name="T2080" style:parent-style-name="DefaultParagraphFont" style:family="text">
      <style:text-properties fo:font-style="italic" style:font-style-asian="italic"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tyle="italic" style:font-style-asian="italic" fo:font-size="11pt" style:font-size-asian="11pt"/>
    </style:style>
    <style:style style:name="TableRow2083" style:family="table-row">
      <style:table-row-properties style:min-row-height="0.0159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2090" style:parent-style-name="DefaultParagraphFont" style:family="text">
      <style:text-properties fo:font-style="italic" style:font-style-asian="italic" fo:font-size="11pt" style:font-size-asian="11pt"/>
    </style:style>
    <style:style style:name="TableRow2091" style:family="table-row">
      <style:table-row-properties style:min-row-height="0.0159in"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tyle="italic" style:font-style-asian="italic" fo:font-size="11pt" style:font-size-asian="11pt"/>
    </style:style>
    <style:style style:name="TableRow2095" style:family="table-row">
      <style:table-row-properties style:min-row-height="0.0159in"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tyle="italic" style:font-style-asian="italic" fo:font-size="11pt" style:font-size-asian="11pt"/>
    </style:style>
    <style:style style:name="TableRow2099" style:family="table-row">
      <style:table-row-properties style:min-row-height="0.0159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59in"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59in"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tyle="italic" style:font-style-asian="italic"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fo:keep-together="always"/>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tyle="italic" style:font-style-asian="italic" fo:font-size="11pt" style:font-size-asian="11pt"/>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6562in" fo:keep-together="always"/>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tyle="italic" style:font-style-asian="italic" fo:font-size="11pt" style:font-size-asian="11pt"/>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1173in" fo:keep-together="always"/>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6pt" style:font-size-asian="16pt" style:font-size-complex="16pt"/>
    </style:style>
    <style:style style:name="TableRow2146" style:family="table-row">
      <style:table-row-properties style:min-row-height="0.1736in" fo:keep-together="always"/>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555in" fo:keep-together="always"/>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6pt" style:font-size-asian="16pt" style:font-size-complex="16pt"/>
    </style:style>
    <style:style style:name="TableRow2157" style:family="table-row">
      <style:table-row-properties style:min-row-height="0.0555in" fo:keep-together="always"/>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4736in" fo:keep-together="always"/>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Normal" style:family="paragraph">
      <style:paragraph-properties fo:widows="0" fo:orphans="0"/>
    </style:style>
    <style:style style:name="P2169" style:parent-style-name="Normal" style:family="paragraph">
      <style:paragraph-properties fo:widows="0" fo:orphans="0" fo:text-align="end"/>
      <style:text-properties fo:font-size="11pt" style:font-size-asian="11pt"/>
    </style:style>
    <style:style style:name="P2170" style:parent-style-name="Normal" style:family="paragraph">
      <style:paragraph-properties fo:widows="0" fo:orphans="0"/>
    </style:style>
    <style:style style:name="P2171" style:parent-style-name="Normal" style:family="paragraph">
      <style:paragraph-properties fo:widows="0" fo:orphans="0"/>
      <style:text-properties fo:font-weight="bold" style:font-weight-asian="bold"/>
    </style:style>
    <style:style style:name="TableColumn2173" style:family="table-column">
      <style:table-column-properties style:column-width="1.7006in" style:use-optimal-column-width="false"/>
    </style:style>
    <style:style style:name="TableColumn2174" style:family="table-column">
      <style:table-column-properties style:column-width="4.5979in" style:use-optimal-column-width="false"/>
    </style:style>
    <style:style style:name="Table2172" style:family="table">
      <style:table-properties style:width="6.2986in" fo:margin-left="0.075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tyle="italic" style:font-style-asian="italic"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tyle="italic" style:font-style-asian="italic"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tyle="italic" style:font-style-asian="italic"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tyle="italic" style:font-style-asian="italic" fo:font-size="11pt" style:font-size-asian="11pt"/>
    </style:style>
    <style:style style:name="P2220" style:parent-style-name="Normal" style:family="paragraph">
      <style:paragraph-properties fo:widows="0" fo:orphans="0" fo:text-indent="0.0465in"/>
    </style:style>
    <style:style style:name="T2221" style:parent-style-name="DefaultParagraphFont" style:family="text">
      <style:text-properties fo:font-size="11pt" style:font-size-asian="11pt"/>
    </style:style>
    <style:style style:name="T2222" style:parent-style-name="DefaultParagraphFont" style:family="text">
      <style:text-properties fo:font-style="italic" style:font-style-asian="italic"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Normal" style:family="paragraph">
      <style:paragraph-properties fo:widows="0" fo:orphans="0"/>
      <style:text-properties fo:font-style="italic" style:font-style-asian="italic"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indent="0.3937in"/>
      <style:text-properties fo:font-size="11pt" style:font-size-asian="11pt"/>
    </style:style>
    <style:style style:name="P2231" style:parent-style-name="Normal" style:family="paragraph">
      <style:paragraph-properties fo:widows="0" fo:orphans="0"/>
      <style:text-properties fo:font-style="italic" style:font-style-asian="italic"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indent="0.3937in"/>
      <style:text-properties fo:font-size="11pt" style:font-size-asian="11pt"/>
    </style:style>
    <style:style style:name="P2237" style:parent-style-name="Normal" style:family="paragraph">
      <style:paragraph-properties fo:widows="0" fo:orphans="0"/>
      <style:text-properties fo:font-style="italic" style:font-style-asian="italic"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tyle="italic" style:font-style-asian="italic"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indent="0.3937in"/>
      <style:text-properties fo:font-size="11pt" style:font-size-asian="11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1pt" style:font-size-asian="11pt"/>
    </style:style>
    <style:style style:name="T2246" style:parent-style-name="DefaultParagraphFont" style:family="text">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3937in"/>
      <style:text-properties fo:font-size="11pt" style:font-size-asian="11pt"/>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indent="0.3937in"/>
      <style:text-properties fo:font-size="11pt" style:font-size-asian="11pt"/>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fo:font-size="11pt" style:font-size-asian="11pt"/>
    </style:style>
    <style:style style:name="T2262" style:parent-style-name="DefaultParagraphFont" style:family="text">
      <style:text-properties fo:font-style="italic" style:font-style-asian="italic" fo:font-size="11pt" style:font-size-asian="11pt"/>
    </style:style>
    <style:style style:name="T2263" style:parent-style-name="DefaultParagraphFont" style:family="text">
      <style:text-properties fo:font-style="italic" style:font-style-asian="italic" style:font-style-complex="italic" fo:font-size="11pt" style:font-size-asian="11pt"/>
    </style:style>
    <style:style style:name="T2264" style:parent-style-name="DefaultParagraphFont" style:family="text">
      <style:text-properties fo:font-style="italic" style:font-style-asian="italic"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indent="0.3937in"/>
      <style:text-properties fo:font-size="11pt" style:font-size-asian="11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tyle="italic" style:font-style-asian="italic" style:font-style-complex="italic"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tyle="italic" style:font-style-asian="italic"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3937in"/>
      <style:text-properties fo:font-size="11pt" style:font-size-asian="11pt"/>
    </style:style>
    <style:style style:name="P2281" style:parent-style-name="Normal" style:family="paragraph">
      <style:paragraph-properties fo:widows="0" fo:orphans="0"/>
      <style:text-properties fo:font-style="italic" style:font-style-asian="italic"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indent="0.3937in"/>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fo:text-indent="0.3937in"/>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fo:text-indent="0.3937in"/>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tyle-complex="italic"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indent="0.3937in"/>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fo:text-indent="0.3937in"/>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fo:text-indent="0.3937in"/>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style>
    <style:style style:name="T2306" style:parent-style-name="DefaultParagraphFont" style:family="text">
      <style:text-properties fo:font-style="italic" style:font-style-asian="italic" style:font-style-complex="italic" fo:font-size="11pt" style:font-size-asian="11pt"/>
    </style:style>
    <style:style style:name="T2307" style:parent-style-name="DefaultParagraphFont" style:family="text">
      <style:text-properties fo:font-style="italic" style:font-style-asian="italic" style:font-style-complex="italic" fo:font-size="11pt" style:font-size-asian="11pt"/>
    </style:style>
    <style:style style:name="P2308" style:parent-style-name="Normal" style:family="paragraph">
      <style:paragraph-properties fo:widows="0" fo:orphans="0"/>
      <style:text-properties fo:font-style="italic" style:font-style-asian="italic" fo:font-size="11pt" style:font-size-asian="11pt"/>
    </style:style>
    <style:style style:name="P2309" style:parent-style-name="Normal" style:family="paragraph">
      <style:paragraph-properties fo:widows="0" fo:orphans="0"/>
    </style:style>
    <style:style style:name="P2310" style:parent-style-name="Normal" style:family="paragraph">
      <style:paragraph-properties fo:widows="0" fo:orphans="0" fo:text-align="end"/>
      <style:text-properties fo:font-size="11pt" style:font-size-asian="11pt"/>
    </style:style>
    <style:style style:name="P2311" style:parent-style-name="Normal" style:family="paragraph">
      <style:paragraph-properties fo:widows="0" fo:orphans="0"/>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fo:text-align="justify"/>
      <style:text-properties fo:font-style="italic" style:font-style-asian="italic" fo:font-size="11pt" style:font-size-asian="11pt"/>
    </style:style>
    <style:style style:name="TableColumn2315" style:family="table-column">
      <style:table-column-properties style:column-width="0.3986in" style:use-optimal-column-width="false"/>
    </style:style>
    <style:style style:name="TableColumn2316" style:family="table-column">
      <style:table-column-properties style:column-width="5.9in" style:use-optimal-column-width="false"/>
    </style:style>
    <style:style style:name="Table2314" style:family="table">
      <style:table-properties style:width="6.2986in" fo:margin-left="0.075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style>
    <style:style style:name="P2340" style:parent-style-name="Normal" style:family="paragraph">
      <style:paragraph-properties fo:widows="0" fo:orphans="0" fo:text-align="end"/>
      <style:text-properties fo:font-size="11pt" style:font-size-asian="11pt"/>
    </style:style>
    <style:style style:name="P2341" style:parent-style-name="Normal" style:family="paragraph">
      <style:paragraph-properties fo:widows="0" fo:orphans="0"/>
    </style:style>
    <style:style style:name="P2342" style:parent-style-name="Normal" style:family="paragraph">
      <style:paragraph-properties fo:widows="0" fo:orphans="0"/>
      <style:text-properties fo:font-weight="bold" style:font-weight-asian="bold"/>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fo:font-size="11pt" style:font-size-asian="11pt"/>
    </style:style>
    <style:style style:name="T2345" style:parent-style-name="DefaultParagraphFont" style:family="text">
      <style:text-properties style:font-weight-complex="bold" fo:font-style="italic" style:font-style-asian="italic" fo:font-size="11pt" style:font-size-asian="11pt"/>
    </style:style>
    <style:style style:name="T2346" style:parent-style-name="DefaultParagraphFont" style:family="text">
      <style:text-properties style:font-weight-complex="bold" fo:font-style="italic" style:font-style-asian="italic" fo:font-size="11pt" style:font-size-asian="11pt"/>
    </style:style>
    <style:style style:name="TableColumn2348" style:family="table-column">
      <style:table-column-properties style:column-width="0.4916in" style:use-optimal-column-width="false"/>
    </style:style>
    <style:style style:name="TableColumn2349" style:family="table-column">
      <style:table-column-properties style:column-width="1.575in" style:use-optimal-column-width="false"/>
    </style:style>
    <style:style style:name="TableColumn2350" style:family="table-column">
      <style:table-column-properties style:column-width="0.9458in" style:use-optimal-column-width="false"/>
    </style:style>
    <style:style style:name="TableColumn2351" style:family="table-column">
      <style:table-column-properties style:column-width="1.2291in" style:use-optimal-column-width="false"/>
    </style:style>
    <style:style style:name="TableColumn2352" style:family="table-column">
      <style:table-column-properties style:column-width="2.0569in" style:use-optimal-column-width="false"/>
    </style:style>
    <style:style style:name="Table2347" style:family="table">
      <style:table-properties style:width="6.2986in" fo:margin-left="0.075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weight-complex="bold" fo:font-size="11pt" style:font-size-asian="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fo:font-size="11pt" style:font-size-asian="11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fo:font-size="11pt" style:font-size-asian="11p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weight-complex="bold" fo:font-size="11pt" style:font-size-asian="11pt"/>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weight-complex="bold" fo:font-size="11pt" style:font-size-asian="11pt"/>
    </style:style>
    <style:style style:name="P2364" style:parent-style-name="Normal" style:family="paragraph">
      <style:paragraph-properties fo:widows="0" fo:orphans="0" fo:text-align="center"/>
      <style:text-properties style:font-weight-complex="bold"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fo:text-align="justify"/>
      <style:text-properties style:font-weight-complex="bold" fo:font-style="italic" style:font-style-asian="italic"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style:text-properties style:font-weight-complex="bold" fo:font-size="11pt" style:font-size-asian="11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P2409" style:parent-style-name="Normal" style:family="paragraph">
      <style:paragraph-properties fo:widows="0" fo:orphans="0"/>
    </style:style>
    <style:style style:name="P2410" style:parent-style-name="Normal" style:family="paragraph">
      <style:paragraph-properties fo:widows="0" fo:orphans="0" fo:text-align="end"/>
      <style:text-properties fo:font-size="11pt" style:font-size-asian="11pt"/>
    </style:style>
    <style:style style:name="P2411" style:parent-style-name="Normal" style:family="paragraph">
      <style:paragraph-properties fo:widows="0" fo:orphans="0"/>
    </style:style>
    <style:style style:name="P2412" style:parent-style-name="Normal" style:family="paragraph">
      <style:paragraph-properties fo:widows="0" fo:orphans="0"/>
      <style:text-properties fo:font-weight="bold" style:font-weight-asian="bold"/>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tyle="italic" style:font-style-asian="italic" style:font-style-complex="italic"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tyle="italic" style:font-style-asian="italic" fo:font-size="11pt" style:font-size-asian="11pt"/>
    </style:style>
    <style:style style:name="TableColumn2419" style:family="table-column">
      <style:table-column-properties style:column-width="0.425in" style:use-optimal-column-width="false"/>
    </style:style>
    <style:style style:name="TableColumn2420" style:family="table-column">
      <style:table-column-properties style:column-width="2.2097in" style:use-optimal-column-width="false"/>
    </style:style>
    <style:style style:name="TableColumn2421" style:family="table-column">
      <style:table-column-properties style:column-width="0.6069in" style:use-optimal-column-width="false"/>
    </style:style>
    <style:style style:name="TableColumn2422" style:family="table-column">
      <style:table-column-properties style:column-width="0.6055in" style:use-optimal-column-width="false"/>
    </style:style>
    <style:style style:name="TableColumn2423" style:family="table-column">
      <style:table-column-properties style:column-width="0.6131in" style:use-optimal-column-width="false"/>
    </style:style>
    <style:style style:name="TableColumn2424" style:family="table-column">
      <style:table-column-properties style:column-width="0.6881in" style:use-optimal-column-width="false"/>
    </style:style>
    <style:style style:name="TableColumn2425" style:family="table-column">
      <style:table-column-properties style:column-width="1.15in" style:use-optimal-column-width="false"/>
    </style:style>
    <style:style style:name="Table2418" style:family="table">
      <style:table-properties style:width="6.2986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widows="0" fo:orphans="0" fo:text-align="center"/>
    </style:style>
    <style:style style:name="T2431" style:parent-style-name="DefaultParagraphFont" style:family="text">
      <style:text-properties fo:font-size="11pt" style:font-size-asian="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fo:text-align="center"/>
    </style:style>
    <style:style style:name="T2436" style:parent-style-name="DefaultParagraphFont" style:family="text">
      <style:text-properties fo:font-size="11pt" style:font-size-asian="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center"/>
    </style:style>
    <style:style style:name="T2443" style:parent-style-name="DefaultParagraphFont" style:family="text">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justify"/>
      <style:text-properties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justify"/>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justify"/>
      <style:text-properties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justify"/>
      <style:text-properties fo:font-size="11pt" style:font-size-asian="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justify"/>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justify"/>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justify"/>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justify"/>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justify"/>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justify"/>
      <style:text-properties fo:font-size="11pt" style:font-size-asian="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justify"/>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fo:text-align="justify"/>
      <style:text-properties fo:font-size="11pt" style:font-size-asian="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fo:text-align="justify"/>
      <style:text-properties fo:font-size="11pt" style:font-size-asian="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justify"/>
      <style:text-properties fo:font-size="11pt" style:font-size-asian="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fo:text-align="justify"/>
      <style:text-properties fo:font-size="11pt" style:font-size-asian="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justify"/>
      <style:text-properties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fo:text-align="justify"/>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fo:text-align="justify"/>
      <style:text-properties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fo:text-align="justify"/>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fo:text-align="justify"/>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justify"/>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justify"/>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justify"/>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justify"/>
      <style:text-properties fo:font-size="11pt" style:font-size-asian="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justify"/>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fo:text-align="justify"/>
      <style:text-properties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fo:text-align="justify"/>
      <style:text-properties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justify"/>
      <style:text-properties fo:font-size="11pt" style:font-size-asian="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justify"/>
      <style:text-properties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justify"/>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style:text-properties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justify"/>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end"/>
      <style:text-properties fo:font-size="11pt" style:font-size-asian="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style:text-properties fo:font-size="11pt" style:font-size-asian="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justify"/>
      <style:text-properties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justify"/>
      <style:text-properties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justify"/>
      <style:text-properties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justify"/>
      <style:text-properties fo:font-size="11pt" style:font-size-asian="11pt"/>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fo:text-align="end"/>
      <style:text-properties fo:font-size="11pt" style:font-size-asian="11pt"/>
    </style:style>
    <style:style style:name="P2551" style:parent-style-name="Normal" style:family="paragraph">
      <style:paragraph-properties fo:widows="0" fo:orphans="0"/>
    </style:style>
    <style:style style:name="P2552" style:parent-style-name="Normal" style:family="paragraph">
      <style:paragraph-properties fo:widows="0" fo:orphans="0"/>
      <style:text-properties fo:font-weight="bold" style:font-weight-asian="bold"/>
    </style:style>
    <style:style style:name="P2553"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Column2555" style:family="table-column">
      <style:table-column-properties style:column-width="0.534in"/>
    </style:style>
    <style:style style:name="TableColumn2556" style:family="table-column">
      <style:table-column-properties style:column-width="2.3708in"/>
    </style:style>
    <style:style style:name="TableColumn2557" style:family="table-column">
      <style:table-column-properties style:column-width="1.8333in"/>
    </style:style>
    <style:style style:name="TableColumn2558" style:family="table-column">
      <style:table-column-properties style:column-width="1.5604in"/>
    </style:style>
    <style:style style:name="Table2554" style:family="table">
      <style:table-properties style:width="6.2986in" fo:margin-left="0.075in" table:align="left"/>
    </style:style>
    <style:style style:name="TableRow2559" style:family="table-row">
      <style:table-row-properties style:min-row-height="0.0159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weight-complex="bold"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weight-complex="bold"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weight-complex="bold"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ableRow2572" style:family="table-row">
      <style:table-row-properties style:min-row-height="0.0159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style:font-weight-complex="bold" fo:font-size="11pt" style:font-size-asian="11pt"/>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font-style-complex="italic"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58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584" style:family="table-row">
      <style:table-row-properties style:min-row-height="0.0159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595" style:family="table-row">
      <style:table-row-properties style:min-row-height="0.0159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fo:font-style="italic" style:font-style-asian="italic" style:font-style-complex="italic"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07" style:family="table-row">
      <style:table-row-properties style:min-row-height="0.0159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P2612" style:parent-style-name="Normal" style:family="paragraph">
      <style:paragraph-properties fo:widows="0" fo:orphans="0"/>
    </style:style>
    <style:style style:name="T2613" style:parent-style-name="DefaultParagraphFont" style:family="text">
      <style:text-properties fo:font-style="italic" style:font-style-asian="italic" style:font-style-complex="italic"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18" style:family="table-row">
      <style:table-row-properties style:min-row-height="0.0159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fo:font-style="italic" style:font-style-asian="italic" fo:font-size="11pt" style:font-size-asian="11pt"/>
    </style:style>
    <style:style style:name="T2626" style:parent-style-name="DefaultParagraphFont" style:family="text">
      <style:text-properties fo:font-style="italic" style:font-style-asian="italic" fo:font-size="11pt" style:font-size-asian="11pt"/>
    </style:style>
    <style:style style:name="T2627" style:parent-style-name="DefaultParagraphFont" style:family="text">
      <style:text-properties fo:font-style="italic" style:font-style-asian="italic" style:font-style-complex="italic"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32" style:family="table-row">
      <style:table-row-properties style:min-row-height="0.0159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widows="0" fo:orphans="0"/>
      <style:text-properties style:font-weight-complex="bold" fo:font-style="italic" style:font-style-asian="italic"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style>
    <style:style style:name="T2650" style:parent-style-name="DefaultParagraphFont" style:family="text">
      <style:text-properties style:font-style-complex="italic" fo:font-size="11pt" style:font-size-asian="11pt"/>
    </style:style>
    <style:style style:name="T2651" style:parent-style-name="DefaultParagraphFont" style:family="text">
      <style:text-properties style:font-weight-complex="bold" fo:font-style="italic" style:font-style-asian="italic" fo:font-size="11pt" style:font-size-asian="11pt"/>
    </style:style>
    <style:style style:name="T2652" style:parent-style-name="DefaultParagraphFont" style:family="text">
      <style:text-properties style:font-weight-complex="bold" fo:font-style="italic" style:font-style-asian="italic" fo:font-size="11pt" style:font-size-asian="11pt"/>
    </style:style>
    <style:style style:name="T2653" style:parent-style-name="DefaultParagraphFont" style:family="text">
      <style:text-properties fo:font-style="italic" style:font-style-asian="italic"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66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669" style:parent-style-name="Normal" style:family="paragraph">
      <style:paragraph-properties fo:widows="0" fo:orphans="0"/>
    </style:style>
    <style:style style:name="P2670" style:parent-style-name="Normal" style:family="paragraph">
      <style:paragraph-properties fo:widows="0" fo:orphans="0" fo:text-align="end"/>
      <style:text-properties fo:font-size="11pt" style:font-size-asian="11pt"/>
    </style:style>
    <style:style style:name="P2671" style:parent-style-name="Normal" style:family="paragraph">
      <style:paragraph-properties fo:widows="0" fo:orphans="0"/>
    </style:style>
    <style:style style:name="P2672" style:parent-style-name="Normal" style:family="paragraph">
      <style:paragraph-properties fo:widows="0" fo:orphans="0" fo:text-align="justify"/>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fo:text-transform="uppercase"/>
    </style:style>
    <style:style style:name="P2675" style:parent-style-name="Normal" style:family="paragraph">
      <style:paragraph-properties fo:widows="0" fo:orphans="0" fo:text-align="justify"/>
      <style:text-properties fo:font-style="italic" style:font-style-asian="italic" fo:font-size="11pt" style:font-size-asian="11pt"/>
    </style:style>
    <style:style style:name="P2676" style:parent-style-name="Normal" style:family="paragraph">
      <style:paragraph-properties fo:widows="0" fo:orphans="0" fo:text-align="justify"/>
      <style:text-properties fo:font-weight="bold" style:font-weight-asian="bold"/>
    </style:style>
    <style:style style:name="TableColumn2678" style:family="table-column">
      <style:table-column-properties style:column-width="0.4305in" style:use-optimal-column-width="false"/>
    </style:style>
    <style:style style:name="TableColumn2679" style:family="table-column">
      <style:table-column-properties style:column-width="3.0236in" style:use-optimal-column-width="false"/>
    </style:style>
    <style:style style:name="TableColumn2680" style:family="table-column">
      <style:table-column-properties style:column-width="1.4638in" style:use-optimal-column-width="false"/>
    </style:style>
    <style:style style:name="TableColumn2681" style:family="table-column">
      <style:table-column-properties style:column-width="1.3805in" style:use-optimal-column-width="false"/>
    </style:style>
    <style:style style:name="Table2677" style:family="table">
      <style:table-properties style:width="6.2986in" fo:margin-left="0.075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justify"/>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style:style>
    <style:style style:name="P2737" style:parent-style-name="Normal" style:family="paragraph">
      <style:paragraph-properties fo:widows="0" fo:orphans="0"/>
    </style:style>
    <style:style style:name="P2738" style:parent-style-name="Normal" style:family="paragraph">
      <style:paragraph-properties fo:widows="0" fo:orphans="0" fo:text-align="end"/>
      <style:text-properties fo:font-size="11pt" style:font-size-asian="11pt"/>
    </style:style>
    <style:style style:name="P2739" style:parent-style-name="Normal" style:family="paragraph">
      <style:paragraph-properties fo:widows="0" fo:orphans="0"/>
    </style:style>
    <style:style style:name="P2740" style:parent-style-name="Normal" style:family="paragraph">
      <style:paragraph-properties fo:widows="0" fo:orphans="0" fo:text-align="justify"/>
      <style:text-properties fo:font-weight="bold" style:font-weight-asian="bold"/>
    </style:style>
    <style:style style:name="P2741" style:parent-style-name="Normal" style:family="paragraph">
      <style:paragraph-properties fo:widows="0" fo:orphans="0" fo:text-align="justify"/>
      <style:text-properties fo:font-style="italic" style:font-style-asian="italic" fo:font-size="11pt" style:font-size-asian="11pt"/>
    </style:style>
    <style:style style:name="TableColumn2743" style:family="table-column">
      <style:table-column-properties style:column-width="0.4006in"/>
    </style:style>
    <style:style style:name="TableColumn2744" style:family="table-column">
      <style:table-column-properties style:column-width="0.9923in"/>
    </style:style>
    <style:style style:name="TableColumn2745" style:family="table-column">
      <style:table-column-properties style:column-width="2.4034in"/>
    </style:style>
    <style:style style:name="TableColumn2746" style:family="table-column">
      <style:table-column-properties style:column-width="0.7243in"/>
    </style:style>
    <style:style style:name="TableColumn2747" style:family="table-column">
      <style:table-column-properties style:column-width="1.7777in"/>
    </style:style>
    <style:style style:name="Table2742" style:family="table">
      <style:table-properties style:width="6.2986in" fo:margin-left="0.075in" table:align="left"/>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language-asian="de" style:country-asian="DE"/>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fo:font-size="11pt" style:font-size-asian="11pt" style:language-asian="de" style:country-asian="DE"/>
    </style:style>
    <style:style style:name="T2757" style:parent-style-name="DefaultParagraphFont" style:family="text">
      <style:text-properties fo:font-style="italic" style:font-style-asian="italic" fo:font-size="11pt" style:font-size-asian="11pt" style:language-asian="de" style:country-asian="D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language-asian="de" style:country-asian="D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language-asian="de" style:country-asian="DE"/>
    </style:style>
    <style:style style:name="P2763" style:parent-style-name="Normal" style:family="paragraph">
      <style:paragraph-properties fo:widows="0" fo:orphans="0"/>
      <style:text-properties fo:font-style="italic" style:font-style-asian="italic" fo:font-size="11pt" style:font-size-asian="11pt" style:language-asian="de" style:country-asian="DE"/>
    </style:style>
    <style:style style:name="TableRow2764" style:family="table-row">
      <style:table-row-properties style:min-row-height="0.0159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style="italic" style:font-style-asian="italic" fo:font-size="11pt" style:font-size-asian="11pt"/>
    </style:style>
    <style:style style:name="TableRow2770" style:family="table-row">
      <style:table-row-properties style:min-row-height="0.0159in"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weight-complex="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weight-complex="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59in"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weight-complex="bold"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weight-complex="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weight-complex="bold"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weight-complex="bold"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59in"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weight-complex="bold"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59in"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59in"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style:text-properties fo:font-style="italic" style:font-style-asian="italic" fo:font-size="11pt" style:font-size-asian="11pt"/>
    </style:style>
    <style:style style:name="TableRow2879" style:family="table-row">
      <style:table-row-properties style:min-row-height="0.0159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59in"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style>
    <style:style style:name="P2902" style:parent-style-name="Normal" style:family="paragraph">
      <style:paragraph-properties fo:widows="0" fo:orphans="0" fo:text-align="end"/>
      <style:text-properties fo:font-size="11pt" style:font-size-asian="11pt"/>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background-color="#D3D3D3"/>
    </style:style>
    <style:style style:name="P2907" style:parent-style-name="Normal" style:family="paragraph">
      <style:paragraph-properties fo:widows="0" fo:orphans="0" fo:text-align="justify"/>
    </style:style>
    <style:style style:name="T2908" style:parent-style-name="DefaultParagraphFont" style:family="text">
      <style:text-properties style:font-weight-complex="bold" fo:font-style="italic" style:font-style-asian="italic" fo:font-size="11pt" style:font-size-asian="11pt"/>
    </style:style>
    <style:style style:name="T2909" style:parent-style-name="DefaultParagraphFont" style:family="text">
      <style:text-properties fo:font-style="italic" style:font-style-asian="italic" fo:font-size="11pt" style:font-size-asian="11pt"/>
    </style:style>
    <style:style style:name="T29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1pt" style:font-size-asian="11pt"/>
    </style:style>
    <style:style style:name="T2912" style:parent-style-name="DefaultParagraphFont" style:family="text">
      <style:text-properties fo:font-style="italic" style:font-style-asian="italic" style:font-style-complex="italic" fo:font-size="11pt" style:font-size-asian="11pt"/>
    </style:style>
    <style:style style:name="T2913" style:parent-style-name="DefaultParagraphFont" style:family="text">
      <style:text-properties fo:font-style="italic" style:font-style-asian="italic" fo:font-size="11pt" style:font-size-asian="11pt"/>
    </style:style>
    <style:style style:name="TableColumn2915" style:family="table-column">
      <style:table-column-properties style:column-width="0.4256in" style:use-optimal-column-width="false"/>
    </style:style>
    <style:style style:name="TableColumn2916" style:family="table-column">
      <style:table-column-properties style:column-width="4.5409in" style:use-optimal-column-width="false"/>
    </style:style>
    <style:style style:name="TableColumn2917" style:family="table-column">
      <style:table-column-properties style:column-width="1.3319in" style:use-optimal-column-width="false"/>
    </style:style>
    <style:style style:name="Table2914" style:family="table">
      <style:table-properties style:width="6.2986in" fo:margin-left="0.075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size="16pt" style:font-size-asian="16pt" style:font-size-complex="16pt"/>
    </style:style>
    <style:style style:name="T2931" style:parent-style-name="DefaultParagraphFont" style:family="text">
      <style:text-properties fo:font-size="11pt" style:font-size-asian="11pt"/>
    </style:style>
    <style:style style:name="P2932" style:parent-style-name="Normal" style:family="paragraph">
      <style:paragraph-properties fo:widows="0" fo:orphans="0"/>
    </style:style>
    <style:style style:name="T2933" style:parent-style-name="DefaultParagraphFont" style:family="text">
      <style:text-properties fo:font-size="16pt" style:font-size-asian="16pt" style:font-size-complex="16pt"/>
    </style:style>
    <style:style style:name="T2934" style:parent-style-name="DefaultParagraphFont" style:family="text">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tyle="italic" style:font-style-asian="italic"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tyle="italic" style:font-style-asian="italic"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style:style>
    <style:style style:name="T2959" style:parent-style-name="DefaultParagraphFont" style:family="text">
      <style:text-properties fo:font-size="16pt" style:font-size-asian="16pt" style:font-size-complex="16pt"/>
    </style:style>
    <style:style style:name="T2960" style:parent-style-name="DefaultParagraphFont" style:family="text">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6pt" style:font-size-asian="16pt" style:font-size-complex="16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style:style>
    <style:style style:name="T2973" style:parent-style-name="DefaultParagraphFont" style:family="text">
      <style:text-properties fo:font-size="16pt" style:font-size-asian="16pt" style:font-size-complex="16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style:style>
    <style:style style:name="P2976" style:parent-style-name="Normal" style:family="paragraph">
      <style:paragraph-properties fo:widows="0" fo:orphans="0" fo:text-align="end"/>
      <style:text-properties fo:font-size="11pt" style:font-size-asian="11pt"/>
    </style:style>
    <style:style style:name="P2977" style:parent-style-name="Normal" style:family="paragraph">
      <style:paragraph-properties fo:widows="0" fo:orphans="0"/>
    </style:style>
    <style:style style:name="P2978" style:parent-style-name="Normal" style:family="paragraph">
      <style:paragraph-properties fo:widows="0" fo:orphans="0"/>
      <style:text-properties fo:font-weight="bold" style:font-weight-asian="bold"/>
    </style:style>
    <style:style style:name="P2979" style:parent-style-name="Normal" style:family="paragraph">
      <style:paragraph-properties fo:widows="0" fo:orphans="0" fo:text-align="justify"/>
    </style:style>
    <style:style style:name="T2980" style:parent-style-name="DefaultParagraphFont" style:family="text">
      <style:text-properties fo:font-style="italic" style:font-style-asian="italic" fo:font-size="11pt" style:font-size-asian="11pt"/>
    </style:style>
    <style:style style:name="T2981" style:parent-style-name="DefaultParagraphFont" style:family="text">
      <style:text-properties fo:font-style="italic" style:font-style-asian="italic" style:font-style-complex="italic" fo:font-size="11pt" style:font-size-asian="11pt"/>
    </style:style>
    <style:style style:name="T2982" style:parent-style-name="DefaultParagraphFont" style:family="text">
      <style:text-properties fo:font-style="italic" style:font-style-asian="italic" style:font-style-complex="italic" fo:font-size="11pt" style:font-size-asian="11pt"/>
    </style:style>
    <style:style style:name="T2983" style:parent-style-name="DefaultParagraphFont" style:family="text">
      <style:text-properties fo:font-style="italic" style:font-style-asian="italic" fo:font-size="11pt" style:font-size-asian="11pt"/>
    </style:style>
    <style:style style:name="TableColumn2985" style:family="table-column">
      <style:table-column-properties style:column-width="0.3763in"/>
    </style:style>
    <style:style style:name="TableColumn2986" style:family="table-column">
      <style:table-column-properties style:column-width="2.4777in"/>
    </style:style>
    <style:style style:name="TableColumn2987" style:family="table-column">
      <style:table-column-properties style:column-width="0.902in"/>
    </style:style>
    <style:style style:name="TableColumn2988" style:family="table-column">
      <style:table-column-properties style:column-width="2.5423in"/>
    </style:style>
    <style:style style:name="Table2984" style:family="table">
      <style:table-properties style:width="6.2986in" fo:margin-left="0.075in" table:align="left"/>
    </style:style>
    <style:style style:name="TableRow2989" style:family="table-row">
      <style:table-row-properties style:min-row-height="0.0159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justify"/>
      <style:text-properties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fo:font-size="11pt" style:font-size-asian="11pt"/>
    </style:style>
    <style:style style:name="TableRow2999" style:family="table-row">
      <style:table-row-properties style:min-row-height="0.0159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fo:font-size="11pt" style:font-size-asian="11pt"/>
    </style:style>
    <style:style style:name="TableRow3002" style:family="table-row">
      <style:table-row-properties style:min-row-height="0.0159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0159in"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6pt" style:font-size-asian="16pt" style:font-size-complex="16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Row3030" style:family="table-row">
      <style:table-row-properties style:min-row-height="0.0159in"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6pt" style:font-size-asian="16pt" style:font-size-complex="16pt"/>
    </style:style>
    <style:style style:name="T3038" style:parent-style-name="DefaultParagraphFont" style:family="text">
      <style:text-properties fo:font-size="11pt" style:font-size-asian="11pt"/>
    </style:style>
    <style:style style:name="P3039" style:parent-style-name="Normal" style:family="paragraph">
      <style:paragraph-properties fo:widows="0" fo:orphans="0"/>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Row3044" style:family="table-row">
      <style:table-row-properties style:min-row-height="0.0159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min-row-height="0.0159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ize="11pt" style:font-size-asian="11pt"/>
    </style:style>
    <style:style style:name="P3067" style:parent-style-name="Normal" style:family="paragraph">
      <style:paragraph-properties fo:widows="0" fo:orphans="0"/>
    </style:style>
    <style:style style:name="T3068" style:parent-style-name="DefaultParagraphFont" style:family="text">
      <style:text-properties fo:font-size="16pt" style:font-size-asian="16pt" style:font-size-complex="16pt"/>
    </style:style>
    <style:style style:name="T3069" style:parent-style-name="DefaultParagraphFont" style:family="text">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Row3072" style:family="table-row">
      <style:table-row-properties style:min-row-height="0.0159in"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6pt" style:font-size-asian="16pt" style:font-size-complex="16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style:style>
    <style:style style:name="T3082" style:parent-style-name="DefaultParagraphFont" style:family="text">
      <style:text-properties fo:font-size="16pt" style:font-size-asian="16pt" style:font-size-complex="16pt"/>
    </style:style>
    <style:style style:name="T3083" style:parent-style-name="DefaultParagraphFont" style:family="text">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Row3086" style:family="table-row">
      <style:table-row-properties style:min-row-height="0.0159in"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fo:font-size="11pt" style:font-size-asian="11pt"/>
    </style:style>
    <style:style style:name="P3089" style:parent-style-name="Normal" style:family="paragraph">
      <style:paragraph-properties fo:widows="0" fo:orphans="0" fo:text-align="center"/>
    </style:style>
    <style:style style:name="T3090" style:parent-style-name="DefaultParagraphFont" style:family="text">
      <style:text-properties fo:font-style="italic" style:font-style-asian="italic" fo:font-size="11pt" style:font-size-asian="11pt"/>
    </style:style>
    <style:style style:name="TableRow3091" style:family="table-row">
      <style:table-row-properties style:min-row-height="0.0159in"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ize="16pt" style:font-size-asian="16pt" style:font-size-complex="16pt"/>
    </style:style>
    <style:style style:name="T3102" style:parent-style-name="DefaultParagraphFont" style:family="text">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Row3105" style:family="table-row">
      <style:table-row-properties style:min-row-height="0.0159in"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1pt" style:font-size-asian="11pt"/>
    </style:style>
    <style:style style:name="T3111" style:parent-style-name="DefaultParagraphFont" style:family="text">
      <style:text-properties fo:font-style="italic" style:font-style-asian="italic"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6pt" style:font-size-asian="16pt" style:font-size-complex="16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6pt" style:font-size-asian="16pt" style:font-size-complex="16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style:style>
    <style:style style:name="T3131" style:parent-style-name="DefaultParagraphFont" style:family="text">
      <style:text-properties fo:font-size="16pt" style:font-size-asian="16pt" style:font-size-complex="16pt"/>
    </style:style>
    <style:style style:name="T3132" style:parent-style-name="DefaultParagraphFont" style:family="text">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Row3135" style:family="table-row">
      <style:table-row-properties style:min-row-height="0.0159in"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6pt" style:font-size-asian="16pt" style:font-size-complex="16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style:style>
    <style:style style:name="T3145" style:parent-style-name="DefaultParagraphFont" style:family="text">
      <style:text-properties fo:font-size="16pt" style:font-size-asian="16pt" style:font-size-complex="16pt"/>
    </style:style>
    <style:style style:name="T3146" style:parent-style-name="DefaultParagraphFont" style:family="text">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Row3149" style:family="table-row">
      <style:table-row-properties style:min-row-height="0.0159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6pt" style:font-size-asian="16pt" style:font-size-complex="16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Row3163" style:family="table-row">
      <style:table-row-properties style:min-row-height="0.0159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3171" style:parent-style-name="DefaultParagraphFont" style:family="text">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size="16pt" style:font-size-asian="16pt" style:font-size-complex="16pt"/>
    </style:style>
    <style:style style:name="T3175" style:parent-style-name="DefaultParagraphFont" style:family="text">
      <style:text-properties fo:font-size="11pt" style:font-size-asian="11pt"/>
    </style:style>
    <style:style style:name="P3176" style:parent-style-name="Normal" style:family="paragraph">
      <style:paragraph-properties fo:widows="0" fo:orphans="0"/>
    </style:style>
    <style:style style:name="T3177" style:parent-style-name="DefaultParagraphFont" style:family="text">
      <style:text-properties fo:font-size="16pt" style:font-size-asian="16pt" style:font-size-complex="16pt"/>
    </style:style>
    <style:style style:name="T3178" style:parent-style-name="DefaultParagraphFont" style:family="text">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Row3181" style:family="table-row">
      <style:table-row-properties style:min-row-height="0.0159in"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3.6%"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style>
    <style:style style:name="T3195" style:parent-style-name="DefaultParagraphFont" style:family="text">
      <style:text-properties fo:font-size="16pt" style:font-size-asian="16pt" style:font-size-complex="16pt"/>
    </style:style>
    <style:style style:name="T3196" style:parent-style-name="DefaultParagraphFont" style:family="text">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min-row-height="0.0159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ab-stops>
          <style:tab-stop style:type="left" style:position="0.3125in"/>
          <style:tab-stop style:type="left" style:position="0.3937in"/>
        </style:tab-stops>
      </style:paragraph-properties>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Row3213" style:family="table-row">
      <style:table-row-properties style:min-row-height="0.0159in"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6pt" style:font-size-asian="16pt" style:font-size-complex="16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Row3227" style:family="table-row">
      <style:table-row-properties style:min-row-height="0.0159in"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tyle="italic" style:font-style-asian="italic"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Row3242" style:family="table-row">
      <style:table-row-properties style:min-row-height="0.0159in"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fo:font-size="11pt" style:font-size-asian="11pt"/>
    </style:style>
    <style:style style:name="TableRow3246" style:family="table-row">
      <style:table-row-properties style:min-row-height="0.0159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6pt" style:font-size-asian="16pt" style:font-size-complex="16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Row3260" style:family="table-row">
      <style:table-row-properties style:min-row-height="0.0159in"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Row3274" style:family="table-row">
      <style:table-row-properties style:min-row-height="0.0159in"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Row3288" style:family="table-row">
      <style:table-row-properties style:min-row-height="0.0159in"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Row3305" style:family="table-row">
      <style:table-row-properties style:min-row-height="0.0159in"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P3319" style:parent-style-name="Normal" style:family="paragraph">
      <style:paragraph-properties fo:widows="0" fo:orphans="0" fo:text-align="justify"/>
    </style:style>
    <style:style style:name="P3320" style:parent-style-name="Normal" style:family="paragraph">
      <style:paragraph-properties fo:widows="0" fo:orphans="0" fo:text-align="justify"/>
    </style:style>
    <style:style style:name="T3321" style:parent-style-name="DefaultParagraphFont" style:family="text">
      <style:text-properties style:text-position="super 63.6%"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fo:text-align="justify"/>
    </style:style>
    <style:style style:name="T3324" style:parent-style-name="DefaultParagraphFont" style:family="text">
      <style:text-properties style:text-position="super 63.6%"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font-size-complex="9pt"/>
    </style:style>
    <style:style style:name="T3327" style:parent-style-name="DefaultParagraphFont" style:family="text">
      <style:text-properties fo:font-size="11pt" style:font-size-asian="11pt" style:font-size-complex="9pt"/>
    </style:style>
    <style:style style:name="P3328" style:parent-style-name="Normal" style:family="paragraph">
      <style:paragraph-properties fo:widows="0" fo:orphans="0"/>
    </style:style>
    <style:style style:name="P3329" style:parent-style-name="Normal" style:family="paragraph">
      <style:paragraph-properties fo:widows="0" fo:orphans="0" fo:text-align="end"/>
      <style:text-properties fo:font-size="11pt" style:font-size-asian="11pt"/>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fo:text-transform="uppercase"/>
    </style:style>
    <style:style style:name="TableColumn3335" style:family="table-column">
      <style:table-column-properties style:column-width="0.4916in" style:use-optimal-column-width="false"/>
    </style:style>
    <style:style style:name="TableColumn3336" style:family="table-column">
      <style:table-column-properties style:column-width="4.25in" style:use-optimal-column-width="false"/>
    </style:style>
    <style:style style:name="TableColumn3337" style:family="table-column">
      <style:table-column-properties style:column-width="0.7506in" style:use-optimal-column-width="false"/>
    </style:style>
    <style:style style:name="TableColumn3338" style:family="table-column">
      <style:table-column-properties style:column-width="0.8062in" style:use-optimal-column-width="false"/>
    </style:style>
    <style:style style:name="Table3334" style:family="table">
      <style:table-properties style:width="6.2986in" fo:margin-left="0.075in" table:align="left"/>
    </style:style>
    <style:style style:name="TableRow3339" style:family="table-row">
      <style:table-row-properties style:min-row-height="0.0159in"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Row3348" style:family="table-row">
      <style:table-row-properties style:min-row-height="0.0159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fo:font-size="11pt" style:font-size-asian="11pt"/>
    </style:style>
    <style:style style:name="P3351" style:parent-style-name="Normal" style:family="paragraph">
      <style:paragraph-properties fo:widows="0" fo:orphans="0" fo:text-align="center"/>
    </style:style>
    <style:style style:name="T3352" style:parent-style-name="DefaultParagraphFont" style:family="text">
      <style:text-properties fo:font-style="italic" style:font-style-asian="italic" fo:font-size="11pt" style:font-size-asian="11pt"/>
    </style:style>
    <style:style style:name="TableRow3353" style:family="table-row">
      <style:table-row-properties style:min-row-height="0.0159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font-size="11pt" style:font-size-asian="11pt"/>
    </style:style>
    <style:style style:name="T3360" style:parent-style-name="DefaultParagraphFont" style:family="text">
      <style:text-properties fo:font-style="italic" style:font-style-asian="italic"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ize="16pt" style:font-size-asian="16pt" style:font-size-complex="1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Row3366" style:family="table-row">
      <style:table-row-properties style:min-row-height="0.0159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3373" style:parent-style-name="DefaultParagraphFont" style:family="text">
      <style:text-properties fo:font-size="16pt" style:font-size-asian="16pt" style:font-size-complex="1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Row3376" style:family="table-row">
      <style:table-row-properties style:min-row-height="0.0159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6pt" style:font-size-asian="16pt" style:font-size-complex="1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Row3386" style:family="table-row">
      <style:table-row-properties style:min-row-height="0.0159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tyle="italic" style:font-style-asian="italic"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6pt" style:font-size-asian="16pt" style:font-size-complex="1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Row3397" style:family="table-row">
      <style:table-row-properties style:min-row-height="0.0159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6pt" style:font-size-asian="16pt" style:font-size-complex="1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Row3407" style:family="table-row">
      <style:table-row-properties style:min-row-height="0.0159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fo:font-size="16pt" style:font-size-asian="16pt" style:font-size-complex="1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Row3421" style:family="table-row">
      <style:table-row-properties style:min-row-height="0.0159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text-properties fo:font-style="italic" style:font-style-asian="italic"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size="16pt" style:font-size-asian="16pt" style:font-size-complex="1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Row3432" style:family="table-row">
      <style:table-row-properties style:min-row-height="0.0159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vertical-align="middle"/>
      <style:text-properties fo:font-size="11pt" style:font-size-asian="11pt" fo:hyphenate="false"/>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style:font-style-complex="italic" fo:font-size="11pt" style:font-size-asian="11pt"/>
    </style:style>
    <style:style style:name="P3439" style:parent-style-name="Normal" style:family="paragraph">
      <style:paragraph-properties fo:widows="0" fo:orphans="0"/>
      <style:text-properties fo:font-style="italic" style:font-style-asian="italic" fo:font-size="11pt" style:font-size-asian="11pt"/>
    </style:style>
    <style:style style:name="P3440" style:parent-style-name="Normal" style:family="paragraph">
      <style:paragraph-properties fo:widows="0" fo:orphans="0"/>
      <style:text-properties fo:font-style="italic" style:font-style-asian="italic" fo:font-size="11pt" style:font-size-asian="11pt"/>
    </style:style>
    <style:style style:name="P3441" style:parent-style-name="Normal" style:family="paragraph">
      <style:paragraph-properties fo:widows="0" fo:orphans="0"/>
      <style:text-properties fo:font-style="italic" style:font-style-asian="italic" fo:font-size="11pt" style:font-size-asian="11pt"/>
    </style:style>
    <style:style style:name="P3442" style:parent-style-name="Normal" style:family="paragraph">
      <style:paragraph-properties fo:widows="0" fo:orphans="0"/>
      <style:text-properties fo:font-style="italic" style:font-style-asian="italic" fo:font-size="11pt" style:font-size-asian="11pt"/>
    </style:style>
    <style:style style:name="P3443" style:parent-style-name="Normal" style:family="paragraph">
      <style:paragraph-properties fo:widows="0" fo:orphans="0"/>
    </style:style>
    <style:style style:name="T3444" style:parent-style-name="DefaultParagraphFont" style:family="text">
      <style:text-properties fo:font-style="italic" style:font-style-asian="italic" style:font-style-complex="italic"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fo:font-size="16pt" style:font-size-asian="16pt" style:font-size-complex="1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Row3450" style:family="table-row">
      <style:table-row-properties style:min-row-height="0.0159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style>
    <style:style style:name="T3456" style:parent-style-name="DefaultParagraphFont" style:family="text">
      <style:text-properties fo:font-style="italic" style:font-style-asian="italic" fo:font-size="11pt" style:font-size-asian="11pt"/>
    </style:style>
    <style:style style:name="T3457" style:parent-style-name="DefaultParagraphFont" style:family="text">
      <style:text-properties fo:font-style="italic" style:font-style-asian="italic" fo:font-size="11pt" style:font-size-asian="11pt"/>
    </style:style>
    <style:style style:name="P3458" style:parent-style-name="Normal" style:family="paragraph">
      <style:paragraph-properties fo:widows="0" fo:orphans="0">
        <style:tab-stops>
          <style:tab-stop style:type="left" style:position="0.375in"/>
        </style:tab-stops>
      </style:paragraph-properties>
    </style:style>
    <style:style style:name="T3459" style:parent-style-name="DefaultParagraphFont" style:family="text">
      <style:text-properties fo:font-style="italic" style:font-style-asian="italic"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6pt" style:font-size-asian="16pt" style:font-size-complex="1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Row3465" style:family="table-row">
      <style:table-row-properties style:min-row-height="0.0159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style>
    <style:style style:name="T3471" style:parent-style-name="DefaultParagraphFont" style:family="text">
      <style:text-properties fo:font-style="italic" style:font-style-asian="italic" fo:font-size="11pt" style:font-size-asian="11pt"/>
    </style:style>
    <style:style style:name="T3472" style:parent-style-name="DefaultParagraphFont" style:family="text">
      <style:text-properties fo:font-style="italic" style:font-style-asian="italic"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6pt" style:font-size-asian="16pt" style:font-size-complex="1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59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6" style:parent-style-name="DefaultParagraphFont" style:family="text">
      <style:text-properties fo:font-size="11pt" style:font-size-asian="11pt"/>
    </style:style>
    <style:style style:name="T3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6" style:parent-style-name="DefaultParagraphFont" style:family="text">
      <style:text-properties fo:font-size="11pt" style:font-size-asian="11pt"/>
    </style:style>
    <style:style style:name="P349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size="16pt" style:font-size-asian="16pt" style:font-size-complex="1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Row3503" style:family="table-row">
      <style:table-row-properties style:min-row-height="0.0159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ize="11pt" style:font-size-asian="11pt"/>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weight="bold" style:font-weight-asian="bold" style:font-weight-complex="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8" style:parent-style-name="DefaultParagraphFont" style:family="text">
      <style:text-properties fo:font-size="11pt" style:font-size-asian="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style:font-weight-complex="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tyle="italic" style:font-style-asian="italic" style:font-style-complex="italic"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fo:font-size="16pt" style:font-size-asian="16pt" style:font-size-complex="1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Row3530" style:family="table-row">
      <style:table-row-properties style:min-row-height="0.0159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9" style:parent-style-name="DefaultParagraphFont" style:family="text">
      <style:text-properties fo:font-size="11pt" style:font-size-asian="11pt"/>
    </style:style>
    <style:style style:name="P3540" style:parent-style-name="Normal" style:family="paragraph">
      <style:paragraph-properties fo:widows="0" fo:orphans="0">
        <style:tab-stops>
          <style:tab-stop style:type="left" style:position="0.375in"/>
        </style:tab-stops>
      </style:paragraph-properties>
    </style:style>
    <style:style style:name="T3541" style:parent-style-name="DefaultParagraphFont" style:family="text">
      <style:text-properties fo:font-style="italic" style:font-style-asian="italic"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3544" style:parent-style-name="DefaultParagraphFont" style:family="text">
      <style:text-properties fo:font-size="16pt" style:font-size-asian="16pt" style:font-size-complex="1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min-row-height="0.015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P3552" style:parent-style-name="Normal" style:family="paragraph">
      <style:paragraph-properties fo:widows="0" fo:orphans="0"/>
      <style:text-properties fo:font-style="italic" style:font-style-asian="italic"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fo:font-size="16pt" style:font-size-asian="16pt" style:font-size-complex="1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Row3558" style:family="table-row">
      <style:table-row-properties style:min-row-height="0.0159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tyle="italic" style:font-style-asian="italic" fo:font-size="11pt" style:font-size-asian="11pt"/>
    </style:style>
    <style:style style:name="T3566" style:parent-style-name="DefaultParagraphFont" style:family="text">
      <style:text-properties fo:font-style="italic" style:font-style-asian="italic"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size="16pt" style:font-size-asian="16pt" style:font-size-complex="1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Row3572" style:family="table-row">
      <style:table-row-properties style:min-row-height="0.0159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tyle="italic" style:font-style-asian="italic" fo:font-size="11pt" style:font-size-asian="11pt"/>
    </style:style>
    <style:style style:name="T3580" style:parent-style-name="DefaultParagraphFont" style:family="text">
      <style:text-properties fo:font-style="italic" style:font-style-asian="italic"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size="16pt" style:font-size-asian="16pt" style:font-size-complex="1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Row3586" style:family="table-row">
      <style:table-row-properties style:min-row-height="0.0159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style:font-name-asian="TimesNewRomanPSMT"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ize="16pt" style:font-size-asian="16pt" style:font-size-complex="1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Row3596" style:family="table-row">
      <style:table-row-properties style:min-row-height="0.0159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3603" style:parent-style-name="DefaultParagraphFont" style:family="text">
      <style:text-properties fo:font-size="16pt" style:font-size-asian="16pt" style:font-size-complex="1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Row3606" style:family="table-row">
      <style:table-row-properties style:min-row-height="0.0159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style>
    <style:style style:name="T3612" style:parent-style-name="DefaultParagraphFont" style:family="text">
      <style:text-properties fo:font-style="italic" style:font-style-asian="italic"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fo:font-size="16pt" style:font-size-asian="16pt" style:font-size-complex="1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0159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style>
    <style:style style:name="T3624" style:parent-style-name="DefaultParagraphFont" style:family="text">
      <style:text-properties fo:font-style="italic" style:font-style-asian="italic" fo:font-size="11pt" style:font-size-asian="11pt"/>
    </style:style>
    <style:style style:name="T3625" style:parent-style-name="DefaultParagraphFont" style:family="text">
      <style:text-properties fo:font-style="italic" style:font-style-asian="italic"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Row3630" style:family="table-row">
      <style:table-row-properties style:min-row-height="0.0159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P3635" style:parent-style-name="Normal" style:family="paragraph">
      <style:paragraph-properties fo:widows="0" fo:orphans="0"/>
    </style:style>
    <style:style style:name="T3636" style:parent-style-name="DefaultParagraphFont" style:family="text">
      <style:text-properties fo:font-style="italic" style:font-style-asian="italic"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fo:font-size="16pt" style:font-size-asian="16pt" style:font-size-complex="1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P3643" style:parent-style-name="Normal" style:family="paragraph">
      <style:paragraph-properties fo:widows="0" fo:orphans="0"/>
    </style:style>
    <style:style style:name="P3644" style:parent-style-name="Normal" style:family="paragraph">
      <style:paragraph-properties fo:widows="0" fo:orphans="0" fo:text-align="end"/>
      <style:text-properties fo:font-size="11pt" style:font-size-asian="11pt"/>
    </style:style>
    <style:style style:name="P3645" style:parent-style-name="Normal" style:family="paragraph">
      <style:paragraph-properties fo:widows="0" fo:orphans="0"/>
    </style:style>
    <style:style style:name="P3646" style:parent-style-name="Normal" style:family="paragraph">
      <style:paragraph-properties fo:widows="0" fo:orphans="0"/>
      <style:text-properties fo:font-weight="bold" style:font-weight-asian="bold"/>
    </style:style>
    <style:style style:name="TableColumn3648" style:family="table-column">
      <style:table-column-properties style:column-width="0.2416in"/>
    </style:style>
    <style:style style:name="TableColumn3649" style:family="table-column">
      <style:table-column-properties style:column-width="6.0569in"/>
    </style:style>
    <style:style style:name="Table3647" style:family="table">
      <style:table-properties style:width="6.2986in" fo:margin-left="0.075in" table:align="left"/>
    </style:style>
    <style:style style:name="TableRow3650" style:family="table-row">
      <style:table-row-properties style:min-row-height="0.0138in"/>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paragraph-properties fo:widows="0" fo:orphans="0" fo:text-align="justify" fo:margin-right="0.1486in" fo:text-indent="0.3937in">
        <style:tab-stops>
          <style:tab-stop style:type="left" style:position="0.625in"/>
        </style:tab-stops>
      </style:paragraph-properties>
      <style:text-properties fo:font-size="11pt" style:font-size-asian="11pt"/>
    </style:style>
    <style:style style:name="TableRow3653" style:family="table-row">
      <style:table-row-properties style:min-row-height="0.0138in"/>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paragraph-properties fo:widows="0" fo:orphans="0" fo:text-align="justify" fo:margin-right="0.1486in"/>
      <style:text-properties fo:font-size="11pt" style:font-size-asian="11pt"/>
    </style:style>
    <style:style style:name="TableRow3658" style:family="table-row">
      <style:table-row-properties style:min-row-height="0.0138in"/>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top="none" fo:border-left="none" fo:border-bottom="none" fo:border-right="0.0069in solid #000000" fo:padding-top="0in" fo:padding-left="0.075in" fo:padding-bottom="0in" fo:padding-right="0.075in"/>
    </style:style>
    <style:style style:name="P3662" style:parent-style-name="Normal" style:family="paragraph">
      <style:paragraph-properties fo:widows="0" fo:orphans="0" fo:text-align="justify" fo:margin-right="0.1486in"/>
      <style:text-properties fo:font-size="11pt" style:font-size-asian="11pt"/>
    </style:style>
    <style:style style:name="TableRow3663" style:family="table-row">
      <style:table-row-properties style:min-row-height="0.0138in"/>
    </style:style>
    <style:style style:name="TableCell3664" style:family="table-cell">
      <style:table-cell-properties fo:border-top="none" fo:border-left="0.0069in solid #000000" fo:border-bottom="none" fo:border-right="none"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Normal" style:family="paragraph">
      <style:paragraph-properties fo:widows="0" fo:orphans="0" fo:text-align="justify" fo:margin-right="0.1486in"/>
      <style:text-properties fo:font-size="11pt" style:font-size-asian="11pt"/>
    </style:style>
    <style:style style:name="TableRow3668" style:family="table-row">
      <style:table-row-properties style:min-row-height="0.0138in"/>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top="none" fo:border-left="none" fo:border-bottom="none" fo:border-right="0.0069in solid #000000" fo:padding-top="0in" fo:padding-left="0.075in" fo:padding-bottom="0in" fo:padding-right="0.075in"/>
    </style:style>
    <style:style style:name="P3672" style:parent-style-name="Normal" style:family="paragraph">
      <style:paragraph-properties fo:widows="0" fo:orphans="0" fo:text-align="justify" fo:margin-right="0.1486in"/>
      <style:text-properties fo:font-size="11pt" style:font-size-asian="11pt"/>
    </style:style>
    <style:style style:name="TableRow3673" style:family="table-row">
      <style:table-row-properties style:min-row-height="0.0138in"/>
    </style:style>
    <style:style style:name="TableCell3674" style:family="table-cell">
      <style:table-cell-properties fo:border-top="none" fo:border-left="0.0069in solid #000000" fo:border-bottom="none" fo:border-right="non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paragraph-properties fo:widows="0" fo:orphans="0" fo:text-align="justify" fo:margin-right="0.1486in"/>
      <style:text-properties fo:font-size="11pt" style:font-size-asian="11pt"/>
    </style:style>
    <style:style style:name="TableRow3678" style:family="table-row">
      <style:table-row-properties style:min-row-height="0.0138in"/>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paragraph-properties fo:widows="0" fo:orphans="0" fo:text-align="justify" fo:margin-right="0.1486in"/>
      <style:text-properties fo:font-size="11pt" style:font-size-asian="11pt"/>
    </style:style>
    <style:style style:name="TableRow3683" style:family="table-row">
      <style:table-row-properties style:min-row-height="0.0138in"/>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paragraph-properties fo:widows="0" fo:orphans="0" fo:text-align="justify" fo:margin-right="0.1486in"/>
      <style:text-properties fo:font-size="11pt" style:font-size-asian="11pt"/>
    </style:style>
    <style:style style:name="TableRow3688" style:family="table-row">
      <style:table-row-properties style:min-row-height="0.0138in"/>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paragraph-properties fo:widows="0" fo:orphans="0" fo:text-align="justify" fo:margin-right="0.1486in"/>
      <style:text-properties fo:font-size="11pt" style:font-size-asian="11pt"/>
    </style:style>
    <style:style style:name="TableRow3693" style:family="table-row">
      <style:table-row-properties style:min-row-height="0.0138in"/>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paragraph-properties fo:widows="0" fo:orphans="0" fo:text-align="justify" fo:margin-right="0.1486in"/>
      <style:text-properties fo:font-size="11pt" style:font-size-asian="11pt"/>
    </style:style>
    <style:style style:name="TableRow3698" style:family="table-row">
      <style:table-row-properties style:min-row-height="0.0138in"/>
    </style:style>
    <style:style style:name="TableCell3699" style:family="table-cell">
      <style:table-cell-properties fo:border-top="none" fo:border-left="0.0069in solid #000000" fo:border-bottom="none" fo:border-right="none"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paragraph-properties fo:widows="0" fo:orphans="0" fo:text-align="justify" fo:margin-right="0.1486in"/>
      <style:text-properties fo:font-size="11pt" style:font-size-asian="11pt"/>
    </style:style>
    <style:style style:name="P3703" style:parent-style-name="Normal" style:family="paragraph">
      <style:paragraph-properties fo:widows="0" fo:orphans="0" fo:text-align="justify" fo:margin-right="0.1486in"/>
      <style:text-properties fo:font-size="11pt" style:font-size-asian="11pt"/>
    </style:style>
    <style:style style:name="P3704" style:parent-style-name="Normal" style:family="paragraph">
      <style:paragraph-properties fo:widows="0" fo:orphans="0" fo:text-align="justify" fo:margin-right="0.1486in"/>
      <style:text-properties fo:font-size="11pt" style:font-size-asian="11pt"/>
    </style:style>
    <style:style style:name="P3705" style:parent-style-name="Normal" style:family="paragraph">
      <style:paragraph-properties fo:widows="0" fo:orphans="0" fo:text-align="justify" fo:margin-right="0.1486in"/>
      <style:text-properties fo:font-size="11pt" style:font-size-asian="11pt"/>
    </style:style>
    <style:style style:name="P3706" style:parent-style-name="Normal" style:family="paragraph">
      <style:paragraph-properties fo:widows="0" fo:orphans="0" fo:text-align="justify" fo:margin-right="0.1486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widows="0" fo:orphans="0" fo:text-align="justify" fo:margin-right="0.1486in"/>
      <style:text-properties fo:font-size="11pt" style:font-size-asian="11pt"/>
    </style:style>
    <style:style style:name="P3713" style:parent-style-name="Normal" style:family="paragraph">
      <style:paragraph-properties fo:widows="0" fo:orphans="0" fo:text-align="justify" fo:margin-right="0.1486in"/>
      <style:text-properties style:font-weight-complex="bold" fo:font-size="11pt" style:font-size-asian="11pt"/>
    </style:style>
    <style:style style:name="P3714" style:parent-style-name="Normal" style:family="paragraph">
      <style:paragraph-properties fo:widows="0" fo:orphans="0" fo:text-align="justify" fo:margin-right="0.1486in"/>
      <style:text-properties fo:font-size="11pt" style:font-size-asian="11pt"/>
    </style:style>
    <style:style style:name="TableRow3715" style:family="table-row">
      <style:table-row-properties style:min-row-height="0.0138in"/>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fo:text-align="justify" fo:margin-right="0.1486in"/>
      <style:text-properties fo:font-size="11pt" style:font-size-asian="11pt"/>
    </style:style>
    <style:style style:name="TableRow3718" style:family="table-row">
      <style:table-row-properties style:min-row-height="0.0138in"/>
    </style:style>
    <style:style style:name="TableCell3719" style:family="table-cell">
      <style:table-cell-properties fo:border-top="none" fo:border-left="0.0069in solid #000000" fo:border-bottom="none" fo:border-right="none"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widows="0" fo:orphans="0" fo:text-align="justify" fo:margin-right="0.1486in"/>
      <style:text-properties fo:font-size="11pt" style:font-size-asian="11pt"/>
    </style:style>
    <style:style style:name="TableRow3723" style:family="table-row">
      <style:table-row-properties style:min-row-height="0.0138in"/>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paragraph-properties fo:widows="0" fo:orphans="0" fo:text-align="justify" fo:margin-right="0.1486in"/>
      <style:text-properties fo:font-size="11pt" style:font-size-asian="11pt"/>
    </style:style>
    <style:style style:name="TableRow3728" style:family="table-row">
      <style:table-row-properties style:min-row-height="0.0138in"/>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paragraph-properties fo:widows="0" fo:orphans="0" fo:text-align="justify" fo:margin-right="0.1486in"/>
      <style:text-properties fo:font-size="11pt" style:font-size-asian="11pt"/>
    </style:style>
    <style:style style:name="TableRow3733" style:family="table-row">
      <style:table-row-properties style:min-row-height="0.0138in"/>
    </style:style>
    <style:style style:name="TableCell3734" style:family="table-cell">
      <style:table-cell-properties fo:border-top="none" fo:border-left="0.0069in solid #000000" fo:border-bottom="none" fo:border-right="non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paragraph-properties fo:widows="0" fo:orphans="0" fo:text-align="justify" fo:margin-right="0.1486in"/>
      <style:text-properties fo:font-size="11pt" style:font-size-asian="11pt"/>
    </style:style>
    <style:style style:name="TableRow3738" style:family="table-row">
      <style:table-row-properties style:min-row-height="0.0138in"/>
    </style:style>
    <style:style style:name="TableCell3739" style:family="table-cell">
      <style:table-cell-properties fo:border-top="none" fo:border-left="0.0069in solid #000000" fo:border-bottom="none" fo:border-right="none"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paragraph-properties fo:widows="0" fo:orphans="0" fo:text-align="justify" fo:margin-right="0.1486in"/>
      <style:text-properties fo:font-size="11pt" style:font-size-asian="11pt"/>
    </style:style>
    <style:style style:name="TableRow3743" style:family="table-row">
      <style:table-row-properties style:min-row-height="0.0138in"/>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paragraph-properties fo:widows="0" fo:orphans="0" fo:text-align="justify" fo:margin-right="0.1486in"/>
      <style:text-properties fo:font-size="11pt" style:font-size-asian="11pt"/>
    </style:style>
    <style:style style:name="TableRow3748" style:family="table-row">
      <style:table-row-properties style:min-row-height="0.0138in"/>
    </style:style>
    <style:style style:name="TableCell3749" style:family="table-cell">
      <style:table-cell-properties fo:border-top="none" fo:border-left="0.0069in solid #000000" fo:border-bottom="none" fo:border-right="none"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none" fo:border-left="none" fo:border-bottom="none" fo:border-right="0.0069in solid #000000" fo:padding-top="0in" fo:padding-left="0.075in" fo:padding-bottom="0in" fo:padding-right="0.075in"/>
    </style:style>
    <style:style style:name="P3752" style:parent-style-name="Normal" style:family="paragraph">
      <style:paragraph-properties fo:widows="0" fo:orphans="0" fo:text-align="justify" fo:margin-right="0.1486in"/>
      <style:text-properties fo:font-size="11pt" style:font-size-asian="11pt"/>
    </style:style>
    <style:style style:name="TableRow3753" style:family="table-row">
      <style:table-row-properties style:min-row-height="0.0138in"/>
    </style:style>
    <style:style style:name="TableCell3754" style:family="table-cell">
      <style:table-cell-properties fo:border-top="none" fo:border-left="0.0069in solid #000000" fo:border-bottom="none" fo:border-right="non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widows="0" fo:orphans="0" fo:text-align="justify" fo:margin-right="0.1486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4" style:parent-style-name="DefaultParagraphFont" style:family="text">
      <style:text-properties fo:font-size="11pt" style:font-size-asian="11pt"/>
    </style:style>
    <style:style style:name="T3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fo:text-align="justify" fo:margin-right="0.1486in"/>
      <style:text-properties fo:font-size="11pt" style:font-size-asian="11pt"/>
    </style:style>
    <style:style style:name="TableRow3769" style:family="table-row">
      <style:table-row-properties style:min-row-height="0.0138in"/>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paragraph-properties fo:widows="0" fo:orphans="0" fo:text-align="justify" fo:margin-right="0.1486in"/>
      <style:text-properties fo:font-size="11pt" style:font-size-asian="11pt"/>
    </style:style>
    <style:style style:name="TableRow3772" style:family="table-row">
      <style:table-row-properties style:min-row-height="0.0138in"/>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paragraph-properties fo:widows="0" fo:orphans="0" fo:text-align="justify" fo:margin-right="0.1486in"/>
      <style:text-properties fo:font-size="11pt" style:font-size-asian="11pt"/>
    </style:style>
    <style:style style:name="TableRow3777" style:family="table-row">
      <style:table-row-properties style:min-row-height="0.0138in"/>
    </style:style>
    <style:style style:name="TableCell3778" style:family="table-cell">
      <style:table-cell-properties fo:border-top="none" fo:border-left="0.0069in solid #000000" fo:border-bottom="none" fo:border-right="non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paragraph-properties fo:widows="0" fo:orphans="0" fo:text-align="justify" fo:margin-right="0.1486in"/>
      <style:text-properties fo:font-size="11pt" style:font-size-asian="11pt"/>
    </style:style>
    <style:style style:name="TableRow3782" style:family="table-row">
      <style:table-row-properties style:min-row-height="0.0138in"/>
    </style:style>
    <style:style style:name="TableCell3783" style:family="table-cell">
      <style:table-cell-properties fo:border-top="none" fo:border-left="0.0069in solid #000000" fo:border-bottom="none" fo:border-right="none"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paragraph-properties fo:widows="0" fo:orphans="0" fo:text-align="justify" fo:margin-right="0.1486in"/>
      <style:text-properties fo:font-size="11pt" style:font-size-asian="11pt"/>
    </style:style>
    <style:style style:name="TableRow3787" style:family="table-row">
      <style:table-row-properties style:min-row-height="0.0138in"/>
    </style:style>
    <style:style style:name="TableCell3788" style:family="table-cell">
      <style:table-cell-properties fo:border-top="none"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justify" fo:margin-right="0.1486in"/>
      <style:text-properties fo:font-size="11pt" style:font-size-asian="11pt"/>
    </style:style>
    <style:style style:name="P3792" style:parent-style-name="Normal" style:family="paragraph">
      <style:paragraph-properties fo:widows="0" fo:orphans="0"/>
      <style:text-properties fo:font-weight="bold" style:font-weight-asian="bold"/>
    </style:style>
    <style:style style:name="TableColumn3794" style:family="table-column">
      <style:table-column-properties style:column-width="2.1361in"/>
    </style:style>
    <style:style style:name="TableColumn3795" style:family="table-column">
      <style:table-column-properties style:column-width="2.0708in"/>
    </style:style>
    <style:style style:name="TableColumn3796" style:family="table-column">
      <style:table-column-properties style:column-width="2.0916in"/>
    </style:style>
    <style:style style:name="Table3793"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P3806" style:parent-style-name="Normal" style:family="paragraph">
      <style:paragraph-properties fo:widows="0" fo:orphans="0" fo:text-align="center"/>
      <style:text-properties fo:font-size="11pt" style:font-size-asian="11pt"/>
    </style:style>
    <style:style style:name="P3807" style:parent-style-name="Normal" style:family="paragraph">
      <style:paragraph-properties fo:widows="0" fo:orphans="0"/>
    </style:style>
    <style:style style:name="P3808" style:parent-style-name="Normal" style:family="paragraph">
      <style:paragraph-properties fo:widows="0" fo:orphans="0" fo:text-align="end"/>
      <style:text-properties fo:font-size="11pt" style:font-size-asian="11pt"/>
    </style:style>
    <style:style style:name="P3809" style:parent-style-name="Normal" style:family="paragraph">
      <style:paragraph-properties fo:widows="0" fo:orphans="0"/>
    </style:style>
    <style:style style:name="P3810" style:parent-style-name="Normal" style:family="paragraph">
      <style:paragraph-properties fo:widows="0" fo:orphans="0"/>
      <style:text-properties fo:font-weight="bold" style:font-weight-asian="bold"/>
    </style:style>
    <style:style style:name="P3811" style:parent-style-name="Normal" style:family="paragraph">
      <style:paragraph-properties fo:widows="0" fo:orphans="0"/>
    </style:style>
    <style:style style:name="TableColumn3813" style:family="table-column">
      <style:table-column-properties style:column-width="0.2416in"/>
    </style:style>
    <style:style style:name="TableColumn3814" style:family="table-column">
      <style:table-column-properties style:column-width="6.0569in"/>
    </style:style>
    <style:style style:name="Table3812" style:family="table">
      <style:table-properties style:width="6.2986in" fo:margin-left="0in" table:align="left"/>
    </style:style>
    <style:style style:name="TableRow3815" style:family="table-row">
      <style:table-row-properties style:min-row-height="0.5416in"/>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justify" fo:text-indent="0.3937in">
        <style:tab-stops>
          <style:tab-stop style:type="left" style:position="0.625in"/>
        </style:tab-stops>
      </style:paragraph-properties>
    </style:style>
    <style:style style:name="TableRow3818" style:family="table-row">
      <style:table-row-properties style:min-row-height="0.3333in"/>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justify"/>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justify"/>
    </style:style>
    <style:style style:name="TableRow3823" style:family="table-row">
      <style:table-row-properties style:min-row-height="0.3333i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text-align="justify"/>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text-align="justify"/>
    </style:style>
    <style:style style:name="TableRow3828" style:family="table-row">
      <style:table-row-properties style:min-row-height="0.1875in"/>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text-align="justify"/>
    </style:style>
    <style:style style:name="TableRow3833" style:family="table-row">
      <style:table-row-properties style:min-row-height="0.3645in"/>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justify"/>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justify"/>
    </style:style>
    <style:style style:name="TableRow3838" style:family="table-row">
      <style:table-row-properties style:min-row-height="0.2291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justify"/>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fo:text-align="justify"/>
    </style:style>
    <style:style style:name="TableRow3843" style:family="table-row">
      <style:table-row-properties style:min-row-height="0.2972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justify"/>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justify"/>
    </style:style>
    <style:style style:name="TableRow3848" style:family="table-row">
      <style:table-row-properties style:min-row-height="0.4062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text-align="justify"/>
    </style:style>
    <style:style style:name="TableRow3853" style:family="table-row">
      <style:table-row-properties style:min-row-height="0.0618in"/>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justify"/>
    </style:style>
    <style:style style:name="P3858" style:parent-style-name="Normal" style:family="paragraph">
      <style:paragraph-properties fo:widows="0" fo:orphans="0" fo:text-align="justify"/>
    </style:style>
    <style:style style:name="P3859" style:parent-style-name="Normal" style:family="paragraph">
      <style:paragraph-properties fo:widows="0" fo:orphans="0" fo:text-align="justify"/>
    </style:style>
    <style:style style:name="T3860" style:parent-style-name="DefaultParagraphFont" style:family="text">
      <style:text-properties fo:font-weight="bold" style:font-weight-asian="bold"/>
    </style:style>
    <style:style style:name="T3861" style:parent-style-name="DefaultParagraphFont" style:family="text">
      <style:text-properties style:font-weight-complex="bold"/>
    </style:style>
    <style:style style:name="P3862" style:parent-style-name="Normal" style:family="paragraph">
      <style:paragraph-properties fo:widows="0" fo:orphans="0" fo:text-align="justify"/>
    </style:style>
    <style:style style:name="P3863" style:parent-style-name="Normal" style:family="paragraph">
      <style:paragraph-properties fo:widows="0" fo:orphans="0" fo:text-align="justify"/>
      <style:text-properties style:font-weight-complex="bold"/>
    </style:style>
    <style:style style:name="P3864" style:parent-style-name="Normal" style:family="paragraph">
      <style:paragraph-properties fo:widows="0" fo:orphans="0" fo:text-align="justify"/>
    </style:style>
    <style:style style:name="P3865" style:parent-style-name="Normal" style:family="paragraph">
      <style:paragraph-properties fo:widows="0" fo:orphans="0" fo:text-align="justify"/>
    </style:style>
    <style:style style:name="TableRow3866" style:family="table-row">
      <style:table-row-properties style:min-row-height="0.0618in"/>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justify"/>
    </style:style>
    <style:style style:name="TableRow3869" style:family="table-row">
      <style:table-row-properties style:min-row-height="0.0618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justify"/>
    </style:style>
    <style:style style:name="TableRow3874" style:family="table-row">
      <style:table-row-properties style:min-row-height="0.0618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fo:text-align="justify"/>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justify"/>
    </style:style>
    <style:style style:name="TableRow3879" style:family="table-row">
      <style:table-row-properties style:min-row-height="0.0618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text-align="justify"/>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justify"/>
    </style:style>
    <style:style style:name="TableRow3884" style:family="table-row">
      <style:table-row-properties style:min-row-height="0.0618in"/>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justify"/>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text-align="justify"/>
    </style:style>
    <style:style style:name="TableRow3889" style:family="table-row">
      <style:table-row-properties style:min-row-height="0.0618in"/>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justify"/>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justify"/>
    </style:style>
    <style:style style:name="P3894" style:parent-style-name="Normal" style:family="paragraph">
      <style:paragraph-properties fo:widows="0" fo:orphans="0" fo:text-align="justify"/>
    </style:style>
    <style:style style:name="TableRow3895" style:family="table-row">
      <style:table-row-properties style:min-row-height="0.061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text-align="justify"/>
    </style:style>
    <style:style style:name="TableRow3898" style:family="table-row">
      <style:table-row-properties style:min-row-height="0.061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justify"/>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justify"/>
    </style:style>
    <style:style style:name="TableRow3903" style:family="table-row">
      <style:table-row-properties style:min-row-height="0.0618in"/>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text-align="justify"/>
    </style:style>
    <style:style style:name="TableRow3908" style:family="table-row">
      <style:table-row-properties style:min-row-height="0.0618in"/>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min-row-height="0.0618in"/>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text-align="justify"/>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justify"/>
    </style:style>
    <style:style style:name="P3918" style:parent-style-name="Normal" style:family="paragraph">
      <style:paragraph-properties fo:widows="0" fo:orphans="0"/>
      <style:text-properties fo:font-weight="bold" style:font-weight-asian="bold"/>
    </style:style>
    <style:style style:name="TableColumn3920" style:family="table-column">
      <style:table-column-properties style:column-width="2.2125in"/>
    </style:style>
    <style:style style:name="TableColumn3921" style:family="table-column">
      <style:table-column-properties style:column-width="2.0173in"/>
    </style:style>
    <style:style style:name="TableColumn3922" style:family="table-column">
      <style:table-column-properties style:column-width="2.0687in"/>
    </style:style>
    <style:style style:name="Table3919" style:family="table">
      <style:table-properties style:width="6.2986in" fo:margin-left="0in" table:align="lef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P3932" style:parent-style-name="Normal" style:family="paragraph">
      <style:paragraph-properties fo:widows="0" fo:orphans="0" fo:text-align="center"/>
      <style:text-properties fo:font-size="11pt" style:font-size-asian="11pt"/>
    </style:style>
    <style:style style:name="P3933" style:parent-style-name="Normal" style:family="paragraph">
      <style:paragraph-properties fo:widows="0" fo:orphans="0" fo:text-align="justify"/>
    </style:style>
    <style:style style:name="TableColumn3935" style:family="table-column">
      <style:table-column-properties style:column-width="6.45in"/>
    </style:style>
    <style:style style:name="Table3934" style:family="table">
      <style:table-properties style:width="6.45in" fo:margin-left="0.075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indent="0.3937in">
        <style:tab-stops>
          <style:tab-stop style:type="left" style:position="-0.2958in"/>
        </style:tab-stops>
      </style:paragraph-properties>
    </style:style>
    <style:style style:name="T3939" style:parent-style-name="DefaultParagraphFont" style:family="text">
      <style:text-properties fo:font-weight="bold" style:font-weight-asian="bold"/>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end"/>
      <style:text-properties fo:font-size="11pt" style:font-size-asian="11pt"/>
    </style:style>
    <style:style style:name="P3944" style:parent-style-name="Normal" style:family="paragraph">
      <style:paragraph-properties fo:widows="0" fo:orphans="0"/>
    </style:style>
    <style:style style:name="P3945" style:parent-style-name="Normal" style:family="paragraph">
      <style:paragraph-properties fo:widows="0" fo:orphans="0" fo:text-align="center"/>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break-before="page" fo:margin-left="3.1493in">
        <style:tab-stops/>
      </style:paragraph-properties>
    </style:style>
    <style:style style:name="P3952" style:parent-style-name="Normal" style:family="paragraph">
      <style:paragraph-properties fo:widows="0" fo:orphans="0" fo:margin-left="3.1493in">
        <style:tab-stops/>
      </style:paragraph-properties>
    </style:style>
    <style:style style:name="P3953" style:parent-style-name="Normal" style:family="paragraph">
      <style:paragraph-properties fo:widows="0" fo:orphans="0" fo:margin-left="3.1493in" fo:text-indent="0.0416in">
        <style:tab-stops/>
      </style:paragraph-properties>
    </style:style>
    <style:style style:name="P3954" style:parent-style-name="Normal" style:family="paragraph">
      <style:paragraph-properties fo:widows="0" fo:orphans="0" fo:margin-left="3.1493in" fo:text-indent="0.0416in">
        <style:tab-stops/>
      </style:paragraph-properties>
    </style:style>
    <style:style style:name="P3955" style:parent-style-name="Normal" style:family="paragraph">
      <style:paragraph-properties fo:widows="0" fo:orphans="0" fo:margin-left="3.1493in" fo:text-indent="0.0416in">
        <style:tab-stops/>
      </style:paragraph-properties>
    </style:style>
    <style:style style:name="P3956" style:parent-style-name="Normal" style:family="paragraph">
      <style:paragraph-properties fo:widows="0" fo:orphans="0" fo:margin-left="3.1493in" fo:text-indent="0.0416in">
        <style:tab-stops/>
      </style:paragraph-properties>
    </style:style>
    <style:style style:name="P3957" style:parent-style-name="Normal" style:family="paragraph">
      <style:paragraph-properties fo:widows="0" fo:orphans="0" fo:margin-left="3.1493in">
        <style:tab-stops/>
      </style:paragraph-properties>
    </style:style>
    <style:style style:name="P3958" style:parent-style-name="Normal" style:family="paragraph">
      <style:paragraph-properties fo:widows="0" fo:orphans="0" fo:margin-left="3.1493in">
        <style:tab-stops/>
      </style:paragraph-properties>
    </style:style>
    <style:style style:name="P3959" style:parent-style-name="Normal" style:family="paragraph">
      <style:paragraph-properties fo:widows="0" fo:orphans="0" fo:margin-left="3.1493in" fo:text-indent="0.0416in">
        <style:tab-stops/>
      </style:paragraph-properties>
    </style:style>
    <style:style style:name="P3960" style:parent-style-name="Normal" style:family="paragraph">
      <style:paragraph-properties fo:widows="0" fo:orphans="0" fo:margin-left="3.1493in">
        <style:tab-stops/>
      </style:paragraph-properties>
    </style:style>
    <style:style style:name="P3961" style:parent-style-name="Normal" style:family="paragraph">
      <style:paragraph-properties fo:widows="0" fo:orphans="0"/>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widows="0" fo:orphans="0"/>
      <style:text-properties style:font-weight-complex="bold"/>
    </style:style>
    <style:style style:name="P3965" style:parent-style-name="Normal" style:family="paragraph">
      <style:paragraph-properties fo:widows="0" fo:orphans="0" fo:text-align="center"/>
    </style:style>
    <style:style style:name="P3966" style:parent-style-name="Normal" style:family="paragraph">
      <style:paragraph-properties fo:widows="0" fo:orphans="0" fo:text-align="center"/>
      <style:text-properties style:font-weight-complex="bold" fo:font-size="11pt" style:font-size-asian="11pt" style:font-size-complex="11pt"/>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fo:font-style="italic" style:font-style-asian="italic"/>
    </style:style>
    <style:style style:name="P3977" style:parent-style-name="Normal" style:family="paragraph">
      <style:paragraph-properties fo:widows="0" fo:orphans="0" fo:text-align="center"/>
      <style:text-properties fo:font-weight="bold" style:font-weight-asian="bold" style:font-weight-complex="bold"/>
    </style:style>
    <style:style style:name="P3978" style:parent-style-name="Normal" style:family="paragraph">
      <style:paragraph-properties fo:widows="0" fo:orphans="0" fo:text-align="center"/>
    </style:style>
    <style:style style:name="P3979" style:parent-style-name="Normal" style:family="paragraph">
      <style:paragraph-properties fo:widows="0" fo:orphans="0" fo:text-align="center"/>
      <style:text-properties fo:font-size="11pt" style:font-size-asian="11pt"/>
    </style:style>
    <style:style style:name="P3980" style:parent-style-name="Normal" style:family="paragraph">
      <style:paragraph-properties fo:widows="0" fo:orphans="0" fo:text-align="center"/>
    </style:style>
    <style:style style:name="P3981" style:parent-style-name="Normal" style:family="paragraph">
      <style:paragraph-properties fo:widows="0" fo:orphans="0" fo:text-align="center">
        <style:tab-stops>
          <style:tab-stop style:type="left" style:position="2.625in"/>
        </style:tab-stops>
      </style:paragraph-properties>
      <style:text-properties fo:font-size="11pt" style:font-size-asian="11pt"/>
    </style:style>
    <style:style style:name="P3982" style:parent-style-name="Normal" style:family="paragraph">
      <style:paragraph-properties fo:widows="0" fo:orphans="0" fo:text-align="justify"/>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font-style="italic" style:font-style-asian="italic"/>
    </style:style>
    <style:style style:name="T3985" style:parent-style-name="DefaultParagraphFont" style:family="text">
      <style:text-properties fo:font-style="italic" style:font-style-asian="italic"/>
    </style:style>
    <style:style style:name="P3986" style:parent-style-name="Normal" style:family="paragraph">
      <style:paragraph-properties fo:widows="0" fo:orphans="0"/>
    </style:style>
    <style:style style:name="TableColumn3988" style:family="table-column">
      <style:table-column-properties style:column-width="2.1048in"/>
    </style:style>
    <style:style style:name="TableColumn3989" style:family="table-column">
      <style:table-column-properties style:column-width="2.093in"/>
    </style:style>
    <style:style style:name="TableColumn3990" style:family="table-column">
      <style:table-column-properties style:column-width="2.1006in"/>
    </style:style>
    <style:style style:name="Table3987" style:family="table">
      <style:table-properties style:width="6.2986in" fo:margin-left="0.075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P3994" style:parent-style-name="Normal" style:family="paragraph">
      <style:paragraph-properties fo:widows="0" fo:orphans="0"/>
      <style:text-properties fo:font-size="11pt" style:font-size-asian="11pt"/>
    </style:style>
    <style:style style:name="P3995" style:parent-style-name="Normal" style:family="paragraph">
      <style:paragraph-properties fo:widows="0" fo:orphans="0" fo:text-align="end"/>
      <style:text-properties fo:font-size="11pt" style:font-size-asian="11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P4001" style:parent-style-name="Normal" style:family="paragraph">
      <style:paragraph-properties fo:widows="0" fo:orphans="0" fo:text-align="center"/>
      <style:text-properties fo:font-size="11pt" style:font-size-asian="11pt"/>
    </style:style>
    <style:style style:name="P4002" style:parent-style-name="Normal" style:family="paragraph">
      <style:paragraph-properties fo:widows="0" fo:orphans="0"/>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4">Suvestinė redakcija nuo 2011-07-06 iki 2012-09-29</text:span></text:p>
      <text:p text:style-name="P5"/>
      <text:p text:style-name="P6"><text:span text:style-name="T7">Įsakymas paskelbtas: Žin. 2009, Nr.<text:s/></text:span><text:a xlink:href="https://www.e-tar.lt/portal/legalAct.html?documentId=TAR.4099C95D1497" office:target-frame-name="_top" xlink:show="replace"><text:span text:style-name="T8">128-5571</text:span></text:a><text:span text:style-name="T9">, i. k. 1092330ISAK003D-780</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KAIMO ATNAUJINIMAS IR PLĖTRA“ VEIKLOS „TRADICINIŲ AMATŲ CENTRŲ KŪRIMAS IR (ARBA) PLĖTRA“ ĮGYVENDINIM</text:span><text:span text:style-name="T18">O PLANAVIMO BŪDU TAISYKLIŲ PATVIRTINIMO</text:span></text:p>
      <text:p text:style-name="P19"/>
      <text:p text:style-name="P20">2009 m. spalio 21 d. Nr. 3D-780</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Žin., 1998, Nr.</text:span><text:span text:style-name="T26"><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text:s/></text:span><text:span text:style-name="T31">20 d. Tarybos reglamento (EB) Nr. 1698/2005 dėl Europos žemės ūkio fondo kaimo plėtrai (EŽŪFKP) paramos kaimo plėtrai (OL 2005 L 277, p. 1) su paskutiniais pakeitimais, padarytais 2009 m. gegužės 25 d. Tarybos reglamentu (EB) Nr. 473/2009 (OL 2009 L 144, p</text:span><text:span text:style-name="T32">. 3), į 2006 m. gruodžio 15 d. Komisijos reglamento (EB) Nr. 1974/2006, nustatančio išsamias Tarybos reglamento (EB) Nr. 1698/2005 dėl Europos žemės ūkio fondo kaimo plėtrai (EŽŪFKP) paramos kaimo plėtrai taikymo taisykles (OL 2006 L 368, p. 15), su paskut</text:span><text:span text:style-name="T33">iniais pakeitimais, padarytais 2009 m. birželio 8 d. Komisijos reglamentu (EB) 482/2009 (OL 2009 L 145, p. 17), nuostatas ir siekdamas efektyviai panaudoti EŽŪFKP lėšas,</text:span></text:p>
      <text:p text:style-name="P34"><text:span text:style-name="T35">t v i r t i n u Lietuvos kaimo plėtros 2007–2013 metų programos priemonės „Kaimo atn</text:span><text:span text:style-name="T36">aujinimas ir plėtra“ veiklos „Tradicinių amatų centrų kūrimas ir (arba)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text:span></text:p>
      <text:p text:style-name="P45">Lietuvos Respublikos žemės ūkio ministro<text:s/></text:p>
      <text:p text:style-name="P46">2009 m. spalio 21 d.<text:s/>įsakymu Nr. 3D-780</text:p>
      <text:p text:style-name="P47">(Lietuvos Respublikos žemės ūkio ministro<text:s/></text:p>
      <text:p text:style-name="P48">2011 m. birželio 28 d. įsakymo Nr. 3D-529<text:s/></text:p>
      <text:p text:style-name="P49"><text:span text:style-name="T50">redakcija)</text:span></text:p>
      <text:p text:style-name="P51"/>
      <text:p text:style-name="P52"><text:span text:style-name="T53">LIETUVOS KAIMO PLĖTROS 2007–2013 METŲ PROGRAMOS PRIEMONĖS „KAIMO ATNAUJINIMAS IR PLĖTRA“ VEIKLOS „TRADICINIŲ AMATŲ CENTRŲ KŪRIMAS IR<text:s/></text:span><text:span text:style-name="T54">(ARBA) PLĖTRA“ ĮGYVENDINIMO PLANAVIMO BŪDU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Kaimo atnaujinimas ir plėtra“ veiklos „Tradicinių amatų centrų kūrimas ir (arba) plėtra“ įgyvendinimo plana</text:span><text:span text:style-name="T64">vimo būdu taisyklės (toliau – Taisyklės) parengtos vadovaujantis 2005 m. rugsėjo 20 d. Tarybos reglamentu (EB) Nr. 1698/2005 dėl Europos žemės ūkio fondo kaimo plėtrai (EŽŪFKP) paramos kaimo plėtrai (OL 2005 L 277, p. 1) su paskutiniais pakeitimais, padary</text:span><text:span text:style-name="T65">tais 2009 m. gegužės 25 d. Tarybos reglamentu (EB) Nr. 473/2009 (OL 2009 L 144, p. 3), 2006 m. gruodžio 15 d. Komisijos reglamentu (EB) Nr. 1974/2006, nustatančiu išsamias Tarybos reglamento (EB) Nr. 1698/2005 dėl Europos žemės ūkio fondo kaimo plėtrai (EŽ</text:span><text:span text:style-name="T66">ŪFKP) paramos kaimo plėtrai taikymo taisykles (OL 2006 L 368, p. 15), su paskutiniais pakeitimais, padarytais 2010 m. vasario 8 d. Komisijos reglamentu (ES) Nr. 108/2010 (OL 2010 L 36, p. 4), Lietuvos Respublikos Vyriausybės 2007 m. vasario 13 d. nutarimu<text:s/></text:span><text:span text:style-name="T67">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au</text:span><text:span text:style-name="T72"><text:s/>–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text:s/></text:span></text:p>
      <text:p text:style-name="P77"><text:span text:style-name="T78">2</text:span><text:span text:style-name="T79">. Taisyklės reglamentuoja paramos pagal Programos 3 krypt</text:span><text:span text:style-name="T80">ies „Gyvenimo kokybė kaimo vietovėse ir kaimo ekonomikos įvairinimas“ priemonės (toliau – priemonė) „Kaimo atnaujinimas ir plėtra“ veiklą „Tradicinių amatų centrų kūrimas ir (arba) plėtra“ (toliau – priemonės veikla) administravimo tvarką, kai paramos praš</text:span><text:span text:style-name="T81">oma projektams, susijusiems su tradicinių amatų puoselėjimu, įgyvendinamiems taikant regioninį projektų planavimo būdą (toliau – planavimo būdas). Taikant regioninį projektų planavimo būdą parama teikiama viešojo pobūdžio (ne pelno) savivaldybių administra</text:span><text:span text:style-name="T82">cijų pateiktiems projektams. Atsižvelgiant į šį būdą parama skiriama savivaldybių administracijų pateiktiems projektams. Šios Taisyklės netaikomos, kai paramos pagal priemonę „Kaimo atnaujinimas ir plėtra“ prašoma vietos projektams, įgyvendinamiems „LEADER</text:span><text:span text:style-name="T83">“ metodu.<text:s/></text:span></text:p>
      <text:p text:style-name="P84"/>
      <text:p text:style-name="P85"><text:span text:style-name="T86">II</text:span><text:span text:style-name="T87">.<text:s/></text:span><text:span text:style-name="T88">TAISYKLĖSE VARTOJAMI SUTRUMPINIMAI IR SĄVOKOS</text:span></text:p>
      <text:p text:style-name="P89"/>
      <text:p text:style-name="P90"><text:span text:style-name="T91">3</text:span><text:span text:style-name="T92">. Taisyklėse vartojami sutrumpinimai:</text:span></text:p>
      <text:p text:style-name="P93"><text:span text:style-name="T94">Agentūra</text:span><text:span text:style-name="T95"><text:s/>– Nacionalinė mokėjimo agentūra prie Žemės ūkio ministerijos.</text:span></text:p>
      <text:p text:style-name="P96"><text:span text:style-name="T97">EB</text:span><text:span text:style-name="T98"><text:s/>– Europos Bendrija.</text:span></text:p>
      <text:p text:style-name="P99"><text:span text:style-name="T100">EŽŪFKP</text:span><text:span text:style-name="T101"><text:s/>– Europos žemės ūkio fondas kaimo plėtrai.</text:span></text:p>
      <text:p text:style-name="P102"><text:span text:style-name="T103">Ministerija</text:span><text:span text:style-name="T104"><text:s/>– Lietuvos Respublikos žemės ūkio ministerija.</text:span></text:p>
      <text:p text:style-name="P105"><text:span text:style-name="T106">TPP taryba</text:span><text:span text:style-name="T107"><text:s/>– Tautinio paveldo produktų taryba.</text:span></text:p>
      <text:p text:style-name="P108"><text:span text:style-name="T109">Tradicinių amatų centras</text:span><text:span text:style-name="T110"><text:s/>– įstatymų nustatyta tvarka įsteigtas viešasis juridinis asmuo, tenkinantis tradicinių amatininkų interesus, besirūpinantis t</text:span><text:span text:style-name="T111">radicinių produktų gamyba ir amatų plėtra, teikiantis tradicinių amatų mokymo, konsultavimo ir kitas paslaugas.</text:span></text:p>
      <text:p text:style-name="P112"><text:span text:style-name="T113">4</text:span><text:span text:style-name="T114">. Kitos Taisyklėse vartojamos sąvokos apibrėžtos Programoje, Lietuvos Respublikos statybos įstatyme (Žin., 1996, Nr.<text:s/></text:span><text:a xlink:href="https://www.e-tar.lt/portal/lt/legalAct/TAR.F31E79DEC55D" office:target-frame-name="_blank" xlink:show="new"><text:span text:style-name="T115">32-788</text:span></text:a><text:span text:style-name="T116">; 2001, Nr.<text:s/></text:span><text:a xlink:href="https://www.e-tar.lt/portal/lt/legalAct/TAR.80A638E6C263" office:target-frame-name="_blank" xlink:show="new"><text:span text:style-name="T117">101-3597</text:span></text:a><text:span text:style-name="T118">), Lietuvos Respublikos nekilnojamojo kultūros paveldo apsaugos įstatyme (Žin., 19</text:span><text:span text:style-name="T119">95, Nr.<text:s/></text:span><text:a xlink:href="https://www.e-tar.lt/portal/lt/legalAct/TAR.9BC8AEE9D9F8" office:target-frame-name="_blank" xlink:show="new"><text:span text:style-name="T120">3-37</text:span></text:a><text:span text:style-name="T121">; 2004, Nr.<text:s/></text:span><text:a xlink:href="https://www.e-tar.lt/portal/lt/legalAct/TAR.926B9B9755A3" office:target-frame-name="_blank" xlink:show="new"><text:span text:style-name="T122">153-5571</text:span></text:a><text:span text:style-name="T123">), Lietuvos Respublikos teritorijų planavimo įstatyme<text:s/></text:span><text:span text:style-name="T124">(Žin., 1995, Nr.<text:s/></text:span><text:a xlink:href="https://www.e-tar.lt/portal/lt/legalAct/TAR.26B563184529" office:target-frame-name="_blank" xlink:show="new"><text:span text:style-name="T125">107-2391</text:span></text:a><text:span text:style-name="T126">; 2004, Nr.<text:s/></text:span><text:a xlink:href="https://www.e-tar.lt/portal/lt/legalAct/TAR.1C65A214E386" office:target-frame-name="_blank" xlink:show="new"><text:span text:style-name="T127">21-617</text:span></text:a><text:span text:style-name="T128">), Lietuvos Respublikos planuojamos ūkinės<text:s/></text:span><text:span text:style-name="T129">veiklos poveikio aplinkai vertinimo įstatyme (Žin., 1996, Nr.<text:s/></text:span><text:a xlink:href="https://www.e-tar.lt/portal/lt/legalAct/TAR.0539E2FEB29E" office:target-frame-name="_blank" xlink:show="new"><text:span text:style-name="T130">82-1965</text:span></text:a><text:span text:style-name="T131">; 2005, Nr. 84-3105), Lietuvos Respublikos žemės įstatyme (Žin., 1994, Nr.<text:s/></text:span><text:a xlink:href="https://www.e-tar.lt/portal/lt/legalAct/TAR.CC10C5274343" office:target-frame-name="_blank" xlink:show="new"><text:span text:style-name="T132">34-620</text:span></text:a><text:span text:style-name="T133">; 2004, Nr.<text:s/></text:span><text:a xlink:href="https://www.e-tar.lt/portal/lt/legalAct/TAR.7ED447C0D254" office:target-frame-name="_blank" xlink:show="new"><text:span text:style-name="T134">28-868</text:span></text:a><text:span text:style-name="T135">), Lietuvos Respublikos želdynų įstatyme (Žin., 2007, Nr.<text:s/></text:span><text:a xlink:href="https://www.e-tar.lt/portal/lt/legalAct/TAR.BA283DF0FB41" office:target-frame-name="_blank" xlink:show="new"><text:span text:style-name="T136">80-3215</text:span></text:a><text:span text:style-name="T137">), Lietuvos Respublikos tautinio paveldo produktų įstatyme (Žin., 2007, Nr.<text:s/></text:span><text:a xlink:href="https://www.e-tar.lt/portal/lt/legalAct/TAR.6107B5F45F59" office:target-frame-name="_blank" xlink:show="new"><text:span text:style-name="T138">77-3043</text:span></text:a><text:span text:style-name="T139">), Programos administravimo</text:span><text:span text:style-name="T140"><text:s/>taisyklėse, kituose teisės aktuose.<text:s/></text:span></text:p>
      <text:p text:style-name="P141"/>
      <text:p text:style-name="P142"><text:span text:style-name="T143">III</text:span><text:span text:style-name="T144">.<text:s/></text:span><text:span text:style-name="T145">PRIEMONĖS TIKSLAI</text:span></text:p>
      <text:p text:style-name="P146"/>
      <text:p text:style-name="P147"><text:span text:style-name="T148">5</text:span><text:span text:style-name="T149">.</text:span><text:span text:style-name="T150"><text:s/></text:span><text:span text:style-name="T151">Priemonės tikslai:</text:span></text:p>
      <text:p text:style-name="P152"><text:span text:style-name="T153">5.1</text:span><text:span text:style-name="T154">. bendrasis tikslas – kurti patrauklią aplinką gyventi ir dirbti kaimo vietovėse;</text:span></text:p>
      <text:p text:style-name="P155"><text:span text:style-name="T156">5.2</text:span><text:span text:style-name="T157">. veiklos specialusis tikslas – išsaugoti kultūrinį paveldą<text:s/></text:span><text:span text:style-name="T158">įkuriant ir plėtojant tradicinių amatų centrus;</text:span></text:p>
      <text:p text:style-name="P159"><text:span text:style-name="T160">5.3</text:span><text:span text:style-name="T161">. veiklos tikslai:</text:span></text:p>
      <text:p text:style-name="P162"><text:span text:style-name="T163">5.3.1</text:span><text:span text:style-name="T164">. atnaujinti ir išsaugoti istorinę, etninės kultūros, architektūrinę vertę turinčius paveldo objektus ir kraštovaizdžio komponentus;</text:span></text:p>
      <text:p text:style-name="P165"><text:span text:style-name="T166">5.3.2</text:span><text:span text:style-name="T167">. puoselėti tradicinių amatų tech</text:span><text:span text:style-name="T168">nologijas;</text:span></text:p>
      <text:p text:style-name="P169"><text:span text:style-name="T170">5.3.3</text:span><text:span text:style-name="T171">. sudaryti sąlygas tradiciniams amatininkams pristatyti ir prekiauti tautinio paveldo produktais.</text:span></text:p>
      <text:p text:style-name="P172"/>
      <text:p text:style-name="P173"><text:span text:style-name="T174">IV</text:span><text:span text:style-name="T175">.<text:s/></text:span><text:span text:style-name="T176">REMIAMA IR NEREMIAMA VEIKLA<text:s/></text:span></text:p>
      <text:p text:style-name="P177"/>
      <text:p text:style-name="P178"><text:span text:style-name="T179">6</text:span><text:span text:style-name="T180">. Pagal Priemonės veiklą remiamas tradicinių amatų centrų kūrimas ir (arba) plėtra.</text:span></text:p>
      <text:p text:style-name="P181"><text:span text:style-name="T182">7</text:span><text:span text:style-name="T183">. Pagal Priemonės veiklą neremiama:<text:s/></text:span></text:p>
      <text:p text:style-name="P184"><text:span text:style-name="T185">7.1</text:span><text:span text:style-name="T186">. investicijos, remiamos iš kitų EB fondų ar bet kurios kitos nacionalinės programos, EB finansinės priemonės lėšų, taip pat žuvininkystės regionų plėtros strategijose numatyti įgyvendinti projektai ar jų dalys (e</text:span><text:span text:style-name="T187">tapai);</text:span></text:p>
      <text:p text:style-name="P188"><text:span text:style-name="T189">7.2</text:span><text:span text:style-name="T190">. pagal kitas Programos priemones remiama veikla;</text:span></text:p>
      <text:p text:style-name="P191"><text:span text:style-name="T192">7.3</text:span><text:span text:style-name="T193">. investicijos, numatytos finansuoti pagal vietos plėtros strategiją (toliau – VPS), įgyvendinamą<text:s/></text:span><text:span text:style-name="T194">LEADER</text:span><text:span text:style-name="T195"><text:s/>metodu;</text:span></text:p>
      <text:p text:style-name="P196"><text:span text:style-name="T197">7.4</text:span><text:span text:style-name="T198">. veikla ir investicijos, susijusios su:</text:span></text:p>
      <text:p text:style-name="P199"><text:span text:style-name="T200">7.4.1</text:span><text:span text:style-name="T201">. magistralinių,</text:span><text:span text:style-name="T202"><text:s/>krašto, rajoninių, vietinės reikšmės kelių, gatvių statyba ir tvarkymu;</text:span></text:p>
      <text:p text:style-name="P203"><text:span text:style-name="T204">7.4.2</text:span><text:span text:style-name="T205">. tabako gaminių gamyba;</text:span></text:p>
      <text:p text:style-name="P206"><text:span text:style-name="T207">7.4.3</text:span><text:span text:style-name="T208">. ginklų ir šaudmenų gamyba;</text:span></text:p>
      <text:p text:style-name="P209"><text:span text:style-name="T210">7.4.4</text:span><text:span text:style-name="T211">. azartinių lošimų ir lažybų organizavimu;</text:span></text:p>
      <text:p text:style-name="P212"><text:span text:style-name="T213">7.4.5</text:span><text:span text:style-name="T214">. didmenine prekyba, prekybos tinklų plėtra;</text:span></text:p>
      <text:p text:style-name="P215"><text:span text:style-name="T216">7.4</text:span><text:span text:style-name="T217">.6</text:span><text:span text:style-name="T218">. finansiniu tarpininkavimu, pagalbine finansinio tarpininkavimo veikla;</text:span></text:p>
      <text:p text:style-name="P219"><text:span text:style-name="T220">7.4.7</text:span><text:span text:style-name="T221">. draudimo ir pensijų lėšų kaupimo veikla;</text:span></text:p>
      <text:p text:style-name="P222"><text:span text:style-name="T223">7.4.8</text:span><text:span text:style-name="T224">. nekilnojamojo turto operacijomis;</text:span></text:p>
      <text:p text:style-name="P225"><text:span text:style-name="T226">7.4.9</text:span><text:span text:style-name="T227">. teisinės veiklos organizavimu;</text:span></text:p>
      <text:p text:style-name="P228"><text:span text:style-name="T229">7.4.10</text:span><text:span text:style-name="T230">. medžiokle;</text:span></text:p>
      <text:p text:style-name="P231"><text:span text:style-name="T232">7.4.11</text:span><text:span text:style-name="T233">. produ</text:span><text:span text:style-name="T234">ktų, patenkančių į Sutarties dėl Europos Sąjungos veikimo I priedą, gamyba.</text:span></text:p>
      <text:p text:style-name="P235"><text:span text:style-name="T236">V</text:span><text:span text:style-name="T237">.<text:s/></text:span><text:span text:style-name="T238">PARAMOS DYDIS</text:span></text:p>
      <text:p text:style-name="P239"/>
      <text:p text:style-name="P240"><text:span text:style-name="T241">8</text:span><text:span text:style-name="T242">. Projektai finansuojami iš specialiai šio pobūdžio projektams finansuoti nustatyto paramos lėšų rezervo, kaip nurodyta Paramos lėšų paskirstymo pagal Lietuvos kaimo plėtros 2007–2013 metų programos priemonę „Kaimo atnaujinimas ir plėtra“, siekiant ją įgyv</text:span><text:span text:style-name="T243">endinti planavimo būdu, metodikoje, pateiktoje Lietuvos kaimo plėtros 2007–2013 metų programos priemonės „Kaimo atnaujinimas ir plėtra“ įgyvendinimo planavimo būdu taisyklių, patvirtintų Lietuvos Respublikos žemės ūkio ministro 2009 m. kovo 19 d. įsakymu N</text:span><text:span text:style-name="T244">r. 3D-185 (Žin., 2009, Nr.<text:s/></text:span><text:a xlink:href="https://www.e-tar.lt/portal/lt/legalAct/TAR.26EDFCBECA4C" office:target-frame-name="_blank" xlink:show="new"><text:span text:style-name="T245">32-1257</text:span></text:a><text:span text:style-name="T246">, Nr.<text:s/></text:span><text:a xlink:href="https://www.e-tar.lt/portal/lt/legalAct/TAR.8E8594CD5320" office:target-frame-name="_blank" xlink:show="new"><text:span text:style-name="T247">76-3143</text:span></text:a><text:span text:style-name="T248">), priede, ir jiems numatytos lėšos<text:s/></text:span><text:span text:style-name="T249">negali viršyti didžiausios galimos projekto vertės, kaip nurodyta Taisyklių 12 punkte.</text:span></text:p>
      <text:p text:style-name="P250"><text:span text:style-name="T251">9</text:span><text:span text:style-name="T252">. Suteikiamos paramos dydis skaičiuojamas atsižvelgiant tik į tinkamas finansuoti projekto išlaidas.</text:span></text:p>
      <text:p text:style-name="P253"><text:span text:style-name="T254">10</text:span><text:span text:style-name="T255">. Finansuojama iki 90 proc. visų tinkamų finansuoti proje</text:span><text:span text:style-name="T256">kto išlaidų.</text:span></text:p>
      <text:p text:style-name="P257"><text:span text:style-name="T258">11</text:span><text:span text:style-name="T259">. Tinkamų finansuoti projekto išlaidų dalį, kurios nepadengia parama, projekto vykdytojas ir (arba) partneris turi finansuoti piniginiu įnašu ir (arba) prisidėti įnašu natūra (nekilnojamuoju turtu), kaip tai nurodyta Taisyklių VIII skyri</text:span><text:span text:style-name="T260">uje.<text:s/></text:span></text:p>
      <text:p text:style-name="P261"><text:span text:style-name="T262">12</text:span><text:span text:style-name="T263">. Didžiausia paramos suma vienam projektui pagal Priemonę negali viršyti 690 560 Lt (šešių šimtų devyniasdešimt tūkstančių penkių šimtų šešiasdešimt litų) ir turi būti skiriama nepažeidžiant valstybės pagalbos teikimo reikalavimų, vadovaujantis</text:span><text:span text:style-name="T264"><text:s/>2006 m. gruodžio 15 d. Komisijos reglamentu (EB) Nr. 1998/2006 dėl Sutarties 87 ir 88 straipsnių taikymo<text:s/></text:span><text:span text:style-name="T265">de minimis</text:span><text:span text:style-name="T266"><text:s/>pagalbai (OL 2006 L 379, p. 5). Į šią sumą neįskaičiuojamas pirkimo ir (arba) importo pridėtinės vertės mokestis (toliau – PVM), kuris fina</text:span><text:span text:style-name="T267">nsuojamas Taisyklių 35 punkte nustatyta tvarka.</text:span></text:p>
      <text:p text:style-name="P268"><text:span text:style-name="T269">13</text:span><text:span text:style-name="T270">. Projekto vertė (neįskaitant PVM) negali būti mažesnė kaip 100 000 Lt (vienas šimtas tūkstančių litų).<text:s/></text:span></text:p>
      <text:p text:style-name="P271"/>
      <text:p text:style-name="P272"><text:span text:style-name="T273">VI</text:span><text:span text:style-name="T274">.<text:s/></text:span><text:span text:style-name="T275">GALIMI PAREIŠKĖJAI, NETINKAMI PAREIŠKĖJAI, GALIMI PROJEKTO PARTNERIAI<text:s/></text:span></text:p>
      <text:p text:style-name="P276"/>
      <text:p text:style-name="P277"><text:span text:style-name="T278">14</text:span><text:span text:style-name="T279">. Pareiš</text:span><text:span text:style-name="T280">kėjas gali būti savivaldybės administracija.</text:span></text:p>
      <text:p text:style-name="P281"><text:span text:style-name="T282">15</text:span><text:span text:style-name="T283">. Pareiškėjas projektinį pasiūlymą ir paramos paraišką gali teikti individualiai arba kartu su partneriu (partneriai gali būti ir keli). Rinkdamasis partnerį pareiškėjas turi atsižvelgti į partnerio žinias</text:span><text:span text:style-name="T284">, įgūdžius, patirtį ir gebėjimus įgyvendinti prisiimtus įsipareigojimus. Partnerio įtraukimas į projektą turi būti pagrįstas, nurodant partnerio pasirinkimo priežastis ir pridėtinę projekto, įgyvendinamo su partneriu, vertę. Projekto partneriu gali būti ti</text:span><text:span text:style-name="T285">k viešasis juridinis asmuo, t. y. viešoji įstaiga, kurios dalininkai – valstybė arba savivaldybė, biudžetinė įstaiga, kaimo bendruomenė, nevyriausybinė organizacija, gaminanti arba kurianti tautinio paveldo produktus ir (arba) vienijanti tradicinius amatin</text:span><text:span text:style-name="T286">inkus.</text:span></text:p>
      <text:p text:style-name="P287"><text:span text:style-name="T288">16</text:span><text:span text:style-name="T289">. Pareiškėjas yra tiesiogiai atsakingas už projekto rengimą, įgyvendinimą ir rezultatus neatsižvelgiant į tai, ar pareiškėjas projektą įgyvendina vienas, ar su partneriu.</text:span></text:p>
      <text:p text:style-name="P290"><text:span text:style-name="T291">17</text:span><text:span text:style-name="T292">. Parama negali būti teikiama, jeigu:</text:span></text:p>
      <text:p text:style-name="P293"><text:span text:style-name="T294">17.1</text:span><text:span text:style-name="T295">. pareiškėjas neatitin</text:span><text:span text:style-name="T296">ka Taisyklių 18 punkto nuostatų ir (arba) projekto partneris neatitinka Taisyklių 19 punkto nuostatų;</text:span></text:p>
      <text:p text:style-name="P297"><text:span text:style-name="T298">17.2</text:span><text:span text:style-name="T299">. pareiškėjas ir (arba) projekto partneris projektiniame pasiūlyme ir (arba) paramos paraiškoje, ar kituose pagal paklausimą Agentūrai pateiktuose</text:span><text:span text:style-name="T300"><text:s/>dokumentuose nurodė neteisingą informaciją;</text:span></text:p>
      <text:p text:style-name="P301"><text:span text:style-name="T302">17.3</text:span><text:span text:style-name="T303">. pareiškėjas ir (arba) projekto partneris projektų atrankos ir (arba) vertinimo procesų metu, siekdamas palankaus sprendimo, bandė daryti įtaką projekto vertinimą atliekančiai ir (arba) sprendimą dėl pa</text:span><text:span text:style-name="T304">ramos lėšų projektui įgyvendinti skyrimo priimančiai institucijai;</text:span></text:p>
      <text:p text:style-name="P305"><text:span text:style-name="T306">17.4</text:span><text:span text:style-name="T307">. pareiškėjas ir (arba) projekto partneris dėl subjektyvių priežasčių nevykdo ankstesnio projekto, parengto pagal Programos investicines priemones, plane užsibrėžtų tikslų ir prieži</text:span><text:span text:style-name="T308">ūros rodiklių. Tokiu atveju jis netenka teisės kreiptis paramos pagal investicines priemones iki tol, kol bus pašalinti veiklos trūkumai;</text:span></text:p>
      <text:p text:style-name="P309"><text:span text:style-name="T310">17.5</text:span><text:span text:style-name="T311">. projekto partneriui yra iškelta byla dėl bankroto, jis yra likviduojamas;</text:span></text:p>
      <text:p text:style-name="P312"><text:span text:style-name="T313">17.6</text:span><text:span text:style-name="T314">. yra priimtas galutinis s</text:span><text:span text:style-name="T315">prendimas dėl:</text:span></text:p>
      <text:p text:style-name="P316"><text:span text:style-name="T317">17.6.1</text:span><text:span text:style-name="T318">. pareiškėjo ir (arba) projekto partnerio įvykdyto kitos sutarties dėl paramos skyrimo iš ES ir (arba) Lietuvos Respublikos valstybės biudžeto lėšų pažeidimo;</text:span></text:p>
      <text:p text:style-name="P319"><text:span text:style-name="T320">17.6.2</text:span><text:span text:style-name="T321">. paramos mokėjimo pareiškėjui ir (arba) projekto partneriui nut</text:span><text:span text:style-name="T322">raukimo dėl padaryto pažeidimo. Tokiu atveju pareiškėjas neturi teisės pretenduoti į paramą vienerius metus nuo galutinio sprendimo priėmimo;</text:span></text:p>
      <text:p text:style-name="P323"><text:span text:style-name="T324">17.6.3</text:span><text:span text:style-name="T325">. pareiškėjo ir (arba) projekto partnerio įvykdytos nusikalstamos veikos ar administracinio teisės pažei</text:span><text:span text:style-name="T326">dimo, susijusio su parama. Tokiu atveju pareiškėjas neturi teisės pretenduoti į paramą vienerius metus nuo galutinio sprendimo priėmimo.</text:span></text:p>
      <text:p text:style-name="P327"/>
      <text:p text:style-name="P328"><text:span text:style-name="T329">VII</text:span><text:span text:style-name="T330">.<text:s/></text:span><text:span text:style-name="T331">TINKAMUMO KRITERIJAI</text:span></text:p>
      <text:p text:style-name="P332"/>
      <text:p text:style-name="P333"><text:span text:style-name="T334">Tinkamumo kriterijai, taikomi pareiškėjui ir projekto partneriui</text:span></text:p>
      <text:p text:style-name="P335"/>
      <text:p text:style-name="P336"><text:span text:style-name="T337">18</text:span><text:span text:style-name="T338">.<text:s/></text:span><text:span text:style-name="T339">Pareiškėjui taikomi tinkamumo kriterijai:</text:span></text:p>
      <text:p text:style-name="P340"><text:span text:style-name="T341">18.1</text:span><text:span text:style-name="T342">. nekilnojamąjį turtą, į kurį numatyta investuoti projekto lėšas, valdyti nuosavybės teise ar kitais teisėtais pagrindais, kaip nurodyta Taisyklių 24.7, 24.8 ir 24.9 punktuose;</text:span></text:p>
      <text:p text:style-name="P343"><text:span text:style-name="T344">18.2</text:span><text:span text:style-name="T345">. įsipareigoti apdraust</text:span><text:span text:style-name="T346">i turtą, kuriam įsigyti ar sukurti bus panaudota parama, ne trumpesniam kaip penkerių metų laikotarpiui nuo paramos sutarties pasirašymo: projekto įgyvendinimo laikotarpiui – didžiausiu turto atkuriamosios vertės draudimu nuo visų galimų rizikos atvejų, o<text:s/></text:span><text:span text:style-name="T347">įgyvendinus projektą – likutine verte, atsižvelgiant į atitinkamos rūšies turto naudojimo laiką ir taikomas turto nusidėvėjimo normas. Šis reikalavimas gali būti netaikomas, jeigu pareiškėjas pagrindžia, kad nėra draudimo galimybių. Tokiu atveju pareiškėja</text:span><text:span text:style-name="T348">s, pasirašydamas paramos sutartį, privalo įsipareigoti, jog, įvykus draudžiamajam įvykiui, kurio metu buvo sunaikintas projekto metu įsigytas ar sukurtas nekilnojamasis turtas, Agentūrai sugrąžins projektui įgyvendinti skirtą paramos sumos dalį, kuri buvo<text:s/></text:span><text:span text:style-name="T349">padengta iš EŽŪFKP skirtų paramos lėšų;</text:span></text:p>
      <text:p text:style-name="P350"><text:span text:style-name="T351">18.3</text:span><text:span text:style-name="T352">. įsipareigoti be rašytinio Agentūros sutikimo mažiausiai penkerius metus nuo paramos sutarties pasirašymo dienos nedaryti esminio projekte numatytos veiklos, vietos ar sąlygų pakeitimo, kuris:</text:span></text:p>
      <text:p text:style-name="P353"><text:span text:style-name="T354">18.3.1</text:span><text:span text:style-name="T355">.<text:s/></text:span><text:span text:style-name="T356">paveiktų jos pobūdį ir sąlygas arba suteiktų pernelyg didelio pranašumo privačiam ar viešajam juridiniam asmeniui;</text:span></text:p>
      <text:p text:style-name="P357"><text:span text:style-name="T358">18.3.2</text:span><text:span text:style-name="T359">. įvyktų dėl paramos lėšomis įgyto turto nuosavybės pobūdžio pasikeitimo arba dėl projekte numatytos veiklos nutraukimo ar perkėlim</text:span><text:span text:style-name="T360">o į kitą vietą;</text:span></text:p>
      <text:p text:style-name="P361"><text:span text:style-name="T362">18.4</text:span><text:span text:style-name="T363">. užtikrinti, kad yra pajėgus įgyvendinti projektą ir efektyviai panaudoti projektui įgyvendinti reikalingas paramos lėšas;</text:span></text:p>
      <text:p text:style-name="P364"><text:span text:style-name="T365">18.5</text:span><text:span text:style-name="T366">. užtikrinti, kad yra pajėgus atstovauti pateiktų sąraše (pateikiamas kartu su paramos paraiška) t</text:span><text:span text:style-name="T367">radicinių amatininkų interesams.</text:span></text:p>
      <text:p text:style-name="P368"><text:span text:style-name="T369">19</text:span><text:span text:style-name="T370">. Tinkamumo kriterijai, taikomi projekto partneriui:</text:span></text:p>
      <text:p text:style-name="P371"><text:span text:style-name="T372">19.1</text:span><text:span text:style-name="T373">. būti juridiniu asmeniu, registruotu Lietuvos Respublikos teisės aktuose nustatyta tvarka;<text:s/></text:span></text:p>
      <text:p text:style-name="P374"><text:span text:style-name="T375">19.2</text:span><text:span text:style-name="T376">. būti įvykdžius su mokesčių mokėjimu ir, jei jis yra r</text:span><text:span text:style-name="T377">egistruotas draudėju, su socialinio draudimo įnašų mokėjimu susijusius įsipareigojimus vadovaujantis Lietuvos Respublikos teisės aktuose nustatyta tvarka. Ši nuostata netaikoma įstaigoms, kurių veikla finansuojama iš valstybės ar savivaldybių biudžeto, ir<text:s/></text:span><text:span text:style-name="T378">atskirais atvejais, jeigu Lietuvos Respublikos teisės aktų nustatyta tvarka juridiniam asmeniui yra atidėti mokesčių arba socialinio draudimo įmokų mokėjimo terminai;</text:span></text:p>
      <text:p text:style-name="P379"><text:span text:style-name="T380">19.3</text:span><text:span text:style-name="T381">. tvarkyti buhalterinę apskaitą vadovaujantis Lietuvos Respublikos buhalterinės a</text:span><text:span text:style-name="T382">pskaitos įstatymu (Žin., 2001, Nr.<text:s/></text:span><text:a xlink:href="https://www.e-tar.lt/portal/lt/legalAct/TAR.43178AA9832E" office:target-frame-name="_blank" xlink:show="new"><text:span text:style-name="T383">99-3515</text:span></text:a><text:span text:style-name="T384">);</text:span></text:p>
      <text:p text:style-name="P385"><text:span text:style-name="T386">19.4</text:span><text:span text:style-name="T387">. atitikti Taisyklių 18.2–18.4 punktuose išvardytus reikalavimus;</text:span></text:p>
      <text:p text:style-name="P388"><text:span text:style-name="T389">19.5</text:span><text:span text:style-name="T390">. prie projekto įgyvendinimo prisidėti nuosa</text:span><text:span text:style-name="T391">vomis lėšomis ir (arba) įnašu natūra, kaip nurodyta taisyklių VIII skyriuje;<text:s/></text:span></text:p>
      <text:p text:style-name="P392"><text:span text:style-name="T393">19.6</text:span><text:span text:style-name="T394">. jei projekto metu numatyta investuoti į partnerio valdomą turtą – pateikti nuosavybės teisę ar teisėtą naudojimąsi juo pagrindžiančius dokumentus, kaip nurodyta Taisykl</text:span><text:span text:style-name="T395">ių 24.7 ir 24.9 punktuose;</text:span></text:p>
      <text:p text:style-name="P396"><text:span text:style-name="T397">19.7</text:span><text:span text:style-name="T398">. gaminti, kurti tautinio paveldo produktus, kaip juos apibrėžia Lietuvos Respublikos tautinio paveldo produktų įstatymas, ir (arba) vienyti tradicinius amatininkus.</text:span></text:p>
      <text:p text:style-name="P399"/>
      <text:p text:style-name="P400"><text:span text:style-name="T401">Partnerystė, jungtinės veiklos (partnerystės) su</text:span><text:span text:style-name="T402">tarčių sudarymas</text:span></text:p>
      <text:p text:style-name="P403"/>
      <text:p text:style-name="P404"><text:span text:style-name="T405">20</text:span><text:span text:style-name="T406">. Iki paramos sutarties pasirašymo tarp pareiškėjo ir projekto partnerio (jeigu projektas įgyvendinamas kartu su partneriu) turi būti sudaryta projektui įgyvendinti skirta jungtinės veiklos (partnerystės) sutartis.<text:s/></text:span></text:p>
      <text:p text:style-name="P407"><text:span text:style-name="T408">21</text:span><text:span text:style-name="T409">. Jungtinė</text:span><text:span text:style-name="T410">s veiklos (partnerystės) sutartyje įsipareigojama laikytis pagrindinių geros partnerystės praktikos taisyklių:<text:s/></text:span></text:p>
      <text:p text:style-name="P411"><text:span text:style-name="T412">21.1</text:span><text:span text:style-name="T413">. visi projekto partneriai turi būti perskaitę projektinį pasiūlymą, paramos paraišką ir susipažinę su jungtinės veiklos (partnerystės)<text:s/></text:span><text:span text:style-name="T414">sutartyje nurodytomis savo teisėmis ir pareigomis įgyvendinant projektą ir atliekant jo priežiūrą. Jungtinės veiklos (partnerystės) sutartyje turi būti patvirtintos projekto metu sukurtų rezultatų, nupirkto ar sukurto turto ar atliktų darbų nuosavybės teis</text:span><text:span text:style-name="T415">ės mažiausiai penkerių metų laikotarpiui nuo projekto įgyvendinimo pabaigos;</text:span></text:p>
      <text:p text:style-name="P416"><text:span text:style-name="T417">21.2</text:span><text:span text:style-name="T418">. pareiškėjas įsipareigoja projekto įgyvendinimo metu reguliariai konsultuotis su partneriu ir nuolat jį informuoti apie projekto įgyvendinimo eigą, o projekto partneris į</text:span><text:span text:style-name="T419">sipareigoja teikti informaciją, susijusią su jungtinės veiklos (partnerystės) sutartyje numatytų įsipareigojimų vykdymu;</text:span></text:p>
      <text:p text:style-name="P420"><text:span text:style-name="T421">21.3</text:span><text:span text:style-name="T422">. pareiškėjas įsipareigoja visus projekto pakeitimus, turinčius įtakos projekto partnerio įsipareigojimams ir teisėms, prieš kr</text:span><text:span text:style-name="T423">eipdamasis į Agentūrą, pirmiausia raštu suderinti su partneriu;</text:span></text:p>
      <text:p text:style-name="P424"><text:span text:style-name="T425">21.4</text:span><text:span text:style-name="T426">. pareiškėjas ir projekto partneris įsipareigoja mažiausiai penkerius metus nuo paramos sutarties pasirašymo dienos nedaryti esminio projekte numatytos veiklos pakeitimo, kaip nurodyta</text:span><text:span text:style-name="T427"><text:s/>Taisyklių 18.3 punkte;</text:span></text:p>
      <text:p text:style-name="P428"><text:span text:style-name="T429">21.5</text:span><text:span text:style-name="T430">. pareiškėjas ir projekto partneris įsipareigoja apdrausti turtą, kaip nustatyta Taisyklių 18.2 punkte. Įvykus draudžiamajam įvykiui įsipareigojama nedelsiant apie tai pranešti Agentūrai;</text:span></text:p>
      <text:p text:style-name="P431"><text:span text:style-name="T432">21.6</text:span><text:span text:style-name="T433">. tuo atveju, jeigu projekto</text:span><text:span text:style-name="T434"><text:s/>partneris prie projekto įgyvendinimo prisideda piniginiu įnašu, jungtinės veiklos (partnerystės) sutartyje turi būti aprašyti pareiškėjo ir projekto partnerio piniginio įnašo mokėjimo etapai, terminai ir sumos;</text:span></text:p>
      <text:p text:style-name="P435"><text:span text:style-name="T436">21.7</text:span><text:span text:style-name="T437">. pareiškėjas įsipareigoja visiems p</text:span><text:span text:style-name="T438">rojekto partneriams išsiųsti visų Agentūrai teikiamų su projekto įgyvendinimu susijusių ataskaitų kopijas;</text:span></text:p>
      <text:p text:style-name="P439"><text:span text:style-name="T440">21.8</text:span><text:span text:style-name="T441">. pareiškėjas įsipareigoja, kad bet koks jungtinės veiklos (partnerystės) sutarties keitimas turi būti iš anksto suderintas su Agentūra;</text:span></text:p>
      <text:p text:style-name="P442"><text:span text:style-name="T443">21</text:span><text:span text:style-name="T444">.9</text:span><text:span text:style-name="T445">. projekto partneris įsipareigoja, kad, nusprendęs nutraukti jungtinės veiklos (partnerystės) sutartį, turi atlyginti pareiškėjui nuostolius, susijusius su jo pasitraukimu iš projekto įgyvendinimo, kaip tai nurodyta Lietuvos Respublikos civiliniame kod</text:span><text:span text:style-name="T446">ekse (Žin., 2002, Nr. 74-2262) ir kituose teisės aktuose.</text:span></text:p>
      <text:p text:style-name="P447"><text:span text:style-name="T448">22</text:span><text:span text:style-name="T449">. Galimybė pakeisti projekto partnerį projekto įgyvendinimo metu:</text:span></text:p>
      <text:p text:style-name="P450"><text:span text:style-name="T451">22.1</text:span><text:span text:style-name="T452">. jeigu projekto įgyvendinimo metu išaiškėjo ar atsirado aplinkybių, dėl kurių projekto partneris nebeatitinka jam kel</text:span><text:span text:style-name="T453">iamų tinkamumo reikalavimų, arba kilus kitų objektyvių priežasčių, dėl kurių projektas negali būti tinkamai įgyvendintas, pareiškėjas, gavęs Agentūros rašytinį sutikimą, gali vienašališkai nutraukti jungtinės veiklos (partnerystės) sutartį su partneriu ir<text:s/></text:span><text:span text:style-name="T454">partnerį pakeisti;</text:span></text:p>
      <text:p text:style-name="P455"><text:span text:style-name="T456">22.2</text:span><text:span text:style-name="T457">. nutraukus ankstesnę jungtinės veiklos (partnerystės) sutartį, pareiškėjas turi pateikti Agentūrai naują jungtinės veiklos (partnerystės) sutartį su pasirinktu partneriu arba įgyvendinti projektą savarankiškai;</text:span></text:p>
      <text:p text:style-name="P458"><text:span text:style-name="T459">22.3</text:span><text:span text:style-name="T460">. kartu s</text:span><text:span text:style-name="T461">u nauja jungtinės veiklos (partnerystės) sutartimi pareiškėjas pateikia Agentūrai papildomus dokumentus, patvirtinančius partnerio keitimo būtinybę ir jo atitiktį Taisyklių 19 punkte nustatytiems tinkamumo kriterijams, arba papildomus dokumentus, kurie pat</text:span><text:span text:style-name="T462">virtina galimybę projektą įgyvendinti savarankiškai.</text:span></text:p>
      <text:p text:style-name="P463"><text:span text:style-name="T464">23</text:span><text:span text:style-name="T465">. Asmuo, dalyvaujantis kaip pareiškėjas ir (arba) projekto partneris pagal Priemonę įgyvendinant projektą, tuo pat metu turi teisę teikti savarankišką paramos paraišką pagal kitas Programos priem</text:span><text:span text:style-name="T466">ones.<text:s/></text:span></text:p>
      <text:p text:style-name="P467"/>
      <text:p text:style-name="P468"><text:span text:style-name="T469">Tinkamumo kriterijai, taikomi projektui<text:s/></text:span></text:p>
      <text:p text:style-name="P470"/>
      <text:p text:style-name="P471"><text:span text:style-name="T472">24</text:span><text:span text:style-name="T473">. Projekto tinkamumo kriterijai:</text:span></text:p>
      <text:p text:style-name="P474"><text:span text:style-name="T475">24.1</text:span><text:span text:style-name="T476">. projektas atitinka Programos ir Priemonės tikslus, uždavinius ir yra viešas (ne pelno). Viešojo pobūdžio projektu laikomas toks projektas, iš kurio projekto vykdytojas nesiekia gauti pelno arba gaunamas pelnas investuojamas į projekto veiklos plėtrą, tęs</text:span><text:span text:style-name="T477">tinumą, o tiesioginiai naudos gavėjai yra kaimo ir (ar) miesto vietovėje veikiantys ir (arba) gyvenantys asmenys (pelno siekiantys projektai neremiami);<text:s/></text:span></text:p>
      <text:p text:style-name="P478"><text:span text:style-name="T479">24.2</text:span><text:span text:style-name="T480">. projekto investicijos turi būti nukreiptos tik į visuomenės viešiesiems poreikiams tenkinti<text:s/></text:span><text:span text:style-name="T481">naudojamo turto atnaujinimą ir (arba) naujo turto sukūrimą;<text:s/></text:span></text:p>
      <text:p text:style-name="P482"><text:span text:style-name="T483">24.3</text:span><text:span text:style-name="T484">. projektas atitinka aplinkos apsaugos reikalavimus (jei taikoma);</text:span></text:p>
      <text:p text:style-name="P485"><text:span text:style-name="T486">24.4</text:span><text:span text:style-name="T487">. projekte numatyta vykdyti veikla ir išlaidos atitinka pagal Priemonės veiklą remiamos veiklos, nurodytos Taisy</text:span><text:span text:style-name="T488">klių 6 punkte, pobūdį;</text:span></text:p>
      <text:p text:style-name="P489"><text:span text:style-name="T490">24.5</text:span><text:span text:style-name="T491">. projektas įgyvendinamas Lietuvos Respublikos teritorijoje esančiose kaimo vietovėse ar miestuose, įtraukiant savivaldybės centrus, išskyrus Lietuvos didžiuosius miestus (Vilnius, Kaunas, Klaipėda, Šiauliai, Panevėžys);</text:span></text:p>
      <text:p text:style-name="P492"><text:span text:style-name="T493">24</text:span><text:span text:style-name="T494">.6</text:span><text:span text:style-name="T495">. projektas turi būti patvirtintas savivaldybės tarybos sprendimu. Savivaldybės tarybos sprendime turi būti nurodyta:</text:span></text:p>
      <text:p text:style-name="P496"><text:span text:style-name="T497">24.6.1</text:span><text:span text:style-name="T498">. pritarimas, kad projektas bus įgyvendinamas savivaldybės administracijos savarankiškai arba su tam parinktu partneriu;</text:span></text:p>
      <text:p text:style-name="P499"><text:span text:style-name="T500">24.</text:span><text:span text:style-name="T501">6.2</text:span><text:span text:style-name="T502">. patvirtintas projektui skiriamas finansavimas ir (arba) įnašas natūra (nekilnojamuoju turtu);</text:span></text:p>
      <text:p text:style-name="P503"><text:span text:style-name="T504">24.6.3</text:span><text:span text:style-name="T505">. patvirtinimas, kad projektas atitinka regiono plėtros planą ir yra įtrauktas į savivaldybės strateginio plėtros plano, jeigu toks yra, įgyvendi</text:span><text:span text:style-name="T506">nimo priemones. Jei savivaldybės strateginio planavimo dokumentai nėra patvirtinti arba projektas nėra į juos įtrauktas – savivaldybės tarybos įsipareigojimas tai atlikti iki projekto įgyvendinimo pabaigos;</text:span></text:p>
      <text:p text:style-name="P507"><text:span text:style-name="T508">24.6.4</text:span><text:span text:style-name="T509">. patvirtinimas, kad projektas nenumaty</text:span><text:span text:style-name="T510">tas įgyvendinti pagal Lietuvos Respublikos vidaus reikalų ministerijos įgyvendinamą Sanglaudos skatinimo veiksmų programos priemonę „Prielaidų spartesnei ūkinės veiklos diversifikacijai kaimo vietovėse sudarymas“, Programos priemonę „Vietos plėtros strateg</text:span><text:span text:style-name="T511">ijų įgyvendinimas“ ar pagal kitas ES fondų, Programos ar nacionalinių programų lėšomis įgyvendinamas programas, siekiant išvengti dvigubo finansavimo rizikos;</text:span></text:p>
      <text:p text:style-name="P512"><text:span text:style-name="T513">24.7</text:span><text:span text:style-name="T514">. nekilnojamasis turtas (žemė), į kurį planuojama investuoti įgyvendinant projektą, pri</text:span><text:span text:style-name="T515">klauso pareiškėjui ir (arba) projekto partneriui nuosavybės teise arba yra pareiškėjo ir (arba) projekto partnerio (juridinio asmens) valdomas kitais teisėtais pagrindais Taisyklių 24.9 punkte nustatyta tvarka;<text:s/></text:span></text:p>
      <text:p text:style-name="P516"><text:span text:style-name="T517">24.8</text:span><text:span text:style-name="T518">. jei projekte numatytos investicijo</text:span><text:span text:style-name="T519">s į viešosios paskirties pastatų tvarkybą ir (arba) viešosios paskirties statinių statybą ir (arba) tvarkybą, jie pareiškėjui ir (arba) projekto partneriui (juridiniams asmenims) turi priklausyti nuosavybės teise arba patikėjimo teise (jeigu projekto įgyve</text:span><text:span text:style-name="T520">ndinimo metu investuojama į valstybės nuosavybės teise priklausantį nekilnojamąjį turtą – statinius, pareiškėjas kartu su paramos paraiška turi pateikti valstybinio nekilnojamojo turto valdytojo sutikimą dėl projekto įgyvendinimo, taip pat dokumentus, įrod</text:span><text:span text:style-name="T521">ančius, kad nekilnojamasis turtas (statiniai) yra valstybinis ir negrąžintinas savininkams, o ne vėliau kaip su pirmuoju mokėjimo prašymu – nekilnojamojo turto valdymo pagrindimo dokumentus);</text:span></text:p>
      <text:p text:style-name="P522"><text:span text:style-name="T523">24.9</text:span><text:span text:style-name="T524">. jeigu planuojama investuoti į ne nuosavybės teise, o n</text:span><text:span text:style-name="T525">uomos, panaudos arba kitais teisėtais pagrindais valdomą nekilnojamąjį turtą (žemę), pareiškėjas ir (arba) projekto partneris (juridinis asmuo, nurodytas Taisyklių 19.1 punkte) su nekilnojamojo turto savininku sudaro valdymo teisėtumo pagrindimo sutartį, k</text:span><text:span text:style-name="T526">uri registruojama Nekilnojamojo turto registre ir kurios galiojimo terminas – ne trumpesnis kaip penkeri metai (pradedama skaičiuoti nuo planuojamos projekto įgyvendinimo pabaigos), o asmuo, kuris teisėtai valdo nekilnojamąjį turtą, sutinka, kad būtų atlie</text:span><text:span text:style-name="T527">kami su nekilnojamuoju turtu susiję ir projekte numatyti darbai. Jeigu projekto įgyvendinimo metu investuojama į valstybės nuosavybės teise priklausantį nekilnojamąjį turtą – žemę, pareiškėjas kartu su paramos paraiška turi pateikti valstybinio nekilnojamo</text:span><text:span text:style-name="T528">jo turto valdytojo sutikimą dėl projekto įgyvendinimo, taip pat dokumentus, įrodančius, kad nekilnojamasis turtas (žemė) yra valstybinis ir negrąžintinas savininkams, o ne vėliau kaip su pirmuoju mokėjimo prašymu – nekilnojamojo turto valdymo teisėtumą pag</text:span><text:span text:style-name="T529">rindžiančius dokumentus;</text:span></text:p>
      <text:p text:style-name="P530"><text:span text:style-name="T531">24.10</text:span><text:span text:style-name="T532">. projektas numatytas įgyvendinti per laikotarpį, ne ilgesnį kaip 36 mėnesiai nuo paramos sutarties pasirašymo. Jeigu įgyvendinant projektą atsirado svarbių priežasčių, kurių paramos gavėjas negalėjo numatyti paramos<text:s/></text:span><text:span text:style-name="T533">paraiškos pateikimo ir vertinimo metu, projekto vykdymo laikotarpis gali būti pratęstas;</text:span></text:p>
      <text:p text:style-name="P534"><text:span text:style-name="T535">24.11</text:span><text:span text:style-name="T536">. dokumentai, kuriuos privaloma pateikti projektui įgyvendinti, nurodyti Taisyklių 2 priedo XII skyriuje „Pateikiami dokumentai“;</text:span></text:p>
      <text:p text:style-name="P537"><text:span text:style-name="T538">24.12</text:span><text:span text:style-name="T539">. projektinis<text:s/></text:span><text:span text:style-name="T540">pasiūlymas turi būti suderintas su regiono etninės kultūros globos taryba, pateikiant jos išduotą pažymą, kad projektiniam pasiūlymui pritarta (3 priedas);</text:span></text:p>
      <text:p text:style-name="P541"><text:span text:style-name="T542">24.13</text:span><text:span text:style-name="T543">. projekte numatyta tradicinių amatų centro veikla turi apimti ne mažiau kaip tris skirting</text:span><text:span text:style-name="T544">ų sričių tradicinius amatus, kurių ne mažiau kaip pusė gaminių yra pripažinti tautinio paveldo produktais ir plėtojami kuriamo tradicinių amatų centro etnografiniame regione;</text:span></text:p>
      <text:p text:style-name="P545"><text:span text:style-name="T546">24.14</text:span><text:span text:style-name="T547">. turi būti pateiktos tautinio paveldo produktų sertifikatų kopijos;<text:s/></text:span></text:p>
      <text:p text:style-name="P548"><text:span text:style-name="T549">24.15</text:span><text:span text:style-name="T550">. savivaldybės teritorijoje gali būti numatytas įgyvendinti ne daugiau kaip vienas projektas;</text:span></text:p>
      <text:p text:style-name="P551"><text:span text:style-name="T552">24.16</text:span><text:span text:style-name="T553">. tradicinių amatų centras turi tenkinti visoje savivaldybės teritorijoje esančių amatininkų (gaminančių tautinio paveldo produktus ir nesertifiku</text:span><text:span text:style-name="T554">otus tradicinius gaminius) interesus;<text:s/></text:span></text:p>
      <text:p text:style-name="P555"><text:span text:style-name="T556">24.17</text:span><text:span text:style-name="T557">. viena iš tradicinių amatų centro veiklos sričių turi būti tradicinių amatų demonstravimas.</text:span></text:p>
      <text:p text:style-name="P558"/>
      <text:p text:style-name="P559"><text:span text:style-name="T560">VIII</text:span><text:span text:style-name="T561">.<text:s/></text:span><text:span text:style-name="T562">ĮNAŠAS NATŪRA IR JO PRIPAŽINIMAS TINKAMU INDĖLIU PROJEKTUI ĮGYVENDINTI</text:span></text:p>
      <text:p text:style-name="P563"/>
      <text:p text:style-name="P564"><text:span text:style-name="T565">25</text:span><text:span text:style-name="T566">.</text:span><text:span text:style-name="T567"><text:s/></text:span><text:span text:style-name="T568">Pareiškėjas ir (ar</text:span><text:span text:style-name="T569">ba) projekto partneris, kai projektas įgyvendinamas kartu su partneriu, įgyvendinant projektą gali prisidėti įnašu natūra.<text:s/></text:span></text:p>
      <text:p text:style-name="P570"><text:span text:style-name="T571">26</text:span><text:span text:style-name="T572">. Įnašas natūra laikomas tinkamu paramos gavėjo ir (arba) projekto partnerio nuosavu indėliu, kai tai yra nekilnojamasis turta</text:span><text:span text:style-name="T573">s, skirtas projektui įgyvendinti, pareiškėjo ir (arba) projekto partnerio valdomas teisėtais pagrindais, nurodytais Taisyklių 24.7 ir 24.9 punktuose. Jeigu turtas, į kurį investuojama, pareiškėjui priklauso nuosavybės teise, o projekto partneriui – patikėj</text:span><text:span text:style-name="T574">imo ar panaudos teise – šiuo turtu, kaip įnašu natūra, gali prisidėti tik pareiškėjas.</text:span></text:p>
      <text:p text:style-name="P575"><text:span text:style-name="T576">27</text:span><text:span text:style-name="T577">. Įnašas natūra gali sudaryti iki 10 proc. visų tinkamų finansuoti projekto išlaidų. Jeigu VĮ Registrų centro Nekilnojamojo turto registro ar nepriklausomo ekspert</text:span><text:span text:style-name="T578">o, atlikusio nekilnojamojo turto vertinimą, išvados duomenimis įnašas natūra sudaro daugiau kaip 10 proc. visų tinkamų finansuoti projekto išlaidų, įnašu natūra pripažįstama tik nustatyta tinkamų finansuoti projekto išlaidų dalis, neviršijanti 10 proc. vis</text:span><text:span text:style-name="T579">ų tinkamų finansuoti projekto išlaidų. Nekilnojamojo turto vertės nustatymo duomenys turi būti ne senesni kaip vienerių metų (skaičiuojama nuo paraiškos pateikimo dienos).</text:span></text:p>
      <text:p text:style-name="P580"><text:span text:style-name="T581">28</text:span><text:span text:style-name="T582">. Paramos gavėjui galutinė paramos suma negali būti išmokėta tol, kol Agentūra</text:span><text:span text:style-name="T583"><text:s/>nepriima sprendimo dėl paramos gavėjo ir (arba) projekto partnerio nuosavo indėlio pripažinimo tinkamu nuosavu indėliu.</text:span></text:p>
      <text:p text:style-name="P584"><text:span text:style-name="T585">29</text:span><text:span text:style-name="T586">. Tinkamas finansuoti projekto išlaidas Agentūra paramos gavėjui apmoka taip, kad, baigus įgyvendinti projektą, paramos gavėjo ir</text:span><text:span text:style-name="T587"><text:s/>(arba) projekto partnerio įnašui natūra prilyginamos išlaidos nebūtų kompensuotos iš lėšų, skirtų projektui įgyvendinti.</text:span></text:p>
      <text:p text:style-name="P588"/>
      <text:p text:style-name="P589"><text:span text:style-name="T590">IX</text:span><text:span text:style-name="T591">.<text:s/></text:span><text:span text:style-name="T592">TINKAMOS IR NETINKAMOS FINANSUOTI IŠLAIDOS</text:span></text:p>
      <text:p text:style-name="P593"/>
      <text:p text:style-name="P594"><text:span text:style-name="T595">30</text:span><text:span text:style-name="T596">. Projekto paramos paraiškoje turi būti numatytos visos išlaidos, tiesiogiai susijusios su projekto įgyvendinimu ir atitinkančios Priemonės remiamą veiklą, nurodytą Taisyklių 6 punkte. Paramos lėšomis finansuojamos tik tinkamomis finansuoti pripažintos ir<text:s/></text:span><text:span text:style-name="T597">būtinos projektui įgyvendinti išlaidos, neviršijančios numatyto paramos dydžio ir intensyvumo.<text:s/></text:span></text:p>
      <text:p text:style-name="P598"><text:span text:style-name="T599">31</text:span><text:span text:style-name="T600">. Tinkamomis finansuoti pripažįstamos išlaidos:</text:span></text:p>
      <text:p text:style-name="P601"><text:span text:style-name="T602">31.1</text:span><text:span text:style-name="T603">. būtinos projektui įgyvendinti ir numatytos paramos sutartyje;</text:span></text:p>
      <text:p text:style-name="P604"><text:span text:style-name="T605">31.2</text:span><text:span text:style-name="T606">. pareiškėjo patirtos įgyven</text:span><text:span text:style-name="T607">dinant projektą, bet ne anksčiau kaip projektinio pasiūlymo pateikimo Agentūrai dieną (išskyrus bendrąsias išlaidas). Šios išlaidos nefinansuojamos, jeigu parama projektui neskiriama arba išlaidos nėra nurodytos tinkamų finansuoti išlaidų sąraše, pateiktam</text:span><text:span text:style-name="T608">e Taisyklių 33 punkte, arba jei jos padarytos nesilaikant Programos administravimo taisyklėse nustatytų pirkimo procedūrų. Projektai, kurie pateikti 2013 metais ir kuriems skiriama parama, turi būti įgyvendinti iki 2015 metų rugpjūčio 31 d.;<text:s/></text:span></text:p>
      <text:p text:style-name="P609"><text:span text:style-name="T610">31.3</text:span><text:span text:style-name="T611">. ben</text:span><text:span text:style-name="T612">drųjų projekto išlaidų dalis turi sudaryti:</text:span></text:p>
      <text:p text:style-name="P613"><text:span text:style-name="T614">31.3.1</text:span><text:span text:style-name="T615">. iki 8 proc. kitų tinkamų finansuoti projekto išlaidų;<text:s/></text:span></text:p>
      <text:p text:style-name="P616"><text:span text:style-name="T617">31.3.2</text:span><text:span text:style-name="T618">. iki 12 proc. kitų tinkamų finansuoti projekto išlaidų, jeigu projekte numatyta būtinų statinių statyba, rekonstrukcija, kapitaliniai re</text:span><text:span text:style-name="T619">monto darbai;</text:span></text:p>
      <text:p text:style-name="P620"><text:span text:style-name="T621">31.4</text:span><text:span text:style-name="T622">. bendrosios išlaidos, tiesiogiai susijusios su projekto parengimu ir įgyvendinimu, gali būti patirtos ne anksčiau kaip 2007 m. sausio 1 d., tačiau, jei parama projektui neskiriama arba pirkimai atlikti nesilaikant Programos adminis</text:span><text:span text:style-name="T623">travimo taisyklėse nustatytos tvarkos, išlaidos nefinansuojamos;</text:span></text:p>
      <text:p text:style-name="P624"><text:span text:style-name="T625">31.5</text:span><text:span text:style-name="T626">. faktiškai patirtos, užregistruotos paramos gavėjo apskaitoje, pagrįstos išlaidų pagrindimo ir apmokėjimo įrodymo dokumentų originalais arba oficialiai patvirtintomis kopijomis;</text:span></text:p>
      <text:p text:style-name="P627"><text:span text:style-name="T628">31.6</text:span><text:span text:style-name="T629">. padarytos prekėms, paslaugoms, darbams pirkti vadovaujantis Programos administravimo taisyklėse nustatyta tvarka;<text:s/></text:span></text:p>
      <text:p text:style-name="P630"><text:span text:style-name="T631">31.7</text:span><text:span text:style-name="T632">. padarytos naujoms, nenaudotoms, Lietuvos Respublikos ir ES teisės aktuose nustatytus reikalavimus atitinkančioms prekėms įs</text:span><text:span text:style-name="T633">igyti.</text:span></text:p>
      <text:p text:style-name="P634"><text:span text:style-name="T635">32</text:span><text:span text:style-name="T636">. Tinkamų finansuoti išlaidų neturi būti pateikiama bendra suma, o šios išlaidos turi būti aiškiai išvardytos pagal išlaidų kategorijas.<text:s/></text:span></text:p>
      <text:p text:style-name="P637"><text:span text:style-name="T638">33</text:span><text:span text:style-name="T639">. Tinkamų finansuoti išlaidų kategorijos:</text:span></text:p>
      <text:p text:style-name="P640"><text:span text:style-name="T641">33.1</text:span><text:span text:style-name="T642">. projektui įgyvendinti būtinų statinių statybos,</text:span><text:span text:style-name="T643"><text:s/>rekonstrukcijos, kapitalinio remonto darbų atlikimas;<text:s/></text:span></text:p>
      <text:p text:style-name="P644"><text:span text:style-name="T645">33.2</text:span><text:span text:style-name="T646">. naujų statybinių medžiagų įsigijimas;</text:span></text:p>
      <text:p text:style-name="P647"><text:span text:style-name="T648">33.3</text:span><text:span text:style-name="T649">. naujos įrangos, įrenginių, technikos, mechanizmų, baldų, kitos įrangos, kompiuterinės įrangos ir programų, kitos elektroninės, skaitmeninės te</text:span><text:span text:style-name="T650">chnikos, kitų prekių, tiesiogiai susijusių su projekto įgyvendinimu, įsigijimas;</text:span></text:p>
      <text:p text:style-name="P651"><text:span text:style-name="T652">33.4</text:span><text:span text:style-name="T653">. viešosios infrastruktūros projekto įgyvendinimo vietoje kūrimas (apšvietimas, privažiavimas, daugiamečių augalų įsigijimas ir kitos su tradicinių amatų centrų steigi</text:span><text:span text:style-name="T654">mu susijusios viešosios infrastruktūros kūrimo ar gerinimo darbų išlaidos);</text:span></text:p>
      <text:p text:style-name="P655"><text:span text:style-name="T656">33.5</text:span><text:span text:style-name="T657">. bendrosios išlaidos. Bendrosios išlaidos – atlyginimas inžinieriams, architektams, konsultantams ir ekspertams, konsultuojantiems techniniais, technologiniais,<text:s/></text:span><text:span text:style-name="T658">ekonominiais ir organizaciniais projekto rengimo ir įgyvendinimo klausimais, kai tokios paslaugos nėra tęstinė ar periodinė veikla, susijusi su pareiškėjo įprastine veikla ir išlaidomis, taip pat statinio projekto rengimo (įskaitant ekspertizę) išlaidos, k</text:span><text:span text:style-name="T659">onsultavimo projekto įgyvendinimo klausimais išlaidos, projekto techninio tyrimo, patentų ir licencijų įsigijimo išlaidos, intelektinė veikla;</text:span></text:p>
      <text:p text:style-name="P660"><text:span text:style-name="T661">33.6</text:span><text:span text:style-name="T662">. projekto viešinimo išlaidos, atliktos vadovaujantis Informavimo apie Lietuvos kaimo plėtros 2007–2013 m</text:span><text:span text:style-name="T663">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64">48-1868</text:span></text:a><text:span text:style-name="T665">).</text:span></text:p>
      <text:p text:style-name="P666"><text:span text:style-name="T667">34</text:span><text:span text:style-name="T668">. Netinkamos finansuoti išlaidos:</text:span></text:p>
      <text:p text:style-name="P669"><text:span text:style-name="T670">34.1</text:span><text:span text:style-name="T671">. nenumatytos projekte, nesusijusios su projektu ir remiama veikla, neatitinkančios Taisyklių 30 ir 31 punktuose išlaidoms nustatytų reikalavimų, neįvardytos Taisyklių 33 punkte;</text:span></text:p>
      <text:p text:style-name="P672"><text:span text:style-name="T673">34.2</text:span><text:span text:style-name="T674">. trumpal</text:span><text:span text:style-name="T675">aikis turtas, įgytas paramos gavėjo projekto, kurio vertė yra mažesnė nei paramos gavėjo numatyta mažiausia ilgalaikio turto vertė, paramos lėšomis. Paramos gavėjas, siekdamas, kad trumpalaikis turtas būtų pripažintas tinkamomis finansuoti išlaidomis, jį t</text:span><text:span text:style-name="T676">uri panaudoti projekto įgyvendinimo laikotarpiu;</text:span></text:p>
      <text:p text:style-name="P677"><text:span text:style-name="T678">34.3</text:span><text:span text:style-name="T679">. išlaidos ar jų dalis, patirtos perkant prekes, darbus ar paslaugas ir nesilaikant Programos administravimo taisyklėse nustatytos pirkimų tvarkos;</text:span></text:p>
      <text:p text:style-name="P680"><text:span text:style-name="T681">34.4</text:span><text:span text:style-name="T682">. bendrųjų išlaidų dalis, neatitinkanti Tai</text:span><text:span text:style-name="T683">syklių 31.3 punkte nurodytų reikalavimų;</text:span></text:p>
      <text:p text:style-name="P684"><text:span text:style-name="T685">34.5</text:span><text:span text:style-name="T686">. detaliųjų planų rengimo išlaidos;</text:span></text:p>
      <text:p text:style-name="P687"><text:span text:style-name="T688">34.6</text:span><text:span text:style-name="T689">. žemės pirkimo ir (arba) nuomos, ir (arba) kito nekilnojamojo turto nuomos išlaidos;</text:span></text:p>
      <text:p text:style-name="P690"><text:span text:style-name="T691">34.7</text:span><text:span text:style-name="T692">. vandens, elektros, šildymo, telefono ir interneto ryšio, biuro prek</text:span><text:span text:style-name="T693">ių, kuro, transporto priemonių eksploatavimo išlaidos;</text:span></text:p>
      <text:p text:style-name="P694"><text:span text:style-name="T695">34.8</text:span><text:span text:style-name="T696">. komandiruočių išlaidos;</text:span></text:p>
      <text:p text:style-name="P697"><text:span text:style-name="T698">34.9</text:span><text:span text:style-name="T699">. projekte naudojamo ilgalaikio turto nusidėvėjimo (amortizacijos) išlaidos;</text:span></text:p>
      <text:p text:style-name="P700"><text:span text:style-name="T701">34.10</text:span><text:span text:style-name="T702">. banko mokesčiai už sąskaitos atidarymą ir tvarkymą, banko operacijų išl</text:span><text:span text:style-name="T703">aidos;</text:span></text:p>
      <text:p text:style-name="P704"><text:span text:style-name="T705">34.11</text:span><text:span text:style-name="T706">. nekilnojamojo turto vertės ataskaitos parengimo išlaidos;</text:span></text:p>
      <text:p text:style-name="P707"><text:span text:style-name="T708">34.12</text:span><text:span text:style-name="T709">. paprastojo remonto išlaidos.</text:span></text:p>
      <text:p text:style-name="P710"><text:span text:style-name="T711">35</text:span><text:span text:style-name="T712">.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713">35-1271</text:span></text:a><text:span text:style-name="T714">) 2 straipsnio 39 dalį neturi ar negalėtų turėti galimybės įtraukti į PVM atskaitą, yra apmokamas iš šiam tikslui skirtų Ministerijos bendrųjų valstybės biudžeto asignavimų.<text:s/></text:span></text:p>
      <text:p text:style-name="P715"/>
      <text:p text:style-name="P716"><text:span text:style-name="T717">X</text:span><text:span text:style-name="T718">.<text:s/></text:span><text:span text:style-name="T719">projektINIŲ PASIŪLYMŲ IR PARAMOS PARAIŠKŲ PRIĖMIMAS, VERTINIMAS, ATRANKA IR TVIRTINIMAS</text:span></text:p>
      <text:p text:style-name="P720"/>
      <text:p text:style-name="P721"><text:span text:style-name="T722">Skelbimas teikti projektinius pasiūlymus</text:span></text:p>
      <text:p text:style-name="P723"/>
      <text:p text:style-name="P724"><text:span text:style-name="T725">36</text:span><text:span text:style-name="T726">. Kvietimą teikti projektinius pasiūlymus (kaip apibrėžta Taisyklių 39 punkte), būtinus tradicinių amatų centrų sąrašui sudaryti, skelbia Ministerija. Kvietimas skelbiamas „Valstybės žinių“ priede „Informaciniai pranešimai“ ir bent viename iš šalies dienra</text:span><text:span text:style-name="T727">ščių, Ministerijos interneto svetainėje (www.zum.lt).<text:s/></text:span></text:p>
      <text:p text:style-name="P728"><text:span text:style-name="T729">37</text:span><text:span text:style-name="T730">. Kvietimas papildomai gali būti skelbiamas ir kituose leidiniuose, internete ar kitais būdais.</text:span></text:p>
      <text:p text:style-name="P731"><text:span text:style-name="T732">38</text:span><text:span text:style-name="T733">. Projektiniai pasiūlymai, pateikti po kvietime nustatyto termino, nepriimami.<text:s/></text:span></text:p>
      <text:p text:style-name="P734"/>
      <text:p text:style-name="P735"><text:span text:style-name="T736">Projekti</text:span><text:span text:style-name="T737">nių pasiūlymų teikimas<text:s/></text:span></text:p>
      <text:p text:style-name="P738"/>
      <text:p text:style-name="P739"><text:span text:style-name="T740">39</text:span><text:span text:style-name="T741">. Projektinis pasiūlymas – Taisyklių 1 priede nustatytos formos dokumentas, kurį turi užpildyti pareiškėjas, siekiantis, kad jo projektas būtų įtrauktas į tradicinių amatų centrų sąrašą, suteikiantį teisę kreiptis dėl paramos</text:span><text:span text:style-name="T742"><text:s/>gavimo. Pagal Priemonę parengti projektiniai pasiūlymai atrenkami projektų planavimo būdu. Juos pagal projektinio pasiūlymo formą (1 priedas) ir atsižvelgdamas į paramos lėšų limitą, kaip nurodyta Taisyklių 12 punkte, rengia pareiškėjas ir teikia Minister</text:span><text:span text:style-name="T743">ijos Tautinio paveldo ir mokymo skyriui adresu: Gedimino pr. 19 (Lelevelio g. 6), 01103 Vilnius. Vieno projekto idėjai pristatyti pildoma viena projektinio pasiūlymo forma.<text:s/></text:span></text:p>
      <text:p text:style-name="P744"><text:span text:style-name="T745">40</text:span><text:span text:style-name="T746">. Jeigu projektinį pasiūlymą pasirašė pareiškėjo Lietuvos Respublikos teisės</text:span><text:span text:style-name="T747"><text:s/>aktuose nustatyta tvarka įgaliotas asmuo, kartu su projektiniu pasiūlymu privaloma pateikti jo įgaliojimus patvirtinantį dokumentą.</text:span></text:p>
      <text:p text:style-name="P748"><text:span text:style-name="T749">41</text:span><text:span text:style-name="T750">. Pareiškėjas (juridinis asmuo) ar Lietuvos Respublikos teisės aktuose nustatyta tvarka jo įgaliotas asmuo projektinį</text:span><text:span text:style-name="T751"><text:s/>pasiūlymą Ministerijai teikia kartu su pareiškėjo ar jo įgalioto asmens pasirašytu laisvos formos lydimuoju raštu, kuriame nurodo:</text:span></text:p>
      <text:p text:style-name="P752"><text:span text:style-name="T753">41.1</text:span><text:span text:style-name="T754">. priemonės, pagal kurią teikiami projektiniai pasiūlymai, pavadinimą;</text:span></text:p>
      <text:p text:style-name="P755"><text:span text:style-name="T756">41.2</text:span><text:span text:style-name="T757">. teikiamo projektinio pasiūlymo pavadi</text:span><text:span text:style-name="T758">nimą, lapų skaičių;<text:s/></text:span></text:p>
      <text:p text:style-name="P759"><text:span text:style-name="T760">41.3</text:span><text:span text:style-name="T761">. teikiamų papildomų dokumentų pavadinimus ir lapų skaičių (jei būtina).</text:span></text:p>
      <text:p text:style-name="P762"><text:span text:style-name="T763">42</text:span><text:span text:style-name="T764">. Projektiniai pasiūlymai pildomi, komplektuojami ir teikiami vadovaujantis Programos administravimo taisyklėse nustatytais paramos paraiškų, jų<text:s/></text:span><text:span text:style-name="T765">priedų pildymo, komplektavimo ir teikimo reikalavimais. Kitaip užpildyti, sukomplektuoti ar pateikti projektiniai pasiūlymai nebus priimami.</text:span></text:p>
      <text:p text:style-name="P766"/>
      <text:p text:style-name="P767"><text:span text:style-name="T768">Projektinių pasiūlymų apibendrinimas, sąrašų sudarymas ir tvirtinimas</text:span></text:p>
      <text:p text:style-name="P769"/>
      <text:p text:style-name="P770"><text:span text:style-name="T771">43</text:span><text:span text:style-name="T772">. Pasibaigus projektinių pasiūlym</text:span><text:span text:style-name="T773">ų pateikimo terminui Ministerija kartu su ekspertų komisija apibendrina pateiktus projektinius pasiūlymus, sudaro ir tvirtina tradicinių amatų centrų sąrašą.</text:span><text:span text:style-name="T774"><text:s/></text:span></text:p>
      <text:p text:style-name="P775"><text:span text:style-name="T776">44</text:span><text:span text:style-name="T777">. Projektinių pasiūlymų apibendrinimo, sąrašų sudarymo ir tvirtinimo procedūrą sudaro:</text:span></text:p>
      <text:p text:style-name="P778"><text:span text:style-name="T779">44.1</text:span><text:span text:style-name="T780">. tradicinių amatų centrų sąrašo projekto sudarymas;</text:span></text:p>
      <text:p text:style-name="P781"><text:span text:style-name="T782">44.2</text:span><text:span text:style-name="T783">. tradicinių amatų centrų sąrašo projekto svarstymas ir tvirtinimas.<text:s/></text:span></text:p>
      <text:p text:style-name="P784"><text:span text:style-name="T785">45</text:span><text:span text:style-name="T786">. Pasibaigus projektinių pasiūlymų pateikimo terminui, Ministerija ne vėliau kaip per 10 darbo dienų turi įvertinti</text:span><text:span text:style-name="T787">, ar pateikti projektiniai pasiūlymai atitinka Programos ir Priemonės tikslus, Programoje ir Taisyklėse nustatytus pareiškėjams ir projektams taikomus tinkamumo kriterijus ir nustatytus paramos lėšų limitus, ir suderinti, ar planuojami įgyvendinti projekta</text:span><text:span text:style-name="T788">i nėra finansuojami kitų finansavimo šaltinių lėšomis.</text:span></text:p>
      <text:p text:style-name="P789"><text:span text:style-name="T790">46</text:span><text:span text:style-name="T791">. Nustačiusi, ar pateikti projektiniai pasiūlymai tenkina nurodytus reikalavimus, Ministerija parengia tradicinių amatų centrų sąrašo projektą.<text:s/></text:span></text:p>
      <text:p text:style-name="P792"><text:span text:style-name="T793">47</text:span><text:span text:style-name="T794">. Iš projektinių pasiūlymų, atitinkančių rei</text:span><text:span text:style-name="T795">kalavimus, tradicinių amatų centrų sąrašo projektas sudaromas prioritetine eile atsižvelgiant į priemonės veiklai nustatytą paramos lėšų limitą ir Ministerijos sudarytos ekspertų komisijos siūlymus.<text:s/></text:span></text:p>
      <text:p text:style-name="P796"><text:span text:style-name="T797">48</text:span><text:span text:style-name="T798">. Parengtą pagal ekspertų vertinimą tradicinių ama</text:span><text:span text:style-name="T799">tų centrų sąrašo projektą Ministerija teikia svarstyti TPP tarybai.<text:s/></text:span></text:p>
      <text:p text:style-name="P800"><text:span text:style-name="T801">49</text:span><text:span text:style-name="T802">.</text:span><text:span text:style-name="T803"><text:s/>Per 10 darbo dienų nuo</text:span><text:span text:style-name="T804"><text:s/></text:span><text:span text:style-name="T805">Ministerijos kartu su ekspertų komisija sudaryto<text:s/></text:span><text:span text:style-name="T806">tradicinių amatų centrų<text:s/></text:span><text:span text:style-name="T807">sąrašo projekto gavimo dienos,</text:span><text:span text:style-name="T808"><text:s/>TPP tarybos sekretoriatas<text:s/></text:span><text:span text:style-name="T809">inicijuoja TPP tarybos posėdį, kurio metu priimama rekomendacija pritarti pateiktam<text:s/></text:span><text:span text:style-name="T810">tradicinių amatų centrų<text:s/></text:span><text:span text:style-name="T811">sąrašo projektui ir teikti jį tvirtinti. Grąžinto projekto pakartotinis svarstymas negali užtrukti ilgiau kaip iki kito artimiausio TPP tarybos posė</text:span><text:span text:style-name="T812">džio.<text:s/></text:span></text:p>
      <text:p text:style-name="P813"><text:span text:style-name="T814">50</text:span><text:span text:style-name="T815">. TPP tarybai rekomendavus pritarti pateiktam tradicinių amatų centrų sąrašo projektui, galutinį sprendimą dėl tradicinių amatų centrų<text:s/></text:span><text:span text:style-name="T816">sąrašo<text:s/></text:span><text:span text:style-name="T817">patvirtinimo priima Ministerija. Apie tokį Ministerijos sprendimą Agentūra ir pareiškėjai informuojam</text:span><text:span text:style-name="T818">i per 5 darbo dienas nuo jo patvirtinimo dienos. Patvirtintas sąrašas skelbiamas Ministerijos ir Agentūros interneto svetainėse. Patvirtintas tradicinių amatų centrų sąrašas taip pat siunčiamas regiono plėtros taryboms ir (arba) Lietuvos Respublikos vidaus</text:span><text:span text:style-name="T819"><text:s/>reikalų ministerijai.</text:span></text:p>
      <text:p text:style-name="P820"><text:span text:style-name="T821">Pasikeitus projektinio pasiūlymo duomenims, informuojami ekspertai ir TPP taryba.</text:span></text:p>
      <text:p text:style-name="P822"><text:span text:style-name="T823">51</text:span><text:span text:style-name="T824">. Ministerijos patvirtintas tradicinių amatų centrų sąrašas nėra galutinis sprendimas projektą finansuoti iš EŽŪFKP ir Lietuvos Respublikos valstybės biudžete numatytų bendrojo finansavimo paramos lėšų. Galutinis spendimas dėl projekto tinkamumo gauti para</text:span><text:span text:style-name="T825">mą priimamas Taisyklių 70 punkte nustatyta tvarka, prieš tai atlikus paramos paraiškų ir jų priedų patikros ir vertinimo procedūras.<text:s/></text:span></text:p>
      <text:p text:style-name="P826"><text:span text:style-name="T827">52</text:span><text:span text:style-name="T828">.<text:s/></text:span><text:span text:style-name="T829">Agentūra ne vėliau kaip per 5 darbo dienas nuo Ministerijos patvirtinto<text:s/></text:span><text:span text:style-name="T830">tradicinių amatų centrų<text:s/></text:span><text:span text:style-name="T831">sąrašo gavimo dien</text:span><text:span text:style-name="T832">os pareiškėjams išsiunčia pasiūlymą, kuriame rekomenduojama per 60 darbo dienų nuo šio pranešimo gavimo dienos pateikti paramos paraišką, būtiną pirmajame tradicinių amatų centrų sąraše nurodytiems projektams įvertinti, nurodydama pareiškėjui žinotiną info</text:span><text:span text:style-name="T833">rmaciją apie kitus privalomus pateikti dokumentus ir kitą projektų atrankos procesui būtiną pateikti informaciją.<text:s/></text:span><text:span text:style-name="T834">Pranešimas laikomas įteiktu praėjus<text:s/></text:span><text:span text:style-name="T835">7</text:span><text:span text:style-name="T836"><text:s/>darbo dienoms nuo pranešimo išsiuntimo paštu registruotu laišku dienos arba įteikus jį pareiškėjui pasir</text:span><text:span text:style-name="T837">ašytinai.</text:span></text:p>
      <text:p text:style-name="P838"><text:span text:style-name="T839">53</text:span><text:span text:style-name="T840">. Ministerija, atsižvelgdama į tai, kad tradicinių amatų centrų sąraše nurodytuose projektuose prašomų paramos lėšų suma neviršytų šio pobūdžio projektams finansuoti nustatyto paramos lėšų rezervo, kaip apibrėžta Taisyklių 8 punkte, gali ke</text:span><text:span text:style-name="T841">isti patvirtintą tradicinių amatų centrų sąrašą (išbraukiant numatytus įgyvendinti projektus, prioritetinė eilė tradicinių amatų sąraše atitinkamai pasislenka), jeigu:</text:span></text:p>
      <text:p text:style-name="P842"><text:span text:style-name="T843">53.1</text:span><text:span text:style-name="T844">. projekto vertinimo metu Agentūra priėmė sprendimą atmesti paramos paraišką;</text:span></text:p>
      <text:p text:style-name="P845"><text:span text:style-name="T846">53</text:span><text:span text:style-name="T847">.2</text:span><text:span text:style-name="T848">. Agentūra, Ministerija ir (arba) kita valstybės institucija pagal jai Lietuvos Respublikos teisės aktuose suteiktą kompetenciją pripažino sprendimą dėl projekto finansavimo netekusiu galios ar priėmė sprendimą nutraukti paramos sutartį;</text:span></text:p>
      <text:p text:style-name="P849"><text:span text:style-name="T850">53.3</text:span><text:span text:style-name="T851">. paai</text:span><text:span text:style-name="T852">škėjo, kad, pasirašius projektus, lieka nepanaudotų lėšų.<text:s/></text:span></text:p>
      <text:p text:style-name="P853"><text:span text:style-name="T854">54</text:span><text:span text:style-name="T855">. Patvirtinus ir paskelbus tradicinių amatų centrų sąrašą, tie pareiškėjai, kurių projektai patenka į finansuojamų iš nustatytų paramos lėšų rezervo eilę, turi pradėti vykdyti viešuosius pi</text:span><text:span text:style-name="T856">rkimus. Rekomenduojama, kad viešieji pirkimai būtų baigti vykdyti iki paramos paraiškos pateikimo Agentūrai dienos ir kad su atrinktu laimėtoju sutartis nebūtų sudaryta, kol nėra priimtas sprendimas dėl projekto finansavimo. Jei tokia sutartis pasirašoma p</text:span><text:span text:style-name="T857">rieš sprendimo dėl projekto finansavimo priėmimą, pareiškėjas projektą pradeda vykdyti savo rizika.<text:s/></text:span></text:p>
      <text:p text:style-name="P858"/>
      <text:p text:style-name="P859"><text:span text:style-name="T860">Paramos paraiškų priėmimas</text:span></text:p>
      <text:p text:style-name="P861"/>
      <text:p text:style-name="P862"><text:span text:style-name="T863">55</text:span><text:span text:style-name="T864">. Sudarius ir patvirtinus tradicinių amatų centrų sąrašą, pareiškėjas Programos administravimo taisyklėse nustatyta<text:s/></text:span><text:span text:style-name="T865">tvarka pildo ir Agentūrai teikia paramos paraišką ir kitus privalomus paramos paraiškos formoje nurodytus dokumentus. Rekomenduojama paramos paraišką ir kitus reikalaujamus dokumentus pateikti ne vėliau kaip per 60 darbo dienų. Tačiau pareiškėjo pageidavim</text:span><text:span text:style-name="T866">u, suderinus su Agentūra, šis terminas gali būti pratęstas. Užpildyta paramos paraiška ir kiti dokumentai pateikiami pareiškėjo (juridinio asmens) ar jo įgalioto asmens.<text:s/></text:span></text:p>
      <text:p text:style-name="P867"><text:span text:style-name="T868">56</text:span><text:span text:style-name="T869">. Paramos paraiškos forma skelbiama Ministerijos ir Agentūros interneto svetain</text:span><text:span text:style-name="T870">ėse. Kartu su paramos paraiška privalomai pateikiami dokumentai, nurodyti paramos paraiškos formoje. Informacija, anksčiau nurodyta projektiniame pasiūlyme, paramos paraiškoje nėra pateikiama (netaikoma, kai pildoma ir (arba) tikslinama projekto finansavim</text:span><text:span text:style-name="T871">o pagrindimo dalis ir (arba) informacija apie projekto partnerius).<text:s/></text:span></text:p>
      <text:p text:style-name="P872"><text:span text:style-name="T873">57</text:span><text:span text:style-name="T874">. Paramos paraiška ir jos priedai pildomi, komplektuojami ir teikiami Programos administravimo taisyklėse nustatyta tvarka. Kitaip užpildytos, sukomplektuotos ar pateiktos paramos p</text:span><text:span text:style-name="T875">araiškos nebus priimamos.<text:s/></text:span></text:p>
      <text:p text:style-name="P876"><text:span text:style-name="T877">58</text:span><text:span text:style-name="T878">. Paramos paraiškas priima iš pareiškėjų ir registruoja Agentūra pagal numatomą projekto įgyvendinimo vietą Programos administravimo taisyklėse nurodytais adresais ir tvarka.<text:s/></text:span></text:p>
      <text:p text:style-name="P879"><text:span text:style-name="T880">59</text:span><text:span text:style-name="T881">. Pareiškėjui per 55 punkte nustatytą rek</text:span><text:span text:style-name="T882">omenduojamą terminą nepristačius paramos paraiškos, Agentūra pareiškėjui siunčia arba įteikia pasirašytinai pranešimą, kuriame primenama apie projekto įtraukimą į tradicinių amatų centrų sąrašą ir galimybę teikti paramos paraišką ir kitus privalomus ir (ar</text:span><text:span text:style-name="T883">ba) papildomus dokumentus. Pranešimas laikomas įteiktu praėjus<text:s/></text:span><text:span text:style-name="T884">7</text:span><text:span text:style-name="T885"><text:s/>darbo dienoms nuo pranešimo išsiuntimo paštu registruotu laišku arba įteikus jį pareiškėjui pasirašytinai.<text:s/></text:span></text:p>
      <text:p text:style-name="P886"/>
      <text:p text:style-name="P887"><text:span text:style-name="T888">Projektų vertinimas, atranka ir tvirtinimas</text:span></text:p>
      <text:p text:style-name="P889"/>
      <text:p text:style-name="P890"><text:span text:style-name="T891">60</text:span><text:span text:style-name="T892">. Projektų vertinimas pradedamas nelaukiant paramos paraiškų priėmimo termino pabaigos. Projekto vertinimas negali trukti ilgiau kaip 2 mėnesius nuo paraiškos užregistravimo Agentūroje dienos. Į šį projekto vertinimo terminą neįskaičiuojami paklausimų pare</text:span><text:span text:style-name="T893">iškėjui ir patikrų vietoje, vykdomų Programos administravimo taisyklėse nustatyta tvarka, atlikimo terminai.<text:s/></text:span></text:p>
      <text:p text:style-name="P894"><text:span text:style-name="T895">61</text:span><text:span text:style-name="T896">. Projektų vertinimą sudaro:</text:span></text:p>
      <text:p text:style-name="P897"><text:span text:style-name="T898">61.1</text:span><text:span text:style-name="T899">. paramos paraiškų administracinės atitikties tikrinimas;</text:span></text:p>
      <text:p text:style-name="P900"><text:span text:style-name="T901">61.2</text:span><text:span text:style-name="T902">. tinkamumo skirti paramą vertinimas.<text:s/></text:span></text:p>
      <text:p text:style-name="P903"><text:span text:style-name="T904">62</text:span><text:span text:style-name="T905">. Projektai vertinami ir jų vertinimo procesas organizuojamas vadovaujantis Programos administravimo taisyklėse nustatyta tvarka ir Agentūros nustatytomis darbo procedūromis.</text:span></text:p>
      <text:p text:style-name="P906"><text:span text:style-name="T907">63</text:span><text:span text:style-name="T908">. Prieš užregistruojant paramos paraišką atliekamas administracinės</text:span><text:span text:style-name="T909"><text:s/>atitikties tikrinimas, kuris negali trukti ilgiau kaip 1 dieną. Administracinės atitikties tikrinimo metu nustatoma, ar paramos paraiška yra tinkamai užpildyta ir ar pateikti visi reikalaujami dokumentai. Jeigu atliekant administracinės atitikties tikrini</text:span><text:span text:style-name="T910">mą yra nustatoma, kad pateikti ne visi reikalaujami dokumentai ir (arba) paramos paraiška užpildyta netinkamai, paramos paraiška neregistruojama ir Agentūros darbuotojas pareiškėjui įteikia pranešimą, kuriame nurodomos paramos paraiškos neregistravimo prie</text:span><text:span text:style-name="T911">žastys.<text:s/></text:span></text:p>
      <text:p text:style-name="P912"><text:span text:style-name="T913">64</text:span><text:span text:style-name="T914">. Atlikus administracinės atitikties tikrinimą, tinkamai užpildytos paramos paraiškos yra užregistruojamos ir perduodamos į kitą vertinimo etapą.</text:span></text:p>
      <text:p text:style-name="P915"><text:span text:style-name="T916">65</text:span><text:span text:style-name="T917">. Informacija apie paramos paraiškas, kurių administracinės atitikties tikrinimas atliktas, skelbiama Agentūros interneto svetainėje Programos administravimo taisyklėse nustatyta tvarka.<text:s/></text:span></text:p>
      <text:p text:style-name="P918"><text:span text:style-name="T919">66</text:span><text:span text:style-name="T920">. Projekto tinkamumo skirti paramą vertinimą Agentūra turi org</text:span><text:span text:style-name="T921">anizuoti bendradarbiaudama su pareiškėju, t. y. Programos administravimo taisyklėse nustatytais terminais ir tvarka Agentūrai pateikus pastabas dėl paramos paraiškos ar jos priedų atitikties projektų tinkamumo kriterijams, pareiškėjas gali šiuos dokumentus</text:span><text:span text:style-name="T922"><text:s/>ir (arba) duomenis patikslinti.<text:s/></text:span></text:p>
      <text:p text:style-name="P923"><text:span text:style-name="T924">67</text:span><text:span text:style-name="T925">.<text:s/></text:span><text:span text:style-name="T926">Atlikdama projektų tinkamumo skirti paramą vertinimą, Agentūra gali pasitelkti nepriklausomus ekspertus, kaip nurodyta Programos administravimo taisyklėse.<text:s/></text:span></text:p>
      <text:p text:style-name="P927"><text:span text:style-name="T928">68</text:span><text:span text:style-name="T929">. P</text:span><text:span text:style-name="T930">riimant sprendimus dėl projektų tinkamumo, turi<text:s/></text:span><text:span text:style-name="T931">būti užtikrinama, kad, sudarius paramos sutartis, nebus viršytas Priemonės veiklai nustatytas paramos lėšų rezervas.<text:s/></text:span></text:p>
      <text:p text:style-name="P932"><text:span text:style-name="T933">69</text:span><text:span text:style-name="T934">.<text:s/></text:span><text:span text:style-name="T935">Galutinis sprendimas dėl paramos projektui skyrimo įteisinamas Agentūros direktoriaus įsakymu. Apie priimtą galutinį sprendimą Age</text:span><text:span text:style-name="T936">ntūra informuoja Ministeriją per 5 darbo dienas nuo jo priėmimo dienos.<text:s/></text:span></text:p>
      <text:p text:style-name="P937"><text:span text:style-name="T938">70</text:span><text:span text:style-name="T939">. Agentūra apie sprendimą dėl paramos skyrimo informuoja pareiškėjus registruotu laišku per 5 darbo dienas nuo sprendimo priėmimo dienos, pridėdama sprendimo išrašą. Informacija</text:span><text:span text:style-name="T940"><text:s/>apie priimtus sprendimus skirti paramą skelbiama Agentūros interneto svetainėje Programos administravimo taisyklėse nustatyta tvarka.<text:s/></text:span></text:p>
      <text:p text:style-name="P941"/>
      <text:p text:style-name="P942"><text:span text:style-name="T943">XI</text:span><text:span text:style-name="T944">.<text:s/></text:span><text:span text:style-name="T945">PARAMOS SUTARČIŲ SUDARYMAS<text:s/></text:span></text:p>
      <text:p text:style-name="P946"/>
      <text:p text:style-name="P947"><text:span text:style-name="T948">71</text:span><text:span text:style-name="T949">. Agentūra, priėmusi sprendimą skirti paramą, vadovaudamasi Programos administravimo taisyklėse nustatyta tvarka ir terminais, inicijuoja paramos sutarties rengimo ir pasirašymo procedūras.<text:s/></text:span></text:p>
      <text:p text:style-name="P950"><text:span text:style-name="T951">72</text:span><text:span text:style-name="T952">.<text:s/></text:span><text:span text:style-name="T953">Pavyzdinė paramos sutarties forma tvirtinama Lietuvos Res</text:span><text:span text:style-name="T954">publikos žemės ūkio ministro įsakymu ir skelbiama Agentūros interneto svetainėje, Ministerijos interneto svetainėje.</text:span></text:p>
      <text:p text:style-name="P955"><text:span text:style-name="T956">73</text:span><text:span text:style-name="T957">. Pareiškėjas, prieš pasirašydamas paramos sutartį, Agentūrai turi pranešti atsiskaitomosios banko sąskaitos, kurioje nekaupiamos pal</text:span><text:span text:style-name="T958">ūkanos, numerį, skirtą paramos lėšoms pervesti.</text:span></text:p>
      <text:p text:style-name="P959"><text:span text:style-name="T960">74</text:span><text:span text:style-name="T961">.<text:s/></text:span><text:span text:style-name="T962">Pareiškėjas, pasirašęs paramos sutartį, tampa paramos gavėju. Paramos gavėjas, nepanaudojęs visos skirtos paramos sumos dėl sumažėjusių projekte numatytų išlaidų vertės, gali numatyti padaryti papildo</text:span><text:span text:style-name="T963">mų tiesiogiai su vykdoma veikla susijusių tinkamų išlaidų.</text:span></text:p>
      <text:p text:style-name="P964"><text:span text:style-name="T965">75</text:span><text:span text:style-name="T966">.<text:s/></text:span><text:span text:style-name="T967">Informacija apie pasirašytas paramos sutartis skelbiama Agentūros interneto svetainėje Programos administravimo taisyklėse nustatyta tvarka.<text:s/></text:span></text:p>
      <text:p text:style-name="P968"><text:span text:style-name="T969">76</text:span><text:span text:style-name="T970">. Projekto vykdytojas po paramos sutartie</text:span><text:span text:style-name="T971">s pasirašymo turi teisę derinti viešųjų pirkimų dokumentaciją su Agentūros Kaimo plėtros ir žuvininkystės programų departamento Paramos administravimo skyriumi.</text:span></text:p>
      <text:p text:style-name="P972"/>
      <text:p text:style-name="P973"><text:span text:style-name="T974">XII</text:span><text:span text:style-name="T975">.<text:s/></text:span><text:span text:style-name="T976">MOKĖJIMO PRAŠYMO TEIKIMO, ADMINISTRAVIMO IR PARAMOS IŠMOKĖJIMO TVARKA</text:span></text:p>
      <text:p text:style-name="P977"/>
      <text:p text:style-name="P978"><text:span text:style-name="T979">77</text:span><text:span text:style-name="T980">. Para</text:span><text:span text:style-name="T981">mos gavėjas po kiekvieno projekto įgyvendinimo etapo, kaip nurodyta paramos sutartyje nustatytame mokėjimo prašymų teikimo tvarkaraštyje, pateikia nustatytos formos mokėjimo prašymą.</text:span></text:p>
      <text:p text:style-name="P982"><text:span text:style-name="T983">78</text:span><text:span text:style-name="T984">. Mokėjimo prašymo formos ir informacija apie pridedamus dokumentus</text:span><text:span text:style-name="T985"><text:s/>tvirtinama Agentūros direktoriaus įsakymu ir skelbiama Agentūros interneto svetainėje.<text:s/></text:span></text:p>
      <text:p text:style-name="P986"><text:span text:style-name="T987">79</text:span><text:span text:style-name="T988">. Paramos gavėjas mokėjimo prašymą ir susijusius dokumentus privalo užpildyti, sukomplektuoti ir pateikti Agentūrai pagal projekto įgyvendinimo vietą taip, kaip<text:s/></text:span><text:span text:style-name="T989">tai nurodyta Programos administravimo taisyklėse. Teikiant avanso, tarpinį ar galutinį mokėjimo prašymą, pildoma mokėjimo prašymo forma. Netinkamai užpildyti, sukomplektuoti ar pateikti mokėjimo prašymai nepriimami.</text:span></text:p>
      <text:p text:style-name="P990"><text:span text:style-name="T991">80</text:span><text:span text:style-name="T992">. Pavėluotai pateikus mokėjimo pra</text:span><text:span text:style-name="T993">šymą, paramos gavėjui taikomos Programos administravimo taisyklėse nustatytos sankcijos. Pavėluotai teikiami mokėjimo prašymai priimami 60 darbo dienų nuo paramos sutartyje nustatytos datos. Vėliau pateikti mokėjimo prašymai nepriimami.</text:span></text:p>
      <text:p text:style-name="P994"><text:span text:style-name="T995">81</text:span><text:span text:style-name="T996">. Jeigu param</text:span><text:span text:style-name="T997">os gavėjas dėl rimtų priežasčių nori pratęsti mokėjimo prašymo pateikimo terminą, jis iki nustatyto termino pabaigos turi Agentūrai pateikti argumentuotą prašymą dėl sutarties keitimo, pridėdamas dokumentus, įrodančius pateisinamas priežastis. Prašymas pak</text:span><text:span text:style-name="T998">eisti paramos sutartį turi būti įteiktas asmeniškai paramos gavėjo (juridinio asmens) arba jo įgalioto asmens, išsiųstas paštu registruotu laišku arba įteiktas pašto kurjerio. Agentūrai priėmus sprendimą pakeisti paramos sutartį, rengiamas paramos sutartie</text:span><text:span text:style-name="T999">s pakeitimas.</text:span></text:p>
      <text:p text:style-name="P1000"><text:span text:style-name="T1001">82</text:span><text:span text:style-name="T1002">. Jeigu paramos gavėjas dėl rimtų priežasčių nori pakeisti kitas paramos sutartyje nustatytas projekto įgyvendinimo sąlygas, jis turi Agentūrai pateikti argumentuotą prašymą dėl sutarties keitimo, pridėdamas dokumentus, įrodančius<text:s/></text:span><text:span text:style-name="T1003">pateisinamas priežastis. Prašymas pakeisti paramos sutartį turi būti įteiktas asmeniškai paramos gavėjo (juridinio asmens) arba jo įgalioto asmens, išsiųstas paštu registruotu laišku arba įteiktas pašto kurjerio. Agentūrai priėmus sprendimą pakeisti paramo</text:span><text:span text:style-name="T1004">s sutartį, rengiamas paramos sutarties pakeitimas.</text:span></text:p>
      <text:p text:style-name="P1005"><text:span text:style-name="T1006">83</text:span><text:span text:style-name="T1007">. Mokėjimo prašymą pateikus pavėluotai dėl nenugalimos jėgos (</text:span><text:span text:style-name="T1008">force majeure</text:span><text:span text:style-name="T1009">) aplinkybių, sankcijos netaikomos, tačiau paramos gavėjas privalo Agentūrai raštu paaiškinti vėlavimo priežastis ir (arba)<text:s/></text:span><text:span text:style-name="T1010">pateikti dokumentus, pagrindžiančius vėlavimo priežastis.</text:span></text:p>
      <text:p text:style-name="P1011"><text:span text:style-name="T1012">84</text:span><text:span text:style-name="T1013">. Paramos gavėjo ir (arba) projekto partnerio (jei projektas įgyvendinamas su partneriais) atsiskaitymai, susiję su projekto įgyvendinimu, turi vykti per finansines institucijas.</text:span></text:p>
      <text:p text:style-name="P1014"><text:span text:style-name="T1015">85</text:span><text:span text:style-name="T1016">. Kiekviename mokėjimo prašyme deklaruota tinkamų finansuoti išlaidų suma apmokama taip, kad būtų išlaikytas paramos sutartyje nustatytas paramos lėšų ir nuosavų lėšų santykis. Ši nuostata netaikoma, jeigu paramos gavėjas ir (arba) projekto partneris (jei<text:s/></text:span><text:span text:style-name="T1017">projektas įgyvendinamas su partneriais) prie projekto įgyvendinimo prisideda tik įnašu natūra (nekilojamuoju turtu).<text:s/></text:span></text:p>
      <text:p text:style-name="P1018"><text:span text:style-name="T1019">86</text:span><text:span text:style-name="T1020">. Agentūrai pateikti ir užregistruoti mokėjimo prašymai tikrinami ir vertinami Programos administravimo taisyklėse nustatyta tvarka<text:s/></text:span><text:span text:style-name="T1021">ir terminais. Agentūra turi įvertinti mokėjimo prašymą ir Ministerijai pateikti pinigų užsakymo paraišką per terminą, kuris negali būti ilgesnis kaip 60 kalendorinių dienų nuo mokėjimo prašymo gavimo ir užregistravimo Agentūroje dienos. Tais atvejais, kai<text:s/></text:span><text:span text:style-name="T1022">vertinant mokėjimo prašymą Agentūra paramos gavėjo prašo pateikti trūkstamus duomenis arba ištaisyti nurodytus mokėjimo prašymo trūkumus, Agentūra turi įvertinti mokėjimo prašymą ir Ministerijai pateikti pinigų užsakymo paraiškas per terminą, kuris negali<text:s/></text:span><text:span text:style-name="T1023">būti ilgesnis kaip 90 kalendorinių dienų nuo mokėjimo prašymo gavimo ir užregistravimo Agentūroje dienos.</text:span></text:p>
      <text:p text:style-name="P1024"><text:span text:style-name="T1025">87</text:span><text:span text:style-name="T1026">. Projekto, įgyvendinamo pagal Priemonę, tinkamoms finansuoti išlaidoms apmokėti taikomi šie paramos lėšų išmokėjimo būdai: išlaidų kompensavimo</text:span><text:span text:style-name="T1027"><text:s/>su avanso mokėjimu, išlaidų kompensavimo. Konkretus paramos lėšų išmokėjimo būdas nustatomas paramos sutartyje.<text:s/></text:span></text:p>
      <text:p text:style-name="P1028"><text:span text:style-name="T1029">88</text:span><text:span text:style-name="T1030">. Pagal patirtų išlaidų kompensavimo su avanso mokėjimu būdą:</text:span></text:p>
      <text:p text:style-name="P1031"><text:span text:style-name="T1032">88.1</text:span><text:span text:style-name="T1033">. paramos lėšos gali būti išmokamos paramos gavėjui Programos admini</text:span><text:span text:style-name="T1034">stravimo taisyklėse nustatyta tvarka;</text:span></text:p>
      <text:p text:style-name="P1035"><text:span text:style-name="T1036">88.2</text:span><text:span text:style-name="T1037">. avanso dydis, išmokamas paramos gavėjui, negali būti didesnis kaip 20 procentų paramos lėšų, skirtų projektui įgyvendinti, sumos. Jei, vadovaujantis Programos administravimo taisyklių nuostatomis, paramos gav</text:span><text:span text:style-name="T1038">ėjui numatyta finansuoti ir PVM suma, avanso dydis negali būti didesnis kaip 20 proc. paramos lėšų, skirtų projektui įgyvendinti, sumos ir PVM, kuris, vadovaujantis Programos administravimo taisyklėse nustatyta tvarka, apmokamas iš šiam tikslui skirtų Mini</text:span><text:span text:style-name="T1039">sterijos bendrųjų valstybės biudžeto asignavimų, sumos;<text:s/></text:span></text:p>
      <text:p text:style-name="P1040"><text:span text:style-name="T1041">88.3</text:span><text:span text:style-name="T1042">. avanso dalis išmokama paramos gavėjui pateikus pirmąjį avanso mokėjimo prašymą;<text:s/></text:span></text:p>
      <text:p text:style-name="P1043"><text:span text:style-name="T1044">88.4</text:span><text:span text:style-name="T1045">. paramos gavėjas paramos sutartyje nustatytu periodiškumu teikia Agentūrai mokėjimo prašymus, kuriu</text:span><text:span text:style-name="T1046">ose deklaruoja padarytas ir apmokėtas projekto išlaidas Programos administravimo taisyklėse nustatyta tvarka. Pirmąjį tarpinio mokėjimo prašymą paramos gavėjas turi pateikti Agentūrai ne vėliau kaip po 3 mėnesių nuo avanso gavimo dienos. Jeigu per 3 mėnesi</text:span><text:span text:style-name="T1047">us nuo avanso gavimo dienos paramos gavėjas nepradeda įgyvendinti projekto ir nepatiria išlaidų, jis, praėjus 3 mėnesiams, per 5 darbo dienas privalo grąžinti visą avansą Agentūrai. Apie grąžintas ir (arba) susigrąžintinas avanso lėšas Agentūra informuoja<text:s/></text:span><text:span text:style-name="T1048">Ministeriją. Paramos sutartyje taip pat nustatomas galutinio mokėjimo prašymo pateikimo terminas;</text:span></text:p>
      <text:p text:style-name="P1049"><text:span text:style-name="T1050">88.5</text:span><text:span text:style-name="T1051">. kai bendra pagal paramos gavėjo pateiktus mokėjimo prašymus kompensuota ir avansu paramos gavėjui išmokėta suma pasiekia projektui įgyvendinti skirt</text:span><text:span text:style-name="T1052">ą paramos lėšų sumą, projekto įgyvendinimo išlaidos toliau nekompensuojamos. Kai bendra pagal paramos gavėjo pateiktus mokėjimo prašymus kompensuota ir avansu paramos gavėjui išmokėta PVM suma, apmokama vadovaujantis Taisyklių 35 punkte nustatyta tvarka, p</text:span><text:span text:style-name="T1053">asiekia sutartyje numatytą sumą, toliau PVM nuo apmokestinamosios prekių ir (ar) paslaugų, už kurias mokama iš EŽŪFKP ir nacionaliniame biudžete numatytų bendrojo finansavimo lėšų, vertės neapmokamas;</text:span></text:p>
      <text:p text:style-name="P1054"><text:span text:style-name="T1055">88.6</text:span><text:span text:style-name="T1056">. baigęs įgyvendinti projektą, paramos gavėjas<text:s/></text:span><text:span text:style-name="T1057">Programos administravimo taisyklėse nustatyta tvarka teikia Agentūrai galutinį mokėjimo prašymą ir galutinę projekto įgyvendinimo ataskaitą. Jei paramos gavėjui nustatytas finansuoti PVM, kaip nurodyta Taisyklių 35 punkte, galutiniame mokėjimo prašyme taip</text:span><text:span text:style-name="T1058"><text:s/>pat nurodoma ir PVM suma;</text:span></text:p>
      <text:p text:style-name="P1059"><text:span text:style-name="T1060">88.7</text:span><text:span text:style-name="T1061">. galutinį mokėjimo prašymą Agentūra nagrinėja ir, esant poreikiui, papildomų priemonių ir procedūrų imasi vadovaudamasi Programos administravimo taisyklėse nustatyta tvarka;</text:span></text:p>
      <text:p text:style-name="P1062"><text:span text:style-name="T1063">88.8</text:span><text:span text:style-name="T1064">. paramos gavėjas gali teikti keletą m</text:span><text:span text:style-name="T1065">okėjimo prašymų. Rekomenduojama teikti iki penkių mokėjimo prašymų, įskaitant avanso mokėjimo prašymą.<text:s/></text:span></text:p>
      <text:p text:style-name="P1066"><text:span text:style-name="T1067">89</text:span><text:span text:style-name="T1068">. Pagal patirtų išlaidų kompensavimo mokėjimo būdą:</text:span></text:p>
      <text:p text:style-name="P1069"><text:span text:style-name="T1070">89.1</text:span><text:span text:style-name="T1071">. paramos lėšos gali būti išmokamos savivaldybės institucijų ar įstaigų, arba kitų vie</text:span><text:span text:style-name="T1072">šųjų juridinių asmenų įgyvendinamiems projektams finansuoti Programos administravimo taisyklėse nustatyta tvarka;</text:span></text:p>
      <text:p text:style-name="P1073"><text:span text:style-name="T1074">89.2</text:span><text:span text:style-name="T1075">. paramos gavėjas pradeda įgyvendinti projektą savo lėšomis ir paramos sutartyje nustatytu periodiškumu teikia Agentūrai mokėjimo praš</text:span><text:span text:style-name="T1076">ymus, kaip nurodyta Programos administravimo taisyklėse;</text:span></text:p>
      <text:p text:style-name="P1077"><text:span text:style-name="T1078">89.3</text:span><text:span text:style-name="T1079">. baigęs įgyvendinti projektą, paramos gavėjas Taisyklių 88.6 punkte nurodyta tvarka teikia Agentūrai galutinį mokėjimo prašymą ir galutinę projekto įgyvendinimo ataskaitą;</text:span></text:p>
      <text:p text:style-name="P1080"><text:span text:style-name="T1081">89.4</text:span><text:span text:style-name="T1082">. paramos gavėjas gali teikti keletą mokėjimo prašymų. Rekomenduojama teikti iki trijų mokėjimo prašymų.<text:s/></text:span></text:p>
      <text:p text:style-name="P1083"><text:span text:style-name="T1084">90</text:span><text:span text:style-name="T1085">. Paramos lėšos paramos gavėjui išmokamos Programos administravimo taisyklėse nustatyta tvarka ir terminais.<text:s/></text:span></text:p>
      <text:p text:style-name="P1086"><text:span text:style-name="T1087">91</text:span><text:span text:style-name="T1088">. Tais atvejais, kai proje</text:span><text:span text:style-name="T1089">ktas vykdomas su partneriu, finansavimą, skirtą visam projektui įgyvendinti, tiesiogiai gauna tik paramos gavėjas, kuris pats atsiskaito su projekto partneriu. Projekto partneris tiesiogiai paramos lėšų negauna.</text:span></text:p>
      <text:p text:style-name="P1090"/>
      <text:p text:style-name="P1091"><text:span text:style-name="T1092">XIII</text:span><text:span text:style-name="T1093">.<text:s/></text:span><text:span text:style-name="T1094">PROJEKTŲ ĮGYVENDINIMO PRIEŽIŪRA</text:span><text:span text:style-name="T1095"><text:s/>IR PATIKROS</text:span></text:p>
      <text:p text:style-name="P1096"/>
      <text:p text:style-name="P1097"><text:span text:style-name="T1098">92</text:span><text:span text:style-name="T1099">. Paramos gavėjas Agentūrai projekto įgyvendinimo ataskaitas ir veiklą pagrindžiančius dokumentus pateikia Programos administravimo taisyklėse nustatyta tvarka.</text:span></text:p>
      <text:p text:style-name="P1100"><text:span text:style-name="T1101">93</text:span><text:span text:style-name="T1102">. Patikrų vietoje atlikimo tvarka numatyta Programos administravimo t</text:span><text:span text:style-name="T1103">aisyklėse.</text:span></text:p>
      <text:p text:style-name="P1104"><text:span text:style-name="T1105">94</text:span><text:span text:style-name="T1106">. Paramos gavėjui nesilaikant paramos skyrimo reikalavimų ir pažeidžiant paramos sutartyje nustatytus įsipareigojimus, Programos administravimo taisyklėse nustatyta tvarka taikomos sankcijos.</text:span></text:p>
      <text:p text:style-name="P1107"/>
      <text:p text:style-name="P1108"><text:span text:style-name="T1109">XIV</text:span><text:span text:style-name="T1110">.<text:s/></text:span><text:span text:style-name="T1111">BAIGIAMOSIOS NUOSTATOS</text:span></text:p>
      <text:p text:style-name="P1112"/>
      <text:p text:style-name="P1113"><text:span text:style-name="T1114">95</text:span><text:span text:style-name="T1115">.<text:s/></text:span><text:span text:style-name="T1116">Projektų dokumentų saugojimo reikalavimai, Agentūros ir (arba) Ministerijos priimtų sprendimų, veiksmų ar neveikimo, susijusių su projektų, pateiktų pagal Priemonę, administravimu, vertinimu, atranka ir mokėjimo prašymų administravimu, apskundimo tvarka ir</text:span><text:span text:style-name="T1117"><text:s/>kita Taisyklėse nenurodyta informacija yra pateikiama Programos administravimo taisyklėse ir kituose teisės aktuose.</text:span></text:p>
      <text:p text:style-name="P1118"><text:span text:style-name="T1119">96</text:span><text:span text:style-name="T1120">. Pasikeitus Taisyklėse nurodytiems teisės aktams, tiesiogiai taikomos naujos šių teisės aktų nuostatos.</text:span></text:p>
      <text:p text:style-name="P1121"/>
      <text:p text:style-name="P1122">_________________</text:p>
      <text:p text:style-name="P1123">Priedo pakeitimai:</text:p>
      <text:p text:style-name="P1124"><text:span text:style-name="T1125">Nr.<text:s/></text:span><text:a xlink:href="https://www.e-tar.lt/portal/legalAct.html?documentId=TAR.806F867F3933" office:target-frame-name="_top" xlink:show="replace"><text:span text:style-name="T1126">3D-529</text:span></text:a><text:span text:style-name="T1127">, 2011-06-28, Žin., 2011, Nr. 81-3980 (2011-07-05), i. k. 1112330ISAK003D-529</text:span></text:p>
      <text:p text:style-name="Normal"/>
      <text:p text:style-name="P1128">Lietuvos kaimo plėtros<text:s/></text:p>
      <text:p text:style-name="P1129">2007–2013 metų programos priemonės<text:s/></text:p>
      <text:p text:style-name="P1130">„Kaimo atnaujinimas ir plėtra“ veiklos<text:s/></text:p>
      <text:p text:style-name="P1131">„Tradicinių amatų centrų kūrimas ir (arba)<text:s/></text:p>
      <text:p text:style-name="P1132">plėtra“ įgyvendinimo planavimo būdu<text:s/></text:p>
      <text:p text:style-name="P1133">taisyklių<text:s/></text:p>
      <text:p text:style-name="P1134">1<text:s/>priedas<text:s/></text:p>
      <text:p text:style-name="P1135">(Lietuvos Respublikos žemės ūkio ministro<text:s/></text:p>
      <text:p text:style-name="P1136">2011 m. birželio 28 d. įsakymo Nr. 3D-529<text:s/></text:p>
      <text:p text:style-name="P1137">redakcija)</text:p>
      <text:p text:style-name="P1138"/>
      <text:p text:style-name="P1139"><text:span text:style-name="T1140">(Projektinio<text:s/></text:span><text:span text:style-name="T1141">pasiūlymo forma)<text:s/></text:span></text:p>
      <text:p text:style-name="P1142"/>
      <text:p text:style-name="P1143">_________________________________</text:p>
      <text:p text:style-name="P1144">(dokumento sudarytojo pavadinimas)</text:p>
      <text:p text:style-name="P1145">_________________________________</text:p>
      <text:p text:style-name="P1146">(įstaigos duomenys)</text:p>
      <text:p text:style-name="P1147"/>
      <text:p text:style-name="P1148">Žemės ūkio ministerijos</text:p>
      <text:p text:style-name="P1149">Kaimo plėtros departamento</text:p>
      <text:p text:style-name="P1150">Tautinio paveldo ir mokymo skyriui</text:p>
      <text:p text:style-name="P1151"/>
      <text:p text:style-name="P1152"><text:span text:style-name="T1153">PROJEKTINIS PASIŪLYMAS<text:s/></text:span><text:span text:style-name="T1154"><text:line-break/></text:span><text:span text:style-name="T1155">gauti paramą pagal lietuvos Kaimo plėtros 2007–2013 metų programos priemonės<text:s/></text:span><text:span text:style-name="T1156">„KAIMO ATNAUJINIMAS IR PLĖTRA</text:span><text:span text:style-name="T1157">“ VEIKLą „tRADICINIŲ AMATŲ CENTRŲ KŪRIMAS ir (arba) plėtra“</text:span></text:p>
      <text:p text:style-name="P1158"/>
      <text:p text:style-name="P1159"><text:span text:style-name="T1160">_________ N</text:span>r<text:span text:style-name="T1161">. ______</text:span></text:p>
      <text:p text:style-name="P1162">(data)</text:p>
      <text:p text:style-name="P1163"/>
      <text:p text:style-name="P1164">I. Projektinio pasiūlymo teikėjas</text:p>
      <table:table table:style-name="Table1165">
        <table:table-columns>
          <table:table-column table:style-name="TableColumn1166"/>
          <table:table-column table:style-name="TableColumn1167"/>
        </table:table-columns>
        <table:table-row table:style-name="TableRow1168">
          <table:table-cell table:style-name="TableCell1169">
            <text:p text:style-name="P1170">Projektinio pasiūlymo teikėjo pavadinimas</text:p>
          </table:table-cell>
          <table:table-cell table:style-name="TableCell1171">
            <text:p text:style-name="P1172"/>
          </table:table-cell>
        </table:table-row>
        <table:table-row table:style-name="TableRow1173">
          <table:table-cell table:style-name="TableCell1174" table:number-rows-spanned="3">
            <text:p text:style-name="P1175">Projektinio pasiūlymo teikėjo rekvizitai</text:p>
          </table:table-cell>
          <table:table-cell table:style-name="TableCell1176">
            <text:p text:style-name="P1177"><text:span text:style-name="T1178">Buveinės adresas<text:s/></text:span><text:span text:style-name="T1179">(gatvė, namo nr., pašto indeksas, vietovė)</text:span></text:p>
          </table:table-cell>
        </table:table-row>
        <table:table-row table:style-name="TableRow1180">
          <table:covered-table-cell>
            <text:p text:style-name="P1181"/>
          </table:covered-table-cell>
          <table:table-cell table:style-name="TableCell1182">
            <text:p text:style-name="P1183">Telefonas<text:s/></text:p>
          </table:table-cell>
        </table:table-row>
        <table:table-row table:style-name="TableRow1184">
          <table:covered-table-cell>
            <text:p text:style-name="P1185"/>
          </table:covered-table-cell>
          <table:table-cell table:style-name="TableCell1186">
            <text:p text:style-name="P1187">Faksas<text:s/></text:p>
          </table:table-cell>
        </table:table-row>
        <table:table-row table:style-name="TableRow1188">
          <table:table-cell table:style-name="TableCell1189" table:number-rows-spanned="6">
            <text:p text:style-name="P1190">Projektinio pasiūlymo teikėjo vadovas / atsakingas asmuo</text:p>
          </table:table-cell>
          <table:table-cell table:style-name="TableCell1191">
            <text:p text:style-name="P1192">Vardas</text:p>
          </table:table-cell>
        </table:table-row>
        <table:table-row table:style-name="TableRow1193">
          <table:covered-table-cell>
            <text:p text:style-name="P1194"/>
          </table:covered-table-cell>
          <table:table-cell table:style-name="TableCell1195">
            <text:p text:style-name="P1196">Pavardė</text:p>
          </table:table-cell>
        </table:table-row>
        <table:table-row table:style-name="TableRow1197">
          <table:covered-table-cell>
            <text:p text:style-name="P1198"/>
          </table:covered-table-cell>
          <table:table-cell table:style-name="TableCell1199">
            <text:p text:style-name="P1200">Pareigos</text:p>
          </table:table-cell>
        </table:table-row>
        <table:table-row table:style-name="TableRow1201">
          <table:covered-table-cell>
            <text:p text:style-name="P1202"/>
          </table:covered-table-cell>
          <table:table-cell table:style-name="TableCell1203">
            <text:p text:style-name="P1204">Telefonas</text:p>
          </table:table-cell>
        </table:table-row>
        <table:table-row table:style-name="TableRow1205">
          <table:covered-table-cell>
            <text:p text:style-name="P1206"/>
          </table:covered-table-cell>
          <table:table-cell table:style-name="TableCell1207">
            <text:p text:style-name="P1208">Faksas</text:p>
          </table:table-cell>
        </table:table-row>
        <table:table-row table:style-name="TableRow1209">
          <table:covered-table-cell>
            <text:p text:style-name="P1210"/>
          </table:covered-table-cell>
          <table:table-cell table:style-name="TableCell1211">
            <text:p text:style-name="P1212">El.<text:s/>pašto adresas</text:p>
          </table:table-cell>
        </table:table-row>
        <table:table-row table:style-name="TableRow1213">
          <table:table-cell table:style-name="TableCell1214" table:number-rows-spanned="6">
            <text:p text:style-name="P1215">Asmuo ryšiams</text:p>
          </table:table-cell>
          <table:table-cell table:style-name="TableCell1216">
            <text:p text:style-name="P1217">Vardas</text:p>
          </table:table-cell>
        </table:table-row>
        <table:table-row table:style-name="TableRow1218">
          <table:covered-table-cell>
            <text:p text:style-name="P1219"/>
          </table:covered-table-cell>
          <table:table-cell table:style-name="TableCell1220">
            <text:p text:style-name="P1221">Pavardė</text:p>
          </table:table-cell>
        </table:table-row>
        <table:table-row table:style-name="TableRow1222">
          <table:covered-table-cell>
            <text:p text:style-name="P1223"/>
          </table:covered-table-cell>
          <table:table-cell table:style-name="TableCell1224">
            <text:p text:style-name="P1225">Pareigos</text:p>
          </table:table-cell>
        </table:table-row>
        <table:table-row table:style-name="TableRow1226">
          <table:covered-table-cell>
            <text:p text:style-name="P1227"/>
          </table:covered-table-cell>
          <table:table-cell table:style-name="TableCell1228">
            <text:p text:style-name="P1229">Telefonas</text:p>
          </table:table-cell>
        </table:table-row>
        <table:table-row table:style-name="TableRow1230">
          <table:covered-table-cell>
            <text:p text:style-name="P1231"/>
          </table:covered-table-cell>
          <table:table-cell table:style-name="TableCell1232">
            <text:p text:style-name="P1233">Faksas</text:p>
          </table:table-cell>
        </table:table-row>
        <table:table-row table:style-name="TableRow1234">
          <table:covered-table-cell>
            <text:p text:style-name="P1235"/>
          </table:covered-table-cell>
          <table:table-cell table:style-name="TableCell1236">
            <text:p text:style-name="P1237">El. pašto adresas</text:p>
          </table:table-cell>
        </table:table-row>
        <table:table-row table:style-name="TableRow1238">
          <table:table-cell table:style-name="TableCell1239" table:number-rows-spanned="3">
            <text:p text:style-name="P1240">Projektinio pasiūlymo atitiktis</text:p>
          </table:table-cell>
          <table:table-cell table:style-name="TableCell1241">
            <text:p text:style-name="P1242">Savivaldybės strateginiams, regiono plėtros planams</text:p>
          </table:table-cell>
        </table:table-row>
        <table:table-row table:style-name="TableRow1243">
          <table:covered-table-cell>
            <text:p text:style-name="P1244"/>
          </table:covered-table-cell>
          <table:table-cell table:style-name="TableCell1245">
            <text:p text:style-name="P1246">Nacionalinėms strategijoms</text:p>
          </table:table-cell>
        </table:table-row>
        <table:table-row table:style-name="TableRow1247">
          <table:covered-table-cell>
            <text:p text:style-name="P1248"/>
          </table:covered-table-cell>
          <table:table-cell table:style-name="TableCell1249">
            <text:p text:style-name="P1250">Kitiems specialiesiems projektų tinkamumo<text:s/>kriterijams</text:p>
          </table:table-cell>
        </table:table-row>
      </table:table>
      <text:p text:style-name="P1251"/>
      <text:p text:style-name="P1252">II. Projekto partneris<text:s/></text:p>
      <text:p text:style-name="P1253"><text:span text:style-name="T1254">(jei yra keli partneriai, pildoma apie kiekvieną partnerį atskirai)</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Ar projektą numatoma vykdyti su partneriu<text:s/></text:p>
          </table:table-cell>
          <table:table-cell table:style-name="TableCell1261">
            <text:p text:style-name="P1262"><text:span text:style-name="T1263">□<text:s/></text:span><text:span text:style-name="T1264">Taip <text:s text:c="5"/></text:span><text:span text:style-name="T1265">□<text:s/></text:span><text:span text:style-name="T1266"><text:s/>Ne</text:span></text:p>
          </table:table-cell>
        </table:table-row>
        <table:table-row table:style-name="TableRow1267">
          <table:table-cell table:style-name="TableCell1268" table:number-columns-spanned="2">
            <text:p text:style-name="P1269">Jei pažymėjote „taip“, prašome pateikti duomenis apie partnerį:</text:p>
          </table:table-cell>
          <table:covered-table-cell/>
        </table:table-row>
        <table:table-row table:style-name="TableRow1270">
          <table:table-cell table:style-name="TableCell1271">
            <text:p text:style-name="P1272"><text:span text:style-name="T1273">Partnerio Nr. (...)<text:s/></text:span><text:span text:style-name="T1274">teisinė forma</text:span></text:p>
          </table:table-cell>
          <table:table-cell table:style-name="TableCell1275">
            <text:p text:style-name="P1276">Viešasis juridinis asmuo</text:p>
          </table:table-cell>
        </table:table-row>
        <table:table-row table:style-name="TableRow1277">
          <table:table-cell table:style-name="TableCell1278" table:number-rows-spanned="3">
            <text:p text:style-name="P1279">Partnerio Nr. (...) rekvizitai<text:s/></text:p>
          </table:table-cell>
          <table:table-cell table:style-name="TableCell1280">
            <text:p text:style-name="P1281">Pavadinimas/vardas, pavardė</text:p>
          </table:table-cell>
        </table:table-row>
        <table:table-row table:style-name="TableRow1282">
          <table:covered-table-cell>
            <text:p text:style-name="P1283"/>
          </table:covered-table-cell>
          <table:table-cell table:style-name="TableCell1284">
            <text:p text:style-name="P1285">Juridinio asmens registravimo/asmens kodas</text:p>
          </table:table-cell>
        </table:table-row>
        <table:table-row table:style-name="TableRow1286">
          <table:covered-table-cell>
            <text:p text:style-name="P1287"/>
          </table:covered-table-cell>
          <table:table-cell table:style-name="TableCell1288">
            <text:p text:style-name="P1289">Adresas, telefonas pasiteirauti, el. pašto adresas</text:p>
          </table:table-cell>
        </table:table-row>
        <table:table-row table:style-name="TableRow1290">
          <table:table-cell table:style-name="TableCell1291">
            <text:p text:style-name="P1292">Partnerio Nr. (...) pasirinkimo motyvai, partnerystės<text:s/>pagrindimas</text:p>
          </table:table-cell>
          <table:table-cell table:style-name="TableCell1293">
            <text:p text:style-name="P1294">(trumpai, 3–4 sakiniais, nurodomos projekto partnerio pasirinkimo priežastys, planuojami partnerio indėlio įgyvendinant projektą būdai ir pagrindžiama pridėtinė projekto, įgyvendinamo su partneriu, vertė)</text:p>
          </table:table-cell>
        </table:table-row>
      </table:table>
      <text:p text:style-name="P1295"/>
      <text:p text:style-name="P1296">III. Duomenys apie projektinį pasiūlymą<text: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3" table:number-rows-spanned="2">
            <text:p text:style-name="P1306">Duomenys apie Lietuvos kaimo plėtros 2007–2013 metų programos (toliau – Programa) priemonę, pagal kurią bus rengiamas projektas</text:p>
          </table:table-cell>
          <table:covered-table-cell/>
          <table:covered-table-cell/>
          <table:table-cell table:style-name="TableCell1307" table:number-columns-spanned="3">
            <text:p text:style-name="P1308">Priemonės kodas<text:s/></text:p>
            <text:p text:style-name="P1309">322</text:p>
          </table:table-cell>
          <table:covered-table-cell/>
          <table:covered-table-cell/>
        </table:table-row>
        <table:table-row table:style-name="TableRow1310">
          <table:covered-table-cell>
            <text:p text:style-name="P1311"/>
          </table:covered-table-cell>
          <table:covered-table-cell/>
          <table:covered-table-cell/>
          <table:table-cell table:style-name="TableCell1312" table:number-columns-spanned="3">
            <text:p text:style-name="P1313">Priemonės pavadinimas</text:p>
            <text:p text:style-name="P1314">Kaimo atnaujinimas ir plėtra (projektų įgyvendinimas planavimo būdu)(toliau –<text:s/>Priemonė)</text:p>
          </table:table-cell>
          <table:covered-table-cell/>
          <table:covered-table-cell/>
        </table:table-row>
        <table:table-row table:style-name="TableRow1315">
          <table:table-cell table:style-name="TableCell1316" table:number-columns-spanned="3">
            <text:p text:style-name="P1317">Projekto pavadinimas</text:p>
          </table: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6">
            <text:p text:style-name="P1322"><text:span text:style-name="T1323">Projekte numatyta veikla</text:span></text:p>
          </table:table-cell>
          <table:covered-table-cell/>
          <table:covered-table-cell/>
          <table:covered-table-cell/>
          <table:covered-table-cell/>
          <table:covered-table-cell/>
        </table:table-row>
        <table:table-row table:style-name="TableRow1324">
          <table:table-cell table:style-name="TableCell1325" table:number-columns-spanned="4">
            <text:p text:style-name="P1326">Veikla</text:p>
          </table:table-cell>
          <table:covered-table-cell/>
          <table:covered-table-cell/>
          <table:covered-table-cell/>
          <table:table-cell table:style-name="TableCell1327">
            <text:p text:style-name="P1328">žyma</text:p>
          </table:table-cell>
          <table:table-cell table:style-name="TableCell1329">
            <text:p text:style-name="P1330">Objektas</text:p>
          </table:table-cell>
        </table:table-row>
        <table:table-row table:style-name="TableRow1331">
          <table:table-cell table:style-name="TableCell1332">
            <text:p text:style-name="P1333"/>
          </table:table-cell>
          <table:table-cell table:style-name="TableCell1334" table:number-columns-spanned="3">
            <text:p text:style-name="P1335"><text:span text:style-name="T1336">Tradicinių amatų centrų kūrimas ir (arba) plėtra<text:s/></text:span></text:p>
          </table:table-cell>
          <table:covered-table-cell/>
          <table:covered-table-cell/>
          <table:table-cell table:style-name="TableCell1337">
            <text:p text:style-name="P1338"><text:span text:style-name="T1339">□</text:span></text:p>
          </table:table-cell>
          <table:table-cell table:style-name="TableCell1340">
            <text:p text:style-name="P1341"><text:span text:style-name="T1342">(nurodyti objekto (-ų) registracijos Nr., pavadinimą ir (arba) adresą, vietovę, į kurią orientuotas projektas)</text:span><text:span text:style-name="T1343"><text:s/></text:span></text:p>
          </table:table-cell>
        </table:table-row>
        <table:table-row table:style-name="TableRow1344">
          <table:table-cell table:style-name="TableCell1345" table:number-columns-spanned="2" table:number-rows-spanned="2">
            <text:p text:style-name="P1346">Projekto<text:s/>įgyvendinimo vietovė</text:p>
          </table:table-cell>
          <table:covered-table-cell/>
          <table:table-cell table:style-name="TableCell1347" table:number-columns-spanned="4">
            <text:p text:style-name="P1348">Savivaldybė (-ės)</text:p>
          </table:table-cell>
          <table:covered-table-cell/>
          <table:covered-table-cell/>
          <table:covered-table-cell/>
        </table:table-row>
        <table:table-row table:style-name="TableRow1349">
          <table:covered-table-cell>
            <text:p text:style-name="P1350"/>
          </table:covered-table-cell>
          <table:covered-table-cell/>
          <table:table-cell table:style-name="TableCell1351" table:number-columns-spanned="4">
            <text:p text:style-name="P1352">Gyvenamoji (-osios) vietovė (-ės)</text:p>
          </table:table-cell>
          <table:covered-table-cell/>
          <table:covered-table-cell/>
          <table:covered-table-cell/>
        </table:table-row>
        <table:table-row table:style-name="TableRow1353">
          <table:table-cell table:style-name="TableCell1354" table:number-columns-spanned="2">
            <text:p text:style-name="P1355">Numatoma projekto vertė su PVM (Lt)</text:p>
          </table: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2">
            <text:p text:style-name="P1360">Numatoma projekto vertė be PVM (Lt)<text:s/></text:p>
          </table: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2">
            <text:p text:style-name="P1365"><text:span text:style-name="T1366">Prašoma paramos lėšų suma (Lt)</text:span></text:p>
          </table:table-cell>
          <table:covered-table-cell/>
          <table:table-cell table:style-name="TableCell1367" table:number-columns-spanned="4">
            <text:p text:style-name="P1368"><text:span text:style-name="T1369">(nurodoma bendra prašoma paramos suma nuo tinkamų finansuoti projekto<text:s/></text:span><text:span text:style-name="T1370">išlaidų, kuri turi sutapti su VIII lentelės 1 eilutėje nurodyta suma)</text:span></text:p>
          </table:table-cell>
          <table:covered-table-cell/>
          <table:covered-table-cell/>
          <table:covered-table-cell/>
        </table:table-row>
        <table:table-row table:style-name="TableRow1371">
          <table:table-cell table:style-name="TableCell1372" table:number-columns-spanned="2">
            <text:p text:style-name="P1373">Prašoma lėšų suma PVM kompensuoti (Lt)</text:p>
          </table:table-cell>
          <table:covered-table-cell/>
          <table:table-cell table:style-name="TableCell1374" table:number-columns-spanned="4">
            <text:p text:style-name="P1375"><text:span text:style-name="T1376">(nurodoma i</text:span><text:span text:style-name="T1377">š paramos lėšų netinkama finansuoti PVM suma, kuri apmokama iš šiam tikslui skirtų ministerijos bendrųjų valstybės biudžeto asignavimų)</text:span></text:p>
          </table:table-cell>
          <table:covered-table-cell/>
          <table:covered-table-cell/>
          <table:covered-table-cell/>
        </table:table-row>
        <table:table-row table:style-name="TableRow1378">
          <table:table-cell table:style-name="TableCell1379" table:number-columns-spanned="2">
            <text:p text:style-name="P1380">Numatoma projekto pradžia</text:p>
          </table:table-cell>
          <table:covered-table-cell/>
          <table:table-cell table:style-name="TableCell1381" table:number-columns-spanned="4">
            <text:p text:style-name="P1382">Metai / mėnesiai</text:p>
          </table:table-cell>
          <table:covered-table-cell/>
          <table:covered-table-cell/>
          <table:covered-table-cell/>
        </table:table-row>
        <table:table-row table:style-name="TableRow1383">
          <table:table-cell table:style-name="TableCell1384" table:number-columns-spanned="2">
            <text:p text:style-name="P1385">Numatoma projekto pabaiga</text:p>
          </table:table-cell>
          <table:covered-table-cell/>
          <table:table-cell table:style-name="TableCell1386" table:number-columns-spanned="4">
            <text:p text:style-name="P1387">Metai / mėnesiai</text:p>
          </table:table-cell>
          <table:covered-table-cell/>
          <table:covered-table-cell/>
          <table:covered-table-cell/>
        </table:table-row>
        <table:table-row table:style-name="TableRow1388">
          <table:table-cell table:style-name="TableCell1389" table:number-columns-spanned="2">
            <text:p text:style-name="P1390">Preliminari projekto trukmė<text:s/></text:p>
          </table:table-cell>
          <table:covered-table-cell/>
          <table:table-cell table:style-name="TableCell1391" table:number-columns-spanned="4">
            <text:p text:style-name="P1392">mėnesiais</text:p>
          </table:table-cell>
          <table:covered-table-cell/>
          <table:covered-table-cell/>
          <table:covered-table-cell/>
        </table:table-row>
      </table:table>
      <text:p text:style-name="P1393"/>
      <text:p text:style-name="P1394">IV. Projekto aprašymas (santrauka)</text:p>
      <table:table table:style-name="Table1395">
        <table:table-columns>
          <table:table-column table:style-name="TableColumn1396"/>
        </table:table-columns>
        <table:table-row table:style-name="TableRow1397">
          <table:table-cell table:style-name="TableCell1398">
            <text:p text:style-name="P1399"><text:span text:style-name="T1400">Trumpas projekto esmės aprašymas</text:span></text:p>
          </table:table-cell>
        </table:table-row>
        <table:table-row table:style-name="TableRow1401">
          <table:table-cell table:style-name="TableCell1402">
            <text:p text:style-name="P1403">Projekto tikslai</text:p>
          </table:table-cell>
        </table:table-row>
        <table:table-row table:style-name="TableRow1404">
          <table:table-cell table:style-name="TableCell1405">
            <text:p text:style-name="P1406"><text:span text:style-name="T1407">Projekto poreikio aprašymas<text:s/></text:span><text:span text:style-name="T1408">(veiklos vykdymo poreikis, priežastys, kodėl projektas reikalingas, tikslinės grupės ir jų poreikiai, numatyta vykdyti kultūrinė, švietimo ir kt. veikla, planuojami puoselėti tradiciniai amatai, rinkodaros priemonės, kokie siekiami įgyvendinimo rezultatai<text:s/></text:span><text:span text:style-name="T1409">ir kita susijusi informacija)<text:s/></text:span></text:p>
          </table:table-cell>
        </table:table-row>
        <table:table-row table:style-name="TableRow1410">
          <table:table-cell table:style-name="TableCell1411">
            <text:p text:style-name="P1412"><text:span text:style-name="T1413">Siektini rezultatai<text:s/></text:span><text:span text:style-name="T1414">(išvardyti konkrečius projektu planuojamus pasiekti rezultatus)</text:span></text:p>
          </table:table-cell>
        </table:table-row>
        <table:table-row table:style-name="TableRow1415">
          <table:table-cell table:style-name="TableCell1416">
            <text:p text:style-name="P1417">Projekto rizikos veiksnių vertinimas, priemonių, kaip išvengti rizikos ar ją sumažinti, aprašymas</text:p>
          </table:table-cell>
        </table:table-row>
      </table:table>
      <text:p text:style-name="P1418"/>
      <text:p text:style-name="P1419">V. Projekto atitiktis Priemonės ir veiklos tikslams</text:p>
      <table:table table:style-name="Table1420">
        <table:table-columns>
          <table:table-column table:style-name="TableColumn1421"/>
          <table:table-column table:style-name="TableColumn1422"/>
        </table:table-columns>
        <table:table-header-rows>
          <table:table-row table:style-name="TableRow1423">
            <table:table-cell table:style-name="TableCell1424">
              <text:p text:style-name="P1425">Tikslo (-ų) Nr.</text:p>
            </table:table-cell>
            <table:table-cell table:style-name="TableCell1426">
              <text:p text:style-name="P1427">Projekto veiklos (-ų) Nr.</text:p>
            </table:table-cell>
          </table:table-row>
        </table:table-header-rows>
        <table:table-row table:style-name="TableRow1428">
          <table:table-cell table:style-name="TableCell1429" table:number-rows-spanned="3">
            <text:p text:style-name="P1430">Projekto atitiktis Priemonės bendrajam tikslui</text:p>
          </table:table-cell>
          <table:table-cell table:style-name="TableCell1431">
            <text:p text:style-name="P1432"><text:span text:style-name="T1433">1.1 –<text:s/></text:span><text:span text:style-name="T1434">konkrečios veiklos tikslui pasiekti</text:span><text:span text:style-name="T1435"><text:s/></text:span></text:p>
          </table:table-cell>
        </table:table-row>
        <table:table-row table:style-name="TableRow1436">
          <table:covered-table-cell>
            <text:p text:style-name="P1437"/>
          </table:covered-table-cell>
          <table:table-cell table:style-name="TableCell1438">
            <text:p text:style-name="P1439"><text:span text:style-name="T1440">(...) –<text:s/></text:span><text:span text:style-name="T1441">konkrečios veiklos tikslui pasiekti</text:span><text:span text:style-name="T1442"><text:s/></text:span></text:p>
          </table:table-cell>
        </table:table-row>
        <table:table-row table:style-name="TableRow1443">
          <table:covered-table-cell>
            <text:p text:style-name="P1444"/>
          </table:covered-table-cell>
          <table:table-cell table:style-name="TableCell1445">
            <text:p text:style-name="P1446"/>
          </table:table-cell>
        </table:table-row>
        <table:table-row table:style-name="TableRow1447">
          <table:table-cell table:style-name="TableCell1448" table:number-rows-spanned="3">
            <text:p text:style-name="P1449">Projekto atitiktis Priemonės veiklos specialiajam tikslui</text:p>
          </table:table-cell>
          <table:table-cell table:style-name="TableCell1450">
            <text:p text:style-name="P1451"><text:span text:style-name="T1452">(...) –<text:s/></text:span><text:span text:style-name="T1453">konkrečios veiklos tikslui pasiekti</text:span></text:p>
          </table:table-cell>
        </table:table-row>
        <table:table-row table:style-name="TableRow1454">
          <table:covered-table-cell>
            <text:p text:style-name="P1455"/>
          </table:covered-table-cell>
          <table:table-cell table:style-name="TableCell1456">
            <text:p text:style-name="P1457"><text:span text:style-name="T1458">(...) –<text:s/></text:span><text:span text:style-name="T1459">konkrečios veiklos tikslui pasiekti</text:span></text:p>
          </table:table-cell>
        </table:table-row>
        <table:table-row table:style-name="TableRow1460">
          <table:covered-table-cell>
            <text:p text:style-name="P1461"/>
          </table:covered-table-cell>
          <table:table-cell table:style-name="TableCell1462">
            <text:p text:style-name="P1463"/>
          </table:table-cell>
        </table:table-row>
        <table:table-row table:style-name="TableRow1464">
          <table:table-cell table:style-name="TableCell1465" table:number-rows-spanned="3">
            <text:p text:style-name="P1466">Projekto atitiktis Priemonės veiklos tikslams</text:p>
          </table:table-cell>
          <table:table-cell table:style-name="TableCell1467">
            <text:p text:style-name="P1468"><text:span text:style-name="T1469">(...) –<text:s/></text:span><text:span text:style-name="T1470">konkrečios veiklos tikslui pasiekti</text:span></text:p>
          </table:table-cell>
        </table:table-row>
        <table:table-row table:style-name="TableRow1471">
          <table:covered-table-cell>
            <text:p text:style-name="P1472"/>
          </table:covered-table-cell>
          <table:table-cell table:style-name="TableCell1473">
            <text:p text:style-name="P1474"><text:span text:style-name="T1475">(...) –<text:s/></text:span><text:span text:style-name="T1476">konkrečios veiklos tikslui pasiekti</text:span></text:p>
          </table:table-cell>
        </table:table-row>
        <table:table-row table:style-name="TableRow1477">
          <table:covered-table-cell>
            <text:p text:style-name="P1478"/>
          </table:covered-table-cell>
          <table:table-cell table:style-name="TableCell1479">
            <text:p text:style-name="P1480"/>
          </table:table-cell>
        </table:table-row>
      </table:table>
      <text:p text:style-name="P1481"/>
      <text:p text:style-name="P1482">VI. Preliminarus<text:s/>projekto biudžetas</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Nr.</text:p>
            </table:table-cell>
            <table:table-cell table:style-name="TableCell1495">
              <text:p text:style-name="P1496">Veiklos pavadinimas</text:p>
            </table:table-cell>
            <table:table-cell table:style-name="TableCell1497">
              <text:p text:style-name="P1498"><text:span text:style-name="T1499">Išlaidų pavadinimas<text:s/></text:span><text:span text:style-name="T1500">(pagal išlaidų kategorijas)</text:span></text:p>
            </table:table-cell>
            <table:table-cell table:style-name="TableCell1501">
              <text:p text:style-name="P1502">Suma be PVM, litais</text:p>
            </table:table-cell>
            <table:table-cell table:style-name="TableCell1503">
              <text:p text:style-name="P1504">PVM, litais</text:p>
            </table:table-cell>
            <table:table-cell table:style-name="TableCell1505">
              <text:p text:style-name="P1506">Suma su PVM, litais</text:p>
            </table:table-cell>
            <table:table-cell table:style-name="TableCell1507">
              <text:p text:style-name="P1508">Prašoma paramos suma, Lt</text:p>
            </table:table-cell>
            <table:table-cell table:style-name="TableCell1509">
              <text:p text:style-name="P1510"><text:span text:style-name="T1511">Iš paramos lėšų netinkama finansuoti PVM suma, kuri apmokama iš šiam tikslui skirtų mini</text:span><text:span text:style-name="T1512">sterijos bendrųjų valstybės biudžeto asignavimų, Lt</text:span></text:p>
            </table:table-cell>
          </table:table-row>
        </table:table-header-rows>
        <table:table-row table:style-name="TableRow1513">
          <table:table-cell table:style-name="TableCell1514">
            <text:p text:style-name="P1515">1.<text:s/></text:p>
          </table:table-cell>
          <table:table-cell table:style-name="TableCell1516">
            <text:p text:style-name="P1517"/>
          </table:table-cell>
          <table:table-cell table:style-name="TableCell1518">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1.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1.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
          </table:table-cell>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2.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2.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VII. Numatomi projekto finansavimo šaltiniai</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Nr.</text:p>
          </table:table-cell>
          <table:table-cell table:style-name="TableCell1693">
            <text:p text:style-name="P1694">Finansavimo<text:s/>šaltinio pavadinimas</text:p>
          </table:table-cell>
          <table:table-cell table:style-name="TableCell1695">
            <text:p text:style-name="P1696">Suma, Lt</text:p>
          </table:table-cell>
          <table:table-cell table:style-name="TableCell1697">
            <text:p text:style-name="P1698">Susijusi informacija</text:p>
            <text:p text:style-name="P1699">(paaiškinimai, pastabos, komentarai ir kt.)</text:p>
          </table:table-cell>
        </table:table-row>
        <table:table-row table:style-name="TableRow1700">
          <table:table-cell table:style-name="TableCell1701">
            <text:p text:style-name="P1702">1.<text:s/></text:p>
          </table:table-cell>
          <table:table-cell table:style-name="TableCell1703">
            <text:p text:style-name="P1704">Prašoma paramos lėšų suma</text:p>
            <text:p text:style-name="P1705"><text:span text:style-name="T1706">(Nurodoma projektui įgyvendinti numatoma gauti paramos lėšų suma litai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text:span text:style-name="T1716">Lėšos PVM finansuoti, skiriamos iš Žemės ūkio<text:s/></text:span><text:span text:style-name="T1717">ministerijos bendrųjų valstybės biudžeto asignavimų</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s/></text:p>
          </table:table-cell>
          <table:table-cell table:style-name="TableCell1725">
            <text:p text:style-name="P1726">Pareiškėjo lėšos<text:s/></text:p>
            <text:p text:style-name="P1727"><text:span text:style-name="T1728">(Nurodoma pareiškėjo numatoma projektui įgyvendinti skiriamų lėšų suma litai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s/></text:p>
          </table:table-cell>
          <table:table-cell table:style-name="TableCell1736">
            <text:p text:style-name="P1737">Partnerio Nr. (...) lėšos</text:p>
            <text:p text:style-name="P1738"><text:span text:style-name="T1739">(Nurodoma projekto partnerio numatoma projektui įgyvendinti skiriamų lėšų suma litais)<text: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text:s/></text:p>
          </table:table-cell>
          <table:table-cell table:style-name="TableCell1747">
            <text:p text:style-name="P1748">Įnašas natūra (nekilnojamuoju turtu) (5.1+5.2):</text:p>
            <text:p text:style-name="P1749"><text:span text:style-name="T1750">(</text:span><text:span text:style-name="T1751">Nurodoma vadovaujantis VĮ Registrų centro išduotu centrinio duomenų banko pagrindu parengtu Nekilnojamojo turto<text:s/></text:span><text:span text:style-name="T1752">registro išrašu arba nepriklausomo turto vertintojo, atlikusio nekilnojamojo turto vertinimą, išvada dėl nekilnojamojo turto vertės nustatymo</text:span><text:span text:style-name="T1753">)</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1.</text:p>
          </table:table-cell>
          <table:table-cell table:style-name="TableCell1761">
            <text:p text:style-name="P1762"><text:span text:style-name="T1763">Pareiškėjo nekilnojamasis turtas</text:span><text:span text:style-name="T1764"><text:s/></text:span></text:p>
            <text:p text:style-name="P1765"><text:span text:style-name="T1766">(Nurodoma pareiškėjo numatomo indėlio į projekto įgyvendinimą vertė<text:s/></text:span><text:span text:style-name="T1767">litais)</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2.</text:p>
          </table:table-cell>
          <table:table-cell table:style-name="TableCell1775">
            <text:p text:style-name="P1776">Partnerio Nr. (...) nekilnojamasis turtas</text:p>
            <text:p text:style-name="P1777"><text:span text:style-name="T1778">(</text:span><text:span text:style-name="T1779">Nurodoma projekto partnerio numatomo indėlio į projekto įgyvendinimą vertė litais</text:span><text:span text:style-name="T1780">)</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Numatoma bendra numatoma projekto vertė iš viso (1+2+3+4+5)</text:p>
          </table:table-cell>
          <table:table-cell table:style-name="TableCell1790">
            <text:p text:style-name="P1791"/>
          </table:table-cell>
          <table:table-cell table:style-name="TableCell1792">
            <text:p text:style-name="P1793"/>
          </table:table-cell>
        </table:table-row>
      </table:table>
      <text:p text:style-name="P1794"/>
      <text:p text:style-name="P1795">VIII. Pateikiami dokumentai</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Eil.</text:p>
            <text:p text:style-name="P1804">Nr.</text:p>
          </table:table-cell>
          <table:table-cell table:style-name="TableCell1805">
            <text:p text:style-name="P1806">Dokumento<text:s/>pavadinimas</text:p>
          </table:table-cell>
          <table:table-cell table:style-name="TableCell1807">
            <text:p text:style-name="P1808">Pažymėti X</text:p>
          </table:table-cell>
          <table:table-cell table:style-name="TableCell1809">
            <text:p text:style-name="P1810">Lapų skaičius</text:p>
          </table:table-cell>
        </table:table-row>
        <table:table-row table:style-name="TableRow1811">
          <table:table-cell table:style-name="TableCell1812">
            <text:p text:style-name="P1813">1.</text:p>
          </table:table-cell>
          <table:table-cell table:style-name="TableCell1814">
            <text:p text:style-name="P1815">Savivaldybės tarybos sprendimas, kaip nurodyta Taisyklių 24.6 punkte</text:p>
          </table:table-cell>
          <table:table-cell table:style-name="TableCell1816">
            <text:p text:style-name="P1817"><text:span text:style-name="T1818">□</text:span></text:p>
          </table:table-cell>
          <table:table-cell table:style-name="TableCell1819">
            <text:p text:style-name="P1820">|_|_|</text:p>
          </table:table-cell>
        </table:table-row>
        <table:table-row table:style-name="TableRow1821">
          <table:table-cell table:style-name="TableCell1822">
            <text:p text:style-name="P1823">2.</text:p>
          </table:table-cell>
          <table:table-cell table:style-name="TableCell1824">
            <text:p text:style-name="P1825">Regioninės etninės kultūros globos tarybos pažyma apie pritarimą projekto idėjai (ar projektiniam pasiūlymui)</text:p>
          </table:table-cell>
          <table:table-cell table:style-name="TableCell1826">
            <text:p text:style-name="P1827"><text:span text:style-name="T1828">□</text:span></text:p>
          </table:table-cell>
          <table:table-cell table:style-name="TableCell1829">
            <text:p text:style-name="P1830">|_|_|</text:p>
          </table:table-cell>
        </table:table-row>
      </table:table>
      <text:p text:style-name="P1831"/>
      <text:p text:style-name="P1832">IX. Projekto<text:s/>parengtumas</text:p>
      <table:table table:style-name="Table1833">
        <table:table-columns>
          <table:table-column table:style-name="TableColumn1834"/>
          <table:table-column table:style-name="TableColumn1835"/>
        </table:table-columns>
        <table:table-row table:style-name="TableRow1836">
          <table:table-cell table:style-name="TableCell1837">
            <text:p text:style-name="P1838">Nr.</text:p>
          </table:table-cell>
          <table:table-cell table:style-name="TableCell1839">
            <text:p text:style-name="P1840">Iki projektinio pasiūlymo pateikimo atlikti parengiamieji darbai</text:p>
            <text:p text:style-name="P1841">(išvardijama, kokie projekto parengiamieji darbai jau yra atlikti: parengti dokumentai, inicijuoti viešieji pirkimai, gauti komerciniai pasiūlymai, pradėti rengti projektiniai<text:s/>dokumentai, gauti suderinimai ir pan.)</text:p>
          </table:table-cell>
        </table:table-row>
        <table:table-row table:style-name="TableRow1842">
          <table:table-cell table:style-name="TableCell1843">
            <text:p text:style-name="P1844"/>
          </table:table-cell>
          <table:table-cell table:style-name="TableCell1845">
            <text:p text:style-name="P1846"><text:span text:style-name="T1847">Jeigu projektiniame pasiūlyme numatyta valstybės saugomu pripažinto kultūros paveldo objekto tvarkyba, su projektiniu pasiūlymu turi būti pateikiamas Kultūros paveldo departamento prie Kultūros ministerijos<text:s/></text:span><text:span text:style-name="T1848">pritarimas projekte numatytai veiklai.</text:span></text:p>
          </table:table-cell>
        </table:table-row>
        <table:table-row table:style-name="TableRow1849">
          <table:table-cell table:style-name="TableCell1850">
            <text:p text:style-name="P1851"/>
          </table:table-cell>
          <table:table-cell table:style-name="TableCell1852">
            <text:p text:style-name="P1853">...</text:p>
          </table:table-cell>
        </table:table-row>
      </table:table>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_________________________</text:p>
            <text:p text:style-name="P1862">(projektinio pasiūlymo teikėjo (juridinio asmens) vadovas ar jo įgalioto asmens pareigų pavadinimas)<text:s/></text:p>
            <text:p text:style-name="P1863">A. V.</text:p>
          </table:table-cell>
          <table:table-cell table:style-name="TableCell1864">
            <text:p text:style-name="P1865">__________</text:p>
            <text:p text:style-name="P1866">(parašas)</text:p>
          </table:table-cell>
          <table:table-cell table:style-name="TableCell1867">
            <text:p text:style-name="P1868">___________________</text:p>
            <text:p text:style-name="P1869">(vardas, pavardė)</text:p>
          </table:table-cell>
        </table:table-row>
      </table:table>
      <text:p text:style-name="P1870"/>
      <text:p text:style-name="P1871">_________________</text:p>
      <text:p text:style-name="P1872">Priedo pakeitimai:</text:p>
      <text:p text:style-name="P1873"><text:span text:style-name="T1874">Nr.<text:s/></text:span><text:a xlink:href="https://www.e-tar.lt/portal/legalAct.html?documentId=TAR.806F867F3933" office:target-frame-name="_top" xlink:show="replace"><text:span text:style-name="T1875">3D-529</text:span></text:a><text:span text:style-name="T1876">, 2011-06-28, Žin., 2011, Nr. 81-3980 (2011-07-05), i. k. 1112330ISAK003D-529</text:span></text:p>
      <text:p text:style-name="Normal"/>
      <text:p text:style-name="P1877">Lietuvos kaimo plėtros<text:s/></text:p>
      <text:p text:style-name="P1878">2007–2013 metų programos priemonės<text:s/></text:p>
      <text:p text:style-name="P1879">„Kaimo atnaujinimas ir plėtra“ veiklos<text:s/></text:p>
      <text:p text:style-name="P1880">„Tradicinių amatų centrų kūrimas ir (arba)<text:s/></text:p>
      <text:p text:style-name="P1881">plėtra“ įgyvendinimo planavimo būdu taisyklių<text:s/></text:p>
      <text:p text:style-name="P1882">2<text:s/>priedas<text:s/></text:p>
      <text:p text:style-name="P1883">(Lietuvos Respublikos žemės ūkio ministro<text:s/></text:p>
      <text:p text:style-name="P1884">2011 m. birželio 28 d. įsakymo Nr. 3D-529<text:s/></text:p>
      <text:p text:style-name="P1885">redakcija)</text:p>
      <text:p text:style-name="P1886"/>
      <text:p text:style-name="P1887"><text:span text:style-name="T1888">(P</text:span><text:span text:style-name="T1889">aramos paraiškos forma)</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4">
            <text:p text:style-name="P1898">nacionalinė mokėjimo agentūrA prie žemės ūkio ministerijos</text:p>
          </table:table-cell>
          <table:covered-table-cell/>
          <table:covered-table-cell/>
          <table:covered-table-cell/>
        </table:table-row>
        <table:table-row table:style-name="TableRow1899">
          <table:table-cell table:style-name="TableCell1900" table:number-columns-spanned="4">
            <text:p text:style-name="P1901"/>
            <text:p text:style-name="P1902"><text:span text:style-name="T1903">|_|_|_|_| |_|_| |_|_| |_|_|_|_|_|_|_|_|_|_|_|_|_|_|</text:span></text:p>
            <text:p text:style-name="P1904"><text:span text:style-name="T1905">(paramos paraiškos registracijos data ir</text:span><text:span text:style-name="T1906"><text:s/>registracijos numeris)</text:span></text:p>
            <text:p text:style-name="P1907"/>
          </table:table-cell>
          <table:covered-table-cell/>
          <table:covered-table-cell/>
          <table:covered-table-cell/>
        </table:table-row>
        <table:table-row table:style-name="TableRow1908">
          <table:table-cell table:style-name="TableCell1909" table:number-columns-spanned="2">
            <text:p text:style-name="P1910">(paramos paraišką užregistravusio<text:s/>tarnautojo pareigos)</text:p>
          </table:table-cell>
          <table:covered-table-cell/>
          <table:table-cell table:style-name="TableCell1911">
            <text:p text:style-name="P1912">(vardas, pavardė)</text:p>
          </table:table-cell>
          <table:table-cell table:style-name="TableCell1913">
            <text:p text:style-name="P1914">(parašas)</text:p>
          </table:table-cell>
        </table:table-row>
        <table:table-row table:style-name="TableRow1915">
          <table:table-cell table:style-name="TableCell1916">
            <text:p text:style-name="P1917"><text:span text:style-name="T1918">Paramos paraiška vertinti priimta<text:s/></text:span></text:p>
          </table:table-cell>
          <table:table-cell table:style-name="TableCell1919" table:number-columns-spanned="3">
            <text:p text:style-name="P1920"><text:span text:style-name="T1921">□</text:span></text:p>
          </table:table-cell>
          <table:covered-table-cell/>
          <table:covered-table-cell/>
        </table:table-row>
        <table:table-row table:style-name="TableRow1922">
          <table:table-cell table:style-name="TableCell1923">
            <text:p text:style-name="P1924">Paramos paraiška atmesta</text:p>
          </table:table-cell>
          <table:table-cell table:style-name="TableCell1925" table:number-columns-spanned="3">
            <text:p text:style-name="P1926"><text:span text:style-name="T1927">□</text:span></text:p>
          </table:table-cell>
          <table:covered-table-cell/>
          <table:covered-table-cell/>
        </table:table-row>
      </table:table>
      <text:p text:style-name="P1928"/>
      <text:p text:style-name="P1929">_________________________________</text:p>
      <text:p text:style-name="P1930">(dokumento sudarytojo pavadinimas)</text:p>
      <text:p text:style-name="P1931"/>
      <text:p text:style-name="P1932">Nacionalinei mokėjimo agentūrai prie Žemės ūkio ministerijos</text:p>
      <text:p text:style-name="P1933"/>
      <text:p text:style-name="P1934"><text:span text:style-name="T1935">ParaiškA gauti paramą pagal lietuvos Kaimo plėtros<text:s/></text:span><text:span text:style-name="T1936"><text:line-break/>2007– 2013 metų programos priemonĖs<text:s/></text:span><text:span text:style-name="T1937">„KAIMO ATNAUJINIMAS IR PLĖTRA</text:span><text:span text:style-name="T1938">“ VEIKLĄ „TRADICINIŲ AMATŲ CENTRŲ KŪRIMAS IR (ARBA) PLĖTRA“</text:span></text:p>
      <text:p text:style-name="P1939"/>
      <text:p text:style-name="P1940">____________ Nr. ________</text:p>
      <text:p text:style-name="P1941">(data)</text:p>
      <text:p text:style-name="P1942">____________________</text:p>
      <text:p text:style-name="P1943">(sudarymo vieta)</text:p>
      <text:p text:style-name="P1944"/>
      <text:p text:style-name="P1945">I. INFORMACIJA APIE PAREIŠKĖJĄ</text:p>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1. Pareiškėjo pavadinimas</text:p>
          </table:table-cell>
          <table:covered-table-cell/>
        </table:table-row>
        <table:table-row table:style-name="TableRow1952">
          <table:table-cell table:style-name="TableCell1953" table:number-columns-spanned="2">
            <text:p text:style-name="P1954">2. Pareiškėjo rekvizitai:</text:p>
          </table:table-cell>
          <table:covered-table-cell/>
        </table:table-row>
        <table:table-row table:style-name="TableRow1955">
          <table:table-cell table:style-name="TableCell1956" table:number-columns-spanned="2">
            <text:p text:style-name="P1957">2.1. Savivaldybės pavadinimas<text:s/></text:p>
            <text:p text:style-name="P1958">|_|_|_|_|_|_|_|_|_|_|_|_|_|_|_|_|_|_|_|_|_|_|_|_|_|_|</text:p>
          </table:table-cell>
          <table:covered-table-cell/>
        </table:table-row>
        <table:table-row table:style-name="TableRow1959">
          <table:table-cell table:style-name="TableCell1960" table:number-columns-spanned="2">
            <text:p text:style-name="P1961">2.2. Gyvenamosios vietovės pavadinimas<text:s/></text:p>
            <text:p text:style-name="P1962">|_|_|_|_|_|_|_|_|_|_|_|_|_|_|_|_|_|_|_|_|_|_|_|_|_|_|</text:p>
          </table:table-cell>
          <table:covered-table-cell/>
        </table:table-row>
        <table:table-row table:style-name="TableRow1963">
          <table:table-cell table:style-name="TableCell1964" table:number-columns-spanned="2">
            <text:p text:style-name="P1965">2.3. Gatvės pavadinimas</text:p>
            <text:p text:style-name="P1966">|_|_|_|_|_|_|_|_|_|_|_|_|_|_|_|_|_|_|_|_|_|_|_|_|_|_|</text:p>
          </table:table-cell>
          <table:covered-table-cell/>
        </table:table-row>
        <table:table-row table:style-name="TableRow1967">
          <table:table-cell table:style-name="TableCell1968">
            <text:p text:style-name="P1969">2.4. Namo Nr.<text:s/></text:p>
          </table:table-cell>
          <table:table-cell table:style-name="TableCell1970">
            <text:p text:style-name="P1971">|_|_|_|_|_|</text:p>
          </table:table-cell>
        </table:table-row>
        <table:table-row table:style-name="TableRow1972">
          <table:table-cell table:style-name="TableCell1973">
            <text:p text:style-name="P1974">2.5. Kabineto Nr.<text:s/></text:p>
          </table:table-cell>
          <table:table-cell table:style-name="TableCell1975">
            <text:p text:style-name="P1976">|_|_|_|_|_|</text:p>
          </table:table-cell>
        </table:table-row>
        <table:table-row table:style-name="TableRow1977">
          <table:table-cell table:style-name="TableCell1978">
            <text:p text:style-name="P1979">2.6. Pašto indeksas<text:s/></text:p>
          </table:table-cell>
          <table:table-cell table:style-name="TableCell1980">
            <text:p text:style-name="P1981">|_|_|_|_|_|_|_|_|</text:p>
          </table:table-cell>
        </table:table-row>
        <table:table-row table:style-name="TableRow1982">
          <table:table-cell table:style-name="TableCell1983">
            <text:p text:style-name="P1984">2.7. Telefono (-ų) Nr.<text:s/></text:p>
          </table:table-cell>
          <table:table-cell table:style-name="TableCell1985">
            <text:p text:style-name="P1986">|_|_|_|_|_|_|_|_|_|_|_|_|_|</text:p>
            <text:p text:style-name="P1987">|_|_|_|_|_|_|_|_|_|_|_|_|_|</text:p>
          </table:table-cell>
        </table:table-row>
        <table:table-row table:style-name="TableRow1988">
          <table:table-cell table:style-name="TableCell1989">
            <text:p text:style-name="P1990">2.8. Fakso Nr.</text:p>
          </table:table-cell>
          <table:table-cell table:style-name="TableCell1991">
            <text:p text:style-name="P1992">|_|_|_|_|_|_|_|_|_|_|_|_|_|</text:p>
          </table:table-cell>
        </table:table-row>
        <table:table-row table:style-name="TableRow1993">
          <table:table-cell table:style-name="TableCell1994" table:number-columns-spanned="2">
            <text:p text:style-name="P1995">2.9. El. pašto adresas<text:s/></text:p>
            <text:p text:style-name="P1996">|_|_|_|_|_|_|_|_|_|_|_|_|_|_|_|_|_|_|_|_|_|_|_|_|_|_|</text:p>
          </table:table-cell>
          <table:covered-table-cell/>
        </table:table-row>
        <table:table-row table:style-name="TableRow1997">
          <table:table-cell table:style-name="TableCell1998" table:number-columns-spanned="2">
            <text:p text:style-name="P1999">3. Registravimo kodas |_|_|_|_|_|_|_|_|_|_|_|</text:p>
            <text:p text:style-name="P2000"><text:span text:style-name="T2001">(Nurodomas kodas pagal juridinio asmens registracijos pažymėjimą)</text:span></text:p>
          </table:table-cell>
          <table:covered-table-cell/>
        </table:table-row>
        <table:table-row table:style-name="TableRow2002">
          <table:table-cell table:style-name="TableCell2003" table:number-columns-spanned="2">
            <text:p text:style-name="P2004">3. Pareiškėjo vadovas arba jo įgaliotas asmuo:</text:p>
          </table:table-cell>
          <table:covered-table-cell/>
        </table:table-row>
        <table:table-row table:style-name="TableRow2005">
          <table:table-cell table:style-name="TableCell2006" table:number-columns-spanned="2">
            <text:p text:style-name="P2007">3.1. Vardas, pavardė</text:p>
          </table:table-cell>
          <table:covered-table-cell/>
        </table:table-row>
        <table:table-row table:style-name="TableRow2008">
          <table:table-cell table:style-name="TableCell2009" table:number-columns-spanned="2">
            <text:p text:style-name="P2010">3.2. Pareigos</text:p>
          </table:table-cell>
          <table:covered-table-cell/>
        </table:table-row>
        <table:table-row table:style-name="TableRow2011">
          <table:table-cell table:style-name="TableCell2012" table:number-columns-spanned="2">
            <text:p text:style-name="P2013">3.3. Telefono Nr.<text:s/></text:p>
          </table:table-cell>
          <table:covered-table-cell/>
        </table:table-row>
        <table:table-row table:style-name="TableRow2014">
          <table:table-cell table:style-name="TableCell2015" table:number-columns-spanned="2">
            <text:p text:style-name="P2016">3.4. Fakso Nr.<text:s/></text:p>
          </table:table-cell>
          <table:covered-table-cell/>
        </table:table-row>
        <table:table-row table:style-name="TableRow2017">
          <table:table-cell table:style-name="TableCell2018" table:number-columns-spanned="2">
            <text:p text:style-name="P2019">3.5. El. pašto adresas</text:p>
          </table:table-cell>
          <table:covered-table-cell/>
        </table:table-row>
      </table:table>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Kokiu būdu norite gauti informaciją apie<text:s/>paraiškos administravimo eigą?</text:p>
            <text:p text:style-name="P2027"><text:span text:style-name="T2028">(Pasirinktas variantas žymimas ženklu „X“)</text:span></text:p>
          </table:table-cell>
          <table:covered-table-cell/>
        </table:table-row>
        <table:table-row table:style-name="TableRow2029">
          <table:table-cell table:style-name="TableCell2030">
            <text:p text:style-name="P2031">Paštu</text:p>
          </table:table-cell>
          <table:table-cell table:style-name="TableCell2032">
            <text:p text:style-name="P2033"><text:span text:style-name="T2034">□</text:span></text:p>
          </table:table-cell>
        </table:table-row>
        <table:table-row table:style-name="TableRow2035">
          <table:table-cell table:style-name="TableCell2036">
            <text:p text:style-name="P2037">Elektroniniu paštu</text:p>
          </table:table-cell>
          <table:table-cell table:style-name="TableCell2038">
            <text:p text:style-name="P2039"><text:span text:style-name="T2040">□</text:span></text:p>
          </table:table-cell>
        </table:table-row>
        <table:table-row table:style-name="TableRow2041">
          <table:table-cell table:style-name="TableCell2042">
            <text:p text:style-name="P2043">Informaciniame portale</text:p>
          </table:table-cell>
          <table:table-cell table:style-name="TableCell2044">
            <text:p text:style-name="P2045"><text:span text:style-name="T2046">□</text:span></text:p>
          </table:table-cell>
        </table:table-row>
      </table:table>
      <text:p text:style-name="P2047"/>
      <text:p text:style-name="P2048">Pareiškėjo atstovo parašas ir antspaudas ___________</text:p>
      <text:p text:style-name="P2049"/>
      <text:p text:style-name="P2050">II. INFORMACIJA APIE PROJEKTO PARTNERĮ<text:s/></text:p>
      <text:p text:style-name="P2051"><text:span text:style-name="T2052">(Pildoma, jei projektas<text:s/></text:span><text:span text:style-name="T2053">įgyvendinamas su partneriu.</text:span><text:span text:style-name="T2054">) Jeigu projekte dalyvaus keli partneriai, duomenys apie kiekvieną projekto partnerį pateikiami atskirose lentelėse</text:span><text:span text:style-name="T2055">)</text:span></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1. Informacija apie projekto partnerį:</text:p>
          </table:table-cell>
          <table:covered-table-cell/>
          <table:covered-table-cell/>
        </table:table-row>
        <table:table-row table:style-name="TableRow2063">
          <table:table-cell table:style-name="TableCell2064" table:number-columns-spanned="3">
            <text:p text:style-name="P2065"><text:span text:style-name="T2066">1.2. Projekto partnerio pobūdis – Viešasis juridinis asmuo    </text:span><text:span text:style-name="T2067">□<text:s/></text:span><text:span text:style-name="T2068"><text:s/>(Pasirinktas tinkamas variantas žymimas ženklu „X“)</text:span></text:p>
          </table:table-cell>
          <table:covered-table-cell/>
          <table:covered-table-cell/>
        </table:table-row>
        <table:table-row table:style-name="TableRow2069">
          <table:table-cell table:style-name="TableCell2070" table:number-columns-spanned="3">
            <text:p text:style-name="P2071">1.2.2. Juridinio asmens pavadinimas |_|_|_|_|_|_|_|_|_|_|_|_|_|_|_|_|_|_|_|_|_|</text:p>
            <text:p text:style-name="P2072"><text:span text:style-name="T2073">(Nurodomas juridinio asmens pavadinimas<text:s/></text:span><text:span text:style-name="T2074">pagal juridinio asmens registracijos pažymėjimą</text:span><text:span text:style-name="T2075">)</text:span></text:p>
          </table:table-cell>
          <table:covered-table-cell/>
          <table:covered-table-cell/>
        </table:table-row>
        <table:table-row table:style-name="TableRow2076">
          <table:table-cell table:style-name="TableCell2077" table:number-columns-spanned="3">
            <text:p text:style-name="P2078">1.2.3. Juridinio asmens registravimo kodas |_|_|_|_|_|_|_|_|_|_|_|</text:p>
            <text:p text:style-name="P2079"><text:span text:style-name="T2080">(Nurodomas juridinio asmens kodas<text:s/></text:span><text:span text:style-name="T2081">pagal juridinio asmens registracijos pažymėjimą</text:span><text:span text:style-name="T2082">)</text:span></text:p>
          </table:table-cell>
          <table:covered-table-cell/>
          <table:covered-table-cell/>
        </table:table-row>
        <table:table-row table:style-name="TableRow2083">
          <table:table-cell table:style-name="TableCell2084" table:number-columns-spanned="3">
            <text:p text:style-name="P2085">1.2.4. Juridinio asmens įsteigimo data |_|_|_|_| |_|_| |_|_|<text:s/></text:p>
            <text:p text:style-name="P2086"><text:span text:style-name="T2087">(Nurodoma juridinio asmens įsteigimo data<text:s/></text:span><text:span text:style-name="T2088">pagal juridinio asmens<text:s/></text:span><text:span text:style-name="T2089">registracijos pažymėjimą</text:span><text:span text:style-name="T2090">)<text:s/></text:span></text:p>
          </table:table-cell>
          <table:covered-table-cell/>
          <table:covered-table-cell/>
        </table:table-row>
        <table:table-row table:style-name="TableRow2091">
          <table:table-cell table:style-name="TableCell2092" table:number-columns-spanned="3">
            <text:p text:style-name="P2093">1.2.5. Juridinio asmens buveinė<text:s/></text:p>
            <text:p text:style-name="P2094">(nurodomas buveinės adresas, pašto indeksas, telefono, fakso Nr. , el. pašto adresas)</text:p>
          </table:table-cell>
          <table:covered-table-cell/>
          <table:covered-table-cell/>
        </table:table-row>
        <table:table-row table:style-name="TableRow2095">
          <table:table-cell table:style-name="TableCell2096" table:number-columns-spanned="3">
            <text:p text:style-name="P2097">1.2.6. Juridinio asmens vadovas ar jo įgaliotas asmuo:</text:p>
            <text:p text:style-name="P2098">(Nurodomas juridinio asmens vadovo ar jo įgalioto asmens vardas, pavardė, asmens kodas, pareigos, telefono Nr. , fakso Nr. , el. pašto adresas, kuriuo bus galima susisiekti su juo paramos paraiškos vertinimo ir projekto įgyvendinimo metu)</text:p>
          </table:table-cell>
          <table:covered-table-cell/>
          <table:covered-table-cell/>
        </table:table-row>
        <table:table-row table:style-name="TableRow2099">
          <table:table-cell table:style-name="TableCell2100" table:number-columns-spanned="3">
            <text:p text:style-name="P2101">1.2.7.1. Vardas, pavardė</text:p>
          </table:table-cell>
          <table:covered-table-cell/>
          <table:covered-table-cell/>
        </table:table-row>
        <table:table-row table:style-name="TableRow2102">
          <table:table-cell table:style-name="TableCell2103" table:number-columns-spanned="3">
            <text:p text:style-name="P2104">1.2.7.2. Pareigos</text:p>
          </table:table-cell>
          <table:covered-table-cell/>
          <table:covered-table-cell/>
        </table:table-row>
        <table:table-row table:style-name="TableRow2105">
          <table:table-cell table:style-name="TableCell2106" table:number-columns-spanned="3">
            <text:p text:style-name="P2107">1.2.7.3. Telefono Nr.<text:s/></text:p>
          </table:table-cell>
          <table:covered-table-cell/>
          <table:covered-table-cell/>
        </table:table-row>
        <table:table-row table:style-name="TableRow2108">
          <table:table-cell table:style-name="TableCell2109" table:number-columns-spanned="3">
            <text:p text:style-name="P2110">1.2.7.4. Fakso Nr.<text:s/></text:p>
          </table:table-cell>
          <table:covered-table-cell/>
          <table:covered-table-cell/>
        </table:table-row>
        <table:table-row table:style-name="TableRow2111">
          <table:table-cell table:style-name="TableCell2112" table:number-columns-spanned="3">
            <text:p text:style-name="P2113">1.2.7.5. El. pašto adresas</text:p>
          </table:table-cell>
          <table:covered-table-cell/>
          <table:covered-table-cell/>
        </table:table-row>
        <table:table-row table:style-name="TableRow2114">
          <table:table-cell table:style-name="TableCell2115" table:number-rows-spanned="2">
            <text:p text:style-name="P2116">1.2.8. PVM mokėjimas</text:p>
            <text:p text:style-name="P2117">(Nurodoma informacija apie PVM mokėjimą)</text:p>
          </table:table-cell>
          <table:table-cell table:style-name="TableCell2118" table:number-columns-spanned="2">
            <text:p text:style-name="P2119"><text:span text:style-name="T2120">□<text:s/></text:span><text:span text:style-name="T2121"><text:s/>– taip<text:s/></text:span></text:p>
            <text:p text:style-name="P2122">PVM mokėtojo kodas |_|_|_|_|_|_|_|_|_|_|_|</text:p>
          </table:table-cell>
          <table:covered-table-cell/>
        </table:table-row>
        <table:table-row table:style-name="TableRow2123">
          <table:covered-table-cell>
            <text:p text:style-name="P2124"/>
          </table:covered-table-cell>
          <table:table-cell table:style-name="TableCell2125" table:number-columns-spanned="2">
            <text:p text:style-name="P2126"><text:span text:style-name="T2127">□<text:s/></text:span><text:span text:style-name="T2128"><text:s/>– ne</text:span></text:p>
            <text:p text:style-name="P2129">PVM nemokėjimo teisinis pagrindas _________________________</text:p>
          </table:table-cell>
          <table:covered-table-cell/>
        </table:table-row>
        <table:table-row table:style-name="TableRow2130">
          <table:table-cell table:style-name="TableCell2131" table:number-columns-spanned="3">
            <text:p text:style-name="P2132">2. Projekto<text:s/>partnerio pasirinkimo ir įtraukimo į projektą pagrindimas</text:p>
            <text:p text:style-name="P2133">(Trumpai, 3– 4 sakiniais, nurodomos projekto partnerio pasirinkimo priežastys ir pagrindžiama pridėtinė projekto įgyvendinimo su partneriu vertė)</text:p>
            <text:p text:style-name="P2134"/>
          </table:table-cell>
          <table:covered-table-cell/>
          <table:covered-table-cell/>
        </table:table-row>
        <table:table-row table:style-name="TableRow2135">
          <table:table-cell table:style-name="TableCell2136" table:number-columns-spanned="3">
            <text:p text:style-name="P2137">3. Projekto partnerio indėlio į projektą pobūdis:</text:p>
            <text:p text:style-name="P2138">(Tinkantis įnašo pobūdis pažymimas ženklu „X“ ir pateikiamos su juo susijusios procentinės ir (arba) piniginės vertės)</text:p>
            <text:p text:style-name="P2139"/>
          </table:table-cell>
          <table:covered-table-cell/>
          <table:covered-table-cell/>
        </table:table-row>
        <table:table-row table:style-name="TableRow2140">
          <table:table-cell table:style-name="TableCell2141" table:number-columns-spanned="2">
            <text:p text:style-name="P2142">3.1. Finansinis įnašas<text:s/></text:p>
          </table:table-cell>
          <table:covered-table-cell/>
          <table:table-cell table:style-name="TableCell2143">
            <text:p text:style-name="P2144"><text:span text:style-name="T2145">□</text:span></text:p>
          </table:table-cell>
        </table:table-row>
        <table:table-row table:style-name="TableRow2146">
          <table:table-cell table:style-name="TableCell2147" table:number-columns-spanned="2">
            <text:p text:style-name="P2148">Visų planuojamų tinkamų finansuoti projekto išlaidų finansinio įnašo dydis proc.</text:p>
          </table:table-cell>
          <table:covered-table-cell/>
          <table:table-cell table:style-name="TableCell2149">
            <text:p text:style-name="P2150">|_|_| proc.</text:p>
          </table:table-cell>
        </table:table-row>
        <table:table-row table:style-name="TableRow2151">
          <table:table-cell table:style-name="TableCell2152" table:number-columns-spanned="2">
            <text:p text:style-name="P2153">3.2. Įnašas natūra nekilnojamuoju turtu<text:s/></text:p>
          </table:table-cell>
          <table:covered-table-cell/>
          <table:table-cell table:style-name="TableCell2154">
            <text:p text:style-name="P2155"><text:span text:style-name="T2156">□</text:span></text:p>
          </table:table-cell>
        </table:table-row>
        <table:table-row table:style-name="TableRow2157">
          <table:table-cell table:style-name="TableCell2158" table:number-columns-spanned="2">
            <text:p text:style-name="P2159">Įskaitoma nekilnojamojo turto vertė (tūkst. Lt)<text:s/></text:p>
          </table:table-cell>
          <table:covered-table-cell/>
          <table:table-cell table:style-name="TableCell2160">
            <text:p text:style-name="P2161">|_|_|_|_|_|_|_|</text:p>
          </table:table-cell>
        </table:table-row>
        <table:table-row table:style-name="TableRow2162">
          <table:table-cell table:style-name="TableCell2163" table:number-columns-spanned="3">
            <text:p text:style-name="P2164">Visų planuojamų tinkamų finansuoti projekto išlaidų nekilnojamojo turto vertė proc. |_|_| proc.<text:s/></text:p>
            <text:p text:style-name="P2165"><text:span text:style-name="T2166">(Nurodoma vadovaujantis VĮ Registrų centro<text:s/></text:span><text:span text:style-name="T2167">išduotu centrinio duomenų banko pagrindu parengtu Nekilnojamojo turto registro išrašu arba nepriklausomo turto vertintojo, atlikusio nekilnojamojo turto vertinimą, išvada dėl nekilnojamojo turto vertės nustatymo)</text:span></text:p>
          </table:table-cell>
          <table:covered-table-cell/>
          <table:covered-table-cell/>
        </table:table-row>
      </table:table>
      <text:p text:style-name="P2168"/>
      <text:p text:style-name="P2169">Pareiškėjo atstovo parašas ir antspaudas<text:s/>___________</text:p>
      <text:p text:style-name="P2170"/>
      <text:p text:style-name="P2171">III. INFORMACIJA APIE PROJEKTĄ</text:p>
      <table:table table:style-name="Table2172">
        <table:table-columns>
          <table:table-column table:style-name="TableColumn2173"/>
          <table:table-column table:style-name="TableColumn2174"/>
        </table:table-columns>
        <table:table-row table:style-name="TableRow2175">
          <table:table-cell table:style-name="TableCell2176">
            <text:p text:style-name="P2177">1. Lietuvos kaimo plėtros 2007–2013 metų programos (toliau – Programa) priemonė</text:p>
          </table:table-cell>
          <table:table-cell table:style-name="TableCell2178">
            <text:p text:style-name="P2179"><text:span text:style-name="T2180">Kaimo atnaujinimas ir plėtra (projektų įgyvendinimas planavimo būdu)</text:span></text:p>
          </table:table-cell>
        </table:table-row>
        <table:table-row table:style-name="TableRow2181">
          <table:table-cell table:style-name="TableCell2182">
            <text:p text:style-name="P2183">2. Programos priemonės kodas<text:s/></text:p>
            <text:p text:style-name="P2184">Programos priemonės, iš kurios bus mokama parama, kodas</text:p>
          </table:table-cell>
          <table:table-cell table:style-name="TableCell2185">
            <text:p text:style-name="P2186">|_3_|_2_|_2_|</text:p>
            <text:p text:style-name="P2187"/>
            <text:p text:style-name="P2188"/>
            <text:p text:style-name="P2189">|_3_|_2_|_2_|</text:p>
          </table:table-cell>
        </table:table-row>
        <table:table-row table:style-name="TableRow2190">
          <table:table-cell table:style-name="TableCell2191">
            <text:p text:style-name="P2192">3. Projekto pavadinimas</text:p>
            <text:p text:style-name="P2193"/>
          </table:table-cell>
          <table:table-cell table:style-name="TableCell2194">
            <text:p text:style-name="P2195"><text:span text:style-name="T2196">(Turi sutapti su projektiniame pasiūlyme pateikta informacija)</text:span></text:p>
          </table:table-cell>
        </table:table-row>
        <table:table-row table:style-name="TableRow2197">
          <table:table-cell table:style-name="TableCell2198">
            <text:p text:style-name="P2199">4. Projekte numatyta vykdyti veikla</text:p>
            <text:p text:style-name="P2200"/>
          </table:table-cell>
          <table:table-cell table:style-name="TableCell2201">
            <text:p text:style-name="P2202"><text:span text:style-name="T2203">Tradicinių amatų centrų kūrimas ir (arba) plėtra</text:span></text:p>
          </table:table-cell>
        </table:table-row>
        <table:table-row table:style-name="TableRow2204">
          <table:table-cell table:style-name="TableCell2205">
            <text:p text:style-name="P2206"><text:span text:style-name="T2207">5. Projekto įgyvendinimo vieta<text:s/></text:span></text:p>
          </table:table-cell>
          <table:table-cell table:style-name="TableCell2208">
            <text:p text:style-name="P2209">Savivaldybės pavadinimas</text:p>
            <text:p text:style-name="P2210">|_|_|_|_|_|_|_|_|_|_|_|_|_|_|_|_|_|_|_|_|_|_|</text:p>
            <text:p text:style-name="P2211"/>
            <text:p text:style-name="P2212">Gyvenamosios vietovės pavadinimas</text:p>
            <text:p text:style-name="P2213">|_|_|_|_|_|_|_|_|_|_|_|_|_|_|_|_|_|_|_|_|_|_|</text:p>
            <text:p text:style-name="P2214"/>
            <text:p text:style-name="P2215"><text:span text:style-name="T2216">Gatvės pavadinimas<text:s/></text:span><text:span text:style-name="T2217">(jei reikia)</text:span></text:p>
            <text:p text:style-name="P2218">|_|_|_|_|_|_|_|_|_|_|_|_|_|_|_|_|_|_|_|_|_|_|</text:p>
            <text:p text:style-name="P2219"/>
            <text:p text:style-name="P2220"><text:span text:style-name="T2221">Namo (-ų) Nr.<text:s/></text:span><text:span text:style-name="T2222">(jei reikia)</text:span><text:span text:style-name="T2223"><text:s/>|_|_|_|_|_|</text:span><text:span text:style-name="T2224"><text:s/></text:span></text:p>
            <text:p text:style-name="P2225"/>
          </table:table-cell>
        </table:table-row>
        <table:table-row table:style-name="TableRow2226">
          <table:table-cell table:style-name="TableCell2227">
            <text:p text:style-name="P2228">6. Bendra projekto vertė su PVM, Lt</text:p>
          </table:table-cell>
          <table:table-cell table:style-name="TableCell2229">
            <text:p text:style-name="P2230">|_|_|_|_|_|_|_|_| Lt</text:p>
            <text:p text:style-name="P2231">(Nurodoma bendra projekto vertė su tinkamomis ir netinkamomis finansuoti išlaidomis, piniginiu indėliu ir<text:s/>(arba) įnašu natūra, įskaitant PVM , litais)</text:p>
          </table:table-cell>
        </table:table-row>
        <table:table-row table:style-name="TableRow2232">
          <table:table-cell table:style-name="TableCell2233">
            <text:p text:style-name="P2234">7. Bendra projekto vertė be PVM, Lt</text:p>
          </table:table-cell>
          <table:table-cell table:style-name="TableCell2235">
            <text:p text:style-name="P2236">|_|_|_|_|_|_|_|_| Lt</text:p>
            <text:p text:style-name="P2237">(Nurodoma bendra projekto vertė su tinkamomis ir netinkamomis finansuoti išlaidomis, piniginiu indėliu ir (arba) įnašu natūra, neįskaitant PVM, litais)</text:p>
          </table:table-cell>
        </table:table-row>
        <table:table-row table:style-name="TableRow2238">
          <table:table-cell table:style-name="TableCell2239">
            <text:p text:style-name="P2240">8. Prašoma paramos suma, Lt</text:p>
            <text:p text:style-name="P2241">(Nurodyta suma turi sutapti su VI lentelės „Tinkamų finansuoti išlaidų sąrašas“ prašoma paramos suma)</text:p>
          </table:table-cell>
          <table:table-cell table:style-name="TableCell2242">
            <text:p text:style-name="P2243">|_|_|_|_|_|_|_|_| Lt</text:p>
            <text:p text:style-name="P2244"><text:span text:style-name="T2245">(Nurodoma prašoma paramos suma nuo tinkamų finansuoti projekto išlaidų, litais</text:span><text:span text:style-name="T2246">)</text:span></text:p>
          </table:table-cell>
        </table:table-row>
        <table:table-row table:style-name="TableRow2247">
          <table:table-cell table:style-name="TableCell2248">
            <text:p text:style-name="P2249">9. Prašoma lėšų suma PVM<text:s/>kompensuoti, Lt</text:p>
          </table:table-cell>
          <table:table-cell table:style-name="TableCell2250">
            <text:p text:style-name="P2251">|_|_|_|_|_|_|_|_| Lt</text:p>
            <text:p text:style-name="P2252"><text:span text:style-name="T2253">(Nurodoma i</text:span><text:span text:style-name="T2254">š paramos lėšų netinkama finansuoti PVM suma, kuri apmokama iš šiam tikslui skirtų ministerijos bendrųjų valstybės biudžeto asignavimų)</text:span></text:p>
          </table:table-cell>
        </table:table-row>
        <table:table-row table:style-name="TableRow2255">
          <table:table-cell table:style-name="TableCell2256">
            <text:p text:style-name="P2257">10. Planuojama projekto pradžia</text:p>
          </table:table-cell>
          <table:table-cell table:style-name="TableCell2258">
            <text:p text:style-name="P2259">|_|_|_|_| – |_|_| – |_|_|</text:p>
            <text:p text:style-name="P2260"><text:span text:style-name="T2261">(Nurodoma da</text:span><text:span text:style-name="T2262">ta, nuo kurios projektas pradedamas<text:s/></text:span><text:span text:style-name="T2263">įgyvendinti – t. y. planuojama sutarties pasirašymo data</text:span><text:span text:style-name="T2264">)</text:span></text:p>
          </table:table-cell>
        </table:table-row>
        <table:table-row table:style-name="TableRow2265">
          <table:table-cell table:style-name="TableCell2266">
            <text:p text:style-name="P2267">11. Planuojama projekto pabaiga</text:p>
          </table:table-cell>
          <table:table-cell table:style-name="TableCell2268">
            <text:p text:style-name="P2269">|_|_|_|_| – |_|_| – |_|_|</text:p>
            <text:p text:style-name="P2270"><text:span text:style-name="T2271">(Nurodoma planuojama projekto įgyvendinimo pabaiga, t. y.<text:s/></text:span><text:span text:style-name="T2272">planuojama<text:s/></text:span><text:span text:style-name="T2273">paskutinio mokėjimo prašymo ir gal</text:span><text:span text:style-name="T2274">utinės projekto įgyvendinimo ataskaitos pateikimo Agentūrai data)</text:span></text:p>
          </table:table-cell>
        </table:table-row>
        <table:table-row table:style-name="TableRow2275">
          <table:table-cell table:style-name="TableCell2276">
            <text:p text:style-name="P2277"><text:span text:style-name="T2278">12. Projekto įgyvendinimo trukmė, mėn.</text:span></text:p>
          </table:table-cell>
          <table:table-cell table:style-name="TableCell2279">
            <text:p text:style-name="P2280">|_|_| mėn.</text:p>
            <text:p text:style-name="P2281">(Nurodoma planuojama projekto įgyvendinimo trukmė mėnesiais, t. y. nuo planuojamos paramos sutarties pasirašymo dienos iki paskutinio mokėjimo prašymo pateikimo dienos)</text:p>
          </table:table-cell>
        </table:table-row>
        <table:table-row table:style-name="TableRow2282">
          <table:table-cell table:style-name="TableCell2283">
            <text:p text:style-name="P2284"><text:span text:style-name="T2285">13. Projekto vadovas:</text:span></text:p>
          </table:table-cell>
          <table:table-cell table:style-name="TableCell2286">
            <text:p text:style-name="P2287">Vardas, pavardė:</text:p>
            <text:p text:style-name="P2288">|_|_|_|_|_|_|_|_|_|_|_|_|_|_|_|_|_|_|_|_|_|_|</text:p>
            <text:p text:style-name="P2289">Tiesioginio ryšio tel. Nr. :</text:p>
            <text:p text:style-name="P2290">|_|_|_|_|_|_|_|_|_|_|_|_|_|_|_|_|_|_|_|_|_|_|</text:p>
            <text:p text:style-name="P2291">El. pašto adresas:</text:p>
            <text:p text:style-name="P2292">|_|_|_|_|_|_|_|_|_|_|_|_|_|_|_|_|_|_|_|_|_|_|</text:p>
            <text:p text:style-name="P2293"><text:span text:style-name="T2294">(Nurodoma pareiškėjo įgalioto asmens, kuris bus atsakingas už projekto valdymą ir priežiūrą projekto įgyvendinimo metu, vardas, pavardė, telefono Nr. , el. pašto adresas)</text:span></text:p>
          </table:table-cell>
        </table:table-row>
        <table:table-row table:style-name="TableRow2295">
          <table:table-cell table:style-name="TableCell2296">
            <text:p text:style-name="P2297">14. Projekto finansininkas:</text:p>
          </table:table-cell>
          <table:table-cell table:style-name="TableCell2298">
            <text:p text:style-name="P2299">Vardas, pavardė:</text:p>
            <text:p text:style-name="P2300">|_|_|_|_|_|_|_|_|_|_|_|_|_|_|_|_|_|_|_|_|_|_|</text:p>
            <text:p text:style-name="P2301">Tiesioginio ryšio tel. Nr. :</text:p>
            <text:p text:style-name="P2302">|_|_|_|_|_|_|_|_|_|_|_|_|_|_|_|_|_|_|_|_|_|_|</text:p>
            <text:p text:style-name="P2303">El. pašto adresas:</text:p>
            <text:p text:style-name="P2304">|_|_|_|_|_|_|_|_|_|_|_|_|_|_|_|_|_|_|_|_|_|_|</text:p>
            <text:p text:style-name="P2305"><text:span text:style-name="T2306">(Nurodoma pareiškėjo įgalioto asmens, kuris bus atsakingas už projekto</text:span><text:span text:style-name="T2307"><text:s/>lėšų apskaitą projekto įgyvendinimo metu, vardas, pavardė, telefono Nr., el. pašto adresas)</text:span></text:p>
            <text:p text:style-name="P2308"/>
          </table:table-cell>
        </table:table-row>
      </table:table>
      <text:p text:style-name="P2309"/>
      <text:p text:style-name="P2310">Pareiškėjo atstovo parašas ir antspaudas ___________</text:p>
      <text:p text:style-name="P2311"/>
      <text:p text:style-name="P2312">IV. PROJEKTO FUNKCIJŲ IR ATSAKOMYBĖS PASISKIRSTYMO STRUKTŪRA</text:p>
      <text:p text:style-name="P2313">(Pildoma, jei projektas įgyvendinamas su<text:s/>partneriu (-iais). Lentelėje pateikti duomenys turi sutapti su jungtinės veiklos (partnerystės) sutartyje nurodytais įsipareigojimais bei kita susijusia informacija)</text:p>
      <table:table table:style-name="Table2314">
        <table:table-columns>
          <table:table-column table:style-name="TableColumn2315"/>
          <table:table-column table:style-name="TableColumn2316"/>
        </table:table-columns>
        <table:table-row table:style-name="TableRow2317">
          <table:table-cell table:style-name="TableCell2318">
            <text:p text:style-name="P2319">1.</text:p>
          </table:table-cell>
          <table:table-cell table:style-name="TableCell2320">
            <text:p text:style-name="P2321">Pareiškėjo ir partnerio funkcijos ir atsakomybė įgyvendinant projektą</text:p>
          </table:table-cell>
        </table:table-row>
        <table:table-row table:style-name="TableRow2322">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Projekto įgyvendinimo priežiūra<text:s/></text:p>
            <text:p text:style-name="P2332"><text:span text:style-name="T2333">(nurodyti, kas vykdys, trumpai aprašyti, kaip bus vykdoma)</text:span></text:p>
          </table:table-cell>
        </table:table-row>
        <table:table-row table:style-name="TableRow2334">
          <table:table-cell table:style-name="TableCell2335">
            <text:p text:style-name="P2336"/>
          </table:table-cell>
          <table:table-cell table:style-name="TableCell2337">
            <text:p text:style-name="P2338"/>
          </table:table-cell>
        </table:table-row>
      </table:table>
      <text:p text:style-name="P2339"/>
      <text:p text:style-name="P2340">Pareiškėjo atstovo parašas ir antspaudas ___________</text:p>
      <text:p text:style-name="P2341"/>
      <text:p text:style-name="P2342">V. PROJEKTO ĮGYVENDINIMO PLANAS</text:p>
      <text:p text:style-name="P2343"><text:span text:style-name="T2344">(Nurodoma atskiri planuojami projekto įgyvendinimo etapai ar atskiros planuojamos projekto veiklos sritys, jų įgyvendinimo trukmė<text:s/></text:span><text:span text:style-name="T2345">(mėn.), vykdymo laikas (pradžia ir pabaiga); jei projektas įgyvendinamas su partneriu (-iais), taip pat nurodomas už atskiro p</text:span><text:span text:style-name="T2346">rojekto etapo ar atskiros projekte numatytos veiklos srities įgyvendinimą atsakingas asmuo (asmeny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s/></text:p>
          </table:table-cell>
          <table:table-cell table:style-name="TableCell2356">
            <text:p text:style-name="P2357">Veiklos/etapo pavadinimas</text:p>
          </table:table-cell>
          <table:table-cell table:style-name="TableCell2358">
            <text:p text:style-name="P2359">Trukmė (mėn.)</text:p>
          </table:table-cell>
          <table:table-cell table:style-name="TableCell2360">
            <text:p text:style-name="P2361">Vykdymo pradžia (metai, mėnuo)</text:p>
          </table:table-cell>
          <table:table-cell table:style-name="TableCell2362">
            <text:p text:style-name="P2363">Vykdymo pabaiga</text:p>
            <text:p text:style-name="P2364">(metai, mėnuo)</text:p>
          </table: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Pareiškėjo atstovo parašas ir antspaudas ___________</text:p>
      <text:p text:style-name="P2411"/>
      <text:p text:style-name="P2412">VI. TINKAMŲ FINANSUOTI IŠLAIDŲ SĄRAŠAS</text:p>
      <text:p text:style-name="P2413"><text:span text:style-name="T2414">(Nurodomos tinkamų finansuoti išlaidų kategorijos: išlaidų pavadinimas, planuojamo pirkimo kaina be PVM, PVM suma, bendra suma su PVM,<text:s/></text:span><text:span text:style-name="T2415">prašoma paramos suma pagal k</text:span><text:span text:style-name="T2416">onkrečias išlaidų kategorijas (Lt); pildant lentelę vadovaujamasi prie paramos paraiškos pridedamais komerciniais pasiūlymais ir kitais numatytų išlaidų vertės pagrindimo dokumentais</text:span><text:span text:style-name="T2417">)</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Nr.<text:s/></text:p>
          </table:table-cell>
          <table:table-cell table:style-name="TableCell2429">
            <text:p text:style-name="P2430"><text:span text:style-name="T2431">Tinkamos finansuoti veiklos išlaidos</text:span></text:p>
          </table:table-cell>
          <table:table-cell table:style-name="TableCell2432">
            <text:p text:style-name="P2433">Suma be PVM, Lt</text:p>
          </table:table-cell>
          <table:table-cell table:style-name="TableCell2434">
            <text:p text:style-name="P2435"><text:span text:style-name="T2436">PVM, Lt</text:span></text:p>
          </table:table-cell>
          <table:table-cell table:style-name="TableCell2437">
            <text:p text:style-name="P2438">Bendra<text:s/>suma su PVM, Lt</text:p>
          </table:table-cell>
          <table:table-cell table:style-name="TableCell2439">
            <text:p text:style-name="P2440">Prašoma paramos suma, Lt</text:p>
          </table:table-cell>
          <table:table-cell table:style-name="TableCell2441">
            <text:p text:style-name="P2442"><text:span text:style-name="T2443">Iš paramos lėšų netinkama finansuoti PVM suma, kuri apmokama iš šiam tikslui skirtų ministerijos bendrųjų valstybės biudžeto asignavimų, Lt</text:span></text:p>
          </table:table-cell>
        </table:table-row>
        <table:table-row table:style-name="TableRow2444">
          <table:table-cell table:style-name="TableCell2445">
            <text:p text:style-name="P2446">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Iš<text:s/>viso:</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Pareiškėjo atstovo parašas ir antspaudas ___________</text:p>
      <text:p text:style-name="P2551"/>
      <text:p text:style-name="P2552">VII. PROJEKTO FINANSAVIMO ŠALTINIAI</text:p>
      <text:p text:style-name="P2553">(Nurodoma, kaip pareiškėjas ir (arba) projekto partneris(-iai) numato finansuoti projektą ir (arba) prisidėti prie jo įnašu natūra (t. y. nurodamos visos<text:s/>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 Nr.</text:p>
            </table:table-cell>
            <table:table-cell table:style-name="TableCell2562">
              <text:p text:style-name="P2563">Šaltinis</text:p>
            </table:table-cell>
            <table:table-cell table:style-name="TableCell2564">
              <text:p text:style-name="P2565">Suma, Lt</text:p>
            </table:table-cell>
            <table:table-cell table:style-name="TableCell2566">
              <text:p text:style-name="P2567"><text:span text:style-name="T2568">Nuoroda į patvirtinimo dokumentą ir (arba)<text:s/></text:span><text:span text:style-name="T2569">informacijos</text:span><text:span text:style-name="T2570"><text:s/></text:span><text:span text:style-name="T2571">šaltinį</text:span></text:p>
            </table:table-cell>
          </table:table-row>
        </table:table-header-rows>
        <table:table-row table:style-name="TableRow2572">
          <table:table-cell table:style-name="TableCell2573">
            <text:p text:style-name="P2574">1.</text:p>
          </table:table-cell>
          <table:table-cell table:style-name="TableCell2575">
            <text:p text:style-name="P2576">Prašoma paramos lėšų suma</text:p>
            <text:p text:style-name="P2577"><text:span text:style-name="T2578">(Nurodoma projektui įgyvendinti numatoma gauti paramos lėšų suma litais)</text:span></text:p>
          </table:table-cell>
          <table:table-cell table:style-name="TableCell2579">
            <text:p text:style-name="P2580">|_|_|_|_|_|_|_|_|</text:p>
          </table:table-cell>
          <table:table-cell table:style-name="TableCell2581">
            <text:p text:style-name="P2582">___________</text:p>
            <text:p text:style-name="P2583">(nepildyti)</text:p>
          </table:table-cell>
        </table:table-row>
        <table:table-row table:style-name="TableRow2584">
          <table:table-cell table:style-name="TableCell2585">
            <text:p text:style-name="P2586">2.<text:s/></text:p>
          </table:table-cell>
          <table:table-cell table:style-name="TableCell2587">
            <text:p text:style-name="P2588">Lėšos PVM finansuoti, skiriamos iš Žemės ūkio ministerijos bendrųjų valstybės<text:s/>biudžeto asignavimų</text:p>
            <text:p text:style-name="P2589"><text:span text:style-name="T2590">(PVM nuo paramos lėšomis įsigyjamų prekių ir paslaugų vertės)</text:span></text:p>
          </table:table-cell>
          <table:table-cell table:style-name="TableCell2591">
            <text:p text:style-name="P2592">|_|_|_|_|_|_|_|_|</text:p>
          </table:table-cell>
          <table:table-cell table:style-name="TableCell2593">
            <text:p text:style-name="P2594"/>
          </table:table-cell>
        </table:table-row>
        <table:table-row table:style-name="TableRow2595">
          <table:table-cell table:style-name="TableCell2596">
            <text:p text:style-name="P2597">3.<text:s/></text:p>
          </table:table-cell>
          <table:table-cell table:style-name="TableCell2598">
            <text:p text:style-name="P2599">Pareiškėjo lėšos<text:s/></text:p>
            <text:p text:style-name="P2600"><text:span text:style-name="T2601">(Nurodoma konkreti pareiškėjo projektui įgyvendinti skiriamų lėšų suma litais, įskaitant PVM nuo pareiškėjo lėšomis įsigyjamų prekių</text:span><text:span text:style-name="T2602"><text:s/>ir paslaugų vertės)</text:span></text:p>
          </table:table-cell>
          <table:table-cell table:style-name="TableCell2603">
            <text:p text:style-name="P2604">|_|_|_|_|_|_|_|_|</text:p>
          </table:table-cell>
          <table:table-cell table:style-name="TableCell2605">
            <text:p text:style-name="P2606"/>
          </table:table-cell>
        </table:table-row>
        <table:table-row table:style-name="TableRow2607">
          <table:table-cell table:style-name="TableCell2608">
            <text:p text:style-name="P2609">4.<text:s/></text:p>
          </table:table-cell>
          <table:table-cell table:style-name="TableCell2610">
            <text:p text:style-name="P2611">Partnerio Nr. (...) lėšos</text:p>
            <text:p text:style-name="P2612"><text:span text:style-name="T2613">(Nurodoma konkreti projekto partnerio projektui įgyvendinti skiriamų lėšų suma litais (jei projektas įgyvendinamas su partneriu, kuris prie projekto įgyvendinimo prisideda finansiniu įnašu)<text:s/></text:span></text:p>
          </table:table-cell>
          <table:table-cell table:style-name="TableCell2614">
            <text:p text:style-name="P2615">|_|_|_|_|_|_|_|_|</text:p>
          </table:table-cell>
          <table:table-cell table:style-name="TableCell2616">
            <text:p text:style-name="P2617"/>
          </table:table-cell>
        </table:table-row>
        <table:table-row table:style-name="TableRow2618">
          <table:table-cell table:style-name="TableCell2619">
            <text:p text:style-name="P2620">5.<text:s/></text:p>
          </table:table-cell>
          <table:table-cell table:style-name="TableCell2621">
            <text:p text:style-name="P2622">Įnašas natūra (nekilnojamuoju turtu) (5.1+5.2):</text:p>
            <text:p text:style-name="P2623"><text:span text:style-name="T2624">(</text:span><text:span text:style-name="T2625">Nurodoma vadovaujantis VĮ Registrų centro išduotu centrinio duomenų banko pagrindu parengtu Nekilnojamojo turto registro išrašu arba nepriklausomo turto vertintojo, atlikusio nekilnojamojo turto vertinimą, išvada dėl nekilnojamojo turto vertės nust</text:span><text:span text:style-name="T2626">atymo</text:span><text:span text:style-name="T2627">)</text:span></text:p>
          </table:table-cell>
          <table:table-cell table:style-name="TableCell2628">
            <text:p text:style-name="P2629">|_|_|_|_|_|_|_|_|</text:p>
          </table:table-cell>
          <table:table-cell table:style-name="TableCell2630">
            <text:p text:style-name="P2631"/>
          </table:table-cell>
        </table:table-row>
        <table:table-row table:style-name="TableRow2632">
          <table:table-cell table:style-name="TableCell2633">
            <text:p text:style-name="P2634">5.1.</text:p>
          </table:table-cell>
          <table:table-cell table:style-name="TableCell2635">
            <text:p text:style-name="P2636"><text:span text:style-name="T2637">Pareiškėjo nekilnojamasis turtas</text:span><text:span text:style-name="T2638"><text:s/></text:span></text:p>
            <text:p text:style-name="P2639">(Nurodoma pareiškėjo indėlio į projekto įgyvendinimą vertė litais)</text:p>
          </table:table-cell>
          <table:table-cell table:style-name="TableCell2640">
            <text:p text:style-name="P2641">|_|_|_|_|_|_|_|_|</text:p>
          </table:table-cell>
          <table:table-cell table:style-name="TableCell2642">
            <text:p text:style-name="P2643"/>
          </table:table-cell>
        </table:table-row>
        <table:table-row table:style-name="TableRow2644">
          <table:table-cell table:style-name="TableCell2645">
            <text:p text:style-name="P2646">5.2.</text:p>
          </table:table-cell>
          <table:table-cell table:style-name="TableCell2647">
            <text:p text:style-name="P2648">Partnerio Nr. (...) nekilnojamasis turtas</text:p>
            <text:p text:style-name="P2649"><text:span text:style-name="T2650">(</text:span><text:span text:style-name="T2651">Nurodoma projekto partnerio indėlio į projekto<text:s/></text:span><text:span text:style-name="T2652">įgyvendinimą vertė litais</text:span><text:span text:style-name="T2653">)</text:span></text:p>
          </table:table-cell>
          <table:table-cell table:style-name="TableCell2654">
            <text:p text:style-name="P2655">|_|_|_|_|_|_|_|_|</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text:span text:style-name="T2663">Numatoma bendra projekto vertė iš viso (1+2+3+4+5)</text:span></text:p>
          </table:table-cell>
          <table:table-cell table:style-name="TableCell2664">
            <text:p text:style-name="P2665">|_|_|_|_|_|_|_|_|</text:p>
          </table:table-cell>
          <table:table-cell table:style-name="TableCell2666">
            <text:p text:style-name="P2667">___________</text:p>
            <text:p text:style-name="P2668">(nepildyti)</text:p>
          </table:table-cell>
        </table:table-row>
      </table:table>
      <text:p text:style-name="P2669"/>
      <text:p text:style-name="P2670">Pareiškėjo atstovo parašas ir antspaudas ___________</text:p>
      <text:p text:style-name="P2671"/>
      <text:p text:style-name="P2672"><text:span text:style-name="T2673">VIII.<text:s/></text:span><text:span text:style-name="T2674">Projekto įgyvendinimo (priežiūros) rodikliai</text:span></text:p>
      <text:p text:style-name="P2675">(Pildoma<text:s/>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text:s/>tikslų įgyvendinimo)</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Eil. Nr.<text:s/></text:p>
            </table:table-cell>
            <table:table-cell table:style-name="TableCell2685">
              <text:p text:style-name="P2686">Rodiklio pavadinimas</text:p>
            </table:table-cell>
            <table:table-cell table:style-name="TableCell2687">
              <text:p text:style-name="P2688">Prieš pradedant įgyvendinti projektą</text:p>
              <text:p text:style-name="P2689">20___ m.</text:p>
            </table:table-cell>
            <table:table-cell table:style-name="TableCell2690">
              <text:p text:style-name="P2691">Po projekto įgyvendinimo (prognozė 20___ m.)</text:p>
            </table:table-cell>
          </table:table-row>
        </table:table-header-rows>
        <table:table-row table:style-name="TableRow2692">
          <table:table-cell table:style-name="TableCell2693">
            <text:p text:style-name="P2694">1.<text:s/></text:p>
          </table:table-cell>
          <table:table-cell table:style-name="TableCell2695">
            <text:p text:style-name="P2696">Tradicinių amatų skaičius (vnt.)</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s/></text:p>
          </table:table-cell>
          <table:table-cell table:style-name="TableCell2704">
            <text:p text:style-name="P2705">Sertifikuotų tautinio paveldo produktų skaičius (vnt.)</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s/></text:p>
          </table:table-cell>
          <table:table-cell table:style-name="TableCell2713">
            <text:p text:style-name="P2714">Tradicinių amatininkų skaičius (vnt.)</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text:s/></text:p>
          </table:table-cell>
          <table:table-cell table:style-name="TableCell2722">
            <text:p text:style-name="P2723">Tradiciniams amatininkams surengtų renginių skaičius (vnt.)</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text:s/></text:p>
          </table:table-cell>
          <table:table-cell table:style-name="TableCell2731">
            <text:p text:style-name="P2732">Veiklų skaičius (vnt.)</text:p>
          </table:table-cell>
          <table:table-cell table:style-name="TableCell2733">
            <text:p text:style-name="P2734"/>
          </table:table-cell>
          <table:table-cell table:style-name="TableCell2735">
            <text:p text:style-name="P2736"/>
          </table:table-cell>
        </table:table-row>
      </table:table>
      <text:p text:style-name="P2737"/>
      <text:p text:style-name="P2738">Pareiškėjo atstovo parašas ir antspaudas ___________</text:p>
      <text:p text:style-name="P2739"/>
      <text:p text:style-name="P2740">IX. INFORMACIJA APIE PARAMĄ, GAUTĄ PAREIŠKĖJO VYKDOMIEMS<text:s/>PROJEKTAMS PAGAL KITAS PROGRAMOS IR (ARBA) KITŲ EUROPOS BENDRIJOS (TOLIAU – EB) FONDŲ PRIEMONES, IR (ARBA) TARPTAUTINES PARAMOS PROGRAMAS, LIETUVOS RESPUBLIKOS VALSTYBĖS IR (ARBA) SAVIVALDYBIŲ SPECIALIĄSIAS PARAMOS PROGRAMAS</text:p>
      <text:p text:style-name="P2741">(Lentelė skirta užtikrinti, jog<text:s/>projekte numatytos investicijos nebuvo, nėra ir nebus finansuojamos pagal kitas Programos priemones ar kitų EB fondų, finansinių programų ir (arba) nacionalinių programų lėšomis)<text:s/></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Nr.<text:s/></text:p>
          </table:table-cell>
          <table:table-cell table:style-name="TableCell2751">
            <text:p text:style-name="P2752">Projekto pavadinimas</text:p>
          </table:table-cell>
          <table:table-cell table:style-name="TableCell2753">
            <text:p text:style-name="P2754">Paramos šaltinis</text:p>
            <text:p text:style-name="P2755"><text:span text:style-name="T2756">(nurodomas konkretus paramos<text:s/></text:span><text:span text:style-name="T2757">lėšų šaltinis, t. y. EB struktūrinis ar kt. fondas, tarptautinės paramos programos, Lietuvos Respublikos valstybės ar savivaldybių biudžetų specialieji asignavimai ar kiti paramos lėšų šaltiniai)</text:span></text:p>
          </table:table-cell>
          <table:table-cell table:style-name="TableCell2758">
            <text:p text:style-name="P2759"><text:span text:style-name="T2760">Paramos suma, Lt</text:span></text:p>
          </table:table-cell>
          <table:table-cell table:style-name="TableCell2761">
            <text:p text:style-name="P2762">Sąsaja su projektu, dėl kurio rengiamas<text:s/>projektinis pasiūlymas</text:p>
            <text:p text:style-name="P2763">(jei projektai galimai tarpusavyje susiję)</text:p>
          </table:table-cell>
        </table:table-row>
        <table:table-row table:style-name="TableRow2764">
          <table:table-cell table:style-name="TableCell2765">
            <text:p text:style-name="P2766">1.<text:s/></text:p>
          </table:table-cell>
          <table:table-cell table:style-name="TableCell2767" table:number-columns-spanned="4">
            <text:p text:style-name="P2768">Projektai, remiami pagal kitas Programos priemones<text:s/></text:p>
            <text:p text:style-name="P2769">(taip pat ir pagal 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table-row>
        <table:table-row table:style-name="TableRow2770">
          <table:table-cell table:style-name="TableCell2771">
            <text:p text:style-name="P2772">1.1.</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s/></text:p>
          </table:table-cell>
          <table:table-cell table:style-name="TableCell2795" table:number-columns-spanned="4">
            <text:p text:style-name="P2796">EB struktūrinių ir kt. fondų ir (arba) finansinių programų lėšomis remiami projektai</text:p>
          </table:table-cell>
          <table:covered-table-cell/>
          <table:covered-table-cell/>
          <table:covered-table-cell/>
        </table:table-row>
        <table:table-row table:style-name="TableRow2797">
          <table:table-cell table:style-name="TableCell2798">
            <text:p text:style-name="P2799">2.1.<text: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text:s/></text:p>
          </table:table-cell>
          <table:table-cell table:style-name="TableCell2822" table:number-columns-spanned="4">
            <text:p text:style-name="P2823">Kitų tarptautinių paramos<text:s/>programų lėšomis remiami projektai</text:p>
          </table:table-cell>
          <table:covered-table-cell/>
          <table:covered-table-cell/>
          <table:covered-table-cell/>
        </table:table-row>
        <table:table-row table:style-name="TableRow2824">
          <table:table-cell table:style-name="TableCell2825">
            <text:p text:style-name="P2826">3.1.</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text:p>
          </table:table-cell>
          <table:table-cell table:style-name="TableCell2849" table:number-columns-spanned="4">
            <text:p text:style-name="P2850">Lietuvos Respublikos valstybės ir (arba) savivaldybių specialiųjų programų ir (arba) rezervų lėšomis remiami projektai</text:p>
          </table:table-cell>
          <table:covered-table-cell/>
          <table:covered-table-cell/>
          <table:covered-table-cell/>
        </table:table-row>
        <table:table-row table:style-name="TableRow2851">
          <table:table-cell table:style-name="TableCell2852">
            <text:p text:style-name="P2853">4.1.<text: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text:s/></text:p>
          </table:table-cell>
          <table:table-cell table:style-name="TableCell2876" table:number-columns-spanned="4">
            <text:p text:style-name="P2877">Valstybės pagalba<text:s/></text:p>
            <text:p text:style-name="P2878">(nurodyti)</text:p>
          </table:table-cell>
          <table:covered-table-cell/>
          <table:covered-table-cell/>
          <table:covered-table-cell/>
        </table:table-row>
        <table:table-row table:style-name="TableRow2879">
          <table:table-cell table:style-name="TableCell2880">
            <text:p text:style-name="P2881">5.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Pareiškėjo atstovo parašas ir antspaudas ___________</text:p>
      <text:p text:style-name="P2903"/>
      <text:p text:style-name="P2904"><text:span text:style-name="T2905">X. INFORMAVIMO IR VIEŠINIMO PRIEMONĖS</text:span><text:span text:style-name="T2906"><text:s/></text:span></text:p>
      <text:p text:style-name="P2907"><text:span text:style-name="T2908">(Informavimo ir viešinimo priemonės pasirenkamos ir nurodomos griežtai laikantis Informavimo apie<text:s/></text:span><text:span text:style-name="T2909">Lietuvos kaimo plėtros 2007– 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2910">48-1868</text:span></text:a><text:span text:style-name="T2911">), nuostatomis. P</text:span><text:span text:style-name="T2912">asirinktas atsakymo variantas žymimas ženklu „X“</text:span><text:span text:style-name="T2913"><text:s/>)</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Eil. Nr.<text:s/></text:p>
          </table:table-cell>
          <table:table-cell table:style-name="TableCell2921" table:number-columns-spanned="2">
            <text:p text:style-name="P2922">Informavimo apie projektą ir projekto viešinimo priemonės</text:p>
          </table:table-cell>
          <table:covered-table-cell/>
        </table:table-row>
        <table:table-row table:style-name="TableRow2923">
          <table:table-cell table:style-name="TableCell2924">
            <text:p text:style-name="P2925">1.</text:p>
          </table:table-cell>
          <table:table-cell table:style-name="TableCell2926">
            <text:p text:style-name="P2927">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928">
            <text:p text:style-name="P2929"><text:span text:style-name="T2930">□<text:s/></text:span><text:span text:style-name="T2931"><text:s/>Taip<text:s/></text:span></text:p>
            <text:p text:style-name="P2932"><text:span text:style-name="T2933">□<text:s/></text:span><text:span text:style-name="T2934"><text:s/>Ne</text:span></text:p>
          </table:table-cell>
        </table:table-row>
        <table:table-row table:style-name="TableRow2935">
          <table:table-cell table:style-name="TableCell2936">
            <text:p text:style-name="P2937">2.<text:s/></text:p>
          </table:table-cell>
          <table:table-cell table:style-name="TableCell2938">
            <text:p text:style-name="P2939">Aiškinamieji stendai<text:s/></text:p>
            <text:p text:style-name="P2940">(privaloma, kai bendra projekto investicinė vertė<text:s/>viršija 172 640 Lt )</text:p>
          </table:table-cell>
          <table:table-cell table:style-name="TableCell2941">
            <text:p text:style-name="P2942"><text:span text:style-name="T2943">□<text:s/></text:span><text:span text:style-name="T2944"><text:s/>Taip<text:s/></text:span></text:p>
            <text:p text:style-name="P2945"><text:span text:style-name="T2946">□<text:s/></text:span><text:span text:style-name="T2947"><text:s/>Ne</text:span></text:p>
          </table:table-cell>
        </table:table-row>
        <table:table-row table:style-name="TableRow2948">
          <table:table-cell table:style-name="TableCell2949">
            <text:p text:style-name="P2950">3.<text:s/></text:p>
          </table:table-cell>
          <table:table-cell table:style-name="TableCell2951">
            <text:p text:style-name="P2952">Informaciniai stendai</text:p>
            <text:p text:style-name="P2953">(privaloma infrastruktūros kūrimo vietoje, kai projekte numatytos investicijos į infrastruktūrą ir bendra tokio projekto vertė viršija 1 726 400 Lt)</text:p>
          </table:table-cell>
          <table:table-cell table:style-name="TableCell2954">
            <text:p text:style-name="P2955"><text:span text:style-name="T2956">□<text:s/></text:span><text:span text:style-name="T2957"><text:s/>Taip<text:s/></text:span></text:p>
            <text:p text:style-name="P2958"><text:span text:style-name="T2959">□<text:s/></text:span><text:span text:style-name="T2960"><text:s/>Ne</text:span></text:p>
          </table:table-cell>
        </table:table-row>
        <table:table-row table:style-name="TableRow2961">
          <table:table-cell table:style-name="TableCell2962">
            <text:p text:style-name="P2963">4.<text:s/></text:p>
          </table:table-cell>
          <table:table-cell table:style-name="TableCell2964">
            <text:p text:style-name="P2965">Kitos priemonės<text:s/>(neprivaloma)</text:p>
            <text:p text:style-name="P2966"><text:span text:style-name="T2967">(jei taip, nurodyti, kokios)</text:span></text:p>
          </table:table-cell>
          <table:table-cell table:style-name="TableCell2968">
            <text:p text:style-name="P2969"><text:span text:style-name="T2970">□<text:s/></text:span><text:span text:style-name="T2971"><text:s/>Taip<text:s/></text:span></text:p>
            <text:p text:style-name="P2972"><text:span text:style-name="T2973">□<text:s/></text:span><text:span text:style-name="T2974"><text:s/>Ne</text:span></text:p>
          </table:table-cell>
        </table:table-row>
      </table:table>
      <text:p text:style-name="P2975"/>
      <text:p text:style-name="P2976">Pareiškėjo atstovo parašas ir antspaudas ___________</text:p>
      <text:p text:style-name="P2977"/>
      <text:p text:style-name="P2978">XI. PAREIŠKĖJO, PARTNERIO IR PROJEKTO ATITIKTIS</text:p>
      <text:p text:style-name="P2979"><text:span text:style-name="T2980">(</text:span><text:span text:style-name="T2981">Pasirinktas atsakymo variantas žymimas ženklu „X“ ir pateikiamas trumpas pasirinkto atsakymo<text:s/></text:span><text:span text:style-name="T2982">pagrindimas (jei pareiškėjui atrodo būtina</text:span><text:span text:style-name="T2983">)<text:s/></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 Nr.<text:s/></text:p>
            </table:table-cell>
            <table:table-cell table:style-name="TableCell2992">
              <text:p text:style-name="P2993">Kriterijus</text:p>
            </table:table-cell>
            <table:table-cell table:style-name="TableCell2994">
              <text:p text:style-name="P2995">Atsakymas</text:p>
            </table:table-cell>
            <table:table-cell table:style-name="TableCell2996">
              <text:p text:style-name="P2997"><text:span text:style-name="T2998">Pagrindimas</text:span></text:p>
            </table:table-cell>
          </table:table-row>
        </table:table-header-rows>
        <table:table-row table:style-name="TableRow2999">
          <table:table-cell table:style-name="TableCell3000" table:number-columns-spanned="4">
            <text:p text:style-name="P3001">Pareiškėjo atitiktis tinkamumo kriterijams</text:p>
          </table:table-cell>
          <table:covered-table-cell/>
          <table:covered-table-cell/>
          <table:covered-table-cell/>
        </table:table-row>
        <table:table-row table:style-name="TableRow3002">
          <table:table-cell table:style-name="TableCell3003">
            <text:p text:style-name="P3004">1.<text:s/></text:p>
          </table:table-cell>
          <table:table-cell table:style-name="TableCell3005">
            <text:p text:style-name="P3006">Ar pareiškėjas nekilnojamąjį turtą, į kurį numatyta investuoti projekto lėšomis, valdo nuosavybės teise ar kitais<text:s/>teisėtais pagrindais?</text:p>
          </table:table-cell>
          <table:table-cell table:style-name="TableCell3007">
            <text:p text:style-name="P3008"><text:span text:style-name="T3009">□</text:span><text:span text:style-name="T3010"><text:s/>Taip<text:s/></text:span></text:p>
            <text:p text:style-name="P3011"><text:span text:style-name="T3012">□</text:span><text:span text:style-name="T3013"><text:s/>Ne</text:span></text:p>
          </table:table-cell>
          <table:table-cell table:style-name="TableCell3014">
            <text:p text:style-name="P3015"/>
          </table:table-cell>
        </table:table-row>
        <table:table-row table:style-name="TableRow3016">
          <table:table-cell table:style-name="TableCell3017">
            <text:p text:style-name="P3018">2.<text:s/></text:p>
          </table:table-cell>
          <table:table-cell table:style-name="TableCell3019">
            <text:p text:style-name="P3020">Ar pareiškėjas įsipareigoja, jei yra draudimo paslaugų prieinamumas, apdrausti turtą, kuriam įsigyti ar sukurti bus panaudota parama, ne trumpesniam kaip penkerių metų laikotarpiui nuo paramos sutarties pasirašymo<text:s/>Taisyklių 18.2 punkte nurodyta tvarka?</text:p>
          </table:table-cell>
          <table:table-cell table:style-name="TableCell3021">
            <text:p text:style-name="P3022"><text:span text:style-name="T3023">□</text:span><text:span text:style-name="T3024"><text:s/>Taip<text:s/></text:span></text:p>
            <text:p text:style-name="P3025"><text:span text:style-name="T3026">□</text:span><text:span text:style-name="T3027"><text:s/>Ne</text:span></text:p>
          </table:table-cell>
          <table:table-cell table:style-name="TableCell3028">
            <text:p text:style-name="P3029"/>
          </table:table-cell>
        </table:table-row>
        <table:table-row table:style-name="TableRow3030">
          <table:table-cell table:style-name="TableCell3031">
            <text:p text:style-name="P3032">3.<text:s/></text:p>
          </table:table-cell>
          <table:table-cell table:style-name="TableCell3033">
            <text:p text:style-name="P3034">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035">
            <text:p text:style-name="P3036"><text:span text:style-name="T3037">□<text:s/></text:span><text:span text:style-name="T3038">Taip<text:s/></text:span></text:p>
            <text:p text:style-name="P3039"><text:span text:style-name="T3040">□</text:span><text:span text:style-name="T3041"><text:s/>Ne</text:span></text:p>
          </table:table-cell>
          <table:table-cell table:style-name="TableCell3042">
            <text:p text:style-name="P3043"/>
          </table:table-cell>
        </table:table-row>
        <table:table-row table:style-name="TableRow3044">
          <table:table-cell table:style-name="TableCell3045">
            <text:p text:style-name="P3046">4.<text:s/></text:p>
          </table:table-cell>
          <table:table-cell table:style-name="TableCell3047">
            <text:p text:style-name="P3048">Ar pareiškėjas patvirtina, kad nėra Taisyklių 17.2–17.4, 17.6 punktuose nurodytų aplinkybių?</text:p>
          </table:table-cell>
          <table:table-cell table:style-name="TableCell3049">
            <text:p text:style-name="P3050"><text:span text:style-name="T3051">□<text:s/></text:span><text:span text:style-name="T3052">Taip<text:s/></text:span></text:p>
            <text:p text:style-name="P3053"><text:span text:style-name="T3054">□<text:s/></text:span><text:span text:style-name="T3055">Ne</text:span></text:p>
          </table:table-cell>
          <table:table-cell table:style-name="TableCell3056">
            <text:p text:style-name="P3057"/>
          </table:table-cell>
        </table:table-row>
        <table:table-row table:style-name="TableRow3058">
          <table:table-cell table:style-name="TableCell3059">
            <text:p text:style-name="P3060">5.<text:s/></text:p>
          </table:table-cell>
          <table:table-cell table:style-name="TableCell3061">
            <text:p text:style-name="P3062">Ar pareiškėjas patvirtina, kad yra pajėgus įgyvendinti projektą ir efektyviai panaudoti projektui įgyvendinti<text:s/>reikalingas paramos lėšas?</text:p>
          </table:table-cell>
          <table:table-cell table:style-name="TableCell3063">
            <text:p text:style-name="P3064"><text:span text:style-name="T3065">□<text:s/></text:span><text:span text:style-name="T3066">Taip<text:s/></text:span></text:p>
            <text:p text:style-name="P3067"><text:span text:style-name="T3068">□<text:s/></text:span><text:span text:style-name="T3069">Ne</text:span></text:p>
          </table:table-cell>
          <table:table-cell table:style-name="TableCell3070">
            <text:p text:style-name="P3071"/>
          </table:table-cell>
        </table:table-row>
        <table:table-row table:style-name="TableRow3072">
          <table:table-cell table:style-name="TableCell3073">
            <text:p text:style-name="P3074">6.<text:s/></text:p>
          </table:table-cell>
          <table:table-cell table:style-name="TableCell3075">
            <text:p text:style-name="P3076">Ar pareiškėjas patvirtina, kad yra pajėgus atstovauti pateiktų sąraše (pateikiamas kartu su paramos paraiška) tradicinių amatininkų interesams?</text:p>
          </table:table-cell>
          <table:table-cell table:style-name="TableCell3077">
            <text:p text:style-name="P3078"><text:span text:style-name="T3079">□<text:s/></text:span><text:span text:style-name="T3080">Taip<text:s/></text:span></text:p>
            <text:p text:style-name="P3081"><text:span text:style-name="T3082">□<text:s/></text:span><text:span text:style-name="T3083">Ne</text:span></text:p>
          </table:table-cell>
          <table:table-cell table:style-name="TableCell3084">
            <text:p text:style-name="P3085"/>
          </table:table-cell>
        </table:table-row>
        <table:table-row table:style-name="TableRow3086">
          <table:table-cell table:style-name="TableCell3087" table:number-columns-spanned="4">
            <text:p text:style-name="P3088">Projekto partnerio atitiktis tinkamumo kriterijams</text:p>
            <text:p text:style-name="P3089"><text:span text:style-name="T3090">(pildoma, jei projektas įgyvendinamas su partneriu)</text:span></text:p>
          </table:table-cell>
          <table:covered-table-cell/>
          <table:covered-table-cell/>
          <table:covered-table-cell/>
        </table:table-row>
        <table:table-row table:style-name="TableRow3091">
          <table:table-cell table:style-name="TableCell3092">
            <text:p text:style-name="P3093">7.<text:s/></text:p>
          </table:table-cell>
          <table:table-cell table:style-name="TableCell3094">
            <text:p text:style-name="P3095">Ar sudaryta jungtinės veiklos (partnerystės) sutartis (-ys) su projekto partneriu?</text:p>
          </table:table-cell>
          <table:table-cell table:style-name="TableCell3096">
            <text:p text:style-name="P3097"><text:span text:style-name="T3098">□<text:s/></text:span><text:span text:style-name="T3099">Taip<text:s/></text:span></text:p>
            <text:p text:style-name="P3100"><text:span text:style-name="T3101">□<text:s/></text:span><text:span text:style-name="T3102">Ne</text:span></text:p>
          </table:table-cell>
          <table:table-cell table:style-name="TableCell3103">
            <text:p text:style-name="P3104"/>
          </table:table-cell>
        </table:table-row>
        <table:table-row table:style-name="TableRow3105">
          <table:table-cell table:style-name="TableCell3106">
            <text:p text:style-name="P3107">8.<text:s/></text:p>
          </table:table-cell>
          <table:table-cell table:style-name="TableCell3108">
            <text:p text:style-name="P3109"><text:span text:style-name="T3110">Ar įsipareigojate, kad jungtinės veiklos (partnerystės) sutartį pasirašysite ne vėliau kaip iki paramos sutarties pasirašymo?<text:s/></text:span><text:span text:style-name="T3111">(Pildoma, jei paraiškos pateikimo metu ši sutartis nepasirašyta)</text:span></text:p>
          </table:table-cell>
          <table:table-cell table:style-name="TableCell3112">
            <text:p text:style-name="P3113"><text:span text:style-name="T3114">□<text:s/></text:span><text:span text:style-name="T3115">Taip<text:s/></text:span></text:p>
            <text:p text:style-name="P3116"><text:span text:style-name="T3117">□<text:s/></text:span><text:span text:style-name="T3118">Ne</text:span></text:p>
          </table:table-cell>
          <table:table-cell table:style-name="TableCell3119">
            <text:p text:style-name="P3120"/>
          </table:table-cell>
        </table:table-row>
        <table:table-row table:style-name="TableRow3121">
          <table:table-cell table:style-name="TableCell3122">
            <text:p text:style-name="P3123">9.<text:s/></text:p>
          </table:table-cell>
          <table:table-cell table:style-name="TableCell3124">
            <text:p text:style-name="P3125">Ar įsipareigojate, kad jungtinės veiklos (partnerystės) sutartyje numatysite pagrindines geros partnerystės praktikos taisykles, numatytas Taisyklių 21 punkte, ir jų laikysitės?</text:p>
          </table:table-cell>
          <table:table-cell table:style-name="TableCell3126">
            <text:p text:style-name="P3127"><text:span text:style-name="T3128">□<text:s/></text:span><text:span text:style-name="T3129">Taip<text:s/></text:span></text:p>
            <text:p text:style-name="P3130"><text:span text:style-name="T3131">□<text:s/></text:span><text:span text:style-name="T3132">Ne</text:span></text:p>
          </table:table-cell>
          <table:table-cell table:style-name="TableCell3133">
            <text:p text:style-name="P3134"/>
          </table:table-cell>
        </table:table-row>
        <table:table-row table:style-name="TableRow3135">
          <table:table-cell table:style-name="TableCell3136">
            <text:p text:style-name="P3137">10.<text:s/></text:p>
          </table:table-cell>
          <table:table-cell table:style-name="TableCell3138">
            <text:p text:style-name="P3139">Ar partneris patvirtina, kad nėra Taisyklių 17.2–17.6 punktuose nurodytų aplinkybių ir atitinka<text:s/>Taisyklių 18.2–18.3 punktuose išvardytus reikalavimus?</text:p>
          </table:table-cell>
          <table:table-cell table:style-name="TableCell3140">
            <text:p text:style-name="P3141"><text:span text:style-name="T3142">□<text:s/></text:span><text:span text:style-name="T3143">Taip<text:s/></text:span></text:p>
            <text:p text:style-name="P3144"><text:span text:style-name="T3145">□<text:s/></text:span><text:span text:style-name="T3146">Ne</text:span></text:p>
          </table:table-cell>
          <table:table-cell table:style-name="TableCell3147">
            <text:p text:style-name="P3148"/>
          </table:table-cell>
        </table:table-row>
        <table:table-row table:style-name="TableRow3149">
          <table:table-cell table:style-name="TableCell3150">
            <text:p text:style-name="P3151">11.<text:s/></text:p>
          </table:table-cell>
          <table:table-cell table:style-name="TableCell3152">
            <text:p text:style-name="P3153">Ar partneris patvirtina, kad yra pajėgus įgyvendinti projektą ir efektyviai panaudoti projektui įgyvendinti reikalingas paramos lėšas?</text:p>
          </table:table-cell>
          <table:table-cell table:style-name="TableCell3154">
            <text:p text:style-name="P3155"><text:span text:style-name="T3156">□<text:s/></text:span><text:span text:style-name="T3157">Taip<text:s/></text:span></text:p>
            <text:p text:style-name="P3158"><text:span text:style-name="T3159">□<text:s/></text:span><text:span text:style-name="T3160">Ne</text:span></text:p>
          </table:table-cell>
          <table:table-cell table:style-name="TableCell3161">
            <text:p text:style-name="P3162"/>
          </table:table-cell>
        </table:table-row>
        <table:table-row table:style-name="TableRow3163">
          <table:table-cell table:style-name="TableCell3164">
            <text:p text:style-name="P3165">12.<text:s/></text:p>
          </table:table-cell>
          <table:table-cell table:style-name="TableCell3166">
            <text:p text:style-name="P3167"><text:span text:style-name="T3168">Ar projekto partneris<text:s/></text:span><text:span text:style-name="T3169">atsiskaitęs su Valstybine mokesčių inspekcija prie Lietuvos Respublikos finansų ministerijos</text:span><text:span text:style-name="T3170">1</text:span><text:span text:style-name="T3171">?</text:span></text:p>
          </table:table-cell>
          <table:table-cell table:style-name="TableCell3172">
            <text:p text:style-name="P3173"><text:span text:style-name="T3174">□<text:s/></text:span><text:span text:style-name="T3175">Taip<text:s/></text:span></text:p>
            <text:p text:style-name="P3176"><text:span text:style-name="T3177">□<text:s/></text:span><text:span text:style-name="T3178">Ne</text:span></text:p>
          </table:table-cell>
          <table:table-cell table:style-name="TableCell3179">
            <text:p text:style-name="P3180"/>
          </table:table-cell>
        </table:table-row>
        <table:table-row table:style-name="TableRow3181">
          <table:table-cell table:style-name="TableCell3182">
            <text:p text:style-name="P3183">13.<text:s/></text:p>
          </table:table-cell>
          <table:table-cell table:style-name="TableCell3184">
            <text:p text:style-name="P3185"><text:span text:style-name="T3186">Ar projekto partneris atsiskaitęs su Valstybinio socialinio draudimo fondo valdyba prie Lietuvos Respublikos socialinės apsaugos ir darbo min</text:span><text:span text:style-name="T3187">isterijos</text:span><text:span text:style-name="T3188">2</text:span><text:span text:style-name="T3189">?</text:span></text:p>
          </table:table-cell>
          <table:table-cell table:style-name="TableCell3190">
            <text:p text:style-name="P3191"><text:span text:style-name="T3192">□<text:s/></text:span><text:span text:style-name="T3193">Taip<text:s/></text:span></text:p>
            <text:p text:style-name="P3194"><text:span text:style-name="T3195">□<text:s/></text:span><text:span text:style-name="T3196">Ne</text:span></text:p>
          </table:table-cell>
          <table:table-cell table:style-name="TableCell3197">
            <text:p text:style-name="P3198"/>
          </table:table-cell>
        </table:table-row>
        <table:table-row table:style-name="TableRow3199">
          <table:table-cell table:style-name="TableCell3200">
            <text:p text:style-name="P3201">14.<text:s/></text:p>
          </table:table-cell>
          <table:table-cell table:style-name="TableCell3202">
            <text:p text:style-name="P3203">Ar projekto partneris tvarko (įsipareigoja tvarkyti) buhalterinę apskaitą pagal Lietuvos Respublikos teisės aktuose nustatytus reikalavimus?</text:p>
          </table:table-cell>
          <table:table-cell table:style-name="TableCell3204">
            <text:p text:style-name="P3205"><text:span text:style-name="T3206">□<text:s/></text:span><text:span text:style-name="T3207">Taip<text:s/></text:span></text:p>
            <text:p text:style-name="P3208"><text:span text:style-name="T3209">□<text:s/></text:span><text:span text:style-name="T3210">Ne</text:span></text:p>
          </table:table-cell>
          <table:table-cell table:style-name="TableCell3211">
            <text:p text:style-name="P3212"/>
          </table:table-cell>
        </table:table-row>
        <table:table-row table:style-name="TableRow3213">
          <table:table-cell table:style-name="TableCell3214">
            <text:p text:style-name="P3215">15.<text:s/></text:p>
          </table:table-cell>
          <table:table-cell table:style-name="TableCell3216">
            <text:p text:style-name="P3217">Ar partneris įsipareigoja prie projekto įgyvendinimo prisidėti<text:s/>nuosavomis lėšomis ir (arba) įnašu natūra?</text:p>
          </table:table-cell>
          <table:table-cell table:style-name="TableCell3218">
            <text:p text:style-name="P3219"><text:span text:style-name="T3220">□<text:s/></text:span><text:span text:style-name="T3221">Taip<text:s/></text:span></text:p>
            <text:p text:style-name="P3222"><text:span text:style-name="T3223">□<text:s/></text:span><text:span text:style-name="T3224">Ne</text:span></text:p>
          </table:table-cell>
          <table:table-cell table:style-name="TableCell3225">
            <text:p text:style-name="P3226"/>
          </table:table-cell>
        </table:table-row>
        <table:table-row table:style-name="TableRow3227">
          <table:table-cell table:style-name="TableCell3228">
            <text:p text:style-name="P3229">16.<text:s/></text:p>
          </table:table-cell>
          <table:table-cell table:style-name="TableCell3230">
            <text:p text:style-name="P3231">Ar partneris nekilnojamąjį turtą, į kurį numatyta investuoti projekto lėšomis, valdo nuosavybės teise ar kitais teisėtais pagrindais?</text:p>
            <text:p text:style-name="P3232">(Pildoma, jei projekto metu numatyta investuoti į partnerio<text:s/>valdomą turtą)</text:p>
          </table:table-cell>
          <table:table-cell table:style-name="TableCell3233">
            <text:p text:style-name="P3234"><text:span text:style-name="T3235">□<text:s/></text:span><text:span text:style-name="T3236">Taip<text:s/></text:span></text:p>
            <text:p text:style-name="P3237"><text:span text:style-name="T3238">□<text:s/></text:span><text:span text:style-name="T3239">Ne</text:span></text:p>
          </table:table-cell>
          <table:table-cell table:style-name="TableCell3240">
            <text:p text:style-name="P3241"/>
          </table:table-cell>
        </table:table-row>
        <table:table-row table:style-name="TableRow3242">
          <table:table-cell table:style-name="TableCell3243" table:number-columns-spanned="4">
            <text:p text:style-name="P3244"><text:span text:style-name="T3245">Projekto atitiktis tinkamumo kriterijams</text:span></text:p>
          </table:table-cell>
          <table:covered-table-cell/>
          <table:covered-table-cell/>
          <table:covered-table-cell/>
        </table:table-row>
        <table:table-row table:style-name="TableRow3246">
          <table:table-cell table:style-name="TableCell3247">
            <text:p text:style-name="P3248">17.<text:s/></text:p>
          </table:table-cell>
          <table:table-cell table:style-name="TableCell3249">
            <text:p text:style-name="P3250">Ar projektas viešojo pobūdžio (ne pelno)?<text:s/></text:p>
          </table:table-cell>
          <table:table-cell table:style-name="TableCell3251">
            <text:p text:style-name="P3252"><text:span text:style-name="T3253">□<text:s/></text:span><text:span text:style-name="T3254">Taip<text:s/></text:span></text:p>
            <text:p text:style-name="P3255"><text:span text:style-name="T3256">□<text:s/></text:span><text:span text:style-name="T3257">Ne</text:span></text:p>
          </table:table-cell>
          <table:table-cell table:style-name="TableCell3258">
            <text:p text:style-name="P3259"/>
          </table:table-cell>
        </table:table-row>
        <table:table-row table:style-name="TableRow3260">
          <table:table-cell table:style-name="TableCell3261">
            <text:p text:style-name="P3262">18.<text:s/></text:p>
          </table:table-cell>
          <table:table-cell table:style-name="TableCell3263">
            <text:p text:style-name="P3264">Ar projekto įgyvendinimo vietovė atitinka jai taikomus reikalavimus, nurodytus Taisyklių 24.5 punkte?</text:p>
          </table:table-cell>
          <table:table-cell table:style-name="TableCell3265">
            <text:p text:style-name="P3266"><text:span text:style-name="T3267">□<text:s/></text:span><text:span text:style-name="T3268">Taip<text:s/></text:span></text:p>
            <text:p text:style-name="P3269"><text:span text:style-name="T3270">□<text:s/></text:span><text:span text:style-name="T3271">Ne</text:span></text:p>
          </table:table-cell>
          <table:table-cell table:style-name="TableCell3272">
            <text:p text:style-name="P3273"/>
          </table:table-cell>
        </table:table-row>
        <table:table-row table:style-name="TableRow3274">
          <table:table-cell table:style-name="TableCell3275">
            <text:p text:style-name="P3276">19.<text:s/></text:p>
          </table:table-cell>
          <table:table-cell table:style-name="TableCell3277">
            <text:p text:style-name="P3278">Ar projekto įgyvendinimo metu patirtos investicijos atitiks EB darbo saugos reikalavimus?</text:p>
          </table:table-cell>
          <table:table-cell table:style-name="TableCell3279">
            <text:p text:style-name="P3280"><text:span text:style-name="T3281">□<text:s/></text:span><text:span text:style-name="T3282">Taip<text:s/></text:span></text:p>
            <text:p text:style-name="P3283"><text:span text:style-name="T3284">□<text:s/></text:span><text:span text:style-name="T3285">Ne</text:span></text:p>
          </table:table-cell>
          <table:table-cell table:style-name="TableCell3286">
            <text:p text:style-name="P3287"/>
          </table:table-cell>
        </table:table-row>
        <table:table-row table:style-name="TableRow3288">
          <table:table-cell table:style-name="TableCell3289">
            <text:p text:style-name="P3290">20.<text:s/></text:p>
          </table:table-cell>
          <table:table-cell table:style-name="TableCell3291">
            <text:p text:style-name="P3292"><text:span text:style-name="T3293">Ar projekto įgyvendinimo metu patirtos investicijos atitiks aplinkos apsaugos reikalavimus ir standartus? (</text:span><text:span text:style-name="T3294">Jei taikoma</text:span><text:span text:style-name="T3295">)</text:span></text:p>
          </table:table-cell>
          <table:table-cell table:style-name="TableCell3296">
            <text:p text:style-name="P3297"><text:span text:style-name="T3298">□<text:s/></text:span><text:span text:style-name="T3299">Taip<text:s/></text:span></text:p>
            <text:p text:style-name="P3300"><text:span text:style-name="T3301">□<text:s/></text:span><text:span text:style-name="T3302">Ne</text:span></text:p>
          </table:table-cell>
          <table:table-cell table:style-name="TableCell3303">
            <text:p text:style-name="P3304"/>
          </table:table-cell>
        </table:table-row>
        <table:table-row table:style-name="TableRow3305">
          <table:table-cell table:style-name="TableCell3306">
            <text:p text:style-name="P3307">21.<text:s/></text:p>
          </table:table-cell>
          <table:table-cell table:style-name="TableCell3308">
            <text:p text:style-name="P3309">Ar patvirtinate, kad viena iš tradicinių amatų centro veiklos sričių bus tradicinių amatų demonstravimas?</text:p>
          </table:table-cell>
          <table:table-cell table:style-name="TableCell3310">
            <text:p text:style-name="P3311"><text:span text:style-name="T3312">□<text:s/></text:span><text:span text:style-name="T3313">Taip<text:s/></text:span></text:p>
            <text:p text:style-name="P3314"><text:span text:style-name="T3315">□<text:s/></text:span><text:span text:style-name="T3316">Ne</text:span></text:p>
          </table:table-cell>
          <table:table-cell table:style-name="TableCell3317">
            <text:p text:style-name="P3318"/>
          </table:table-cell>
        </table:table-row>
      </table:table>
      <text:p text:style-name="P3319">_______________</text:p>
      <text:p text:style-name="P3320"><text:span text:style-name="T3321">1</text:span><text:span text:style-name="T3322"><text:s/>Ši nuostata gali būti netaikoma atskirais atvejais tiems juridiniams asmenims, kuriems Lietuvos Respublikos teisės aktuose nustatyta tvarka yra atidėti mokesčių ar socialinio draudimo įmokų mokėjimo terminai.</text:span></text:p>
      <text:p text:style-name="P3323"><text:span text:style-name="T3324">2</text:span><text:span text:style-name="T3325"><text:s/></text:span><text:span text:style-name="T3326">Ši nuostata gali būti netaikoma atskirais at</text:span><text:span text:style-name="T3327">vejais tiems juridiniams asmenims, kuriems Lietuvos Respublikos teisės aktuose nustatyta tvarka yra atidėti mokesčių ar socialinio draudimo įmokų mokėjimo terminai.</text:span></text:p>
      <text:p text:style-name="P3328"/>
      <text:p text:style-name="P3329">Pareiškėjo atstovo parašas ir antspaudas ___________</text:p>
      <text:p text:style-name="P3330"/>
      <text:p text:style-name="P3331"><text:span text:style-name="T3332">XII.<text:s/></text:span><text:span text:style-name="T3333">PATEIKIAMi DOKUMENTAI</text:span></text:p>
      <table:table table:style-name="Table3334">
        <table:table-columns>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Eil. Nr.<text:s/></text:p>
            </table:table-cell>
            <table:table-cell table:style-name="TableCell3342">
              <text:p text:style-name="P3343">Dokumento pavadinimas<text:s/></text:p>
            </table:table-cell>
            <table:table-cell table:style-name="TableCell3344">
              <text:p text:style-name="P3345">Pažymėti X</text:p>
            </table:table-cell>
            <table:table-cell table:style-name="TableCell3346">
              <text:p text:style-name="P3347">Lapų skaičius</text:p>
            </table:table-cell>
          </table:table-row>
        </table:table-header-rows>
        <table:table-row table:style-name="TableRow3348">
          <table:table-cell table:style-name="TableCell3349" table:number-columns-spanned="4">
            <text:p text:style-name="P3350">Dokumentai, kuriuos privalo pateikti pareiškėjas ir partneris<text:s/></text:p>
            <text:p text:style-name="P3351"><text:span text:style-name="T3352">(jeigu projektas įgyvendinamas su partneriu)</text:span></text:p>
          </table:table-cell>
          <table:covered-table-cell/>
          <table:covered-table-cell/>
          <table:covered-table-cell/>
        </table:table-row>
        <table:table-row table:style-name="TableRow3353">
          <table:table-cell table:style-name="TableCell3354">
            <text:p text:style-name="P3355">1.<text:s/></text:p>
          </table:table-cell>
          <table:table-cell table:style-name="TableCell3356">
            <text:p text:style-name="P3357">Paramos paraišką pasirašiusio ir (arba) pateikusio Agentūrai asmens įgaliojimus<text:s/>patvirtinantis dokumentas, pareiškėjo registravimo pažymėjimo patvirtinta kopija, projekto partnerio (-ių) patvirtinta steigimo dokumentų kopija ir registravimo pažymėjimo patvirtinta kopija</text:p>
            <text:p text:style-name="P3358"><text:span text:style-name="T3359">(teikiama, jeigu paramos paraišką ir kitus su projekto įgyvendini</text:span><text:span text:style-name="T3360">mu susijusius dokumentus pasirašo ir pateikia pareiškėjo vadovo įgaliotas asmuo)</text:span></text:p>
          </table:table-cell>
          <table:table-cell table:style-name="TableCell3361">
            <text:p text:style-name="P3362"><text:span text:style-name="T3363">□</text:span></text:p>
          </table:table-cell>
          <table:table-cell table:style-name="TableCell3364">
            <text:p text:style-name="P3365">|_|_|</text:p>
          </table:table-cell>
        </table:table-row>
        <table:table-row table:style-name="TableRow3366">
          <table:table-cell table:style-name="TableCell3367">
            <text:p text:style-name="P3368">2.</text:p>
          </table:table-cell>
          <table:table-cell table:style-name="TableCell3369">
            <text:p text:style-name="P3370">Valstybinės mokesčių inspekcijos prie Lietuvos Respublikos finansų ministerijos pažyma apie projekto partnerio, kai paraiška teikiama kartu su partneriu,<text:s/>atsiskaitymą su Lietuvos Respublikos valstybės biudžetu. Pažyma turi būti išduota ne anksčiau kaip prieš 15 darbo dienų iki projekto paraiškos pateikimo dienos.</text:p>
          </table:table-cell>
          <table:table-cell table:style-name="TableCell3371">
            <text:p text:style-name="P3372"><text:span text:style-name="T3373">□</text:span></text:p>
          </table:table-cell>
          <table:table-cell table:style-name="TableCell3374">
            <text:p text:style-name="P3375">|_|_|</text:p>
          </table:table-cell>
        </table:table-row>
        <table:table-row table:style-name="TableRow3376">
          <table:table-cell table:style-name="TableCell3377">
            <text:p text:style-name="P3378">3.</text:p>
          </table:table-cell>
          <table:table-cell table:style-name="TableCell3379">
            <text:p text:style-name="P3380">Valstybinio socialinio draudimo fondo valdybos prie Lietuvos Respublikos socialinės<text:s/>apsaugos ir darbo ministerijos pažyma apie projekto partnerio, kai paraiška teikiama kartu su partneriu, atsiskaitymą su Valstybiniu socialinio draudimo fondu. Pažyma turi būti išduota ne anksčiau kaip prieš 15 darbo dienų iki projekto paraiškos pateikimo<text:s/>dienos.</text:p>
          </table:table-cell>
          <table:table-cell table:style-name="TableCell3381">
            <text:p text:style-name="P3382"><text:span text:style-name="T3383">□</text:span></text:p>
          </table:table-cell>
          <table:table-cell table:style-name="TableCell3384">
            <text:p text:style-name="P3385">|_|_|</text:p>
          </table:table-cell>
        </table:table-row>
        <table:table-row table:style-name="TableRow3386">
          <table:table-cell table:style-name="TableCell3387">
            <text:p text:style-name="P3388">4.</text:p>
          </table:table-cell>
          <table:table-cell table:style-name="TableCell3389">
            <text:p text:style-name="P3390">Dokumentai, patvirtinantys mokesčių ar socialinio draudimo įmokų mokėjimo terminų atidėjimą<text:s/></text:p>
            <text:p text:style-name="P3391">(taikoma, kai projekto partneriui Lietuvos Respublikos teisės aktuose nustatyta tvarka yra atidėti mokesčių ir (arba) socialinio draudimo įmokų mokėjimo terminai (išskyrus atvejus, kai partneris – savivaldybės administracija)</text:p>
          </table:table-cell>
          <table:table-cell table:style-name="TableCell3392">
            <text:p text:style-name="P3393"><text:span text:style-name="T3394">□</text:span></text:p>
          </table:table-cell>
          <table:table-cell table:style-name="TableCell3395">
            <text:p text:style-name="P3396">|_|_|</text:p>
          </table:table-cell>
        </table:table-row>
        <table:table-row table:style-name="TableRow3397">
          <table:table-cell table:style-name="TableCell3398">
            <text:p text:style-name="P3399">5.</text:p>
          </table:table-cell>
          <table:table-cell table:style-name="TableCell3400">
            <text:p text:style-name="P3401">Partnerio (jei projektas teikiamas kartu su partneriu) finansinės atskaitomybės dokumentai už praėjusius ir ataskaitinius finansinius metus arba, jei ataskaitinių finansinių metų finansinė atskaitomybė dar nėra patvirtinta, pareiškėjo ir projekto partnerio<text:s/>(-ių) vadovo pasirašyti bei antspaudu patvirtinti finansinės atskaitomybės dokumentai (naujai įregistruoti juridiniai asmenys teikia ūkinės veiklos pradžios balansą)<text:s/></text:p>
          </table:table-cell>
          <table:table-cell table:style-name="TableCell3402">
            <text:p text:style-name="P3403"><text:span text:style-name="T3404">□</text:span></text:p>
          </table:table-cell>
          <table:table-cell table:style-name="TableCell3405">
            <text:p text:style-name="P3406">|_|_|</text:p>
          </table:table-cell>
        </table:table-row>
        <table:table-row table:style-name="TableRow3407">
          <table:table-cell table:style-name="TableCell3408">
            <text:p text:style-name="P3409">6.</text:p>
          </table:table-cell>
          <table:table-cell table:style-name="TableCell3410">
            <text:p text:style-name="P3411">Jungtinės veiklos (partnerystės) sutartis arba Lietuvos Respublikos teisės aktuose nustatyta tvarka patvirtintos sutarties kopijos</text:p>
            <text:p text:style-name="P3412"><text:span text:style-name="T3413">(teikiama, kai projektas įgyvendinamas su partneriu (-iais).<text:s/></text:span><text:span text:style-name="T3414">Jei iki paramos paraiškos pateikimo su pasirinktais projekto partneriu (-iais) jungtinės veiklos (partnerystės) sutartis (-ys) nespėta (-os)</text:span><text:span text:style-name="T3415"><text:s/>sudaryti, pateikiamas (-i) jungtinės veiklos ketinimo protokolas (-ai). Jungtinės veiklos (partnerystės) sutartis (-ys) su projekto partneriu (-iais) turi būti sudaryta (-os) ir Agentūrai pateikta (-os) vėliausiai iki paramos sutarties pasirašymo)</text:span></text:p>
          </table:table-cell>
          <table:table-cell table:style-name="TableCell3416">
            <text:p text:style-name="P3417"><text:span text:style-name="T3418">□</text:span></text:p>
          </table:table-cell>
          <table:table-cell table:style-name="TableCell3419">
            <text:p text:style-name="P3420">|_|_|</text:p>
          </table:table-cell>
        </table:table-row>
        <table:table-row table:style-name="TableRow3421">
          <table:table-cell table:style-name="TableCell3422">
            <text:p text:style-name="P3423">7.</text:p>
          </table:table-cell>
          <table:table-cell table:style-name="TableCell3424">
            <text:p text:style-name="P3425">VĮ Registrų centro išduotas centrinio duomenų banko pagrindu parengtas Nekilnojamojo turto registro išrašas arba nepriklausomo turto vertintojo, atlikusio nekilnojamojo turto vertinimą, išvada dėl nekilnojamojo turto vertės nustatymo<text:s/></text:p>
            <text:p text:style-name="P3426">(taikoma, kai<text:s/>projekto partneris prie projekto įgyvendinimo planuoja prisidėti įnašu natūra – nekilnojamuoju turtu)</text:p>
          </table:table-cell>
          <table:table-cell table:style-name="TableCell3427">
            <text:p text:style-name="P3428"><text:span text:style-name="T3429">□</text:span></text:p>
          </table:table-cell>
          <table:table-cell table:style-name="TableCell3430">
            <text:p text:style-name="P3431">|_|_|</text:p>
          </table:table-cell>
        </table:table-row>
        <table:table-row table:style-name="TableRow3432">
          <table:table-cell table:style-name="TableCell3433">
            <text:p text:style-name="P3434">8.</text:p>
          </table:table-cell>
          <table:table-cell table:style-name="TableCell3435">
            <text:p text:style-name="P3436">Pareiškėjo ir (arba) projekto partnerio nekilnojamojo turto, į kurį planuojama investuoti įgyvendinant projektą, teisėto valdymo įrodymo dokumentai, Valstybinio nekilnojamojo turto valdytojo sutikimas dėl projekto įgyvendinimo ir dokumentai, pagrindžiantys, kad nekilnojamasis turtas (žemė, statiniai) yra valstybinis ir negrąžintinas savininkams<text:s/></text:p>
            <text:p text:style-name="P3437"><text:span text:style-name="T3438">(taikoma, kai projekto įgyvendinimo metu investuojama į valstybės nuosavybės teise priklausantį nekilnojamąjį turtą – žemę, statinius)</text:span></text:p>
            <text:p text:style-name="P3439">(Nuosavybės teisei patvirtinti pateikiama VĮ Registrų centro išduota pažyma, patvirtinanti nekilnojamojo turto valdymo nuosavybės teise faktą.<text:s/></text:p>
            <text:p text:style-name="P3440">Turtą valdant, naudojantis juo nuomos, panaudos ar kitais pagrindais, pateikiama rašytinės nuomos, panaudos ar kitos sutarties kopija (sutarties galiojimo terminas turi būti ne trumpesnis kaip penkeri metai).</text:p>
            <text:p text:style-name="P3441">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442">Jei projekto partneris patikėjimo teise valdo valstybinę žemę, į kurią planuojama investuoti, ši teisė turi būti suteikta ne trumpesniam kaip 5 metų laikotarpiui, pradedant skaičiuoti nuo planuojamos projekto įgyvendinimo pabaigos).</text:p>
            <text:p text:style-name="P3443"><text:span text:style-name="T3444">(Šie dokumentai gali būti pateikti ne vėliau kaip iki pirmojo mokėjimo prašymo pateikimo Agentūrai dienos, neįskaitant avansinio mokėjimo prašymo).</text:span></text:p>
          </table:table-cell>
          <table:table-cell table:style-name="TableCell3445">
            <text:p text:style-name="P3446"><text:span text:style-name="T3447">□</text:span></text:p>
          </table:table-cell>
          <table:table-cell table:style-name="TableCell3448">
            <text:p text:style-name="P3449">|_|_|</text:p>
          </table:table-cell>
        </table:table-row>
        <table:table-row table:style-name="TableRow3450">
          <table:table-cell table:style-name="TableCell3451">
            <text:p text:style-name="P3452">9.</text:p>
          </table:table-cell>
          <table:table-cell table:style-name="TableCell3453">
            <text:p text:style-name="P3454"><text:span text:style-name="T3455">Numatomų statybos ir (arba) rekonstrukcijos ar kapitalinio remonto darbų projektiniai dokumentai (statinio techninio projekto bendroji, sklypo sutvarkymo (sklypo plano), architektūros, technologijos, statybos skaičiuojamosios kainos nustatymo dalys<text:s/></text:span><text:span text:style-name="T3456">(jei ta</text:span><text:span text:style-name="T3457">ikoma)</text:span></text:p>
            <text:p text:style-name="P3458"><text:span text:style-name="T3459">(šie dokumentai gali būti pateikti ne vėliau kaip iki pirmojo (ne avansinio) mokėjimo prašymo pateikimo Agentūrai dienos)</text:span></text:p>
          </table:table-cell>
          <table:table-cell table:style-name="TableCell3460">
            <text:p text:style-name="P3461"><text:span text:style-name="T3462">□</text:span></text:p>
          </table:table-cell>
          <table:table-cell table:style-name="TableCell3463">
            <text:p text:style-name="P3464">|_|_|</text:p>
          </table:table-cell>
        </table:table-row>
        <table:table-row table:style-name="TableRow3465">
          <table:table-cell table:style-name="TableCell3466">
            <text:p text:style-name="P3467">10.</text:p>
          </table:table-cell>
          <table:table-cell table:style-name="TableCell3468">
            <text:p text:style-name="P3469"><text:span text:style-name="T3470">Statinio techninio projekto ekonominės dalies ekspertizės išvada, statybos, rekonstrukcijos leidimas<text:s/></text:span><text:span text:style-name="T3471">(taikoma, jei</text:span><text:span text:style-name="T3472"><text:s/>projekte numatyta statyba, rekonstrukcija) (šie dokumentai gali būti pateikti ne vėliau kaip iki pirmojo (ne avansinio) mokėjimo prašymo pateikimo Agentūrai dienos)</text:span></text:p>
          </table:table-cell>
          <table:table-cell table:style-name="TableCell3473">
            <text:p text:style-name="P3474"><text:span text:style-name="T3475">□</text:span></text:p>
          </table:table-cell>
          <table:table-cell table:style-name="TableCell3476">
            <text:p text:style-name="P3477">|_|_|</text:p>
          </table:table-cell>
        </table:table-row>
        <table:table-row table:style-name="TableRow3478">
          <table:table-cell table:style-name="TableCell3479">
            <text:p text:style-name="P3480">11.</text:p>
          </table:table-cell>
          <table:table-cell table:style-name="TableCell3481">
            <text:p text:style-name="P3482"><text:span text:style-name="T3483">Jei projekte numatyta statinio rekonstrukcija, statinio ar infrastruktūros įr</text:span><text:span text:style-name="T3484">engimo ir (arba) rekonstrukcijos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485">4-80</text:span></text:a><text:span text:style-name="T3486">; 2010, Nr.<text:s/></text:span><text:a xlink:href="https://www.e-tar.lt/portal/lt/legalAct/TAR.2BC82ED1190B" office:target-frame-name="_blank" xlink:show="new"><text:span text:style-name="T3487">115-5902</text:span></text:a><text:span text:style-name="T3488">), nuostatomis, susidedantis iš privalomųjų statinio projekto dalių</text:span><text:span text:style-name="T3489"><text:s/>ir statinio ir (arba) infrastruktūros statybos ir (arba) rekonstrukcijos aplinkos apsaugos (parengtos vadovaujantis Statybos techninio reglamento STR 1.05.05:2004 „Statinio projekto aplinkos apsaugos dalis“, patvirtinto Lietuvos Respublikos aplinkos minis</text:span><text:span text:style-name="T3490">tro 2003 m. gruodžio 24 d. įsakymu Nr. 701 (Žin., 2004, Nr.<text:s/></text:span><text:a xlink:href="https://www.e-tar.lt/portal/lt/legalAct/TAR.DBDCD7F1D934" office:target-frame-name="_blank" xlink:show="new"><text:span text:style-name="T3491">50-1675</text:span></text:a><text:span text:style-name="T3492">), reikalavimais (jei taikoma) ir, jei projekto sąmatinė vertė viršija 500 tūkst. Lt, ekspertizės (paren</text:span><text:span text:style-name="T3493">gtos vadovaujantis Statybos techninio reglamento STR 1.05.05:2004 „Statinio projekto aplinkos apsaugos dalis“ ir Statybos techninio reglamento STR 1.06.03:2002 „Statinio projekto ekspertizė ir statinio ekspertizė“, patvirtinto Lietuvos Respublikos aplinkos</text:span><text:span text:style-name="T3494"><text:s/>ministro 2002 m. balandžio 30 d. įsakymu Nr. 214 (Žin., 2002, Nr.<text:s/></text:span><text:a xlink:href="https://www.e-tar.lt/portal/lt/legalAct/TAR.07DE13A841FB" office:target-frame-name="_blank" xlink:show="new"><text:span text:style-name="T3495">55-2200</text:span></text:a><text:span text:style-name="T3496">), nuostatomis)<text:s/></text:span></text:p>
            <text:p text:style-name="P3497">(šie dokumentai gali būti pateikti ne vėliau kaip iki pirmojo (ne avansinio) mokėjimo prašymo pateikimo Agentūrai dienos)</text:p>
          </table:table-cell>
          <table:table-cell table:style-name="TableCell3498">
            <text:p text:style-name="P3499"><text:span text:style-name="T3500">□</text:span></text:p>
          </table:table-cell>
          <table:table-cell table:style-name="TableCell3501">
            <text:p text:style-name="P3502">|_|_|</text:p>
          </table:table-cell>
        </table:table-row>
        <table:table-row table:style-name="TableRow3503">
          <table:table-cell table:style-name="TableCell3504">
            <text:p text:style-name="P3505">12.</text:p>
          </table:table-cell>
          <table:table-cell table:style-name="TableCell3506">
            <text:p text:style-name="P3507"><text:span text:style-name="T3508">Jei projekte numatyta nesudėtingų statinių statyba, rekonstravimas,</text:span><text:span text:style-name="T3509"><text:s/></text:span><text:span text:style-name="T3510">atsižvelgiant į šio pobūdžio statinių rekonstravimui ir (arba) statinių</text:span><text:span text:style-name="T3511"><text:s/></text:span><text:span text:style-name="T3512">statybai taikomus reikalavimus, nustatytus Statybos<text:s/></text:span><text:span text:style-name="T3513">techniniame reglamente STR 1.01.07:2010 „Nesudėtingi statiniai“, patvirtintame Lietuvos Respublikos aplinkos ministro 2010 m. rugsėjo 27 d. Nr. D1-812</text:span><text:span text:style-name="T3514"><text:s/></text:span><text:span text:style-name="T3515">(Žin., 2010, Nr.<text:s/></text:span><text:a xlink:href="https://www.e-tar.lt/portal/lt/legalAct/TAR.49C63507B0F8" office:target-frame-name="_blank" xlink:show="new"><text:span text:style-name="T3516">115</text:span><text:span text:style-name="T3517">-5903</text:span></text:a><text:span text:style-name="T3518">), turi būti parengtas supaprastintas statybos projektas ar supaprastintas rekonstravimo projektas.<text:s/></text:span></text:p>
            <text:p text:style-name="P3519"><text:span text:style-name="T3520">Tuo atveju, jei statinio projektas pradėtas rengti iki 2010 m. spalio 1 d. – supaprastintas statinio projektas arba kiti nesudėtingo statinio statybos</text:span><text:span text:style-name="T3521"><text:s/>bendrieji projektiniai dokumentai</text:span><text:span text:style-name="T3522"><text:s/></text:span><text:span text:style-name="T3523">(</text:span><text:span text:style-name="T3524">šie dokumentai gali būti pateikti ne vėliau kaip iki pirmojo (ne avansinio) mokėjimo prašymo pateikimo Agentūrai dienos)</text:span></text:p>
          </table:table-cell>
          <table:table-cell table:style-name="TableCell3525">
            <text:p text:style-name="P3526"><text:span text:style-name="T3527">□</text:span></text:p>
          </table:table-cell>
          <table:table-cell table:style-name="TableCell3528">
            <text:p text:style-name="P3529">|_|_|</text:p>
          </table:table-cell>
        </table:table-row>
        <table:table-row table:style-name="TableRow3530">
          <table:table-cell table:style-name="TableCell3531">
            <text:p text:style-name="P3532">13.</text:p>
          </table:table-cell>
          <table:table-cell table:style-name="TableCell3533">
            <text:p text:style-name="P3534"><text:span text:style-name="T3535">Jei projekte numatyta viešųjų kultūros paveldo objektų tvarkyba, pateikiamas Kultūros<text:s/></text:span><text:span text:style-name="T3536">paveldo departamento prie Lietuvos Respublikos kultūros ministerijos išduotas leidimas įgyvendinti projektą ir (arba) kiti dokumentai, privalomi vadovaujantis Statybos techninio reglamento STR 1.01.01:2005 „Kultūros paveldo statinio tvarkomųjų statybos dar</text:span><text:span text:style-name="T3537">bų reglamentas“,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38">60-2140</text:span></text:a><text:span text:style-name="T3539">), nuostatomis</text:span></text:p>
            <text:p text:style-name="P3540"><text:span text:style-name="T3541">(šie dokumentai gali būti pateikti ne vėliau kaip iki pirmojo (ne avansinio) mokėjimo prašymo pateikimo Agentūrai dienos)</text:span></text:p>
          </table:table-cell>
          <table:table-cell table:style-name="TableCell3542">
            <text:p text:style-name="P3543"><text:span text:style-name="T3544">□</text:span></text:p>
          </table:table-cell>
          <table:table-cell table:style-name="TableCell3545">
            <text:p text:style-name="P3546">|_|_|</text:p>
          </table:table-cell>
        </table:table-row>
        <table:table-row table:style-name="TableRow3547">
          <table:table-cell table:style-name="TableCell3548">
            <text:p text:style-name="P3549">14.</text:p>
          </table:table-cell>
          <table:table-cell table:style-name="TableCell3550">
            <text:p text:style-name="P3551">Statinio projektavimo sąlygų sąvadas, kai sudėtyje yra kultūros paveldo objekto pritaikymo projektiniai pasiūlymai, statinio techninis projektas, statybą leidžiantis dokumentas<text:s/></text:p>
            <text:p text:style-name="P3552">(taikoma, kai projekte numatyt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553">
            <text:p text:style-name="P3554"><text:span text:style-name="T3555">□</text:span></text:p>
          </table:table-cell>
          <table:table-cell table:style-name="TableCell3556">
            <text:p text:style-name="P3557">|_|_|</text:p>
          </table:table-cell>
        </table:table-row>
        <table:table-row table:style-name="TableRow3558">
          <table:table-cell table:style-name="TableCell3559">
            <text:p text:style-name="P3560">15.</text:p>
          </table:table-cell>
          <table:table-cell table:style-name="TableCell3561">
            <text:p text:style-name="P3562">Statinio projektavimo sąlygų sąvadas, kurio sudėtyje yra kultūros paveldo objekto pritaikymo projektiniai pasiūlymai, statinio techninis projektas, kurio sudėtyje yra kultūros paveldo tvarkybos darbų projektas (remonto ir (arba) konservavimo,<text:s/>restauravimo projektas), leidimas atlikti tvarkybos darbus (jei vietos projektas bus vykdomas dalimis, etapais) ir (arba) statybą leidžiantis dokumentas</text:p>
            <text:p text:style-name="P3563"><text:span text:style-name="T3564">(taikoma, kai projekte numatyta viešojo kultūros paveldo objekto tvarkyba ir (arba) tyrimų pagrindu nu</text:span><text:span text:style-name="T3565">matoma atlikti kultūros paveldo objekto (statinio) ar jo dalių remontą, restauravimą ir (arba) vertingųjų savybių neturinčios statinio dalies kapitalinį remontą ir rekonstrukciją. Šie dokumentai gali būti pateikti ne vėliau kaip iki pirmojo (ne avansinio)<text:s/></text:span><text:span text:style-name="T3566">mokėjimo prašymo pateikimo Agentūrai dienos)<text:s/></text:span></text:p>
          </table:table-cell>
          <table:table-cell table:style-name="TableCell3567">
            <text:p text:style-name="P3568"><text:span text:style-name="T3569">□</text:span></text:p>
          </table:table-cell>
          <table:table-cell table:style-name="TableCell3570">
            <text:p text:style-name="P3571">|_|_|</text:p>
          </table:table-cell>
        </table:table-row>
        <table:table-row table:style-name="TableRow3572">
          <table:table-cell table:style-name="TableCell3573">
            <text:p text:style-name="P3574">16.</text:p>
          </table:table-cell>
          <table:table-cell table:style-name="TableCell3575">
            <text:p text:style-name="P3576">Kultūros paveldo objekto apsaugos reglamentą arba projektavimo sąlygas (laikinas apsaugos reglamentas) ir (arba) šio objekto pritaikymo projektinius pasiūlymus bei tvarkybos darbų projektą</text:p>
            <text:p text:style-name="P3577"><text:span text:style-name="T3578">(taikoma</text:span><text:span text:style-name="T3579">, kai projekte numatyta viešojo kultūros paveldo objekto tvarkyba ir (arba) numatoma tyrimų pagrindu atlikti tik statinio remontą ir (arba) restauravimą. Šie dokumentai gali būti pateikti ne vėliau kaip iki pirmojo (ne avansinio) mokėjimo prašymo pateikimo</text:span><text:span text:style-name="T3580"><text:s/>Agentūrai dienos)</text:span></text:p>
          </table:table-cell>
          <table:table-cell table:style-name="TableCell3581">
            <text:p text:style-name="P3582"><text:span text:style-name="T3583">□</text:span></text:p>
          </table:table-cell>
          <table:table-cell table:style-name="TableCell3584">
            <text:p text:style-name="P3585">|_|_|</text:p>
          </table:table-cell>
        </table:table-row>
        <table:table-row table:style-name="TableRow3586">
          <table:table-cell table:style-name="TableCell3587">
            <text:p text:style-name="P3588">17.</text:p>
          </table:table-cell>
          <table:table-cell table:style-name="TableCell3589">
            <text:p text:style-name="P3590">Prekių, darbų ar paslaugų tiekėjų komerciniai pasiūlymai arba kiti dokumentai, pagrindžiantys tinkamų finansuoti išlaidų vertę</text:p>
          </table:table-cell>
          <table:table-cell table:style-name="TableCell3591">
            <text:p text:style-name="P3592"><text:span text:style-name="T3593">□</text:span></text:p>
          </table:table-cell>
          <table:table-cell table:style-name="TableCell3594">
            <text:p text:style-name="P3595">|_|_|</text:p>
          </table:table-cell>
        </table:table-row>
        <table:table-row table:style-name="TableRow3596">
          <table:table-cell table:style-name="TableCell3597">
            <text:p text:style-name="P3598">18.</text:p>
          </table:table-cell>
          <table:table-cell table:style-name="TableCell3599">
            <text:p text:style-name="P3600">Tautinio paveldo produkto (-ų), (arba) tradicinių amatų mokymo programos, (arba)<text:s/>tradicinės mugės sertifikato (-ų), (arba) tradicinių amatų meistro pažymėjimo kopija (-os)</text:p>
          </table:table-cell>
          <table:table-cell table:style-name="TableCell3601">
            <text:p text:style-name="P3602"><text:span text:style-name="T3603">□</text:span></text:p>
          </table:table-cell>
          <table:table-cell table:style-name="TableCell3604">
            <text:p text:style-name="P3605">|_|_|</text:p>
          </table:table-cell>
        </table:table-row>
        <table:table-row table:style-name="TableRow3606">
          <table:table-cell table:style-name="TableCell3607">
            <text:p text:style-name="P3608">19.</text:p>
          </table:table-cell>
          <table:table-cell table:style-name="TableCell3609">
            <text:p text:style-name="P3610"><text:span text:style-name="T3611">Tradicinių amatininkų sąrašas<text:s/></text:span><text:span text:style-name="T3612">(nurodyti vardą, pavardę, adresą, tradicinį amatą, kuriuo užsiima)</text:span></text:p>
          </table:table-cell>
          <table:table-cell table:style-name="TableCell3613">
            <text:p text:style-name="P3614"><text:span text:style-name="T3615">□</text:span></text:p>
          </table:table-cell>
          <table:table-cell table:style-name="TableCell3616">
            <text:p text:style-name="P3617">|_|_|</text:p>
          </table:table-cell>
        </table:table-row>
        <table:table-row table:style-name="TableRow3618">
          <table:table-cell table:style-name="TableCell3619">
            <text:p text:style-name="P3620">20.</text:p>
          </table:table-cell>
          <table:table-cell table:style-name="TableCell3621">
            <text:p text:style-name="P3622"><text:span text:style-name="T3623">Veiklos aprašas<text:s/></text:span><text:span text:style-name="T3624">(būtina nurodyti kelis skirtingų sričių tradicinius amatus, kuriuos apims amatų centras, kiek gaminių yra pripažinti tautinio paveldo produktais (išvardinant), ar vystomi tradiciniai amatai centro etnografiniame regione, ar amatų centras tenkins visoje sav</text:span><text:span text:style-name="T3625">ivaldybės teritorijoje esančių amatininkų (gaminančių tautinio paveldo produktus ir nesertifikuotus tradicinius gaminius) interesus, ar viena iš veiklos sričių bus tradicinių amatų demonstravimas ir pan.)<text:s/></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1.</text:p>
          </table:table-cell>
          <table:table-cell table:style-name="TableCell3633">
            <text:p text:style-name="P3634">Kiti su projektu susiję ir, pareiškėjo manymu, būtini dokumentai</text:p>
            <text:p text:style-name="P3635"><text:span text:style-name="T3636">(nurodyti)</text:span><text:span text:style-name="T3637"><text:s/></text:span></text:p>
          </table:table-cell>
          <table:table-cell table:style-name="TableCell3638">
            <text:p text:style-name="P3639"><text:span text:style-name="T3640">□</text:span></text:p>
          </table:table-cell>
          <table:table-cell table:style-name="TableCell3641">
            <text:p text:style-name="P3642">|_|_|</text:p>
          </table:table-cell>
        </table:table-row>
      </table:table>
      <text:p text:style-name="P3643"/>
      <text:p text:style-name="P3644">Pareiškėjo atstovo parašas ir antspaudas ___________</text:p>
      <text:p text:style-name="P3645"/>
      <text:p text:style-name="P3646">XIII. PAREIŠKĖJO DEKLARACIJA</text:p>
      <table:table table:style-name="Table3647">
        <table:table-columns>
          <table:table-column table:style-name="TableColumn3648"/>
          <table:table-column table:style-name="TableColumn3649"/>
        </table:table-columns>
        <table:table-row table:style-name="TableRow3650">
          <table:table-cell table:style-name="TableCell3651" table:number-columns-spanned="2">
            <text:p text:style-name="P3652">Aš, pretenduojantis(-i) gauti paramą pagal priemonę „Kaimo atnaujinimas ir plėtra“, ją įgyvendinant planavimo būdu,<text:s/>pasirašydamas(-a) šioje paramos paraiškoje, patvirtinu, kad:</text:p>
          </table:table-cell>
          <table:covered-table-cell/>
        </table:table-row>
        <table:table-row table:style-name="TableRow3653">
          <table:table-cell table:style-name="TableCell3654">
            <text:p text:style-name="P3655">-</text:p>
          </table:table-cell>
          <table:table-cell table:style-name="TableCell3656">
            <text:p text:style-name="P3657">šioje paramos paraiškoje ir prie jos pridėtuose dokumentuose pateikta informacija, mano žiniomis ir įsitikinimu, yra teisinga;</text:p>
          </table:table-cell>
        </table:table-row>
        <table:table-row table:style-name="TableRow3658">
          <table:table-cell table:style-name="TableCell3659">
            <text:p text:style-name="P3660">-</text:p>
          </table:table-cell>
          <table:table-cell table:style-name="TableCell3661">
            <text:p text:style-name="P3662">šis projektas bus įgyvendinamas taip, kaip nurodyta šioje<text:s/>paramos paraiškoje ir jos prieduose;</text:p>
          </table:table-cell>
        </table:table-row>
        <table:table-row table:style-name="TableRow3663">
          <table:table-cell table:style-name="TableCell3664">
            <text:p text:style-name="P3665">-</text:p>
          </table:table-cell>
          <table:table-cell table:style-name="TableCell3666">
            <text:p text:style-name="P3667">prašoma parama yra mažiausia projektui įgyvendinti reikalinga suma;</text:p>
          </table:table-cell>
        </table:table-row>
        <table:table-row table:style-name="TableRow3668">
          <table:table-cell table:style-name="TableCell3669">
            <text:p text:style-name="P3670">-</text:p>
          </table:table-cell>
          <table:table-cell table:style-name="TableCell3671">
            <text:p text:style-name="P3672">organizacija, kuriai aš atstovauju, nėra pažeidusi jokios kitos sutarties dėl paramos skyrimo iš EB arba Lietuvos Respublikos biudžeto lėšų;</text:p>
          </table:table-cell>
        </table:table-row>
        <table:table-row table:style-name="TableRow3673">
          <table:table-cell table:style-name="TableCell3674">
            <text:p text:style-name="P3675">-</text:p>
          </table:table-cell>
          <table:table-cell table:style-name="TableCell3676">
            <text:p text:style-name="P3677">subjektas, kuriam aš atstovauju, nėra likviduojamas;</text:p>
          </table:table-cell>
        </table:table-row>
        <table:table-row table:style-name="TableRow3678">
          <table:table-cell table:style-name="TableCell3679">
            <text:p text:style-name="P3680">-</text:p>
          </table:table-cell>
          <table:table-cell table:style-name="TableCell3681">
            <text:p text:style-name="P3682">man nežinomos kitos šiame dokumente nenurodytos priežastys, dėl kurių projektas negalėtų būti įgyvendintas ar jo įgyvendinimas būtų atidedamas, arba dėl kurių projektas nebūtų įgyvendintas nustatytu<text:s/>laikotarpiu;</text:p>
          </table:table-cell>
        </table:table-row>
        <table:table-row table:style-name="TableRow3683">
          <table:table-cell table:style-name="TableCell3684">
            <text:p text:style-name="P3685">-</text:p>
          </table:table-cell>
          <table:table-cell table:style-name="TableCell3686">
            <text:p text:style-name="P3687">žinau, kad paramos paraiška gali būti atmesta, jeigu joje pateikti ne visi prašomi duomenys (įskaitant šią deklaraciją);</text:p>
          </table:table-cell>
        </table:table-row>
        <table:table-row table:style-name="TableRow3688">
          <table:table-cell table:style-name="TableCell3689">
            <text:p text:style-name="P3690">-</text:p>
          </table:table-cell>
          <table:table-cell table:style-name="TableCell3691">
            <text:p text:style-name="P3692">žinau, kad Agentūra gali patikrinti pateiktus duomenis ir atlikti patikrą vietoje, taip pat gauti papildomos<text:s/>informacijos apie mano atstovaujamos organizacijos įgyvendinamą projektą ir su juo susijusią veiklą. Pateiktus duomenis kontrolės tikslams gali panaudoti ir kitos Lietuvos Respublikos ir EB institucijos;</text:p>
          </table:table-cell>
        </table:table-row>
        <table:table-row table:style-name="TableRow3693">
          <table:table-cell table:style-name="TableCell3694">
            <text:p text:style-name="P3695">-</text:p>
          </table:table-cell>
          <table:table-cell table:style-name="TableCell3696">
            <text:p text:style-name="P3697">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3698">
          <table:table-cell table:style-name="TableCell3699">
            <text:p text:style-name="P3700"/>
          </table:table-cell>
          <table:table-cell table:style-name="TableCell3701">
            <text:p text:style-name="P3702">Esu informuotas (-a) ir sutinku, kad Agentūra tikrins pateiktus duomenis kituose valstybės registruose ir duomenų bazėse.<text:s/></text:p>
            <text:p text:style-name="P3703"/>
            <text:p text:style-name="P3704">Esu informuotas (-a), kad esu atsakingas (-a) už reikiamų dokumentų ir (arba) pažymų pateikimą laiku Agentūrai.</text:p>
            <text:p text:style-name="P3705"/>
            <text:p text:style-name="P3706"><text:span text:style-name="T3707">Esu informuotas (-a), kad duomenys apie gaunamą (gautą) paramą bus viešinami visuomenės informavimo<text:s/></text:span><text:span text:style-name="T3708">tikslais,</text:span><text:span text:style-name="T3709"><text:s/></text:span><text:span text:style-name="T3710">taip pat gali būti perduoti audito ir tyrimų institucijoms siekiant apsaugoti EB finansinius interesus</text:span><text:span text:style-name="T3711"><text:s/>teisės aktuose nustatyta tvarka.</text:span></text:p>
            <text:p text:style-name="P3712"/>
            <text:p text:style-name="P3713">Esu informuotas (-a),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text:s/>duomenų tvarkymo veiksmus, kai duomenys tvarkomi nesilaikant teisės aktų nuostatų. Esu informuotas (-a), kad duomenų valdytojas yra Agentūra.</text:p>
            <text:p text:style-name="P3714"/>
          </table:table-cell>
        </table:table-row>
        <table:table-row table:style-name="TableRow3715">
          <table:table-cell table:style-name="TableCell3716" table:number-columns-spanned="2">
            <text:p text:style-name="P3717">Įsipareigoju:</text:p>
          </table:table-cell>
          <table:covered-table-cell/>
        </table:table-row>
        <table:table-row table:style-name="TableRow3718">
          <table:table-cell table:style-name="TableCell3719">
            <text:p text:style-name="P3720">-</text:p>
          </table:table-cell>
          <table:table-cell table:style-name="TableCell3721">
            <text:p text:style-name="P3722">vykdyti reguliarią projekto įgyvendinimo stebėseną tam, kad būtų užtikrintas projekto<text:s/>įgyvendinimas, kaip numatyta paramos paraiškoje;</text:p>
          </table:table-cell>
        </table:table-row>
        <table:table-row table:style-name="TableRow3723">
          <table:table-cell table:style-name="TableCell3724">
            <text:p text:style-name="P3725">-</text:p>
          </table:table-cell>
          <table:table-cell table:style-name="TableCell3726">
            <text:p text:style-name="P3727">nereikalauti išmokėti paramos lėšų, jeigu padarytos išlaidos neįtrauktos į tinkamų finansuoti išlaidų sąrašą arba jei jos padarytos nesilaikant Lietuvos Respublikos žemės ūkio ministerijos numatytos tvarkos;</text:p>
          </table:table-cell>
        </table:table-row>
        <table:table-row table:style-name="TableRow3728">
          <table:table-cell table:style-name="TableCell3729">
            <text:p text:style-name="P3730">-</text:p>
          </table:table-cell>
          <table:table-cell table:style-name="TableCell3731">
            <text:p text:style-name="P3732">klaidingai apskaičiuotą ir pervestą į mano atsiskaitomąją sąskaitą paramos sumą ir (arba) PVM grąžinti Agentūrai;</text:p>
          </table:table-cell>
        </table:table-row>
        <table:table-row table:style-name="TableRow3733">
          <table:table-cell table:style-name="TableCell3734">
            <text:p text:style-name="P3735">-</text:p>
          </table:table-cell>
          <table:table-cell table:style-name="TableCell3736">
            <text:p text:style-name="P3737">tinkamai informuoti Agentūrą apie įvairius pasikeitimus, nukrypimus, vykdant projektą;</text:p>
          </table:table-cell>
        </table:table-row>
        <table:table-row table:style-name="TableRow3738">
          <table:table-cell table:style-name="TableCell3739">
            <text:p text:style-name="P3740">-</text:p>
          </table:table-cell>
          <table:table-cell table:style-name="TableCell3741">
            <text:p text:style-name="P3742">šiuo projektu atstovauti tradicinių<text:s/>amatininkų interesams;</text:p>
          </table:table-cell>
        </table:table-row>
        <table:table-row table:style-name="TableRow3743">
          <table:table-cell table:style-name="TableCell3744">
            <text:p text:style-name="P3745">-</text:p>
          </table:table-cell>
          <table:table-cell table:style-name="TableCell3746">
            <text:p text:style-name="P3747">ne vėliau kaip per 10 (dešimt) darbo dienų pranešti Agentūrai apie bet kurių duomenų, pateiktų šioje paraiškoje, taip pat apie savo rekvizitų pasikeitimus;</text:p>
          </table:table-cell>
        </table:table-row>
        <table:table-row table:style-name="TableRow3748">
          <table:table-cell table:style-name="TableCell3749">
            <text:p text:style-name="P3750">-</text:p>
          </table:table-cell>
          <table:table-cell table:style-name="TableCell3751">
            <text:p text:style-name="P3752">gavęs Agentūros sprendimą dėl paramos neskyrimo, paramos išmokėjimo<text:s/>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row>
        <table:table-row table:style-name="TableRow3753">
          <table:table-cell table:style-name="TableCell3754">
            <text:p text:style-name="P3755">-</text:p>
          </table:table-cell>
          <table:table-cell table:style-name="TableCell3756">
            <text:p text:style-name="P3757"><text:span text:style-name="T3758">nuo paramos pagal šią paraišką gavimo momento vykdyti visus įsipareigojimus ir reikalavimus, nustatytus 2005 m. rugsėjo 20 d. Tarybos reglamente (EB) Nr. 1698/2005 dėl Europos žemės ūkio fondo k</text:span><text:span text:style-name="T3759">aimo plėtrai (EŽŪFKP) paramos kaimo plėtrai (OL 2005 L 277, p. 1) su paskutiniais pakeitimais, padarytais 2009 m. gegužės 25 d. Tarybos reglamentu (EB) Nr. 473/2009 (OL 2009 L 144, p. 3),<text:s/></text:span><text:span text:style-name="T3760">Lietuvos kaimo plėtros 2007–2013 metų programoje, patvirtintoje 2007</text:span><text:span text:style-name="T3761"><text:s/>m. spalio 19 d. Komisijos sprendimu Nr. C (2007) 5076,<text:s/></text:span><text:span text:style-name="T3762">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763">41-1562</text:span></text:a><text:span text:style-name="T3764">; 2009, Nr.<text:s/></text:span><text:a xlink:href="https://www.e-tar.lt/portal/lt/legalAct/TAR.6D9801947A25" office:target-frame-name="_blank" xlink:show="new"><text:span text:style-name="T3765">21-834</text:span></text:a><text:span text:style-name="T3766">), kol projektas pagal šią paraišką bus galutinai įgyvendintas. Pasikeit</text:span><text:span text:style-name="T3767">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3768"/>
          </table:table-cell>
        </table:table-row>
        <table:table-row table:style-name="TableRow3769">
          <table:table-cell table:style-name="TableCell3770" table:number-columns-spanned="2">
            <text:p text:style-name="P3771">Sutinku, kad:</text:p>
          </table:table-cell>
          <table:covered-table-cell/>
        </table:table-row>
        <table:table-row table:style-name="TableRow3772">
          <table:table-cell table:style-name="TableCell3773">
            <text:p text:style-name="P3774">-</text:p>
          </table:table-cell>
          <table:table-cell table:style-name="TableCell3775">
            <text:p text:style-name="P3776">informacija apie mano pateiktą paramos paraišką, nurodant pareiškėjo pavadinimą, projekto pavadinimą, paramos paraiškos kodą ir prašomą paramos sumą, būtų skelbiama Agentūros interneto svetainėje;</text:p>
          </table:table-cell>
        </table:table-row>
        <table:table-row table:style-name="TableRow3777">
          <table:table-cell table:style-name="TableCell3778">
            <text:p text:style-name="P3779">-</text:p>
          </table:table-cell>
          <table:table-cell table:style-name="TableCell3780">
            <text:p text:style-name="P3781">projekto įgyvendinimas būtų reguliariai<text:s/>stebimas ir tikrinamas, ir įsipareigoju tinkamai saugoti visus dokumentus, susijusius su projektu;</text:p>
          </table:table-cell>
        </table:table-row>
        <table:table-row table:style-name="TableRow3782">
          <table:table-cell table:style-name="TableCell3783">
            <text:p text:style-name="P3784">-</text:p>
          </table:table-cell>
          <table:table-cell table:style-name="TableCell3785">
            <text:p text:style-name="P3786">paramos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able:table-cell>
        </table:table-row>
        <table:table-row table:style-name="TableRow3787">
          <table:table-cell table:style-name="TableCell3788">
            <text:p text:style-name="P3789">-</text:p>
          </table:table-cell>
          <table:table-cell table:style-name="TableCell3790">
            <text:p text:style-name="P3791">visa su šiuo projektu susijusi informacija būtų naudojama statistikos, vertinimo bei tyrimų tikslais.</text:p>
          </table:table-cell>
        </table:table-row>
      </table:table>
      <text:p text:style-name="P3792"/>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__________________________</text:p>
            <text:p text:style-name="P3800">(Pareiškėjo (juridinio asmens) vadovas ar jo įgalioto asmens pareigos)</text:p>
          </table:table-cell>
          <table:table-cell table:style-name="TableCell3801">
            <text:p text:style-name="P3802">__________</text:p>
            <text:p text:style-name="P3803">(parašas)</text:p>
          </table:table-cell>
          <table:table-cell table:style-name="TableCell3804">
            <text:p text:style-name="P3805">___________________</text:p>
            <text:p text:style-name="P3806">(vardas, pavardė)</text:p>
          </table:table-cell>
        </table:table-row>
      </table:table>
      <text:p text:style-name="P3807"/>
      <text:p text:style-name="P3808">Pareiškėjo atstovo parašas ir antspaudas ___________</text:p>
      <text:p text:style-name="P3809"/>
      <text:p text:style-name="P3810">XIV. PARTNERIO DEKLARACIJA</text:p>
      <text:p text:style-name="P3811"/>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Aš, pretenduodamas (-a) būti projekto, įgyvendinamo pagal priemonę „Kaimo atnaujinimas ir plėtra“, ją įgyvendinant planavimo būdu, partneris ir pasirašydamas (-a) šioje paramos paraiškoje, patvirtinu, kad:</text:p>
          </table:table-cell>
          <table:covered-table-cell/>
        </table:table-row>
        <table:table-row table:style-name="TableRow3818">
          <table:table-cell table:style-name="TableCell3819">
            <text:p text:style-name="P3820">-</text:p>
          </table:table-cell>
          <table:table-cell table:style-name="TableCell3821">
            <text:p text:style-name="P3822">šioje paramos paraiškoje ir prie jos pridėtuose<text:s/>dokumentuose pateikta informacija, mano žiniomis ir įsitikinimu, yra teisinga;</text:p>
          </table:table-cell>
        </table:table-row>
        <table:table-row table:style-name="TableRow3823">
          <table:table-cell table:style-name="TableCell3824">
            <text:p text:style-name="P3825">-</text:p>
          </table:table-cell>
          <table:table-cell table:style-name="TableCell3826">
            <text:p text:style-name="P3827">šis projektas bus įgyvendinamas taip, kaip nurodyta šioje paramos paraiškoje ir jos prieduose;</text:p>
          </table:table-cell>
        </table:table-row>
        <table:table-row table:style-name="TableRow3828">
          <table:table-cell table:style-name="TableCell3829">
            <text:p text:style-name="P3830">-</text:p>
          </table:table-cell>
          <table:table-cell table:style-name="TableCell3831">
            <text:p text:style-name="P3832">aš / juridinis asmuo, organizacija, kuriai aš atstovauju, nesu pažeidęs (-usi) / nėra pažeidęs jokios kitos sutarties dėl paramos skyrimo iš EB arba Lietuvos Respublikos biudžeto lėšų;</text:p>
          </table:table-cell>
        </table:table-row>
        <table:table-row table:style-name="TableRow3833">
          <table:table-cell table:style-name="TableCell3834">
            <text:p text:style-name="P3835">-</text:p>
          </table:table-cell>
          <table:table-cell table:style-name="TableCell3836">
            <text:p text:style-name="P3837">man / juridiniam asmeniui, kuriam aš atstovauju, nėra iškelta byla dėl bankroto, jis nėra likviduojamas;</text:p>
          </table:table-cell>
        </table:table-row>
        <table:table-row table:style-name="TableRow3838">
          <table:table-cell table:style-name="TableCell3839">
            <text:p text:style-name="P3840">-</text:p>
          </table:table-cell>
          <table:table-cell table:style-name="TableCell3841">
            <text:p text:style-name="P3842">man nežinomos kitos šiame dokumente<text:s/>nenurodytos priežastys, dėl kurių projektas negalėtų būti įgyvendintas ar jo įgyvendinimas būtų atidedamas arba dėl kurių projektas nebūtų įgyvendintas nustatytu laikotarpiu;</text:p>
          </table:table-cell>
        </table:table-row>
        <table:table-row table:style-name="TableRow3843">
          <table:table-cell table:style-name="TableCell3844">
            <text:p text:style-name="P3845">-</text:p>
          </table:table-cell>
          <table:table-cell table:style-name="TableCell3846">
            <text:p text:style-name="P3847">žinau, kad paramos paraiška gali būti atmesta, jeigu joje pateikti ne visi prašomi duomenys (įskaitant šią deklaraciją);</text:p>
          </table:table-cell>
        </table:table-row>
        <table:table-row table:style-name="TableRow3848">
          <table:table-cell table:style-name="TableCell3849">
            <text:p text:style-name="P3850">-</text:p>
          </table:table-cell>
          <table:table-cell table:style-name="TableCell3851">
            <text:p text:style-name="P3852">žinau, kad Agentūra gali patikrinti pateiktus duomenis ir atlikti patikrą vietoje, taip pat gauti papildomos informacijos apie mano / mano atstovaujamo juridinio asmens įgyvendinamą projektą ir su juo<text:s/>susijusią veiklą. Pateiktus duomenis kontrolės tikslams gali panaudoti ir kitos Lietuvos Respublikos ir EB institucijos.</text:p>
          </table:table-cell>
        </table:table-row>
        <table:table-row table:style-name="TableRow3853">
          <table:table-cell table:style-name="TableCell3854">
            <text:p text:style-name="P3855"/>
          </table:table-cell>
          <table:table-cell table:style-name="TableCell3856">
            <text:p text:style-name="P3857">Esu informuotas (-a), kad esu atsakingas (-a) už reikiamų dokumentų ir (arba) pažymų pateikimą laiku Agentūrai.<text:s/></text:p>
            <text:p text:style-name="P3858"/>
            <text:p text:style-name="P3859">Esu informuotas (-a), kad duomenys apie gaunamą (gautą) paramą bus viešinami visuomenės informavimo tikslais,<text:span text:style-name="T3860"><text:s/></text:span><text:span text:style-name="T3861">taip pat gali būti perduoti audito ir tyrimų institucijoms siekiant apsaugoti EB finansinius interesus</text:span><text:s/>teisės aktuose nustatyta tvarka.</text:p>
            <text:p text:style-name="P3862"/>
            <text:p text:style-name="P3863">Esu informuotas (-a),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s (-a), kad duomenų valdytojas yra Agentūra.</text:p>
            <text:p text:style-name="P3864"/>
            <text:p text:style-name="P3865">Esu informuotas (-a) ir sutinku, kad Agentūra tikrins pateiktus duomenis kituose valstybės registruose ir duomenų bazėse.<text:s/></text:p>
          </table:table-cell>
        </table:table-row>
        <table:table-row table:style-name="TableRow3866">
          <table:table-cell table:style-name="TableCell3867" table:number-columns-spanned="2">
            <text:p text:style-name="P3868">Įsipareigoju:</text:p>
          </table:table-cell>
          <table:covered-table-cell/>
        </table:table-row>
        <table:table-row table:style-name="TableRow3869">
          <table:table-cell table:style-name="TableCell3870">
            <text:p text:style-name="P3871">-</text:p>
          </table:table-cell>
          <table:table-cell table:style-name="TableCell3872">
            <text:p text:style-name="P3873">vykdyti reguliarią projekto įgyvendinimo stebėseną tam, kad būtų užtikrintas projekto įgyvendinimas, kaip numatyta paramos<text:s/>paraiškoje;</text:p>
          </table:table-cell>
        </table:table-row>
        <table:table-row table:style-name="TableRow3874">
          <table:table-cell table:style-name="TableCell3875">
            <text:p text:style-name="P3876">-</text:p>
          </table:table-cell>
          <table:table-cell table:style-name="TableCell3877">
            <text:p text:style-name="P3878">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3879">
          <table:table-cell table:style-name="TableCell3880">
            <text:p text:style-name="P3881">-</text:p>
          </table:table-cell>
          <table:table-cell table:style-name="TableCell3882">
            <text:p text:style-name="P3883">klaidingai apskaičiuotą ir pervestą į mano atsiskaitomąją sąskaitą paramos sumą ir (arba) PVM grąžinti Agentūrai;</text:p>
          </table:table-cell>
        </table:table-row>
        <table:table-row table:style-name="TableRow3884">
          <table:table-cell table:style-name="TableCell3885">
            <text:p text:style-name="P3886">-</text:p>
          </table:table-cell>
          <table:table-cell table:style-name="TableCell3887">
            <text:p text:style-name="P3888">tinkamai informuoti Agentūrą apie bet kokius pasikeitimus, nukrypimus, vykdant projektą;</text:p>
          </table:table-cell>
        </table:table-row>
        <table:table-row table:style-name="TableRow3889">
          <table:table-cell table:style-name="TableCell3890">
            <text:p text:style-name="P3891">-</text:p>
          </table:table-cell>
          <table:table-cell table:style-name="TableCell3892">
            <text:p text:style-name="P3893">šiuo projektu atstovauti kaimo gyventojų viešiesiems poreikiams ir interesams.</text:p>
            <text:p text:style-name="P3894"/>
          </table:table-cell>
        </table:table-row>
        <table:table-row table:style-name="TableRow3895">
          <table:table-cell table:style-name="TableCell3896" table:number-columns-spanned="2">
            <text:p text:style-name="P3897">Sutinku, kad:</text:p>
          </table:table-cell>
          <table:covered-table-cell/>
        </table:table-row>
        <table:table-row table:style-name="TableRow3898">
          <table:table-cell table:style-name="TableCell3899">
            <text:p text:style-name="P3900">-</text:p>
          </table:table-cell>
          <table:table-cell table:style-name="TableCell3901">
            <text:p text:style-name="P3902">informacija apie paramos paraišką, kurioje dalyvauju kaip partneris, nurodant pareiškėjo pavadinimą, projekto pavadinimą, paramos paraiškos kodą ir prašomą paramos sumą, būtų skelbiama Agentūros interneto svetainėje;</text:p>
          </table:table-cell>
        </table:table-row>
        <table:table-row table:style-name="TableRow3903">
          <table:table-cell table:style-name="TableCell3904">
            <text:p text:style-name="P3905">-</text:p>
          </table:table-cell>
          <table:table-cell table:style-name="TableCell3906">
            <text:p text:style-name="P3907">projekto<text:s/>įgyvendinimas būtų reguliariai stebimas ir tikrinamas, ir įsipareigoju tinkamai saugoti visus dokumentus, susijusius su projektu;</text:p>
          </table:table-cell>
        </table:table-row>
        <table:table-row table:style-name="TableRow3908">
          <table:table-cell table:style-name="TableCell3909">
            <text:p text:style-name="P3910">-</text:p>
          </table:table-cell>
          <table:table-cell table:style-name="TableCell3911">
            <text:p text:style-name="P3912">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row>
        <table:table-row table:style-name="TableRow3913">
          <table:table-cell table:style-name="TableCell3914">
            <text:p text:style-name="P3915">-</text:p>
          </table:table-cell>
          <table:table-cell table:style-name="TableCell3916">
            <text:p text:style-name="P3917">visa su šiuo projektu susijusi informacija būtų naudojama statistikos, vertinimo bei tyrimų tikslais.</text:p>
          </table:table-cell>
        </table:table-row>
      </table:table>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___________________________</text:p>
            <text:p text:style-name="P3926">(Partnerio vadovo ar jo įgalioto asmens pareigų pavadinimas)</text:p>
          </table:table-cell>
          <table:table-cell table:style-name="TableCell3927">
            <text:p text:style-name="P3928">__________</text:p>
            <text:p text:style-name="P3929">(parašas)</text:p>
          </table:table-cell>
          <table:table-cell table:style-name="TableCell3930">
            <text:p text:style-name="P3931">___________________</text:p>
            <text:p text:style-name="P3932">(vardas, pavardė)</text:p>
          </table:table-cell>
        </table:table-row>
      </table:table>
      <text:p text:style-name="P3933"/>
      <table:table table:style-name="Table3934">
        <table:table-columns>
          <table:table-column table:style-name="TableColumn3935"/>
        </table:table-columns>
        <table:table-row table:style-name="TableRow3936">
          <table:table-cell table:style-name="TableCell3937">
            <text:p text:style-name="P3938"><text:span text:style-name="T3939">Pastaba</text:span>.<text:s/><text:span text:style-name="T3940">Pareiškėjo pateikti duomenys bus tvarkomi elektroniniu</text:span><text:span text:style-name="T3941"><text:s/>būdu, juos kontrolės, priežiūros ir vertinimo tikslais gali panaudoti Agentūra, Lietuvos Respublikos žemės ūkio ministerija, su EŽŪFKP administravimu susijusios Lietuvos Respublikos ir Europos Sąjungos institucijos.</text:span></text:p>
          </table:table-cell>
        </table:table-row>
      </table:table>
      <text:p text:style-name="P3942"/>
      <text:p text:style-name="P3943">Pareiškėjo atstovo parašas ir antspaudas ___________</text:p>
      <text:p text:style-name="P3944"/>
      <text:p text:style-name="P3945">_________________</text:p>
      <text:p text:style-name="P3946">Priedo pakeitimai:</text:p>
      <text:p text:style-name="P3947"><text:span text:style-name="T3948">Nr.<text:s/></text:span><text:a xlink:href="https://www.e-tar.lt/portal/legalAct.html?documentId=TAR.806F867F3933" office:target-frame-name="_top" xlink:show="replace"><text:span text:style-name="T3949">3D-529</text:span></text:a><text:span text:style-name="T3950">, 2011-06-28, Žin., 2011, Nr. 81-3980 (2011-07-05), i. k. 1112330ISAK003D-529</text:span></text:p>
      <text:p text:style-name="Normal"/>
      <text:p text:style-name="P3951">Lietuvos kaimo plėtros<text:s/></text:p>
      <text:p text:style-name="P3952">2007–2013 metų programos priemonės</text:p>
      <text:p text:style-name="P3953">„Kaimo atnaujinimas ir plėtra“ veiklos</text:p>
      <text:p text:style-name="P3954">„Tradicinių amatų centrų kūrimas ir (arba)</text:p>
      <text:p text:style-name="P3955">plėtra“ įgyvendinimo planavimo būdu</text:p>
      <text:p text:style-name="P3956">taisyklių<text:s/></text:p>
      <text:p text:style-name="P3957">3<text:s/>priedas<text:s/></text:p>
      <text:p text:style-name="P3958">(Lietuvos Respublikos žemės ūkio ministro</text:p>
      <text:p text:style-name="P3959">2011 m. birželio 28 d. įsakymo Nr. 3D-529<text:s/></text:p>
      <text:p text:style-name="P3960">redakcija)</text:p>
      <text:p text:style-name="P3961"/>
      <text:p text:style-name="P3962"><text:span text:style-name="T3963">(Pažymos formos pavyzdys)</text:span></text:p>
      <text:p text:style-name="P3964"/>
      <text:p text:style-name="P3965">_____________________________________________________</text:p>
      <text:p text:style-name="P3966">(regioninės etninės kultūros globos tarybos pavadinimas)</text:p>
      <text:p text:style-name="P3967"/>
      <text:p text:style-name="P3968">Žemės ūkio ministerijos</text:p>
      <text:p text:style-name="P3969">Kaimo plėtros departamento</text:p>
      <text:p text:style-name="P3970">Tautinio paveldo ir mokymo skyriui</text:p>
      <text:p text:style-name="P3971"/>
      <text:p text:style-name="P3972"><text:span text:style-name="T3973">PAŽYMA API</text:span><text:span text:style-name="T3974">E PRITARIMĄ PROJEKTO IDĖJAI<text:s/></text:span><text:span text:style-name="T3975"><text:line-break/></text:span><text:span text:style-name="T3976">(AR PROJEKTINIAM PASIŪLYMUI)</text:span></text:p>
      <text:p text:style-name="P3977"/>
      <text:p text:style-name="P3978">_____________Nr.___________</text:p>
      <text:p text:style-name="P3979">(data)</text:p>
      <text:p text:style-name="P3980">________________________</text:p>
      <text:p text:style-name="P3981">(sudarymo vieta)</text:p>
      <text:p text:style-name="P3982"/>
      <text:p text:style-name="P3983"><text:span text:style-name="T3984">(nurodyti regioną)</text:span><text:s/>_______________________ regioninės etninės kultūros globos taryba pažymi, kad teiktam<text:s/><text:span text:style-name="T3985">(nurodyti projektinio pasiūlymo teikėją)<text:s/></text:span>____________________ projektiniam pasiūlymui pritaria.<text:s/></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______________________</text:p>
            <text:p text:style-name="P3994">(pareigų pavadinimas)</text:p>
            <text:p text:style-name="P3995">A. V.</text:p>
          </table:table-cell>
          <table:table-cell table:style-name="TableCell3996">
            <text:p text:style-name="P3997">__________</text:p>
            <text:p text:style-name="P3998">(parašas)</text:p>
          </table:table-cell>
          <table:table-cell table:style-name="TableCell3999">
            <text:p text:style-name="P4000">___________________</text:p>
            <text:p text:style-name="P4001">(vardas ir pavardė)</text:p>
          </table:table-cell>
        </table:table-row>
      </table:table>
      <text:p text:style-name="P4002"/>
      <text:p text:style-name="P4003">(Rengėjo nuoroda)</text:p>
      <text:p text:style-name="P4004"/>
      <text:p text:style-name="P4005">_________________</text:p>
      <text:p text:style-name="P4006">Priedo pakeitimai:</text:p>
      <text:p text:style-name="P4007"><text:span text:style-name="T4008">Nr.<text:s/></text:span><text:a xlink:href="https://www.e-tar.lt/portal/legalAct.html?documentId=TAR.806F867F3933" office:target-frame-name="_top" xlink:show="replace"><text:span text:style-name="T4009">3D-529</text:span></text:a><text:span text:style-name="T4010">, 2011-06-28, Žin., 2011, Nr. 81-3980 (2011-07-05), i. k. 1112330ISAK003D-529</text:span></text:p>
      <text:p text:style-name="Normal"/>
      <text:p text:style-name="P4011"/>
      <text:p text:style-name="P4012"/>
      <text:p text:style-name="P4013"><text:span text:style-name="T4014">Pakeitimai:</text:span></text:p>
      <text:p text:style-name="P4015"/>
      <text:p text:style-name="P4016"><text:span text:style-name="T4017">1.</text:span></text:p>
      <text:p text:style-name="P4018"><text:span text:style-name="T4019">Lietuvos Respublikos žemės ūkio ministerija, Įsa</text:span><text:span text:style-name="T4020">kymas</text:span></text:p>
      <text:p text:style-name="P4021"><text:span text:style-name="T4022">Nr.<text:s/></text:span><text:a xlink:href="https://www.e-tar.lt/portal/legalAct.html?documentId=TAR.C940B4DC35E9" office:target-frame-name="_top" xlink:show="replace"><text:span text:style-name="T4023">3D-945</text:span></text:a><text:span text:style-name="T4024">, 2009-12-08, Žin., 2009, Nr. 146-6518 (2009-12-10), i. k. 1092330ISAK003D-945</text:span></text:p>
      <text:p text:style-name="P4025"><text:span text:style-name="T4026">Dėl žemės ūkio ministro 2009 m. spalio 21 d. įsakymo Nr. 3D-780 "Dėl Lietuvos k</text:span><text:span text:style-name="T4027">aimo plėtros 2007–2013 metų programos priemonės "Kaimo atnaujinimas ir plėtra" veiklos "Tradicinių amatų centrų kūrimas ir (arba) plėtra" įgyvendinimo planavimo būdu taisyklių patvirtinimo" pakeitimo</text:span></text:p>
      <text:p text:style-name="P4028"/>
      <text:p text:style-name="P4029"><text:span text:style-name="T4030">2.</text:span></text:p>
      <text:p text:style-name="P4031"><text:span text:style-name="T4032">Lietuvos Respublikos žemės ūkio ministerija, Įsakyma</text:span><text:span text:style-name="T4033">s</text:span></text:p>
      <text:p text:style-name="P4034"><text:span text:style-name="T4035">Nr.<text:s/></text:span><text:a xlink:href="https://www.e-tar.lt/portal/legalAct.html?documentId=TAR.806F867F3933" office:target-frame-name="_top" xlink:show="replace"><text:span text:style-name="T4036">3D-529</text:span></text:a><text:span text:style-name="T4037">, 2011-06-28, Žin., 2011, Nr. 81-3980 (2011-07-05), i. k. 1112330ISAK003D-529</text:span></text:p>
      <text:p text:style-name="P4038"><text:span text:style-name="T4039">Dėl žemės ūkio ministro 2009 m. spalio 21 d. įsakymo Nr. 3D-780 "Dėl Lietuvos kaimo<text:s/></text:span><text:span text:style-name="T4040">plėtros 2007–2013 metų programos priemonės "Kaimo atnaujinimas ir plėtra" veiklos "Tradicinių amatų centrų kūrimas ir (arba) plėtra" įgyvendinimo planavimo būdu taisyklių patvirtinimo"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3:32:00Z</meta:creation-date>
    <dc:date>2016-04-22T13:32:00Z</dc:date>
    <meta:template xlink:href="Normal" xlink:type="simple"/>
    <meta:editing-cycles>2</meta:editing-cycles>
    <meta:editing-duration>PT0S</meta:editing-duration>
    <meta:document-statistic meta:page-count="2" meta:paragraph-count="1298" meta:word-count="13383" meta:character-count="107781" meta:row-count="3417" meta:non-whitespace-character-count="95696"/>
  </office:meta>
</office:document-meta>
</file>