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41in"/>
    </style:style>
    <style:style style:name="T121" style:parent-style-name="DefaultParagraphFont" style:family="text">
      <style:text-properties fo:color="#000000" fo:letter-spacing="-0.0041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fo:letter-spacing="-0.0027in"/>
    </style:style>
    <style:style style:name="T204" style:parent-style-name="DefaultParagraphFont" style:family="text">
      <style:text-properties fo:color="#000000" fo:letter-spacing="-0.0027in"/>
    </style:style>
    <style:style style:name="T205" style:parent-style-name="DefaultParagraphFont" style:family="text">
      <style:text-properties fo:color="#000000" fo:letter-spacing="-0.0027in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41in"/>
    </style:style>
    <style:style style:name="T211" style:parent-style-name="DefaultParagraphFont" style:family="text">
      <style:text-properties fo:color="#000000" fo:letter-spacing="-0.0041in"/>
    </style:style>
    <style:style style:name="T212" style:parent-style-name="DefaultParagraphFont" style:family="text">
      <style:text-properties fo:color="#000000" fo:letter-spacing="-0.0041in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 fo:letter-spacing="-0.0013in"/>
    </style:style>
    <style:style style:name="T368" style:parent-style-name="DefaultParagraphFont" style:family="text">
      <style:text-properties fo:color="#000000" fo:letter-spacing="-0.0013in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fo:letter-spacing="-0.0041in"/>
    </style:style>
    <style:style style:name="T371" style:parent-style-name="DefaultParagraphFont" style:family="text">
      <style:text-properties fo:color="#000000" fo:letter-spacing="-0.0041in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fo:letter-spacing="-0.0041in"/>
    </style:style>
    <style:style style:name="T386" style:parent-style-name="DefaultParagraphFont" style:family="text">
      <style:text-properties fo:color="#000000" fo:letter-spacing="-0.0041in"/>
    </style:style>
    <style:style style:name="T387" style:parent-style-name="DefaultParagraphFont" style:family="text">
      <style:text-properties fo:color="#000000" fo:letter-spacing="-0.0041in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fo:letter-spacing="0.04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/>
      <style:text-properties fo:color="#000000" fo:hyphenate="false"/>
    </style:style>
    <style:style style:name="P4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29 iki 2012-02-09</text:span></text:p>
      <text:p text:style-name="P3"/>
      <text:p text:style-name="P4"><text:span text:style-name="T5">Įsakymas paskelbtas: Žin. 2008, Nr.<text:s/></text:span><text:a xlink:href="https://www.e-tar.lt/portal/legalAct.html?documentId=TAR.40A8C5FD8FFC" office:target-frame-name="_top" xlink:show="replace"><text:span text:style-name="T6">33-1202</text:span></text:a><text:span text:style-name="T7">; Žin. 2010, Nr.</text:span><text:a xlink:href="https://www.e-tar.lt/portal/legalAct.html?documentId=TAR.40A8C5FD8FFC" office:target-frame-name="_top" xlink:show="replace"><text:span text:style-name="T8">30-1402</text:span></text:a><text:span text:style-name="T9">; Žin. 2011, Nr.</text:span><text:a xlink:href="https://www.e-tar.lt/portal/legalAct.html?documentId=TAR.40A8C5FD8FFC" office:target-frame-name="_top" xlink:show="replace"><text:span text:style-name="T10">54-2623</text:span></text:a><text:span text:style-name="T11">, i. k. 1082070ISAKISAK-625</text:span></text:p>
      <text:p text:style-name="P12"/>
      <text:p text:style-name="P13">Nauja redakcija nuo 2011-05-08:</text:p>
      <text:p text:style-name="Normal"><text:span text:style-name="T14">Nr.</text:span><text:span text:style-name="T15"><text:s/></text:span><text:a xlink:href="https://www.e-tar.lt/portal/legalAct.html?documentId=TAR.E43B923771DA" office:target-frame-name="_top" xlink:show="replace"><text:span text:style-name="T16">V-698</text:span></text:a><text:span text:style-name="T17">, 2011-04-26, Žin. 2011, Nr. 54-2623 (2011-05-07), i. k. 1112070ISAK000V-698</text:span></text:p>
      <text:p text:style-name="P18"/>
      <text:p text:style-name="P19"><text:s/><text:span text:style-name="T20">„LIETUVOS RESPUBLIKOS ŠVIETIMO IR MOKSLO MINISTRAS</text:span></text:p>
      <text:p text:style-name="P21"/>
      <text:p text:style-name="P22">ĮSAKYMAS</text:p>
      <text:p text:style-name="P23">DĖL LIETUVOS ATSTOVŲ IR EKSPERTŲ EUROPOS SĄJUNGOS<text:s/></text:p>
      <text:p text:style-name="P24">7-OSIOS BENDROSIOS PROGRAMOS SPECIFINIŲ PROGRAMŲ KOMITETUOSE PASKYRIMO</text:p>
      <text:p text:style-name="P25"/>
      <text:p text:style-name="P26">2008 m. kovo 12 d. Nr. ISAK-625</text:p>
      <text:p text:style-name="P27">Vilnius</text:p>
      <text:p text:style-name="P28"/>
      <text:p text:style-name="P29"><text:span text:style-name="T30">Vadovaudamasis Švietimo ir mokslo ministerijos atstovų delegavimo į Europos Sąjungos ir kitas tarptautines darbo grupes, komitetus, komisijas, susijusias su moksliniais tyrimais ir eksperimentine plėtra bei aukštuoju mokslu, nuostatais, patvirtintais Lietu</text:span><text:span text:style-name="T31">vos Respublikos švietimo ir mokslo ministro 2005 m. rugsėjo 20 d. įsakymu Nr. ISAK-1906 (Žin., 2005, Nr.<text:s/></text:span><text:a xlink:href="https://www.e-tar.lt/portal/lt/legalAct/TAR.1974E7155065" office:target-frame-name="_blank" xlink:show="new"><text:span text:style-name="T32">116-4207</text:span></text:a><text:span text:style-name="T33">; 2007, Nr.<text:s/></text:span><text:a xlink:href="https://www.e-tar.lt/portal/lt/legalAct/TAR.49761B68C078" office:target-frame-name="_blank" xlink:show="new"><text:span text:style-name="T34">128-5236</text:span></text:a><text:span text:style-name="T35">):</text:span></text:p>
      <text:p text:style-name="P36"><text:span text:style-name="T37">1</text:span><text:span text:style-name="T38">.<text:s/></text:span><text:span text:style-name="T39">Skiriu</text:span><text:span text:style-name="T40"><text:s/>Lietuvos atstovais ir ekspertais Europos Sąjungos 7-osios bendrosios mokslinių tyrimų, technologijų plėtros ir demonstracinės veiklos (2007–2013 m.) programos (toliau vadinama – 7 BP) specifin</text:span><text:span text:style-name="T41">ių programų komitetuose:</text:span></text:p>
      <text:p text:style-name="P42"><text:span text:style-name="T43">1.1</text:span><text:span text:style-name="T44">. Specifinės programos „Bendradarbiavimas“ komitetuose:</text:span></text:p>
      <text:p text:style-name="P45"><text:span text:style-name="T46">1.1.1</text:span><text:span text:style-name="T47">. „Specifiniame“ komitete:</text:span></text:p>
      <text:p text:style-name="P48"><text:span text:style-name="T49">1.1.1.1</text:span><text:span text:style-name="T50">. atstove Kristiną Babelytę-Labanauskę, Švietimo ir mokslo ministerijos Studijų, mokslo ir technologijų departamento Technologi</text:span><text:span text:style-name="T51">jų ir inovacijų skyriaus vedėją;</text:span></text:p>
      <text:p text:style-name="P52"><text:span text:style-name="T53">1.1.1.2</text:span><text:span text:style-name="T54">. eksperte dr. Aistę Vilkanauskytę, Lietuvos mokslo tarybos Tarptautinio bendradarbiavimo skyriaus vedėją;</text:span></text:p>
      <text:p text:style-name="P55"><text:span text:style-name="T56">1.1.2</text:span><text:span text:style-name="T57">. temos „Sveikata“:</text:span></text:p>
      <text:p text:style-name="P58"><text:span text:style-name="T59">1.1.2.1</text:span><text:span text:style-name="T60">. atstove doc. dr. Dianą Obelienienę, Lietuvos sveikatos mokslų u</text:span><text:span text:style-name="T61">niversiteto Neurologijos klinikos skyriaus vadovę;</text:span></text:p>
      <text:p text:style-name="P62"><text:span text:style-name="T63">1.1.2.2</text:span><text:span text:style-name="T64">. ekspertais:</text:span></text:p>
      <text:p text:style-name="P65"><text:span text:style-name="T66">1.1.2.2.1</text:span><text:span text:style-name="T67">. prof. habil. dr. Rimantą Jankauską, Vilniaus universiteto Medicinos fakulteto Anatomijos, histologijos ir antropologijos katedros profesorių;</text:span></text:p>
      <text:p text:style-name="P68"><text:span text:style-name="T69">1.1.2.2.2</text:span><text:span text:style-name="T70">. prof. dr.<text:s/></text:span><text:span text:style-name="T71">Dainių H. Paužą, Lietuvos sveikatos mokslų universiteto Anatomijos instituto vadovą;</text:span></text:p>
      <text:p text:style-name="P72"><text:span text:style-name="T73">1.1.2.2.3</text:span><text:span text:style-name="T74">. Raimondą Petkevičienę, Mokslo, inovacijų ir technologijų agentūros Tarptautinių programų skyriaus vyriausiąją specialistę;</text:span><text:s/></text:p>
      <text:p text:style-name="P75">Punkto pakeitimai:</text:p>
      <text:p text:style-name="P76"><text:span text:style-name="T77">Nr.<text:s/></text:span><text:a xlink:href="https://www.e-tar.lt/portal/legalAct.html?documentId=TAR.EDEAFFD48FC5" office:target-frame-name="_top" xlink:show="replace"><text:span text:style-name="T78">V-1725</text:span></text:a><text:span text:style-name="T79">, 2011-09-20, Žin., 2011, Nr. 117-5519 (2011-09-28), i. k. 1112070ISAK00V-1725</text:span></text:p>
      <text:p text:style-name="Normal"/>
      <text:p text:style-name="P80"><text:span text:style-name="T81">1.1.3</text:span><text:span text:style-name="T82">. temos „Maistas, žemės ūkis ir žuvininkystė bei biotechnologijos“:</text:span></text:p>
      <text:p text:style-name="P83"><text:span text:style-name="T84">1.1.3.1</text:span><text:span text:style-name="T85">. atstovu dr. Rolandą Meškį, Vilniaus universiteto Biochemijos instituto Molekulinės mikrobiologijos ir biotechnologijos skyriaus vedėją;</text:span></text:p>
      <text:p text:style-name="P86"><text:span text:style-name="T87">1.1.3.2</text:span><text:span text:style-name="T88">. eksperte dr. Zitą Duchovskienę, Žemės ūkio ministerijos Strateginio ir mokslo skyriaus vedėją;</text:span></text:p>
      <text:p text:style-name="P89"><text:span text:style-name="T90">1.1.3.3</text:span><text:span text:style-name="T91">. eksperte Raimondą Petkevičienę, Mokslo, inovacijų ir technologijų agentūros Tarptautinių programų skyriaus vyriausiąją specialistę;</text:span><text:s/></text:p>
      <text:p text:style-name="P92">Punkto pakeitimai:</text:p>
      <text:p text:style-name="P93"><text:span text:style-name="T94">Nr.<text:s/></text:span><text:a xlink:href="https://www.e-tar.lt/portal/legalAct.html?documentId=TAR.EDEAFFD48FC5" office:target-frame-name="_top" xlink:show="replace"><text:span text:style-name="T95">V-1725</text:span></text:a><text:span text:style-name="T96">, 2011-09</text:span><text:span text:style-name="T97">-20, Žin., 2011, Nr. 117-5519 (2011-09-28), i. k. 1112070ISAK00V-1725</text:span></text:p>
      <text:p text:style-name="Normal"/>
      <text:p text:style-name="P98"><text:span text:style-name="T99">1.1.4</text:span><text:span text:style-name="T100">. temos „Informacinės ir ryšių technologijos“:</text:span></text:p>
      <text:p text:style-name="P101"><text:span text:style-name="T102">1.1.4.1</text:span><text:span text:style-name="T103">. atstovu prof. habil. dr. Raimondą Čiegį, Vilniaus Gedimino technikos universiteto Fundamentinių mokslų fakulteto Mat</text:span><text:span text:style-name="T104">ematinio modeliavimo katedros vedėją;</text:span></text:p>
      <text:p text:style-name="P105"><text:span text:style-name="T106">1.1.4.2</text:span><text:span text:style-name="T107">. ekspertu prof. habil. dr. Antaną Žilinską, Vilniaus universiteto Matematikos ir informatikos instituto Sistemų analizės skyriaus Optimizavimo sektoriaus vadovą;</text:span></text:p>
      <text:p text:style-name="P108"><text:span text:style-name="T109">1.1.4.3</text:span><text:span text:style-name="T110">. ekspertu Arūną Beržinską, Moksl</text:span><text:span text:style-name="T111">o, inovacijų ir technologijų agentūros Tarptautinių programų skyriaus vyriausiąjį specialistą;</text:span></text:p>
      <text:p text:style-name="P112"><text:span text:style-name="T113">1.1.5</text:span><text:span text:style-name="T114">. temos „Nanomokslai, nanotechnologijos, medžiagos ir naujos gamybos technologijos“:</text:span></text:p>
      <text:p text:style-name="P115"><text:span text:style-name="T116">1.1.5.1</text:span><text:span text:style-name="T117">. atstovu prof. habil. dr. Arūną Ramanavičių, Vilniaus u</text:span><text:span text:style-name="T118">niversiteto Chemijos fakulteto Strateginės plėtros ir mokslo reikalų prodekaną;</text:span></text:p>
      <text:p text:style-name="P119"><text:span text:style-name="T120">1.1.5.2</text:span><text:span text:style-name="T121">. ekspertu prof. habil. dr. Sigitą Tamulevičių, Kauno technologijos universiteto Fizikinės elektronikos instituto direktorių;</text:span></text:p>
      <text:p text:style-name="P122"><text:span text:style-name="T123">1.1.5.3</text:span><text:span text:style-name="T124">. ekspertu Arūną Beržinską,<text:s/></text:span><text:span text:style-name="T125">Mokslo, inovacijų ir technologijų agentūros Tarptautinių programų skyriaus vyriausiąjį specialistą;</text:span></text:p>
      <text:p text:style-name="P126"><text:span text:style-name="T127">1.1.6</text:span><text:span text:style-name="T128">. temos „Energetika“:</text:span></text:p>
      <text:p text:style-name="P129"><text:span text:style-name="T130">1.1.6.1</text:span><text:span text:style-name="T131">. atstovu dr. Viktorą Vaičikauską, Fizinių ir technologijos mokslų centro Paviršiaus spektroskopijos skyriaus vedė</text:span><text:span text:style-name="T132">ją;</text:span></text:p>
      <text:p text:style-name="P133"><text:span text:style-name="T134">1.1.6.2</text:span><text:span text:style-name="T135">. ekspertais:</text:span></text:p>
      <text:p text:style-name="P136"><text:span text:style-name="T137">1.1.6.2.1</text:span><text:span text:style-name="T138">. dr. Rolandą Urboną, Lietuvos energetikos instituto Informacijos skyriaus vadovą;</text:span></text:p>
      <text:p text:style-name="P139"><text:span text:style-name="T140">1.1.6.2.2</text:span><text:span text:style-name="T141">. prof. habil. dr. Vytautą Martinaitį, Vilniaus Gedimino technikos universiteto Aplinkos inžinerijos fakulteto Pastatų e</text:span><text:span text:style-name="T142">nergetikos katedros vedėją;</text:span></text:p>
      <text:p text:style-name="P143"><text:span text:style-name="T144">1.1.6.2.3</text:span><text:span text:style-name="T145">. dr. Viktorą Mongirdą, Mokslo, inovacijų ir technologijų agentūros Tarptautinių programų skyriaus vedėją;</text:span><text:s/></text:p>
      <text:p text:style-name="P146">Punkto pakeitimai:</text:p>
      <text:p text:style-name="P147"><text:span text:style-name="T148">Nr.<text:s/></text:span><text:a xlink:href="https://www.e-tar.lt/portal/legalAct.html?documentId=TAR.EDEAFFD48FC5" office:target-frame-name="_top" xlink:show="replace"><text:span text:style-name="T149">V-1725</text:span></text:a><text:span text:style-name="T150">, 2011-09-20, Žin., 2011, Nr. 117-5519 (2011-09-28), i. k. 1112070ISAK00V-1725</text:span></text:p>
      <text:p text:style-name="Normal"/>
      <text:p text:style-name="P151"><text:span text:style-name="T152">1.1.7</text:span><text:span text:style-name="T153">. temos „Aplinka (įskaitant klimato kaitą)“:</text:span></text:p>
      <text:p text:style-name="P154"><text:span text:style-name="T155">1.1.7.1</text:span><text:span text:style-name="T156">. atstovu habil. dr. Vincą Būdą, Gamtos tyrimų centro Ekologijos instituto Cheminės ekologijos ir elgse</text:span><text:span text:style-name="T157">nos laboratorijos vadovą;</text:span></text:p>
      <text:p text:style-name="P158"><text:span text:style-name="T159">1.1.7.2</text:span><text:span text:style-name="T160">. ekspertu dr. Vidmantą Ulevičių, Fizikos instituto Aplinkos fizikos ir chemijos laboratorijos vedėją;</text:span></text:p>
      <text:p text:style-name="P161"><text:span text:style-name="T162">1.1.7.3</text:span><text:span text:style-name="T163">. ekspertu dr. Audrių Žviką, Lietuvos mokslo tarybos Tarptautinio bendradarbiavimo skyriaus vyriausiąjį<text:s/></text:span><text:span text:style-name="T164">specialistą;</text:span></text:p>
      <text:p text:style-name="P165"><text:span text:style-name="T166">1.1.8</text:span><text:span text:style-name="T167">. temos „Transportas“:</text:span></text:p>
      <text:p text:style-name="P168"><text:span text:style-name="T169">1.1.8.1</text:span><text:span text:style-name="T170">. atstovu prof. habil. dr. Joną Stankūną, Vilniaus Gedimino technikos universiteto Antano Gustaičio aviacijos instituto direktorių;</text:span></text:p>
      <text:p text:style-name="P171"><text:span text:style-name="T172">1.1.8.2</text:span><text:span text:style-name="T173">. ekspertais:</text:span></text:p>
      <text:p text:style-name="P174"><text:span text:style-name="T175">1.1.8.2.1</text:span><text:span text:style-name="T176">. dr. Andrių Jaržemskį, Vilniaus</text:span><text:span text:style-name="T177"><text:s/>Gedimino technikos universiteto Transporto inžinerijos fakulteto Transporto vadybos katedros docentą;</text:span></text:p>
      <text:p text:style-name="P178"><text:span text:style-name="T179">1.1.8.2.2</text:span><text:span text:style-name="T180">. Gražvydą Jakubauską, Susisiekimo ministerijos Plėtros ir inovacijų skyriaus l. e. p. vedėją;</text:span></text:p>
      <text:p text:style-name="P181"><text:span text:style-name="T182">1.1.8.2.3</text:span><text:span text:style-name="T183">. dr. Viktorą Mongirdą, Mokslo,<text:s/></text:span><text:span text:style-name="T184">inovacijų ir technologijų agentūros Tarptautinių programų skyriaus vedėją;</text:span><text:s/></text:p>
      <text:p text:style-name="P185">Punkto pakeitimai:</text:p>
      <text:p text:style-name="P186"><text:span text:style-name="T187">Nr.<text:s/></text:span><text:a xlink:href="https://www.e-tar.lt/portal/legalAct.html?documentId=TAR.EDEAFFD48FC5" office:target-frame-name="_top" xlink:show="replace"><text:span text:style-name="T188">V-1725</text:span></text:a><text:span text:style-name="T189">, 2011-09-20, Žin., 2011, Nr. 117-5519 (2011-09-28), i. k. 1112070ISA</text:span><text:span text:style-name="T190">K00V-1725</text:span></text:p>
      <text:p text:style-name="Normal"/>
      <text:p text:style-name="P191"><text:span text:style-name="T192">1.1.9</text:span><text:span text:style-name="T193">. temos „Socio – ekonominiai bei humanitariniai mokslai“:</text:span></text:p>
      <text:p text:style-name="P194"><text:span text:style-name="T195">1.1.9.1</text:span><text:span text:style-name="T196">. atstove prof. habil. dr. Rūtą Marcinkevičienę, Vytauto Didžiojo universiteto Humanitarinių mokslų fakulteto Kompiuterinės lingvistikos centro vadovę;</text:span></text:p>
      <text:p text:style-name="P197"><text:span text:style-name="T198">1.1.9.2</text:span><text:span text:style-name="T199">.<text:s/></text:span><text:span text:style-name="T200">ekspertu prof. dr. Liną Čekanavičių, Vilniaus universiteto Ekonomikos fakulteto<text:s/></text:span><text:soft-page-break/><text:span text:style-name="T201">Kiekybinių metodų ir modeliavimo katedros vedėją;</text:span></text:p>
      <text:p text:style-name="P202"><text:span text:style-name="T203">1.1.9.3</text:span><text:span text:style-name="T204">. eksperte Agnę Palevičiūtę, Lietuvos mokslo tarybos Tarptautinio bendradarbiavimo skyriaus vyriausiąją<text:s/></text:span><text:span text:style-name="T205">specialistę;</text:span></text:p>
      <text:p text:style-name="P206"><text:span text:style-name="T207">1.1.10</text:span><text:span text:style-name="T208">. temos „Saugumas“ atstovu dr. Mindaugą Dagį, Fizinių ir technologijos mokslų centro Puslaidininkių fizikos instituto Mikrobangų laboratorijos darbuotoją;</text:span></text:p>
      <text:p text:style-name="P209"><text:span text:style-name="T210">1.1.10.1</text:span><text:span text:style-name="T211">. ekspertu dr. Viktorą Mongirdą, Mokslo, inovacijų ir technologijų</text:span><text:span text:style-name="T212"><text:s/>agentūros Tarptautinių programų skyriaus vedėją;</text:span><text:s/></text:p>
      <text:p text:style-name="P213">Punkto pakeitimai:</text:p>
      <text:p text:style-name="P214"><text:span text:style-name="T215">Nr.<text:s/></text:span><text:a xlink:href="https://www.e-tar.lt/portal/legalAct.html?documentId=TAR.EDEAFFD48FC5" office:target-frame-name="_top" xlink:show="replace"><text:span text:style-name="T216">V-1725</text:span></text:a><text:span text:style-name="T217">, 2011-09-20, Žin., 2011, Nr. 117-5519 (2011-09-28), i. k. 1112070ISAK00V-1725</text:span></text:p>
      <text:p text:style-name="Normal"/>
      <text:p text:style-name="P218"><text:span text:style-name="T219">1.1.11</text:span><text:span text:style-name="T220">.<text:s/></text:span><text:span text:style-name="T221">temos „Kosmosas“:</text:span></text:p>
      <text:p text:style-name="P222"><text:span text:style-name="T223">1.1.11.1</text:span><text:span text:style-name="T224">. atstovu Arūną Karloną, Mokslo, inovacijų ir technologijų agentūros direktorių;</text:span></text:p>
      <text:p text:style-name="P225"><text:span text:style-name="T226">1.1.11.2</text:span><text:span text:style-name="T227">. ekspertais:</text:span></text:p>
      <text:p text:style-name="P228"><text:span text:style-name="T229">1.1.11.2.1</text:span><text:span text:style-name="T230">. prof. dr. Vladą Vansevičių, Lietuvos mokslo tarybos pirmininko pavaduotoją;</text:span></text:p>
      <text:p text:style-name="P231"><text:span text:style-name="T232">1.1.11.2.2</text:span><text:span text:style-name="T233">. Vidmantą Tomkų,</text:span><text:span text:style-name="T234"><text:s/>Nacionalinės kosmoso asociacijos valdybos pirmininką;</text:span></text:p>
      <text:p text:style-name="P235"><text:span text:style-name="T236">1.1.11.2.3</text:span><text:span text:style-name="T237">. dr. Viktorą Mongirdą, Mokslo, inovacijų ir technologijų agentūros Tarptautinių programų skyriaus vedėją;</text:span><text:s/></text:p>
      <text:p text:style-name="P238">Punkto pakeitimai:</text:p>
      <text:p text:style-name="P239"><text:span text:style-name="T240">Nr.<text:s/></text:span><text:a xlink:href="https://www.e-tar.lt/portal/legalAct.html?documentId=TAR.EDEAFFD48FC5" office:target-frame-name="_top" xlink:show="replace"><text:span text:style-name="T241">V-1725</text:span></text:a><text:span text:style-name="T242">, 2011-09-20, Žin., 2011, Nr. 117-5519 (2011-09-28), i. k. 1112070ISAK00V-1725</text:span></text:p>
      <text:p text:style-name="Normal"/>
      <text:p text:style-name="P243"><text:span text:style-name="T244">1.2</text:span><text:span text:style-name="T245">. Specifinės programos „Idėjos“ komitete:</text:span></text:p>
      <text:p text:style-name="P246"><text:span text:style-name="T247">1.2.1</text:span><text:span text:style-name="T248">. atstovu prof. habil. dr. Eugenijų Butkų, Lietuvos mokslo tarybos pirmininką;</text:span></text:p>
      <text:p text:style-name="P249"><text:span text:style-name="T250">1.2.2</text:span><text:span text:style-name="T251">. ekspertais:</text:span></text:p>
      <text:p text:style-name="P252"><text:span text:style-name="T253">1.2.2.1</text:span><text:span text:style-name="T254">. prof. habil. dr. Vytautą Ostaševičių, Kauno technologijos universiteto Aukštųjų technologijų plėtros instituto direktorių;</text:span></text:p>
      <text:p text:style-name="P255"><text:span text:style-name="T256">1.2.2.2</text:span><text:span text:style-name="T257">. prof. habil. dr. Valdą Laurinavičių, Vilniaus universiteto Biochemijos instituto direkto</text:span><text:span text:style-name="T258">rių;</text:span></text:p>
      <text:p text:style-name="P259"><text:span text:style-name="T260">1.2.2.3</text:span><text:span text:style-name="T261">. dr. Audrių Žviką, Lietuvos mokslo tarybos Tarptautinio bendradarbiavimo skyriaus vyriausiąjį specialistą;</text:span></text:p>
      <text:p text:style-name="P262"><text:span text:style-name="T263">1.3</text:span><text:span text:style-name="T264">. Specifinės programos „Žmonės“ komitete:</text:span></text:p>
      <text:p text:style-name="P265"><text:span text:style-name="T266">1.3.1</text:span><text:span text:style-name="T267">. atstove dr. Brigitą Serafinavičiūtę, Lietuvos mokslo tarybos valdybos<text:s/></text:span><text:span text:style-name="T268">mokslinę sekretorę;</text:span></text:p>
      <text:p text:style-name="P269"><text:span text:style-name="T270">1.3.2</text:span><text:span text:style-name="T271">. ekspertu dr. Piotrą Cimmperman, Lietuvos jaunųjų mokslininkų sąjungos pirmininką;</text:span></text:p>
      <text:p text:style-name="P272"><text:span text:style-name="T273">1.3.3</text:span><text:span text:style-name="T274">. eksperte dr. Aistę Vilkanauskytę, Lietuvos mokslo tarybos Tarptautinio bendradarbiavimo skyriaus vedėją;</text:span></text:p>
      <text:p text:style-name="P275"><text:span text:style-name="T276">1.4</text:span><text:span text:style-name="T277">. Specifinės progr</text:span><text:span text:style-name="T278">amos „Pajėgumai“ komitetuose:</text:span></text:p>
      <text:p text:style-name="P279"><text:span text:style-name="T280">1.4.1</text:span><text:span text:style-name="T281">. temos „Mokslinių tyrimų infrastruktūra“:</text:span></text:p>
      <text:p text:style-name="P282"><text:span text:style-name="T283">1.4.1.1</text:span><text:span text:style-name="T284">. atstovu dr. Gintarą Valinčių, Vilniaus universiteto Biochemijos instituto Bioelektrochemijos ir biospektroskopijos skyriaus vedėją;</text:span></text:p>
      <text:p text:style-name="P285"><text:span text:style-name="T286">1.4.1.2</text:span><text:span text:style-name="T287">. ekspertais:</text:span></text:p>
      <text:p text:style-name="P288"><text:span text:style-name="T289">1.4.1.2.</text:span><text:span text:style-name="T290">1</text:span><text:span text:style-name="T291">. Tadą Juknevičių, Švietimo ir mokslo ministerijos Studijų, mokslo ir technologijų departamento Mokslo skyriaus vyresnįjį specialistą;</text:span></text:p>
      <text:p text:style-name="P292"><text:span text:style-name="T293">1.4.1.2.2</text:span><text:span text:style-name="T294">. dr. Ramūną Valioką, Fizinių ir technologijos mokslų centro Fizikos instituto Molekulinių darinių fiziko</text:span><text:span text:style-name="T295">s laboratorijos Funkcinių nanomedžiagų skyriaus vedėją;</text:span></text:p>
      <text:p text:style-name="P296"><text:span text:style-name="T297">1.4.1.2.3</text:span><text:span text:style-name="T298">. Agnę Palevičiūtę, Lietuvos mokslo tarybos Tarptautinio bendradarbiavimo skyriaus vyriausiąją specialistę;</text:span></text:p>
      <text:p text:style-name="P299"><text:span text:style-name="T300">1.4.2</text:span><text:span text:style-name="T301">. temos „Mažoms ir vidutinėms įmonėms skirti moksliniai tyrimai“:</text:span></text:p>
      <text:p text:style-name="P302"><text:span text:style-name="T303">1.4.2.1</text:span><text:span text:style-name="T304">. atstove Birutę Bukauskaitę, Mokslo, inovacijų ir technologijų agentūros direktoriaus pavaduotoją;</text:span></text:p>
      <text:p text:style-name="P305"><text:span text:style-name="T306">1.4.2.2</text:span><text:span text:style-name="T307">. eksperte dr. Aušrą Abraitienę, Lietuvos tekstilės instituto direktorę;</text:span></text:p>
      <text:p text:style-name="P308"><text:span text:style-name="T309">1.4.2.3</text:span><text:span text:style-name="T310">. ekspertu Arūną Beržinską, Mokslo, inovacijų ir<text:s/></text:span><text:span text:style-name="T311">technologijų agentūros<text:s/></text:span><text:soft-page-break/><text:span text:style-name="T312">Tarptautinių programų skyriaus vyriausiąjį specialistą;</text:span></text:p>
      <text:p text:style-name="P313"><text:span text:style-name="T314">1.4.3</text:span><text:span text:style-name="T315">. temos „Žinių regionai“ ir „Mokslinių tyrimų potencialas“:</text:span></text:p>
      <text:p text:style-name="P316"><text:span text:style-name="T317">1.4.3.1</text:span><text:span text:style-name="T318">. atstove Kristiną Babelytę-Labanauskę, Švietimo ir mokslo ministerijos Studijų, mokslo ir techno</text:span><text:span text:style-name="T319">logijų departamento Technologijų ir inovacijų skyriaus vedėją;</text:span></text:p>
      <text:p text:style-name="P320"><text:span text:style-name="T321">1.4.3.2</text:span><text:span text:style-name="T322">. ekspertu Edgarą Leichterį, asociacijos „Žinių ekonomikos forumas“ direktorių;</text:span></text:p>
      <text:p text:style-name="P323"><text:span text:style-name="T324">1.4.3.3</text:span><text:span text:style-name="T325">. eksperte Raimondą Petkevičienę, Mokslo, inovacijų ir technologijų agentūros Tarptautinių<text:s/></text:span><text:span text:style-name="T326">programų skyriaus vyriausiąją specialistę;</text:span><text:s/></text:p>
      <text:p text:style-name="P327">Punkto pakeitimai:</text:p>
      <text:p text:style-name="P328"><text:span text:style-name="T329">Nr.<text:s/></text:span><text:a xlink:href="https://www.e-tar.lt/portal/legalAct.html?documentId=TAR.EDEAFFD48FC5" office:target-frame-name="_top" xlink:show="replace"><text:span text:style-name="T330">V-1725</text:span></text:a><text:span text:style-name="T331">, 2011-09-20, Žin., 2011, Nr. 117-5519 (2011-09-28), i. k. 1112070ISAK00V-1725</text:span></text:p>
      <text:p text:style-name="Normal"/>
      <text:p text:style-name="P332"><text:span text:style-name="T333">1.4.3.4</text:span><text:span text:style-name="T334">. eksperte</text:span><text:span text:style-name="T335"><text:s/>Jurgitą Stonytę, Mokslo, inovacijų ir technologijų agentūros Tarptautinių programų skyriaus vedėją;</text:span></text:p>
      <text:p text:style-name="P336"><text:span text:style-name="T337">1.4.4</text:span><text:span text:style-name="T338">. temos „Mokslas visuomenėje“:</text:span></text:p>
      <text:p text:style-name="P339"><text:span text:style-name="T340">1.4.4.1</text:span><text:span text:style-name="T341">. atstovu prof. habil. dr. Juozą Vidmantį Vaitkų, Vilniaus universiteto Fizikos fakulteto Puslaidininkių</text:span><text:span text:style-name="T342"><text:s/>fizikos katedros profesorių;</text:span></text:p>
      <text:p text:style-name="P343"><text:span text:style-name="T344">1.4.4.2</text:span><text:span text:style-name="T345">. ekspertais:</text:span></text:p>
      <text:p text:style-name="P346"><text:span text:style-name="T347">1.4.4.2.1</text:span><text:span text:style-name="T348">. prof. habil. dr. Joną Grigą, Lietuvos mokslų akademijos narį korespondentą;</text:span></text:p>
      <text:p text:style-name="P349"><text:span text:style-name="T350">1.4.4.2.2</text:span><text:span text:style-name="T351">. doc. dr. Arūną Vaicekauską, Vytauto Didžiojo universiteto Etnologijos ir folkloristikos katedros<text:s/></text:span><text:span text:style-name="T352">vedėją;</text:span></text:p>
      <text:p text:style-name="P353"><text:span text:style-name="T354">1.4.4.2.3</text:span><text:span text:style-name="T355">. Agnę Palevičiūtę, Lietuvos mokslo tarybos Tarptautinio bendradarbiavimo skyriaus vyriausiąją specialistę;</text:span></text:p>
      <text:p text:style-name="P356"><text:span text:style-name="T357">1.4.5</text:span><text:span text:style-name="T358">. temos „Tarptautinis bendradarbiavimas“ atstove Jūratę Devižienę, Švietimo ir mokslo ministerijos Tarptautinio be</text:span><text:span text:style-name="T359">ndradarbiavimo skyriaus vedėjos pavaduotoją;</text:span></text:p>
      <text:p text:style-name="P360"><text:span text:style-name="T361">1.5</text:span><text:span text:style-name="T362">. Specifinės programos „EURATOMAS“ komitetuose:</text:span></text:p>
      <text:p text:style-name="P363"><text:span text:style-name="T364">1.5.1</text:span><text:span text:style-name="T365">. programos „Sintezė“:</text:span></text:p>
      <text:p text:style-name="P366"><text:span text:style-name="T367">1.5.1.1</text:span><text:span text:style-name="T368">. atstovu dr. Sigitą Rimkevičių, Lietuvos energetikos instituto Branduolinių įrenginių saugos laboratorijos vadovą;</text:span></text:p>
      <text:p text:style-name="P369"><text:span text:style-name="T370">1.5.1.2</text:span><text:span text:style-name="T371">. ekspertu dr. Viktorą Mongirdą, Mokslo, inovacijų ir technologijų agentūros Tarptautinių programų skyriaus vedėją;</text:span><text:s/></text:p>
      <text:p text:style-name="P372">Punkto pakeitimai:</text:p>
      <text:p text:style-name="P373"><text:span text:style-name="T374">Nr.<text:s/></text:span><text:a xlink:href="https://www.e-tar.lt/portal/legalAct.html?documentId=TAR.EDEAFFD48FC5" office:target-frame-name="_top" xlink:show="replace"><text:span text:style-name="T375">V-1725</text:span></text:a><text:span text:style-name="T376">, 2011-09-20, Ži</text:span><text:span text:style-name="T377">n., 2011, Nr. 117-5519 (2011-09-28), i. k. 1112070ISAK00V-1725</text:span></text:p>
      <text:p text:style-name="Normal"/>
      <text:p text:style-name="P378"><text:span text:style-name="T379">1.5.2</text:span><text:span text:style-name="T380">. programos „Skilimas“:</text:span></text:p>
      <text:p text:style-name="P381"><text:span text:style-name="T382">1.5.2.1</text:span><text:span text:style-name="T383">. atstovu habil. dr. Algirdą Kaliatką, Lietuvos energetikos instituto Branduolinių įrenginių saugos laboratorijos vyriausiąjį mokslo darbuotoją;</text:span></text:p>
      <text:p text:style-name="P384"><text:span text:style-name="T385">1</text:span><text:span text:style-name="T386">.5.2.2</text:span><text:span text:style-name="T387">. ekspertu dr. Viktorą Mongirdą, Mokslo, inovacijų ir technologijų agentūros Tarptautinių programų skyriaus vedėją.</text:span></text:p>
      <text:p text:style-name="P388">Punkto pakeitimai:</text:p>
      <text:p text:style-name="P389"><text:span text:style-name="T390">Nr.<text:s/></text:span><text:a xlink:href="https://www.e-tar.lt/portal/legalAct.html?documentId=TAR.EDEAFFD48FC5" office:target-frame-name="_top" xlink:show="replace"><text:span text:style-name="T391">V-1725</text:span></text:a><text:span text:style-name="T392">, 2011-09-20, Žin.,<text:s/></text:span><text:span text:style-name="T393">2011, Nr. 117-5519 (2011-09-28), i. k. 1112070ISAK00V-1725</text:span></text:p>
      <text:p text:style-name="Normal"/>
      <text:p text:style-name="P394"><text:span text:style-name="T395">2</text:span><text:span text:style-name="T396">.<text:s/></text:span><text:span text:style-name="T397">Nustata</text:span><text:span text:style-name="T398">u, kad Lietuvos atstovų ir ekspertų 7 BP specifinių programų komitetuose – ne valdymo institucijų atstovų – atstovavimo ir ekspertinė veikla 2007–2013 m. apmokama teisės aktų n</text:span><text:span text:style-name="T399">ustatyta tvarka“.</text:span></text:p>
      <text:p text:style-name="P400"/>
      <text:p text:style-name="P401"/>
      <text:p text:style-name="P402">ŠVIETIMO IR MOKSLO MINISTRĖ<text:tab/>ROMA ŽAKAITIENĖ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švietimo ir mokslo ministerija, Įsakymas</text:span></text:p>
      <text:p text:style-name="P412"><text:span text:style-name="T413">Nr.<text:s/></text:span><text:a xlink:href="https://www.e-tar.lt/portal/legalAct.html?documentId=TAR.C98ABCC9A4A5" office:target-frame-name="_top" xlink:show="replace"><text:span text:style-name="T414">ISAK-2671</text:span></text:a><text:span text:style-name="T415">,<text:s/></text:span><text:span text:style-name="T416">2008-09-29, Žin., 2008, Nr. 117-4467 (2008-10-11), i. k. 1082070ISAKSAK-2671</text:span></text:p>
      <text:soft-page-break/>
      <text:p text:style-name="P417"><text:span text:style-name="T418">Dėl švietimo ir mokslo ministro 2008 m. kovo 12 d. įsakymo Nr. ISAK-625 "Dėl Lietuvos atstovų ir ekspertų Europos Sąjungos 7-osios bendrosios programos specifinių programų komitet</text:span><text:span text:style-name="T419">uose paskyrimo" pakeitimo</text:span></text:p>
      <text:p text:style-name="P420"/>
      <text:p text:style-name="P421"><text:span text:style-name="T422">2.</text:span></text:p>
      <text:p text:style-name="P423"><text:span text:style-name="T424">Lietuvos Respublikos švietimo ir mokslo ministerija, Įsakymas</text:span></text:p>
      <text:p text:style-name="P425"><text:span text:style-name="T426">Nr.<text:s/></text:span><text:a xlink:href="https://www.e-tar.lt/portal/legalAct.html?documentId=TAR.51FB11A876AF" office:target-frame-name="_top" xlink:show="replace"><text:span text:style-name="T427">ISAK-2844</text:span></text:a><text:span text:style-name="T428">, 2009-12-31, Žin., 2010, Nr. 3-137 (2010-01-09), i. k. 1092070ISAKSA</text:span><text:span text:style-name="T429">K-2844</text:span></text:p>
      <text:p text:style-name="P430"><text:span text:style-name="T431">Dėl švietimo ir mokslo ministro 2008 m. kovo 12 d. įsakymo Nr. ISAK-625 "Dėl Lietuvos atstovų ir ekspertų Europos Sąjungos 7-osios bendrosios programos specifinių programų komitetuose paskyrimo" pakeitimo</text:span></text:p>
      <text:p text:style-name="P432"/>
      <text:p text:style-name="P433"><text:span text:style-name="T434">3.</text:span></text:p>
      <text:p text:style-name="P435"><text:span text:style-name="T436">Lietuvos Respublikos švietimo ir mokslo<text:s/></text:span><text:span text:style-name="T437">ministerija, Įsakymas</text:span></text:p>
      <text:p text:style-name="P438"><text:span text:style-name="T439">Nr.<text:s/></text:span><text:a xlink:href="https://www.e-tar.lt/portal/legalAct.html?documentId=TAR.42CB54AFF7E7" office:target-frame-name="_top" xlink:show="replace"><text:span text:style-name="T440">V-310</text:span></text:a><text:span text:style-name="T441">, 2010-03-08, Žin., 2010, Nr. 30-1402 (2010-03-16), i. k. 1102070ISAK000V-310</text:span></text:p>
      <text:p text:style-name="P442"><text:span text:style-name="T443">Dėl švietimo ir mokslo ministro 2008 m. kovo 12 d. įsakymo Nr.<text:s/></text:span><text:span text:style-name="T444">ISAK-625 "Dėl Lietuvos atstovų ir ekspertų Europos Sąjungos 7-osios bendrosios programos specifinių programų komitetuose paskyrimo" pakeitimo</text:span></text:p>
      <text:p text:style-name="P445"/>
      <text:p text:style-name="P446"><text:span text:style-name="T447">4.</text:span></text:p>
      <text:p text:style-name="P448"><text:span text:style-name="T449">Lietuvos Respublikos švietimo ir mokslo ministerija, Įsakymas</text:span></text:p>
      <text:p text:style-name="P450"><text:span text:style-name="T451">Nr.<text:s/></text:span><text:a xlink:href="https://www.e-tar.lt/portal/legalAct.html?documentId=TAR.E43B923771DA" office:target-frame-name="_top" xlink:show="replace"><text:span text:style-name="T452">V-698</text:span></text:a><text:span text:style-name="T453">, 2011-04-26, Žin., 2011, Nr. 54-2623 (2011-05-07), i. k. 1112070ISAK000V-698</text:span></text:p>
      <text:p text:style-name="P454"><text:span text:style-name="T455">Dėl švietimo ir mokslo ministro 2008 m. kovo 12 d. įsakymo Nr. ISAK-625 "Dėl Lietuvos atstovų ir ekspertų Europos Sąjungos 7-osios bend</text:span><text:span text:style-name="T456">rosios programos specifinių programų komitetuose paskyrimo" pakeitimo</text:span></text:p>
      <text:p text:style-name="P457"/>
      <text:p text:style-name="P458"><text:span text:style-name="T459">5.</text:span></text:p>
      <text:p text:style-name="P460"><text:span text:style-name="T461">Lietuvos Respublikos švietimo ir mokslo ministerija, Įsakymas</text:span></text:p>
      <text:p text:style-name="P462"><text:span text:style-name="T463">Nr.<text:s/></text:span><text:a xlink:href="https://www.e-tar.lt/portal/legalAct.html?documentId=TAR.EDEAFFD48FC5" office:target-frame-name="_top" xlink:show="replace"><text:span text:style-name="T464">V-1725</text:span></text:a><text:span text:style-name="T465">, 2011-09-20, Žin., 2011,<text:s/></text:span><text:span text:style-name="T466">Nr. 117-5519 (2011-09-28), i. k. 1112070ISAK00V-1725</text:span></text:p>
      <text:p text:style-name="P467"><text:span text:style-name="T468">Dėl švietimo ir mokslo ministro 2008 m. kovo 12 d. įsakymo Nr. ISAK-625 "Dėl Lietuvos atstovų ir ekspertų Europos Sąjungos 7-osios bendrosios programos specifinių programų komitetuose paskyrimo" pakeitim</text:span><text:span text:style-name="T469">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06T03:44:00Z</meta:creation-date>
    <dc:date>2016-01-06T03:44:00Z</dc:date>
    <meta:template xlink:href="Normal" xlink:type="simple"/>
    <meta:editing-cycles>2</meta:editing-cycles>
    <meta:editing-duration>PT0S</meta:editing-duration>
    <meta:document-statistic meta:page-count="5" meta:paragraph-count="161" meta:word-count="1785" meta:character-count="14983" meta:row-count="513" meta:non-whitespace-character-count="13359"/>
  </office:meta>
</office:document-meta>
</file>