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41in"/>
    </style:style>
    <style:style style:name="T174" style:parent-style-name="DefaultParagraphFont" style:family="text">
      <style:text-properties fo:color="#000000" fo:letter-spacing="-0.0041in"/>
    </style:style>
    <style:style style:name="T175" style:parent-style-name="DefaultParagraphFont" style:family="text">
      <style:text-properties fo:color="#000000" fo:letter-spacing="-0.0041in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fo:letter-spacing="-0.0013in"/>
    </style:style>
    <style:style style:name="T230" style:parent-style-name="DefaultParagraphFont" style:family="text">
      <style:text-properties fo:color="#000000" fo:letter-spacing="-0.0013in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 fo:letter-spacing="-0.0013in"/>
    </style:style>
    <style:style style:name="T572" style:parent-style-name="DefaultParagraphFont" style:family="text">
      <style:text-properties fo:color="#000000" fo:letter-spacing="-0.0013in"/>
    </style:style>
    <style:style style:name="P573" style:parent-style-name="Normal" style:family="paragraph">
      <style:paragraph-properties fo:widows="0" fo:orphans="0" fo:text-align="justify" fo:text-indent="0.393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fo:letter-spacing="0.04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/>
      <style:text-properties fo:color="#000000" fo:hyphenate="false"/>
    </style:style>
    <style:style style:name="P6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29</text:span></text:p>
      <text:p text:style-name="P3"/>
      <text:p text:style-name="P4"><text:span text:style-name="T5">Įsakymas paskelbtas: Žin. 2008, Nr.<text:s/></text:span><text:a xlink:href="https://www.e-tar.lt/portal/legalAct.html?documentId=TAR.40A8C5FD8FFC" office:target-frame-name="_top" xlink:show="replace"><text:span text:style-name="T6">33-1202</text:span></text:a><text:span text:style-name="T7">; Žin. 2010, Nr.</text:span><text:a xlink:href="https://www.e-tar.lt/portal/legalAct.html?documentId=TAR.40A8C5FD8FFC" office:target-frame-name="_top" xlink:show="replace"><text:span text:style-name="T8">30-1402</text:span></text:a><text:span text:style-name="T9">; Žin. 2011, Nr.</text:span><text:a xlink:href="https://www.e-tar.lt/portal/legalAct.html?documentId=TAR.40A8C5FD8FFC" office:target-frame-name="_top" xlink:show="replace"><text:span text:style-name="T10">54-2623</text:span></text:a><text:span text:style-name="T11">, i. k. 1082070ISAKISAK-625</text:span></text:p>
      <text:p text:style-name="P12"/>
      <text:p text:style-name="P13">Nauja redakcija nuo 2011-05-08:</text:p>
      <text:p text:style-name="Normal"><text:span text:style-name="T14">Nr.</text:span><text:span text:style-name="T15"><text:s/></text:span><text:a xlink:href="https://www.e-tar.lt/portal/legalAct.html?documentId=TAR.E43B923771DA" office:target-frame-name="_top" xlink:show="replace"><text:span text:style-name="T16">V-698</text:span></text:a><text:span text:style-name="T17">, 2011-04-26, Žin. 2011, Nr. 54-2623 (2011-05-07), i. k. 1112070ISAK000V-698</text:span></text:p>
      <text:p text:style-name="P18"/>
      <text:p text:style-name="P19"><text:s/><text:span text:style-name="T20">„LIETUVOS RESPUBLIKOS ŠVIETIMO IR MOKSLO MINISTRAS</text:span></text:p>
      <text:p text:style-name="P21"/>
      <text:p text:style-name="P22">ĮSAKYMAS</text:p>
      <text:p text:style-name="P23">DĖL LIETUVOS ATSTOVŲ IR EKSPERTŲ EUROPOS SĄJUNGOS<text:s/></text:p>
      <text:p text:style-name="P24">7-OSIOS BENDROSIOS PROGRAMOS SPECIFINIŲ PROGRAMŲ KOMITETUOSE PASKYRIMO</text:p>
      <text:p text:style-name="P25"/>
      <text:p text:style-name="P26">2008 m. kovo 12 d. Nr. ISAK-625</text:p>
      <text:p text:style-name="P27">Vilnius</text:p>
      <text:p text:style-name="P28"/>
      <text:p text:style-name="P29"><text:span text:style-name="T30">Vadovaudamasis Švietimo ir mokslo ministerijos atstovų delegavimo į Europos Sąjungos ir kitas tarptautines darbo grupes, komitetus, komisijas, susijusias su moksliniais tyrimais ir eksperimentine plėtra bei aukštuoju mokslu, nuostatais, patvirtintais Lietu</text:span><text:span text:style-name="T31">vos Respublikos švietimo ir mokslo ministro 2005 m. rugsėjo 20 d. įsakymu Nr. ISAK-1906 (Žin., 2005, Nr.<text:s/></text:span><text:a xlink:href="https://www.e-tar.lt/portal/lt/legalAct/TAR.1974E7155065" office:target-frame-name="_blank" xlink:show="new"><text:span text:style-name="T32">116-4207</text:span></text:a><text:span text:style-name="T33">; 2007, Nr.<text:s/></text:span><text:a xlink:href="https://www.e-tar.lt/portal/lt/legalAct/TAR.49761B68C078" office:target-frame-name="_blank" xlink:show="new"><text:span text:style-name="T34">128-5236</text:span></text:a><text:span text:style-name="T35">):</text:span></text:p>
      <text:p text:style-name="P36"><text:span text:style-name="T37">1</text:span><text:span text:style-name="T38">.<text:s/></text:span><text:span text:style-name="T39">Skiriu</text:span><text:span text:style-name="T40"><text:s/>Lietuvos atstovais ir ekspertais Europos Sąjungos 7-osios bendrosios mokslinių tyrimų, technologijų plėtros ir demonstracinės veiklos (2007–2013 m.) programos (toliau vadinama – 7 BP) specifin</text:span><text:span text:style-name="T41">ių programų komitetuose:</text:span></text:p>
      <text:p text:style-name="P42"><text:span text:style-name="T43">1.1</text:span><text:span text:style-name="T44">. Specifinės programos „Bendradarbiavimas“ komitetuose:</text:span></text:p>
      <text:p text:style-name="P45"><text:span text:style-name="T46">1.1.1</text:span><text:span text:style-name="T47">. „Specifiniame“ komitete:</text:span></text:p>
      <text:p text:style-name="P48"><text:span text:style-name="T49">1.1.1.1</text:span><text:span text:style-name="T50">. atstove Kristiną Babelytę-Labanauskę, Švietimo ir mokslo ministerijos Studijų, mokslo ir technologijų departamento Technologi</text:span><text:span text:style-name="T51">jų ir inovacijų skyriaus vedėją;</text:span></text:p>
      <text:p text:style-name="P52"><text:span text:style-name="T53">1.1.1.2</text:span><text:span text:style-name="T54">. eksperte dr. Aistę Vilkanauskytę, Lietuvos mokslo tarybos Tarptautinio bendradarbiavimo skyriaus vedėją;</text:span></text:p>
      <text:p text:style-name="P55"><text:span text:style-name="T56">1.1.2</text:span><text:span text:style-name="T57">. temos „Sveikata“:</text:span></text:p>
      <text:p text:style-name="P58"><text:span text:style-name="T59">1.1.2.1</text:span><text:span text:style-name="T60">. atstove doc. dr. Dianą Obelienienę, Lietuvos sveikatos mokslų u</text:span><text:span text:style-name="T61">niversiteto Neurologijos klinikos skyriaus vadovę;</text:span></text:p>
      <text:p text:style-name="P62"><text:span text:style-name="T63">1.1.2.2</text:span><text:span text:style-name="T64">. ekspertais:</text:span></text:p>
      <text:p text:style-name="P65"><text:span text:style-name="T66">1.1.2.2.1</text:span><text:span text:style-name="T67">. prof. habil. dr. Rimantą Jankauską, Vilniaus universiteto Medicinos fakulteto Anatomijos, histologijos ir antropologijos katedros profesorių;</text:span></text:p>
      <text:p text:style-name="P68"><text:span text:style-name="T69">1.1.2.2.2</text:span><text:span text:style-name="T70">. prof. dr.<text:s/></text:span><text:span text:style-name="T71">Dainių H. Paužą, Lietuvos mokslo tarybos pirmininką;</text:span><text:s/></text:p>
      <text:p text:style-name="P72">Punkto pakeitimai:</text:p>
      <text:p text:style-name="P73"><text:span text:style-name="T74">Nr.<text:s/></text:span><text:a xlink:href="https://www.e-tar.lt/portal/legalAct.html?documentId=TAR.A6F7D2838E0D" office:target-frame-name="_top" xlink:show="replace"><text:span text:style-name="T75">V-879</text:span></text:a><text:span text:style-name="T76">, 2013-09-23, Žin., 2013, Nr. 102-5052 (2013-09-28), i. k. 1132070ISAK000V-879</text:span></text:p>
      <text:p text:style-name="Normal"/>
      <text:p text:style-name="P77"><text:span text:style-name="T78">1.1.2.2.3</text:span><text:span text:style-name="T79">. Raimondą Petkevičienę, Mokslo, inovacijų ir technologijų agentūros Tarptautinių programų skyriaus vyriausiąją specialistę;</text:span><text:s/></text:p>
      <text:p text:style-name="P80">Punkto pakeitimai:</text:p>
      <text:p text:style-name="P81"><text:span text:style-name="T82">Nr.<text:s/></text:span><text:a xlink:href="https://www.e-tar.lt/portal/legalAct.html?documentId=TAR.EDEAFFD48FC5" office:target-frame-name="_top" xlink:show="replace"><text:span text:style-name="T83">V-1725</text:span></text:a><text:span text:style-name="T84">, 2011-09-20, Žin.</text:span><text:span text:style-name="T85">, 2011, Nr. 117-5519 (2011-09-28), i. k. 1112070ISAK00V-1725</text:span></text:p>
      <text:p text:style-name="Normal"/>
      <text:p text:style-name="P86"><text:span text:style-name="T87">1.1.2.2.4</text:span><text:span text:style-name="T88">. Andrių Kavoliūną, Sveikatos apsaugos ministerijos Visuomenės sveikatos departamento Visuomeninės sveikatos strategijos skyriaus vyriausiąjį specialistą;</text:span><text:s/></text:p>
      <text:p text:style-name="P89">Papildyta punktu:</text:p>
      <text:p text:style-name="P90"><text:span text:style-name="T91">Nr.<text:s/></text:span><text:a xlink:href="https://www.e-tar.lt/portal/legalAct.html?documentId=TAR.A75F19AAE48E" office:target-frame-name="_top" xlink:show="replace"><text:span text:style-name="T92">V-191</text:span></text:a><text:span text:style-name="T93">, 2012-02-03, Žin., 2012, Nr. 18-820 (2012-02-09), i. k. 1122070ISAK000V-191</text:span></text:p>
      <text:p text:style-name="Normal"/>
      <text:p text:style-name="P94"><text:span text:style-name="T95">1.1.3</text:span><text:span text:style-name="T96">. temos „Maistas, žemės ūkis ir žuvininkystė bei biotechnologijos“:</text:span></text:p>
      <text:p text:style-name="P97"><text:span text:style-name="T98">1.1.3.1.</text:span><text:span text:style-name="T99"><text:s/>Nete</text:span><text:span text:style-name="T100">ko galios nuo 2013-09-29</text:span></text:p>
      <text:p text:style-name="P101">Punkto naikinimas:</text:p>
      <text:soft-page-break/>
      <text:p text:style-name="P102"><text:span text:style-name="T103">Nr.<text:s/></text:span><text:a xlink:href="https://www.e-tar.lt/portal/legalAct.html?documentId=TAR.A6F7D2838E0D" office:target-frame-name="_top" xlink:show="replace"><text:span text:style-name="T104">V-879</text:span></text:a><text:span text:style-name="T105">, 2013-09-23, Žin. 2013, Nr. 102-5052 (2013-09-28), i. k. 1132070ISAK000V-879</text:span></text:p>
      <text:p text:style-name="Normal"/>
      <text:p text:style-name="P106"><text:span text:style-name="T107">1.1.3.2</text:span><text:span text:style-name="T108">. eksperte dr. Zitą<text:s/></text:span><text:span text:style-name="T109">Duchovskienę, Žemės ūkio ministerijos Strateginio planavimo ir mokslo skyriaus vedėją;</text:span><text:s/></text:p>
      <text:p text:style-name="P110">Punkto pakeitimai:</text:p>
      <text:p text:style-name="P111"><text:span text:style-name="T112">Nr.<text:s/></text:span><text:a xlink:href="https://www.e-tar.lt/portal/legalAct.html?documentId=TAR.55353EDB6A7E" office:target-frame-name="_top" xlink:show="replace"><text:span text:style-name="T113">V-128</text:span></text:a><text:span text:style-name="T114">, 2013-02-22, Žin., 2013, Nr. 22-1097 (2013-02-28), i. k.<text:s/></text:span><text:span text:style-name="T115">1132070ISAK000V-128</text:span></text:p>
      <text:p text:style-name="Normal"/>
      <text:p text:style-name="P116"><text:span text:style-name="T117">1.1.3.3</text:span><text:span text:style-name="T118">. eksperte Raimondą Petkevičienę, Mokslo, inovacijų ir technologijų agentūros Tarptautinių programų skyriaus vyriausiąją specialistę;</text:span><text:s/></text:p>
      <text:p text:style-name="P119">Punkto pakeitimai:</text:p>
      <text:p text:style-name="P120"><text:span text:style-name="T121">Nr.<text:s/></text:span><text:a xlink:href="https://www.e-tar.lt/portal/legalAct.html?documentId=TAR.EDEAFFD48FC5" office:target-frame-name="_top" xlink:show="replace"><text:span text:style-name="T122">V-1725</text:span></text:a><text:span text:style-name="T123">, 2011-09-20, Žin., 2011, Nr. 117-5519 (2011-09-28), i. k. 1112070ISAK00V-1725</text:span></text:p>
      <text:p text:style-name="Normal"/>
      <text:p text:style-name="P124"><text:span text:style-name="T125">1.1.4</text:span><text:span text:style-name="T126">. temos „Informacinės ir ryšių technologijos“:</text:span></text:p>
      <text:p text:style-name="P127"><text:span text:style-name="T128">1.1.4.1</text:span><text:span text:style-name="T129">. atstovu prof. habil. dr. Raimondą Čiegį, Vilniaus Gedimino technikos universiteto<text:s/></text:span><text:span text:style-name="T130">Fundamentinių mokslų fakulteto Matematinio modeliavimo katedros vedėją;</text:span></text:p>
      <text:p text:style-name="P131"><text:span text:style-name="T132">1.1.4.2</text:span><text:span text:style-name="T133">. ekspertu prof. habil. dr. Gintautą Dzemydą, Vilniaus universiteto Matematikos ir informatikos instituto direktorių;<text:s/></text:span></text:p>
      <text:p text:style-name="P134">Punkto pakeitimai:</text:p>
      <text:p text:style-name="P135"><text:span text:style-name="T136">Nr.<text:s/></text:span><text:a xlink:href="https://www.e-tar.lt/portal/legalAct.html?documentId=TAR.1C9EDE18E3E9" office:target-frame-name="_top" xlink:show="replace"><text:span text:style-name="T137">V-927</text:span></text:a><text:span text:style-name="T138">, 2012-06-01, Žin., 2012, Nr. 65-3310 (2012-06-09), i. k. 1122070ISAK000V-927</text:span></text:p>
      <text:p text:style-name="P139"><text:span text:style-name="T140">Nr.<text:s/></text:span><text:a xlink:href="https://www.e-tar.lt/portal/legalAct.html?documentId=TAR.55353EDB6A7E" office:target-frame-name="_top" xlink:show="replace"><text:span text:style-name="T141">V-128</text:span></text:a><text:span text:style-name="T142">, 2013-02-22, Žin., 2013, Nr. 2</text:span><text:span text:style-name="T143">2-1097 (2013-02-28), i. k. 1132070ISAK000V-128</text:span></text:p>
      <text:p text:style-name="Normal"/>
      <text:p text:style-name="P144"><text:span text:style-name="T145">1.1.4.3</text:span><text:span text:style-name="T146">. ekspertu Arūną Beržinską, Mokslo, inovacijų ir technologijų agentūros laikinai einantį Tarptautinių programų skyriaus vedėjo pareigas;</text:span><text:s/></text:p>
      <text:p text:style-name="P147">Punkto pakeitimai:</text:p>
      <text:p text:style-name="P148"><text:span text:style-name="T149">Nr.<text:s/></text:span><text:a xlink:href="https://www.e-tar.lt/portal/legalAct.html?documentId=TAR.A6F7D2838E0D" office:target-frame-name="_top" xlink:show="replace"><text:span text:style-name="T150">V-879</text:span></text:a><text:span text:style-name="T151">, 2013-09-23, Žin., 2013, Nr. 102-5052 (2013-09-28), i. k. 1132070ISAK000V-879</text:span></text:p>
      <text:p text:style-name="Normal"/>
      <text:p text:style-name="P152"><text:span text:style-name="T153">1.1.4.4</text:span><text:span text:style-name="T154">. ekspertu dr. Viktor Medvedev, Vilniaus universiteto Matematikos ir informatiko</text:span><text:span text:style-name="T155">s instituto Sistemų analizės skyriaus mokslo darbuotoją;</text:span><text:s/></text:p>
      <text:p text:style-name="P156">Papildyta punktu:</text:p>
      <text:p text:style-name="P157"><text:span text:style-name="T158">Nr.<text:s/></text:span><text:a xlink:href="https://www.e-tar.lt/portal/legalAct.html?documentId=TAR.55353EDB6A7E" office:target-frame-name="_top" xlink:show="replace"><text:span text:style-name="T159">V-128</text:span></text:a><text:span text:style-name="T160">, 2013-02-22, Žin., 2013, Nr. 22-1097 (2013-02-28), i. k. 1132070ISAK000V-128</text:span></text:p>
      <text:p text:style-name="Normal"/>
      <text:p text:style-name="P161"><text:span text:style-name="T162">1.1.5</text:span><text:span text:style-name="T163">. temos „Nanomokslai, nanotechnologijos, medžiagos ir naujos gamybos technologijos“:</text:span></text:p>
      <text:p text:style-name="P164"><text:span text:style-name="T165">1.1.5.1</text:span><text:span text:style-name="T166">. atstovu prof. habil. dr. Arūną Ramanavičių, Vilniaus universiteto Chemijos fakulteto Fizikinės chemijos katedros vedėją;</text:span><text:s/></text:p>
      <text:p text:style-name="P167">Punkto pakeitimai:</text:p>
      <text:p text:style-name="P168"><text:span text:style-name="T169">Nr.<text:s/></text:span><text:a xlink:href="https://www.e-tar.lt/portal/legalAct.html?documentId=TAR.55353EDB6A7E" office:target-frame-name="_top" xlink:show="replace"><text:span text:style-name="T170">V-128</text:span></text:a><text:span text:style-name="T171">, 2013-02-22, Žin., 2013, Nr. 22-1097 (2013-02-28), i. k. 1132070ISAK000V-128</text:span></text:p>
      <text:p text:style-name="Normal"/>
      <text:p text:style-name="P172"><text:span text:style-name="T173">1.1.5.2</text:span><text:span text:style-name="T174">. ekspertu prof. habil. dr. Sigitą Tamulevičių, Kauno technologijos universiteto Fizikinės el</text:span><text:span text:style-name="T175">ektronikos instituto direktorių;</text:span></text:p>
      <text:p text:style-name="P176"><text:span text:style-name="T177">1.1.5.3</text:span><text:span text:style-name="T178">. ekspertu Arūną Beržinską, Mokslo, inovacijų ir technologijų agentūros laikinai einantį Tarptautinių programų skyriaus vedėjo pareigas;</text:span><text:s/></text:p>
      <text:p text:style-name="P179">Punkto pakeitimai:</text:p>
      <text:p text:style-name="P180"><text:span text:style-name="T181">Nr.<text:s/></text:span><text:a xlink:href="https://www.e-tar.lt/portal/legalAct.html?documentId=TAR.A6F7D2838E0D" office:target-frame-name="_top" xlink:show="replace"><text:span text:style-name="T182">V-879</text:span></text:a><text:span text:style-name="T183">, 2013-09-23, Žin., 2013, Nr. 102-5052 (2013-09-28), i. k. 1132070ISAK000V-879</text:span></text:p>
      <text:p text:style-name="Normal"/>
      <text:p text:style-name="P184"><text:span text:style-name="T185">1.1.6</text:span><text:span text:style-name="T186">. temos „Energetika“:</text:span></text:p>
      <text:p text:style-name="P187"><text:span text:style-name="T188">1.1.6.1</text:span><text:span text:style-name="T189">. atstove Viktoriją Sankauskaitę, Valstybinės<text:s/></text:span><text:span text:style-name="T190">kainų ir energetikos kontrolės komisijos narę;</text:span><text:s/></text:p>
      <text:p text:style-name="P191">Punkto pakeitimai:</text:p>
      <text:p text:style-name="P192"><text:span text:style-name="T193">Nr.<text:s/></text:span><text:a xlink:href="https://www.e-tar.lt/portal/legalAct.html?documentId=TAR.A75F19AAE48E" office:target-frame-name="_top" xlink:show="replace"><text:span text:style-name="T194">V-191</text:span></text:a><text:span text:style-name="T195">, 2012-02-03, Žin., 2012, Nr. 18-820 (2012-02-09), i. k. 1122070ISAK000V-191</text:span></text:p>
      <text:p text:style-name="P196"><text:span text:style-name="T197">Nr.<text:s/></text:span><text:a xlink:href="https://www.e-tar.lt/portal/legalAct.html?documentId=TAR.A6F7D2838E0D" office:target-frame-name="_top" xlink:show="replace"><text:span text:style-name="T198">V-879</text:span></text:a><text:span text:style-name="T199">, 2013-09-23, Žin., 2013, Nr. 102-5052 (2013-09-28), i. k. 1132070ISAK000V-879</text:span></text:p>
      <text:p text:style-name="Normal"/>
      <text:p text:style-name="P200"><text:span text:style-name="T201">1.1.6.2</text:span><text:span text:style-name="T202">. ekspertais:</text:span></text:p>
      <text:p text:style-name="P203"><text:span text:style-name="T204">1.1.6.2.1</text:span><text:span text:style-name="T205">. dr. Rolandą Urboną, Lietuvos energetikos instituto Informacijos skyr</text:span><text:span text:style-name="T206">iaus vadovą;</text:span></text:p>
      <text:p text:style-name="P207"><text:span text:style-name="T208">1.1.6.2.2</text:span><text:span text:style-name="T209">. prof. habil. dr. Vytautą Martinaitį, Vilniaus Gedimino technikos universiteto Aplinkos inžinerijos fakulteto Pastatų energetikos katedros vedėją;</text:span></text:p>
      <text:p text:style-name="P210"><text:span text:style-name="T211">1.1.6.2.3</text:span><text:span text:style-name="T212">. dr. Viktorą Mongirdą, Mokslo, inovacijų ir technologijų agentūros T</text:span><text:span text:style-name="T213">arptautinių programų skyriaus vyriausiąjį specialistą;</text:span><text:s/></text:p>
      <text:p text:style-name="P214">Punkto pakeitimai:</text:p>
      <text:p text:style-name="P215"><text:span text:style-name="T216">Nr.<text:s/></text:span><text:a xlink:href="https://www.e-tar.lt/portal/legalAct.html?documentId=TAR.EDEAFFD48FC5" office:target-frame-name="_top" xlink:show="replace"><text:span text:style-name="T217">V-1725</text:span></text:a><text:span text:style-name="T218">, 2011-09-20, Žin., 2011, Nr. 117-5519 (2011-09-28), i. k. 1112070ISAK00V-1725</text:span></text:p>
      <text:p text:style-name="P219"><text:span text:style-name="T220">Nr.<text:s/></text:span><text:a xlink:href="https://www.e-tar.lt/portal/legalAct.html?documentId=TAR.55353EDB6A7E" office:target-frame-name="_top" xlink:show="replace"><text:span text:style-name="T221">V-128</text:span></text:a><text:span text:style-name="T222">, 2013-02-22, Žin., 2013, Nr. 22-1097 (2013-02-28), i. k. 1132070ISAK000V-128</text:span></text:p>
      <text:p text:style-name="P223"><text:span text:style-name="T224">Nr.<text:s/></text:span><text:a xlink:href="https://www.e-tar.lt/portal/legalAct.html?documentId=TAR.A6F7D2838E0D" office:target-frame-name="_top" xlink:show="replace"><text:span text:style-name="T225">V-879</text:span></text:a><text:span text:style-name="T226">,<text:s/></text:span><text:span text:style-name="T227">2013-09-23, Žin., 2013, Nr. 102-5052 (2013-09-28), i. k. 1132070ISAK000V-879</text:span></text:p>
      <text:p text:style-name="Normal"/>
      <text:p text:style-name="P228"><text:span text:style-name="T229">1.1.6.2.4</text:span><text:span text:style-name="T230">. <text:s/>dr. Viktorą Vaičikauską, Fizinių ir technologijos mokslų centro Paviršiaus spektroskopijos skyriaus vedėją;</text:span><text:s/></text:p>
      <text:p text:style-name="P231">Papildyta punktu:</text:p>
      <text:p text:style-name="P232"><text:span text:style-name="T233">Nr.<text:s/></text:span><text:a xlink:href="https://www.e-tar.lt/portal/legalAct.html?documentId=TAR.A75F19AAE48E" office:target-frame-name="_top" xlink:show="replace"><text:span text:style-name="T234">V-191</text:span></text:a><text:span text:style-name="T235">, 2012-02-03, Žin., 2012, Nr. 18-820 (2012-02-09), i. k. 1122070ISAK000V-191</text:span></text:p>
      <text:p text:style-name="Normal"/>
      <text:p text:style-name="P236"><text:span text:style-name="T237">1.1.7</text:span><text:span text:style-name="T238">. temos „Aplinka (įskaitant klimato kaitą)“:</text:span></text:p>
      <text:p text:style-name="P239"><text:span text:style-name="T240">1.1.7.1</text:span><text:span text:style-name="T241">. atstovu habil. dr. Vincą Būdą, Gamtos tyrimų centro d</text:span><text:span text:style-name="T242">irektorių;</text:span><text:s/></text:p>
      <text:p text:style-name="P243">Punkto pakeitimai:</text:p>
      <text:p text:style-name="P244"><text:span text:style-name="T245">Nr.<text:s/></text:span><text:a xlink:href="https://www.e-tar.lt/portal/legalAct.html?documentId=TAR.A6F7D2838E0D" office:target-frame-name="_top" xlink:show="replace"><text:span text:style-name="T246">V-879</text:span></text:a><text:span text:style-name="T247">, 2013-09-23, Žin., 2013, Nr. 102-5052 (2013-09-28), i. k. 1132070ISAK000V-879</text:span></text:p>
      <text:p text:style-name="Normal"/>
      <text:p text:style-name="P248"><text:span text:style-name="T249">1.1.7.2</text:span><text:span text:style-name="T250">. ekspertu dr. Vidmantą Ulevičių, Fizinių i</text:span><text:span text:style-name="T251">r technologijos mokslų centro Fizikos instituto Aplinkotyros skyriaus Aplinkos fizikos ir chemijos laboratorijos vadovą;</text:span><text:s/></text:p>
      <text:p text:style-name="P252">Punkto pakeitimai:</text:p>
      <text:p text:style-name="P253"><text:span text:style-name="T254">Nr.<text:s/></text:span><text:a xlink:href="https://www.e-tar.lt/portal/legalAct.html?documentId=TAR.A6F7D2838E0D" office:target-frame-name="_top" xlink:show="replace"><text:span text:style-name="T255">V-879</text:span></text:a><text:span text:style-name="T256">, 2013-09-23, Žin.,<text:s/></text:span><text:span text:style-name="T257">2013, Nr. 102-5052 (2013-09-28), i. k. 1132070ISAK000V-879</text:span></text:p>
      <text:p text:style-name="Normal"/>
      <text:p text:style-name="P258"><text:span text:style-name="T259">1.1.7.3</text:span><text:span text:style-name="T260">. ekspertu dr. Audrių Žviką, Lietuvos mokslo tarybos Tarptautinio bendradarbiavimo skyriaus vyriausiąjį specialistą;</text:span></text:p>
      <text:p text:style-name="P261"><text:span text:style-name="T262">1.1.8</text:span><text:span text:style-name="T263">. temos „Transportas“:</text:span></text:p>
      <text:p text:style-name="P264"><text:span text:style-name="T265">1.1.8.1</text:span><text:span text:style-name="T266">. atstovu prof. habil.<text:s/></text:span><text:span text:style-name="T267">dr. Joną Stankūną, Vilniaus Gedimino technikos universiteto Antano Gustaičio aviacijos instituto direktorių;</text:span></text:p>
      <text:p text:style-name="P268"><text:span text:style-name="T269">1.1.8.2</text:span><text:span text:style-name="T270">. ekspertais:</text:span></text:p>
      <text:p text:style-name="P271"><text:span text:style-name="T272">1.1.8.2.1</text:span><text:span text:style-name="T273">. dr. Andrių Jaržemskį, Vilniaus Gedimino technikos universiteto Transporto inžinerijos fakulteto Transporto va</text:span><text:span text:style-name="T274">dybos katedros docentą;</text:span></text:p>
      <text:p text:style-name="P275"><text:span text:style-name="T276">1.1.8.2.2</text:span><text:span text:style-name="T277">. Gražvydą Jakubauską, Susisiekimo ministerijos Kelių transporto ir civilinės aviacijos politikos departamento direktorių</text:span></text:p>
      <text:p text:style-name="P278">Punkto pakeitimai:</text:p>
      <text:p text:style-name="P279"><text:span text:style-name="T280">Nr.<text:s/></text:span><text:a xlink:href="https://www.e-tar.lt/portal/legalAct.html?documentId=TAR.55353EDB6A7E" office:target-frame-name="_top" xlink:show="replace"><text:span text:style-name="T281">V-128</text:span></text:a><text:span text:style-name="T282">, 2013-02-22, Žin., 2013, Nr. 22-1097 (2013-02-28), i. k. 1132070ISAK000V-128</text:span></text:p>
      <text:p text:style-name="Normal"/>
      <text:p text:style-name="P283"><text:span text:style-name="T284">1.1.8.2.3</text:span><text:span text:style-name="T285">. dr. Viktorą Mongirdą, Mokslo, inovacijų ir technologijų agentūros Tarptautinių programų skyriaus vyriausiąjį specialistą;</text:span><text:s/></text:p>
      <text:p text:style-name="P286">Punkto pakeitimai:</text:p>
      <text:p text:style-name="P287"><text:span text:style-name="T288">Nr.<text:s/></text:span><text:a xlink:href="https://www.e-tar.lt/portal/legalAct.html?documentId=TAR.EDEAFFD48FC5" office:target-frame-name="_top" xlink:show="replace"><text:span text:style-name="T289">V-1725</text:span></text:a><text:span text:style-name="T290">, 2011-09-20, Žin., 2011, Nr. 117-5519 (2011-09-28), i. k. 1112070ISAK00V-1725</text:span></text:p>
      <text:p text:style-name="P291"><text:span text:style-name="T292">Nr.<text:s/></text:span><text:a xlink:href="https://www.e-tar.lt/portal/legalAct.html?documentId=TAR.55353EDB6A7E" office:target-frame-name="_top" xlink:show="replace"><text:span text:style-name="T293">V-128</text:span></text:a><text:span text:style-name="T294">,</text:span><text:span text:style-name="T295"><text:s/>2013-02-22, Žin., 2013, Nr. 22-1097 (2013-02-28), i. k. 1132070ISAK000V-128</text:span></text:p>
      <text:p text:style-name="Normal"/>
      <text:p text:style-name="P296"><text:span text:style-name="T297">1.1.9</text:span><text:span text:style-name="T298">. temos „Socio – ekonominiai bei humanitariniai mokslai“:</text:span></text:p>
      <text:p text:style-name="P299"><text:span text:style-name="T300">1.1.9.1</text:span><text:span text:style-name="T301">. atstove prof. habil. dr. Rūtą Petrauskaitę, Vytauto Didžiojo universiteto Humanitarinių mokslų<text:s/></text:span><text:span text:style-name="T302">fakulteto Lietuvių kalbos katedros profesorę;</text:span><text:s/></text:p>
      <text:p text:style-name="P303">Punkto pakeitimai:</text:p>
      <text:p text:style-name="P304"><text:span text:style-name="T305">Nr.<text:s/></text:span><text:a xlink:href="https://www.e-tar.lt/portal/legalAct.html?documentId=TAR.A6F7D2838E0D" office:target-frame-name="_top" xlink:show="replace"><text:span text:style-name="T306">V-879</text:span></text:a><text:span text:style-name="T307">, 2013-09-23, Žin., 2013, Nr. 102-5052 (2013-09-28), i. k. 1132070ISAK000V-879</text:span></text:p>
      <text:p text:style-name="Normal"/>
      <text:p text:style-name="P308"><text:span text:style-name="T309">1.1.9.2</text:span><text:span text:style-name="T310">. eksper</text:span><text:span text:style-name="T311">tu prof. dr. Liną Čekanavičių, Vilniaus universiteto Ekonomikos fakulteto Kiekybinių metodų ir modeliavimo katedros vedėją;</text:span></text:p>
      <text:p text:style-name="P312"><text:span text:style-name="T313">1.1.9.3</text:span><text:span text:style-name="T314">. eksperte Liudą Liudviką Kiaunienę, Lietuvos mokslo tarybos Tarptautinio bendradarbiavimo skyriaus vyriausiąją specialis</text:span><text:span text:style-name="T315">tę;</text:span><text:s/></text:p>
      <text:p text:style-name="P316">Punkto pakeitimai:</text:p>
      <text:p text:style-name="P317"><text:span text:style-name="T318">Nr.<text:s/></text:span><text:a xlink:href="https://www.e-tar.lt/portal/legalAct.html?documentId=TAR.55353EDB6A7E" office:target-frame-name="_top" xlink:show="replace"><text:span text:style-name="T319">V-128</text:span></text:a><text:span text:style-name="T320">, 2013-02-22, Žin., 2013, Nr. 22-1097 (2013-02-28), i. k. 1132070ISAK000V-128</text:span></text:p>
      <text:p text:style-name="Normal"/>
      <text:p text:style-name="P321"><text:span text:style-name="T322">1.1.10</text:span><text:span text:style-name="T323">. temos „Saugumas“ atstovu dr. Mindaugą Dagį,<text:s/></text:span><text:span text:style-name="T324">Fizinių ir technologijos mokslų centro mokslinį sekretorių;</text:span></text:p>
      <text:p text:style-name="P325"><text:span text:style-name="T326">1.1.10.1</text:span><text:span text:style-name="T327">. ekspertu dr. Viktorą Mongirdą, Mokslo, inovacijų ir technologijų agentūros Tarptautinių programų skyriaus vyriausiąjį specialistą;</text:span><text:s/></text:p>
      <text:p text:style-name="P328">Punkto pakeitimai:</text:p>
      <text:p text:style-name="P329"><text:span text:style-name="T330">Nr.<text:s/></text:span><text:a xlink:href="https://www.e-tar.lt/portal/legalAct.html?documentId=TAR.55353EDB6A7E" office:target-frame-name="_top" xlink:show="replace"><text:span text:style-name="T331">V-128</text:span></text:a><text:span text:style-name="T332">, 2013-02-22, Žin., 2013, Nr. 22-1097 (2013-02-28), i. k. 1132070ISAK000V-128</text:span></text:p>
      <text:p text:style-name="Normal"/>
      <text:p text:style-name="P333"><text:span text:style-name="T334">1.1.11</text:span><text:span text:style-name="T335">. temos „Kosmosas“:</text:span></text:p>
      <text:p text:style-name="P336"><text:span text:style-name="T337">1.1.11.1</text:span><text:span text:style-name="T338">. atstovu Arūną Karloną, Mokslo, inovacijų ir technologijų agentūros<text:s/></text:span><text:span text:style-name="T339">direktorių;</text:span></text:p>
      <text:p text:style-name="P340"><text:span text:style-name="T341">1.1.11.2</text:span><text:span text:style-name="T342">. ekspertais:</text:span></text:p>
      <text:p text:style-name="P343"><text:span text:style-name="T344">1.1.11.2.1</text:span><text:span text:style-name="T345">. prof. dr. Vladą Vansevičių, Vilniaus universiteto Fizikos fakulteto Astronomijos observatorijos vedėją;</text:span><text:s/></text:p>
      <text:p text:style-name="P346">Punkto pakeitimai:</text:p>
      <text:p text:style-name="P347"><text:span text:style-name="T348">Nr.<text:s/></text:span><text:a xlink:href="https://www.e-tar.lt/portal/legalAct.html?documentId=TAR.A6F7D2838E0D" office:target-frame-name="_top" xlink:show="replace"><text:span text:style-name="T349">V-879</text:span></text:a><text:span text:style-name="T350">, 2013-09-23, Žin., 2013, Nr. 102-5052 (2013-09-28), i. k. 1132070ISAK000V-879</text:span></text:p>
      <text:p text:style-name="Normal"/>
      <text:p text:style-name="P351"><text:span text:style-name="T352">1.1.11.2.2</text:span><text:span text:style-name="T353">. Vidmantą Tomkų, Nacionalinės kosmoso asociacijos valdybos pirmininką;</text:span></text:p>
      <text:p text:style-name="P354"><text:span text:style-name="T355">1.1.11.2.3</text:span><text:span text:style-name="T356">. dr. Viktorą Mongirdą, Mokslo, inovacijų ir technologijų agentūr</text:span><text:span text:style-name="T357">os Tarptautinių programų skyriaus vyriausiąjį specialistą;</text:span><text:s/></text:p>
      <text:p text:style-name="P358">Punkto pakeitimai:</text:p>
      <text:p text:style-name="P359"><text:span text:style-name="T360">Nr.<text:s/></text:span><text:a xlink:href="https://www.e-tar.lt/portal/legalAct.html?documentId=TAR.EDEAFFD48FC5" office:target-frame-name="_top" xlink:show="replace"><text:span text:style-name="T361">V-1725</text:span></text:a><text:span text:style-name="T362">, 2011-09-20, Žin., 2011, Nr. 117-5519 (2011-09-28), i. k. 1112070ISAK00V-1725</text:span></text:p>
      <text:p text:style-name="P363"><text:span text:style-name="T364">Nr.<text:s/></text:span><text:a xlink:href="https://www.e-tar.lt/portal/legalAct.html?documentId=TAR.55353EDB6A7E" office:target-frame-name="_top" xlink:show="replace"><text:span text:style-name="T365">V-128</text:span></text:a><text:span text:style-name="T366">, 2013-02-22, Žin., 2013, Nr. 22-1097 (2013-02-28), i. k. 1132070ISAK000V-128</text:span></text:p>
      <text:p text:style-name="Normal"/>
      <text:p text:style-name="P367"><text:span text:style-name="T368">1.2</text:span><text:span text:style-name="T369">. Specifinės programos „Idėjos“ komitete:</text:span></text:p>
      <text:p text:style-name="P370"><text:span text:style-name="T371">1.2.1</text:span><text:span text:style-name="T372">. atstovu prof. habil. dr. Eug</text:span><text:span text:style-name="T373">enijų Butkų, Vilniaus universiteto mokslo reikalų prorektorių;</text:span><text:s/></text:p>
      <text:p text:style-name="P374">Punkto pakeitimai:</text:p>
      <text:p text:style-name="P375"><text:span text:style-name="T376">Nr.<text:s/></text:span><text:a xlink:href="https://www.e-tar.lt/portal/legalAct.html?documentId=TAR.A6F7D2838E0D" office:target-frame-name="_top" xlink:show="replace"><text:span text:style-name="T377">V-879</text:span></text:a><text:span text:style-name="T378">, 2013-09-23, Žin., 2013, Nr. 102-5052 (2013-09-28), i. k. 1132070ISAK000V-879</text:span></text:p>
      <text:p text:style-name="Normal"/>
      <text:p text:style-name="P379"><text:span text:style-name="T380">1.2.2</text:span><text:span text:style-name="T381">. ekspertais:</text:span></text:p>
      <text:p text:style-name="P382"><text:span text:style-name="T383">1.2.2.1</text:span><text:span text:style-name="T384">. prof. habil. dr. Vytautą Ostaševičių, Kauno technologijos universiteto Aukštųjų technologijų plėtros instituto direktorių;</text:span></text:p>
      <text:p text:style-name="P385"><text:span text:style-name="T386">1.2.2.2</text:span><text:span text:style-name="T387">. prof. habil. dr. Valdą Laurinavičių, Vilniaus universiteto Biochemijos instituto direkto</text:span><text:span text:style-name="T388">rių;</text:span></text:p>
      <text:p text:style-name="P389"><text:span text:style-name="T390">1.2.2.3</text:span><text:span text:style-name="T391">. Jurgitą Stonytę, Lietuvos mokslo tarybos Tarptautinio bendradarbiavimo skyriaus vyriausiąją specialistę;</text:span></text:p>
      <text:p text:style-name="P392">Punkto pakeitimai:</text:p>
      <text:p text:style-name="P393"><text:span text:style-name="T394">Nr.<text:s/></text:span><text:a xlink:href="https://www.e-tar.lt/portal/legalAct.html?documentId=TAR.A75F19AAE48E" office:target-frame-name="_top" xlink:show="replace"><text:span text:style-name="T395">V-191</text:span></text:a><text:span text:style-name="T396">, 2012-02-03, Žin.,<text:s/></text:span><text:span text:style-name="T397">2012, Nr. 18-820 (2012-02-09), i. k. 1122070ISAK000V-191</text:span></text:p>
      <text:p text:style-name="Normal"/>
      <text:p text:style-name="P398"><text:span text:style-name="T399">1.3</text:span><text:span text:style-name="T400">. Specifinės programos „Žmonės“ komitete:</text:span></text:p>
      <text:p text:style-name="P401"><text:span text:style-name="T402">1.3.1</text:span><text:span text:style-name="T403">. atstove dr. Brigitą Serafinavičiūtę, Lietuvos mokslo tarybos valdybos mokslinę sekretorę;</text:span></text:p>
      <text:p text:style-name="P404"><text:span text:style-name="T405">1.3.2.</text:span><text:span text:style-name="T406"><text:s/>Neteko galios nuo 2013-03-01</text:span></text:p>
      <text:p text:style-name="P407">Punkto naikinimas:</text:p>
      <text:p text:style-name="P408"><text:span text:style-name="T409">Nr.<text:s/></text:span><text:a xlink:href="https://www.e-tar.lt/portal/legalAct.html?documentId=TAR.55353EDB6A7E" office:target-frame-name="_top" xlink:show="replace"><text:span text:style-name="T410">V-128</text:span></text:a><text:span text:style-name="T411">, 2013-02-22, Žin. 2013, Nr. 22-1097 (2013-02-28), i. k. 1132070ISAK000V-128</text:span></text:p>
      <text:p text:style-name="Normal"/>
      <text:p text:style-name="P412"><text:span text:style-name="T413">1.3.3</text:span><text:span text:style-name="T414">. eksperte dr. Aistę Vilkanauskytę, Lietuvos mokslo tarybos Tarptau</text:span><text:span text:style-name="T415">tinio bendradarbiavimo skyriaus vedėją;</text:span></text:p>
      <text:p text:style-name="P416"><text:span text:style-name="T417">1.4</text:span><text:span text:style-name="T418">. Specifinės programos „Pajėgumai“ komitetuose:</text:span></text:p>
      <text:p text:style-name="P419"><text:span text:style-name="T420">1.4.1</text:span><text:span text:style-name="T421">. temos „Mokslinių tyrimų infrastruktūra“:</text:span></text:p>
      <text:p text:style-name="P422"><text:span text:style-name="T423">1.4.1.1</text:span><text:span text:style-name="T424">. atstovu dr. Gintarą Valinčių, Vilniaus universiteto Biochemijos instituto Bioelektrochemijos ir<text:s/></text:span><text:span text:style-name="T425">biospektroskopijos skyriaus vedėją;</text:span></text:p>
      <text:p text:style-name="P426"><text:span text:style-name="T427">1.4.1.2</text:span><text:span text:style-name="T428">. ekspertais:</text:span></text:p>
      <text:p text:style-name="P429"><text:span text:style-name="T430">1.4.1.2.1</text:span><text:span text:style-name="T431">. Tadą Juknevičių, Švietimo ir mokslo ministerijos Studijų, mokslo ir technologijų departamento Mokslo skyriaus vyresnįjį specialistą;</text:span></text:p>
      <text:p text:style-name="P432"><text:span text:style-name="T433">1.4.1.2.2</text:span><text:span text:style-name="T434">. dr. Ramūną Valioką, Fizinių ir tec</text:span><text:span text:style-name="T435">hnologijos mokslų centro Fizikos instituto Nanoinžinerijos skyriaus vyriausiąjį mokslo darbuotoją;</text:span><text:s/></text:p>
      <text:p text:style-name="P436">Punkto pakeitimai:</text:p>
      <text:p text:style-name="P437"><text:span text:style-name="T438">Nr.<text:s/></text:span><text:a xlink:href="https://www.e-tar.lt/portal/legalAct.html?documentId=TAR.A6F7D2838E0D" office:target-frame-name="_top" xlink:show="replace"><text:span text:style-name="T439">V-879</text:span></text:a><text:span text:style-name="T440">, 2013-09-23, Žin., 2013, Nr. 102-5052 (2013-0</text:span><text:span text:style-name="T441">9-28), i. k. 1132070ISAK000V-879</text:span></text:p>
      <text:p text:style-name="Normal"/>
      <text:p text:style-name="P442"><text:span text:style-name="T443">1.4.1.2.3</text:span><text:span text:style-name="T444">. Liudą Liudviką Kiaunienę, Lietuvos mokslo tarybos Tarptautinio bendradarbiavimo skyriaus vyriausiąją specialistę;</text:span><text:s/></text:p>
      <text:p text:style-name="P445">Punkto pakeitimai:</text:p>
      <text:p text:style-name="P446"><text:span text:style-name="T447">Nr.<text:s/></text:span><text:a xlink:href="https://www.e-tar.lt/portal/legalAct.html?documentId=TAR.55353EDB6A7E" office:target-frame-name="_top" xlink:show="replace"><text:span text:style-name="T448">V-128</text:span></text:a><text:span text:style-name="T449">, 2013-02-22, Žin., 2013, Nr. 22-1097 (2013-02-28), i. k. 1132070ISAK000V-128</text:span></text:p>
      <text:p text:style-name="Normal"/>
      <text:p text:style-name="P450"><text:span text:style-name="T451">1.4.2</text:span><text:span text:style-name="T452">. temos „Mažoms ir vidutinėms įmonėms skirti moksliniai tyrimai“:</text:span></text:p>
      <text:p text:style-name="P453"><text:span text:style-name="T454">1.4.2.1</text:span><text:span text:style-name="T455">. atstove Birutę Bukauskaitę, Mokslo, inovacijų ir technologijų<text:s/></text:span><text:span text:style-name="T456">agentūros direktoriaus pavaduotoją;</text:span></text:p>
      <text:p text:style-name="P457"><text:span text:style-name="T458">1.4.2.2</text:span><text:span text:style-name="T459">. eksperte dr. Aušrą Abraitienę, Fizinių ir technologijos mokslų centro direktoriaus pavaduotoją;</text:span><text:s/></text:p>
      <text:p text:style-name="P460">Punkto pakeitimai:</text:p>
      <text:p text:style-name="P461"><text:span text:style-name="T462">Nr.<text:s/></text:span><text:a xlink:href="https://www.e-tar.lt/portal/legalAct.html?documentId=TAR.55353EDB6A7E" office:target-frame-name="_top" xlink:show="replace"><text:span text:style-name="T463">V-128</text:span></text:a><text:span text:style-name="T464">, 2013-02-22, Žin., 2013, Nr. 22-1097 (2013-02-28), i. k. 1132070ISAK000V-128</text:span></text:p>
      <text:p text:style-name="Normal"/>
      <text:p text:style-name="P465"><text:span text:style-name="T466">1.4.2.3</text:span><text:span text:style-name="T467">. ekspertu Arūną Beržinską, Mokslo, inovacijų ir technologijų agentūros laikinai einantį Tarptautinių programų skyriaus vedėjo pareigas;</text:span><text:s/></text:p>
      <text:p text:style-name="P468">Punkto pakeitimai:</text:p>
      <text:p text:style-name="P469"><text:span text:style-name="T470">Nr.<text:s/></text:span><text:a xlink:href="https://www.e-tar.lt/portal/legalAct.html?documentId=TAR.A6F7D2838E0D" office:target-frame-name="_top" xlink:show="replace"><text:span text:style-name="T471">V-879</text:span></text:a><text:span text:style-name="T472">, 2013-09-23, Žin., 2013, Nr. 102-5052 (2013-09-28), i. k. 1132070ISAK000V-879</text:span></text:p>
      <text:p text:style-name="Normal"/>
      <text:p text:style-name="P473"><text:span text:style-name="T474">1.4.3</text:span><text:span text:style-name="T475">. temos „Žinių regionai“ ir „Mokslinių tyrimų potencialas“:</text:span></text:p>
      <text:p text:style-name="P476"><text:span text:style-name="T477">1.4.3.1</text:span><text:span text:style-name="T478">. atstove Kris</text:span><text:span text:style-name="T479">tiną Babelytę-Labanauskę, Švietimo ir mokslo ministerijos Studijų, mokslo ir technologijų departamento Technologijų ir inovacijų skyriaus vedėją;</text:span></text:p>
      <text:p text:style-name="P480"><text:span text:style-name="T481">1.4.3.2</text:span><text:span text:style-name="T482">. ekspertu dr. Edgarą Leichterį, asociacijos „Žinių ekonomikos forumas“ direktorių;</text:span><text:s/></text:p>
      <text:p text:style-name="P483">Punkto pakeitimai:</text:p>
      <text:p text:style-name="P484"><text:span text:style-name="T485">Nr.<text:s/></text:span><text:a xlink:href="https://www.e-tar.lt/portal/legalAct.html?documentId=TAR.A6F7D2838E0D" office:target-frame-name="_top" xlink:show="replace"><text:span text:style-name="T486">V-879</text:span></text:a><text:span text:style-name="T487">, 2013-09-23, Žin., 2013, Nr. 102-5052 (2013-09-28), i. k. 1132070ISAK000V-879</text:span></text:p>
      <text:p text:style-name="Normal"/>
      <text:p text:style-name="P488"><text:span text:style-name="T489">1.4.3.3</text:span><text:span text:style-name="T490">. eksperte Liudą Liudviką Kiaunienę, Lietuvos mokslo tarybos Tarptaut</text:span><text:span text:style-name="T491">inio bendradarbiavimo skyriaus vyriausiąją specialistę</text:span></text:p>
      <text:p text:style-name="P492">Punkto pakeitimai:</text:p>
      <text:p text:style-name="P493"><text:span text:style-name="T494">Nr.<text:s/></text:span><text:a xlink:href="https://www.e-tar.lt/portal/legalAct.html?documentId=TAR.EDEAFFD48FC5" office:target-frame-name="_top" xlink:show="replace"><text:span text:style-name="T495">V-1725</text:span></text:a><text:span text:style-name="T496">, 2011-09-20, Žin., 2011, Nr. 117-5519 (2011-09-28), i. k. 1112070ISAK00V-1725</text:span></text:p>
      <text:p text:style-name="P497"><text:span text:style-name="T498">Nr.<text:s/></text:span><text:a xlink:href="https://www.e-tar.lt/portal/legalAct.html?documentId=TAR.55353EDB6A7E" office:target-frame-name="_top" xlink:show="replace"><text:span text:style-name="T499">V-128</text:span></text:a><text:span text:style-name="T500">, 2013-02-22, Žin., 2013, Nr. 22-1097 (2013-02-28), i. k. 1132070ISAK000V-128</text:span></text:p>
      <text:p text:style-name="Normal"/>
      <text:p text:style-name="P501"><text:span text:style-name="T502">1.4.3.4</text:span><text:span text:style-name="T503">. ekspertu Arūną Beržinską, Mokslo, inovacijų ir technologijų agentūros laikinai<text:s/></text:span><text:span text:style-name="T504">einantį Tarptautinių programų skyriaus vedėjo pareigas;</text:span><text:s/></text:p>
      <text:p text:style-name="P505">Punkto pakeitimai:</text:p>
      <text:p text:style-name="P506"><text:span text:style-name="T507">Nr.<text:s/></text:span><text:a xlink:href="https://www.e-tar.lt/portal/legalAct.html?documentId=TAR.55353EDB6A7E" office:target-frame-name="_top" xlink:show="replace"><text:span text:style-name="T508">V-128</text:span></text:a><text:span text:style-name="T509">, 2013-02-22, Žin., 2013, Nr. 22-1097 (2013-02-28), i. k. 1132070ISAK000V-128</text:span></text:p>
      <text:p text:style-name="P510"><text:span text:style-name="T511">Nr.<text:s/></text:span><text:a xlink:href="https://www.e-tar.lt/portal/legalAct.html?documentId=TAR.A6F7D2838E0D" office:target-frame-name="_top" xlink:show="replace"><text:span text:style-name="T512">V-879</text:span></text:a><text:span text:style-name="T513">, 2013-09-23, Žin., 2013, Nr. 102-5052 (2013-09-28), i. k. 1132070ISAK000V-879</text:span></text:p>
      <text:p text:style-name="Normal"/>
      <text:p text:style-name="P514"><text:span text:style-name="T515">1.4.4</text:span><text:span text:style-name="T516">. temos „Mokslas visuomenėje“:</text:span></text:p>
      <text:p text:style-name="P517"><text:span text:style-name="T518">1.4.4.1</text:span><text:span text:style-name="T519">. atstovu prof. habil. dr. Juozą Vidmantį<text:s/></text:span><text:span text:style-name="T520">Vaitkų, Vilniaus universiteto Fizikos fakulteto Puslaidininkių fizikos katedros profesorių;</text:span></text:p>
      <text:p text:style-name="P521"><text:span text:style-name="T522">1.4.4.2</text:span><text:span text:style-name="T523">. ekspertais:</text:span></text:p>
      <text:p text:style-name="P524"><text:span text:style-name="T525">1.4.4.2.1</text:span><text:span text:style-name="T526">. prof. habil. dr. Joną Grigą, Lietuvos mokslų akademijos narį emeritą;</text:span><text:s/></text:p>
      <text:p text:style-name="P527">Punkto pakeitimai:</text:p>
      <text:p text:style-name="P528"><text:span text:style-name="T529">Nr.<text:s/></text:span><text:a xlink:href="https://www.e-tar.lt/portal/legalAct.html?documentId=TAR.A6F7D2838E0D" office:target-frame-name="_top" xlink:show="replace"><text:span text:style-name="T530">V-879</text:span></text:a><text:span text:style-name="T531">, 2013-09-23, Žin., 2013, Nr. 102-5052 (2013-09-28), i. k. 1132070ISAK000V-879</text:span></text:p>
      <text:p text:style-name="Normal"/>
      <text:p text:style-name="P532"><text:span text:style-name="T533">1.4.4.2.2</text:span><text:span text:style-name="T534">. doc. dr. Arūną Vaicekauską, Vytauto Didžiojo universiteto Humanitarinių mokslų fakulteto Kultūrų studijų i</text:span><text:span text:style-name="T535">r etnologijos katedros docentą;</text:span><text:s/></text:p>
      <text:p text:style-name="P536">Punkto pakeitimai:</text:p>
      <text:p text:style-name="P537"><text:span text:style-name="T538">Nr.<text:s/></text:span><text:a xlink:href="https://www.e-tar.lt/portal/legalAct.html?documentId=TAR.A6F7D2838E0D" office:target-frame-name="_top" xlink:show="replace"><text:span text:style-name="T539">V-879</text:span></text:a><text:span text:style-name="T540">, 2013-09-23, Žin., 2013, Nr. 102-5052 (2013-09-28), i. k. 1132070ISAK000V-879</text:span></text:p>
      <text:p text:style-name="Normal"/>
      <text:p text:style-name="P541"><text:span text:style-name="T542">1.4.4.2.3</text:span><text:span text:style-name="T543">. Liudą Liudviką<text:s/></text:span><text:span text:style-name="T544">Kiaunienę, Lietuvos mokslo tarybos Tarptautinio bendradarbiavimo skyriaus vyriausiąją specialistę;</text:span><text:s/></text:p>
      <text:p text:style-name="P545">Punkto pakeitimai:</text:p>
      <text:p text:style-name="P546"><text:span text:style-name="T547">Nr.<text:s/></text:span><text:a xlink:href="https://www.e-tar.lt/portal/legalAct.html?documentId=TAR.55353EDB6A7E" office:target-frame-name="_top" xlink:show="replace"><text:span text:style-name="T548">V-128</text:span></text:a><text:span text:style-name="T549">, 2013-02-22, Žin., 2013, Nr. 22-1097 (2013-02</text:span><text:span text:style-name="T550">-28), i. k. 1132070ISAK000V-128</text:span></text:p>
      <text:p text:style-name="Normal"/>
      <text:p text:style-name="P551"><text:span text:style-name="T552">1.4.5</text:span><text:span text:style-name="T553">. temos „Tarptautinis bendradarbiavimas“ atstove Jūratę Devižienę, švietimo ir mokslo atašė;</text:span></text:p>
      <text:p text:style-name="P554"><text:span text:style-name="T555">1.4.5.1</text:span><text:span text:style-name="T556">. eksperte Liudą Liudviką Kiaunienę, Lietuvos mokslo tarybos Tarptautinio bendradarbiavimo skyriaus vyriausi</text:span><text:span text:style-name="T557">ąją specialistę;</text:span><text:s/></text:p>
      <text:p text:style-name="P558">Punkto pakeitimai:</text:p>
      <text:p text:style-name="P559"><text:span text:style-name="T560">Nr.<text:s/></text:span><text:a xlink:href="https://www.e-tar.lt/portal/legalAct.html?documentId=TAR.55353EDB6A7E" office:target-frame-name="_top" xlink:show="replace"><text:span text:style-name="T561">V-128</text:span></text:a><text:span text:style-name="T562">, 2013-02-22, Žin., 2013, Nr. 22-1097 (2013-02-28), i. k. 1132070ISAK000V-128</text:span></text:p>
      <text:p text:style-name="Normal"/>
      <text:p text:style-name="P563"><text:span text:style-name="T564">1.5</text:span><text:span text:style-name="T565">. Specifinės programos „EURATOMAS“ kom</text:span><text:span text:style-name="T566">itetuose:</text:span></text:p>
      <text:p text:style-name="P567"><text:span text:style-name="T568">1.5.1</text:span><text:span text:style-name="T569">. programos „Sintezė“:</text:span></text:p>
      <text:p text:style-name="P570"><text:span text:style-name="T571">1.5.1.1</text:span><text:span text:style-name="T572">. atstovu dr. Sigitą Rimkevičių, Lietuvos energetikos instituto Branduolinių įrenginių saugos laboratorijos vadovą;</text:span></text:p>
      <text:p text:style-name="P573"><text:span text:style-name="T574">1.5.1.2</text:span><text:span text:style-name="T575">. ekspertu dr. Viktorą Mongirdą, Mokslo, inovacijų ir technologijų agentūros<text:s/></text:span><text:span text:style-name="T576">Tarptautinių programų skyriaus vyriausiąjį specialistą;</text:span><text:s/></text:p>
      <text:p text:style-name="P577">Punkto pakeitimai:</text:p>
      <text:p text:style-name="P578"><text:span text:style-name="T579">Nr.<text:s/></text:span><text:a xlink:href="https://www.e-tar.lt/portal/legalAct.html?documentId=TAR.EDEAFFD48FC5" office:target-frame-name="_top" xlink:show="replace"><text:span text:style-name="T580">V-1725</text:span></text:a><text:span text:style-name="T581">, 2011-09-20, Žin., 2011, Nr. 117-5519 (2011-09-28), i. k. 1112070ISAK00V-1725</text:span></text:p>
      <text:p text:style-name="P582"><text:span text:style-name="T583">Nr.<text:s/></text:span><text:a xlink:href="https://www.e-tar.lt/portal/legalAct.html?documentId=TAR.55353EDB6A7E" office:target-frame-name="_top" xlink:show="replace"><text:span text:style-name="T584">V-128</text:span></text:a><text:span text:style-name="T585">, 2013-02-22, Žin., 2013, Nr. 22-1097 (2013-02-28), i. k. 1132070ISAK000V-128</text:span></text:p>
      <text:p text:style-name="P586"><text:span text:style-name="T587">Nr.<text:s/></text:span><text:a xlink:href="https://www.e-tar.lt/portal/legalAct.html?documentId=TAR.A6F7D2838E0D" office:target-frame-name="_top" xlink:show="replace"><text:span text:style-name="T588">V-879</text:span></text:a><text:span text:style-name="T589">,<text:s/></text:span><text:span text:style-name="T590">2013-09-23, Žin., 2013, Nr. 102-5052 (2013-09-28), i. k. 1132070ISAK000V-879</text:span></text:p>
      <text:p text:style-name="Normal"/>
      <text:p text:style-name="P591"><text:span text:style-name="T592">1.5.2</text:span><text:span text:style-name="T593">. programos „Skilimas“:</text:span></text:p>
      <text:p text:style-name="P594"><text:span text:style-name="T595">1.5.2.1</text:span><text:span text:style-name="T596">. atstovu habil. dr. Algirdą Kaliatką, Lietuvos energetikos instituto Branduolinių įrenginių saugos laboratorijos vyriausiąjį mokslo d</text:span><text:span text:style-name="T597">arbuotoją;</text:span></text:p>
      <text:p text:style-name="P598"><text:span text:style-name="T599">1.5.2.2</text:span><text:span text:style-name="T600">. ekspertu dr. Viktorą Mongirdą, Mokslo, inovacijų ir technologijų agentūros Tarptautinių programų skyriaus vyriausiąjį specialistą.</text:span></text:p>
      <text:p text:style-name="P601">Punkto pakeitimai:</text:p>
      <text:p text:style-name="P602"><text:span text:style-name="T603">Nr.<text:s/></text:span><text:a xlink:href="https://www.e-tar.lt/portal/legalAct.html?documentId=TAR.EDEAFFD48FC5" office:target-frame-name="_top" xlink:show="replace"><text:span text:style-name="T604">V-1725</text:span></text:a><text:span text:style-name="T605">, 2011-09-20, Žin., 2011, Nr. 117-5519 (2011-09-28), i. k. 1112070ISAK00V-1725</text:span></text:p>
      <text:p text:style-name="P606"><text:span text:style-name="T607">Nr.<text:s/></text:span><text:a xlink:href="https://www.e-tar.lt/portal/legalAct.html?documentId=TAR.55353EDB6A7E" office:target-frame-name="_top" xlink:show="replace"><text:span text:style-name="T608">V-128</text:span></text:a><text:span text:style-name="T609">, 2013-02-22, Žin., 2013, Nr. 22-1097 (2013-02-28), i. k. 1132070ISAK000V-12</text:span><text:span text:style-name="T610">8</text:span></text:p>
      <text:p text:style-name="P611"><text:span text:style-name="T612">Nr.<text:s/></text:span><text:a xlink:href="https://www.e-tar.lt/portal/legalAct.html?documentId=TAR.A6F7D2838E0D" office:target-frame-name="_top" xlink:show="replace"><text:span text:style-name="T613">V-879</text:span></text:a><text:span text:style-name="T614">, 2013-09-23, Žin., 2013, Nr. 102-5052 (2013-09-28), i. k. 1132070ISAK000V-879</text:span></text:p>
      <text:p text:style-name="Normal"/>
      <text:p text:style-name="P615"><text:span text:style-name="T616">2</text:span><text:span text:style-name="T617">.<text:s/></text:span><text:span text:style-name="T618">Nustata</text:span><text:span text:style-name="T619">u, kad Lietuvos atstovų ir ekspertų 7 BP specifinių programų<text:s/></text:span><text:span text:style-name="T620">komitetuose – ne valdymo institucijų atstovų – atstovavimo ir ekspertinė veikla 2007–2013 m. apmokama teisės aktų nustatyta tvarka“.</text:span></text:p>
      <text:p text:style-name="P621"/>
      <text:p text:style-name="P622"/>
      <text:p text:style-name="P623">ŠVIETIMO IR MOKSLO MINISTRĖ<text:tab/>ROMA ŽAKAITIENĖ</text:p>
      <text:p text:style-name="Normal"/>
      <text:p text:style-name="P624"/>
      <text:p text:style-name="P625"/>
      <text:p text:style-name="P626"><text:span text:style-name="T627">Pakeitimai:</text:span></text:p>
      <text:p text:style-name="P628"/>
      <text:p text:style-name="P629"><text:span text:style-name="T630">1.</text:span></text:p>
      <text:p text:style-name="P631"><text:span text:style-name="T632">Lietuvos Respublikos švietimo ir mokslo ministerija, Į</text:span><text:span text:style-name="T633">sakymas</text:span></text:p>
      <text:p text:style-name="P634"><text:span text:style-name="T635">Nr.<text:s/></text:span><text:a xlink:href="https://www.e-tar.lt/portal/legalAct.html?documentId=TAR.C98ABCC9A4A5" office:target-frame-name="_top" xlink:show="replace"><text:span text:style-name="T636">ISAK-2671</text:span></text:a><text:span text:style-name="T637">, 2008-09-29, Žin., 2008, Nr. 117-4467 (2008-10-11), i. k. 1082070ISAKSAK-2671</text:span></text:p>
      <text:p text:style-name="P638"><text:span text:style-name="T639">Dėl švietimo ir mokslo ministro 2008 m. kovo 12 d. įsakymo Nr. ISAK-625 "D</text:span><text:span text:style-name="T640">ėl Lietuvos atstovų ir ekspertų Europos Sąjungos 7-osios bendrosios programos specifinių programų komitetuose paskyrimo" pakeitimo</text:span></text:p>
      <text:p text:style-name="P641"/>
      <text:p text:style-name="P642"><text:span text:style-name="T643">2.</text:span></text:p>
      <text:p text:style-name="P644"><text:span text:style-name="T645">Lietuvos Respublikos švietimo ir mokslo ministerija, Įsakymas</text:span></text:p>
      <text:p text:style-name="P646"><text:span text:style-name="T647">Nr.<text:s/></text:span><text:a xlink:href="https://www.e-tar.lt/portal/legalAct.html?documentId=TAR.51FB11A876AF" office:target-frame-name="_top" xlink:show="replace"><text:span text:style-name="T648">ISAK-2844</text:span></text:a><text:span text:style-name="T649">, 2009-12-31, Žin., 2010, Nr. 3-137 (2010-01-09), i. k. 1092070ISAKSAK-2844</text:span></text:p>
      <text:p text:style-name="P650"><text:span text:style-name="T651">Dėl švietimo ir mokslo ministro 2008 m. kovo 12 d. įsakymo Nr. ISAK-625 "Dėl Lietuvos atsto</text:span><text:span text:style-name="T652">vų ir ekspertų Europos Sąjungos 7-osios bendrosios programos specifinių programų komitetuose paskyrimo" pakeitimo</text:span></text:p>
      <text:p text:style-name="P653"/>
      <text:p text:style-name="P654"><text:span text:style-name="T655">3.</text:span></text:p>
      <text:soft-page-break/>
      <text:p text:style-name="P656"><text:span text:style-name="T657">Lietuvos Respublikos švietimo ir mokslo ministerija, Įsakymas</text:span></text:p>
      <text:p text:style-name="P658"><text:span text:style-name="T659">Nr.<text:s/></text:span><text:a xlink:href="https://www.e-tar.lt/portal/legalAct.html?documentId=TAR.42CB54AFF7E7" office:target-frame-name="_top" xlink:show="replace"><text:span text:style-name="T660">V-310</text:span></text:a><text:span text:style-name="T661">, 2010-03-08, Žin., 2010, Nr. 30-1402 (2010-03-16), i. k. 1102070ISAK000V-310</text:span></text:p>
      <text:p text:style-name="P662"><text:span text:style-name="T663">Dėl švietimo ir mokslo ministro 2008 m. kovo 12 d. įsakymo Nr. ISAK-625 "Dėl Lietuvos atstovų ir ekspertų Europos Sąjungos 7-osios bendrosios programos specifinių<text:s/></text:span><text:span text:style-name="T664">programų komitetuose paskyrimo" pakeitimo</text:span></text:p>
      <text:p text:style-name="P665"/>
      <text:p text:style-name="P666"><text:span text:style-name="T667">4.</text:span></text:p>
      <text:p text:style-name="P668"><text:span text:style-name="T669">Lietuvos Respublikos švietimo ir mokslo ministerija, Įsakymas</text:span></text:p>
      <text:p text:style-name="P670"><text:span text:style-name="T671">Nr.<text:s/></text:span><text:a xlink:href="https://www.e-tar.lt/portal/legalAct.html?documentId=TAR.E43B923771DA" office:target-frame-name="_top" xlink:show="replace"><text:span text:style-name="T672">V-698</text:span></text:a><text:span text:style-name="T673">, 2011-04-26, Žin., 2011, Nr. 54-2623 (2011-05-07), i. k.</text:span><text:span text:style-name="T674"><text:s/>1112070ISAK000V-698</text:span></text:p>
      <text:p text:style-name="P675"><text:span text:style-name="T676">Dėl švietimo ir mokslo ministro 2008 m. kovo 12 d. įsakymo Nr. ISAK-625 "Dėl Lietuvos atstovų ir ekspertų Europos Sąjungos 7-osios bendrosios programos specifinių programų komitetuose paskyrimo" pakeitimo</text:span></text:p>
      <text:p text:style-name="P677"/>
      <text:p text:style-name="P678"><text:span text:style-name="T679">5.</text:span></text:p>
      <text:p text:style-name="P680"><text:span text:style-name="T681">Lietuvos Respublikos šviet</text:span><text:span text:style-name="T682">imo ir mokslo ministerija, Įsakymas</text:span></text:p>
      <text:p text:style-name="P683"><text:span text:style-name="T684">Nr.<text:s/></text:span><text:a xlink:href="https://www.e-tar.lt/portal/legalAct.html?documentId=TAR.EDEAFFD48FC5" office:target-frame-name="_top" xlink:show="replace"><text:span text:style-name="T685">V-1725</text:span></text:a><text:span text:style-name="T686">, 2011-09-20, Žin., 2011, Nr. 117-5519 (2011-09-28), i. k. 1112070ISAK00V-1725</text:span></text:p>
      <text:p text:style-name="P687"><text:span text:style-name="T688">Dėl švietimo ir mokslo ministro 2008 m. kovo 12 d</text:span><text:span text:style-name="T689">. įsakymo Nr. ISAK-625 "Dėl Lietuvos atstovų ir ekspertų Europos Sąjungos 7-osios bendrosios programos specifinių programų komitetuose paskyrimo" pakeitimo</text:span></text:p>
      <text:p text:style-name="P690"/>
      <text:p text:style-name="P691"><text:span text:style-name="T692">6.</text:span></text:p>
      <text:p text:style-name="P693"><text:span text:style-name="T694">Lietuvos Respublikos švietimo ir mokslo ministerija, Įsakymas</text:span></text:p>
      <text:p text:style-name="P695"><text:span text:style-name="T696">Nr.<text:s/></text:span><text:a xlink:href="https://www.e-tar.lt/portal/legalAct.html?documentId=TAR.A75F19AAE48E" office:target-frame-name="_top" xlink:show="replace"><text:span text:style-name="T697">V-191</text:span></text:a><text:span text:style-name="T698">, 2012-02-03, Žin., 2012, Nr. 18-820 (2012-02-09), i. k. 1122070ISAK000V-191</text:span></text:p>
      <text:p text:style-name="P699"><text:span text:style-name="T700">Dėl švietimo ir mokslo ministro 2008 m. kovo 12 d. įsakymo Nr. ISAK-625 "Dėl Lietuvos atstovų ir ekspertų Europos Sąjungos</text:span><text:span text:style-name="T701"><text:s/>7-osios bendrosios programos specifinių programų komitetuose paskyrimo" pakeitimo</text:span></text:p>
      <text:p text:style-name="P702"/>
      <text:p text:style-name="P703"><text:span text:style-name="T704">7.</text:span></text:p>
      <text:p text:style-name="P705"><text:span text:style-name="T706">Lietuvos Respublikos švietimo ir mokslo ministerija, Įsakymas</text:span></text:p>
      <text:p text:style-name="P707"><text:span text:style-name="T708">Nr.<text:s/></text:span><text:a xlink:href="https://www.e-tar.lt/portal/legalAct.html?documentId=TAR.1C9EDE18E3E9" office:target-frame-name="_top" xlink:show="replace"><text:span text:style-name="T709">V-927</text:span></text:a><text:span text:style-name="T710">, 2012-06-01, Ži</text:span><text:span text:style-name="T711">n., 2012, Nr. 65-3310 (2012-06-09), i. k. 1122070ISAK000V-927</text:span></text:p>
      <text:p text:style-name="P712"><text:span text:style-name="T713">Dėl švietimo ir mokslo ministro 2008 m. kovo 12 d. įsakymo Nr. ISAK-625 "Dėl Lietuvos atstovų ir ekspertų Europos Sąjungos 7-osios bendrosios programos specifinių programų komitetuose paskyrimo"</text:span><text:span text:style-name="T714"><text:s/>pakeitimo</text:span></text:p>
      <text:p text:style-name="P715"/>
      <text:p text:style-name="P716"><text:span text:style-name="T717">8.</text:span></text:p>
      <text:p text:style-name="P718"><text:span text:style-name="T719">Lietuvos Respublikos švietimo ir mokslo ministerija, Įsakymas</text:span></text:p>
      <text:p text:style-name="P720"><text:span text:style-name="T721">Nr.<text:s/></text:span><text:a xlink:href="https://www.e-tar.lt/portal/legalAct.html?documentId=TAR.55353EDB6A7E" office:target-frame-name="_top" xlink:show="replace"><text:span text:style-name="T722">V-128</text:span></text:a><text:span text:style-name="T723">, 2013-02-22, Žin., 2013, Nr. 22-1097 (2013-02-28), i. k. 1132070ISAK000V-128</text:span></text:p>
      <text:p text:style-name="P724"><text:span text:style-name="T725">Dėl švieti</text:span><text:span text:style-name="T726">mo ir mokslo ministro 2008 m. kovo 12 d. įsakymo Nr. ISAK-625 "Dėl Lietuvos atstovų ir ekspertų Europos Sąjungos 7-osios bendrosios programos specifinių programų komitetuose paskyrimo" pakeitimo</text:span></text:p>
      <text:p text:style-name="P727"/>
      <text:p text:style-name="P728"><text:span text:style-name="T729">9.</text:span></text:p>
      <text:p text:style-name="P730"><text:span text:style-name="T731">Lietuvos Respublikos švietimo ir mokslo ministerija, Įsak</text:span><text:span text:style-name="T732">ymas</text:span></text:p>
      <text:p text:style-name="P733"><text:span text:style-name="T734">Nr.<text:s/></text:span><text:a xlink:href="https://www.e-tar.lt/portal/legalAct.html?documentId=TAR.A6F7D2838E0D" office:target-frame-name="_top" xlink:show="replace"><text:span text:style-name="T735">V-879</text:span></text:a><text:span text:style-name="T736">, 2013-09-23, Žin., 2013, Nr. 102-5052 (2013-09-28), i. k. 1132070ISAK000V-879</text:span></text:p>
      <text:p text:style-name="P737"><text:span text:style-name="T738">Dėl švietimo ir mokslo ministro 2008 m. kovo 12 d. įsakymo Nr. ISAK-625 "Dėl Liet</text:span><text:span text:style-name="T739">uvos atstovų ir ekspertų Europos Sąjungos 7-osios bendrosios programos specifinių programų komitetuose paskyrimo" pakeiti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06T03:44:00Z</meta:creation-date>
    <dc:date>2016-01-06T03:44:00Z</dc:date>
    <meta:template xlink:href="Normal" xlink:type="simple"/>
    <meta:editing-cycles>2</meta:editing-cycles>
    <meta:editing-duration>PT0S</meta:editing-duration>
    <meta:document-statistic meta:page-count="7" meta:paragraph-count="313" meta:word-count="2894" meta:character-count="24755" meta:row-count="821" meta:non-whitespace-character-count="22174"/>
  </office:meta>
</office:document-meta>
</file>