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center" fo:text-indent="0.3937in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fo:letter-spacing="-0.0027in"/>
    </style:style>
    <style:style style:name="T60" style:parent-style-name="DefaultParagraphFont" style:family="text">
      <style:text-properties fo:color="#000000" fo:letter-spacing="-0.0027in"/>
    </style:style>
    <style:style style:name="T61" style:parent-style-name="DefaultParagraphFont" style:family="text">
      <style:text-properties fo:color="#000000" fo:letter-spacing="-0.0027in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fo:letter-spacing="-0.0041in"/>
    </style:style>
    <style:style style:name="T161" style:parent-style-name="DefaultParagraphFont" style:family="text">
      <style:text-properties fo:color="#000000" fo:letter-spacing="-0.0041in"/>
    </style:style>
    <style:style style:name="T162" style:parent-style-name="DefaultParagraphFont" style:family="text">
      <style:text-properties fo:color="#000000" fo:letter-spacing="-0.0041in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fo:letter-spacing="-0.0013in"/>
    </style:style>
    <style:style style:name="T203" style:parent-style-name="DefaultParagraphFont" style:family="text">
      <style:text-properties fo:color="#000000" fo:letter-spacing="-0.0013in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fo:font-size="11pt" style:font-size-asian="11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widows="0" fo:orphans="0" fo:text-align="justify" fo:text-indent="0.3937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3937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widows="0" fo:orphans="0" fo:text-align="justify" fo:text-indent="0.3937in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 fo:letter-spacing="-0.0013in"/>
    </style:style>
    <style:style style:name="T489" style:parent-style-name="DefaultParagraphFont" style:family="text">
      <style:text-properties fo:color="#000000" fo:letter-spacing="-0.0013in"/>
    </style:style>
    <style:style style:name="T490" style:parent-style-name="DefaultParagraphFont" style:family="text">
      <style:text-properties fo:color="#000000" fo:letter-spacing="-0.0013in"/>
    </style:style>
    <style:style style:name="P491" style:parent-style-name="Normal" style:family="paragraph">
      <style:paragraph-properties fo:widows="0" fo:orphans="0" fo:text-align="justify" fo:text-indent="0.3937in"/>
    </style:style>
    <style:style style:name="T49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9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 fo:letter-spacing="0.0416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/>
      <style:text-properties fo:color="#000000" fo:hyphenate="false"/>
    </style:style>
    <style:style style:name="P5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3-01 iki 2013-09-28</text:span></text:p>
      <text:p text:style-name="P3"/>
      <text:p text:style-name="P4"><text:span text:style-name="T5">Įsakymas paskelbtas: Žin. 2008, Nr.<text:s/></text:span><text:a xlink:href="https://www.e-tar.lt/portal/legalAct.html?documentId=TAR.40A8C5FD8FFC" office:target-frame-name="_top" xlink:show="replace"><text:span text:style-name="T6">33-1202</text:span></text:a><text:span text:style-name="T7">; Žin. 2010, Nr.</text:span><text:a xlink:href="https://www.e-tar.lt/portal/legalAct.html?documentId=TAR.40A8C5FD8FFC" office:target-frame-name="_top" xlink:show="replace"><text:span text:style-name="T8">30-1402</text:span></text:a><text:span text:style-name="T9">; Žin. 2011, Nr.</text:span><text:a xlink:href="https://www.e-tar.lt/portal/legalAct.html?documentId=TAR.40A8C5FD8FFC" office:target-frame-name="_top" xlink:show="replace"><text:span text:style-name="T10">54-2623</text:span></text:a><text:span text:style-name="T11">, i. k. 1082070ISAKISAK-625</text:span></text:p>
      <text:p text:style-name="P12"/>
      <text:p text:style-name="P13">Nauja redakcija nuo 2011-05-08:</text:p>
      <text:p text:style-name="Normal"><text:span text:style-name="T14">Nr.</text:span><text:span text:style-name="T15"><text:s/></text:span><text:a xlink:href="https://www.e-tar.lt/portal/legalAct.html?documentId=TAR.E43B923771DA" office:target-frame-name="_top" xlink:show="replace"><text:span text:style-name="T16">V-698</text:span></text:a><text:span text:style-name="T17">, 2011-04-26, Žin. 2011, Nr. 54-2623 (2011-05-07), i. k. 1112070ISAK000V-698</text:span></text:p>
      <text:p text:style-name="P18"/>
      <text:p text:style-name="P19"><text:s/><text:span text:style-name="T20">„LIETUVOS RESPUBLIKOS ŠVIETIMO IR MOKSLO MINISTRAS</text:span></text:p>
      <text:p text:style-name="P21"/>
      <text:p text:style-name="P22">ĮSAKYMAS</text:p>
      <text:p text:style-name="P23">DĖL LIETUVOS ATSTOVŲ IR EKSPERTŲ EUROPOS SĄJUNGOS<text:s/></text:p>
      <text:p text:style-name="P24">7-OSIOS BENDROSIOS PROGRAMOS SPECIFINIŲ PROGRAMŲ KOMITETUOSE PASKYRIMO</text:p>
      <text:p text:style-name="P25"/>
      <text:p text:style-name="P26">2008 m. kovo 12 d. Nr. ISAK-625</text:p>
      <text:p text:style-name="P27">Vilnius</text:p>
      <text:p text:style-name="P28"/>
      <text:p text:style-name="P29"><text:span text:style-name="T30">Vadovaudamasis Švietimo ir mokslo ministerijos atstovų delegavimo į Europos Sąjungos ir kitas tarptautines darbo grupes, komitetus, komisijas, susijusias su moksliniais tyrimais ir eksperimentine plėtra bei aukštuoju mokslu, nuostatais, patvirtintais Lietu</text:span><text:span text:style-name="T31">vos Respublikos švietimo ir mokslo ministro 2005 m. rugsėjo 20 d. įsakymu Nr. ISAK-1906 (Žin., 2005, Nr.<text:s/></text:span><text:a xlink:href="https://www.e-tar.lt/portal/lt/legalAct/TAR.1974E7155065" office:target-frame-name="_blank" xlink:show="new"><text:span text:style-name="T32">116-4207</text:span></text:a><text:span text:style-name="T33">; 2007, Nr.<text:s/></text:span><text:a xlink:href="https://www.e-tar.lt/portal/lt/legalAct/TAR.49761B68C078" office:target-frame-name="_blank" xlink:show="new"><text:span text:style-name="T34">128-5236</text:span></text:a><text:span text:style-name="T35">):</text:span></text:p>
      <text:p text:style-name="P36"><text:span text:style-name="T37">1</text:span><text:span text:style-name="T38">.<text:s/></text:span><text:span text:style-name="T39">Skiriu</text:span><text:span text:style-name="T40"><text:s/>Lietuvos atstovais ir ekspertais Europos Sąjungos 7-osios bendrosios mokslinių tyrimų, technologijų plėtros ir demonstracinės veiklos (2007–2013 m.) programos (toliau vadinama – 7 BP) specifin</text:span><text:span text:style-name="T41">ių programų komitetuose:</text:span></text:p>
      <text:p text:style-name="P42"><text:span text:style-name="T43">1.1</text:span><text:span text:style-name="T44">. Specifinės programos „Bendradarbiavimas“ komitetuose:</text:span></text:p>
      <text:p text:style-name="P45"><text:span text:style-name="T46">1.1.1</text:span><text:span text:style-name="T47">. „Specifiniame“ komitete:</text:span></text:p>
      <text:p text:style-name="P48"><text:span text:style-name="T49">1.1.1.1</text:span><text:span text:style-name="T50">. atstove Kristiną Babelytę-Labanauskę, Švietimo ir mokslo ministerijos Studijų, mokslo ir technologijų departamento Technologi</text:span><text:span text:style-name="T51">jų ir inovacijų skyriaus vedėją;</text:span></text:p>
      <text:p text:style-name="P52"><text:span text:style-name="T53">1.1.1.2</text:span><text:span text:style-name="T54">. eksperte dr. Aistę Vilkanauskytę, Lietuvos mokslo tarybos Tarptautinio bendradarbiavimo skyriaus vedėją;</text:span></text:p>
      <text:p text:style-name="P55"><text:span text:style-name="T56">1.1.2</text:span><text:span text:style-name="T57">. temos „Sveikata“:</text:span></text:p>
      <text:p text:style-name="P58"><text:span text:style-name="T59">1.1.2.1</text:span><text:span text:style-name="T60">. atstove doc. dr. Dianą Obelienienę, Lietuvos sveikatos mokslų u</text:span><text:span text:style-name="T61">niversiteto Neurologijos klinikos skyriaus vadovę;</text:span></text:p>
      <text:p text:style-name="P62"><text:span text:style-name="T63">1.1.2.2</text:span><text:span text:style-name="T64">. ekspertais:</text:span></text:p>
      <text:p text:style-name="P65"><text:span text:style-name="T66">1.1.2.2.1</text:span><text:span text:style-name="T67">. prof. habil. dr. Rimantą Jankauską, Vilniaus universiteto Medicinos fakulteto Anatomijos, histologijos ir antropologijos katedros profesorių;</text:span></text:p>
      <text:p text:style-name="P68"><text:span text:style-name="T69">1.1.2.2.2</text:span><text:span text:style-name="T70">. prof. dr.<text:s/></text:span><text:span text:style-name="T71">Dainių H. Paužą, Lietuvos sveikatos mokslų universiteto Anatomijos instituto vadovą;</text:span></text:p>
      <text:p text:style-name="P72"><text:span text:style-name="T73">1.1.2.2.3</text:span><text:span text:style-name="T74">. Raimondą Petkevičienę, Mokslo, inovacijų ir technologijų agentūros Tarptautinių programų skyriaus vyriausiąją specialistę;</text:span><text:s/></text:p>
      <text:p text:style-name="P75">Punkto pakeitimai:</text:p>
      <text:p text:style-name="P76"><text:span text:style-name="T77">Nr.<text:s/></text:span><text:a xlink:href="https://www.e-tar.lt/portal/legalAct.html?documentId=TAR.EDEAFFD48FC5" office:target-frame-name="_top" xlink:show="replace"><text:span text:style-name="T78">V-1725</text:span></text:a><text:span text:style-name="T79">, 2011-09-20, Žin., 2011, Nr. 117-5519 (2011-09-28), i. k. 1112070ISAK00V-1725</text:span></text:p>
      <text:p text:style-name="Normal"/>
      <text:p text:style-name="P80"><text:span text:style-name="T81">1.1.2.2.4</text:span><text:span text:style-name="T82">. Andrių Kavoliūną, Sveikatos apsaugos ministerijos Visuomenės sveikatos depa</text:span><text:span text:style-name="T83">rtamento Visuomeninės sveikatos strategijos skyriaus vyriausiąjį specialistą;</text:span><text:s/></text:p>
      <text:p text:style-name="P84">Papildyta punktu:</text:p>
      <text:p text:style-name="P85"><text:span text:style-name="T86">Nr.<text:s/></text:span><text:a xlink:href="https://www.e-tar.lt/portal/legalAct.html?documentId=TAR.A75F19AAE48E" office:target-frame-name="_top" xlink:show="replace"><text:span text:style-name="T87">V-191</text:span></text:a><text:span text:style-name="T88">, 2012-02-03, Žin., 2012, Nr. 18-820 (2012-02-09), i. k. 1122070ISAK</text:span><text:span text:style-name="T89">000V-191</text:span></text:p>
      <text:p text:style-name="Normal"/>
      <text:p text:style-name="P90"><text:span text:style-name="T91">1.1.3</text:span><text:span text:style-name="T92">. temos „Maistas, žemės ūkis ir žuvininkystė bei biotechnologijos“:</text:span></text:p>
      <text:p text:style-name="P93"><text:span text:style-name="T94">1.1.3.1</text:span><text:span text:style-name="T95">. atstovu dr. Rolandą Meškį, Vilniaus universiteto Biochemijos instituto Molekulinės mikrobiologijos ir biotechnologijos skyriaus vedėją;</text:span></text:p>
      <text:p text:style-name="P96"><text:span text:style-name="T97">1.1.3.2</text:span><text:span text:style-name="T98">. ekspe</text:span><text:span text:style-name="T99">rte dr. Zitą Duchovskienę, Žemės ūkio ministerijos Strateginio planavimo<text:s/></text:span><text:soft-page-break/><text:span text:style-name="T100">ir mokslo skyriaus vedėją;</text:span><text:s/></text:p>
      <text:p text:style-name="P101">Punkto pakeitimai:</text:p>
      <text:p text:style-name="P102"><text:span text:style-name="T103">Nr.<text:s/></text:span><text:a xlink:href="https://www.e-tar.lt/portal/legalAct.html?documentId=TAR.55353EDB6A7E" office:target-frame-name="_top" xlink:show="replace"><text:span text:style-name="T104">V-128</text:span></text:a><text:span text:style-name="T105">, 2013-02-22, Žin., 2013, Nr. 22-1097 (2013-0</text:span><text:span text:style-name="T106">2-28), i. k. 1132070ISAK000V-128</text:span></text:p>
      <text:p text:style-name="Normal"/>
      <text:p text:style-name="P107"><text:span text:style-name="T108">1.1.3.3</text:span><text:span text:style-name="T109">. eksperte Raimondą Petkevičienę, Mokslo, inovacijų ir technologijų agentūros Tarptautinių programų skyriaus vyriausiąją specialistę;</text:span><text:s/></text:p>
      <text:p text:style-name="P110">Punkto pakeitimai:</text:p>
      <text:p text:style-name="P111"><text:span text:style-name="T112">Nr.<text:s/></text:span><text:a xlink:href="https://www.e-tar.lt/portal/legalAct.html?documentId=TAR.EDEAFFD48FC5" office:target-frame-name="_top" xlink:show="replace"><text:span text:style-name="T113">V-1725</text:span></text:a><text:span text:style-name="T114">, 2011-09-20, Žin., 2011, Nr. 117-5519 (2011-09-28), i. k. 1112070ISAK00V-1725</text:span></text:p>
      <text:p text:style-name="Normal"/>
      <text:p text:style-name="P115"><text:span text:style-name="T116">1.1.4</text:span><text:span text:style-name="T117">. temos „Informacinės ir ryšių technologijos“:</text:span></text:p>
      <text:p text:style-name="P118"><text:span text:style-name="T119">1.1.4.1</text:span><text:span text:style-name="T120">. atstovu prof. habil. dr. Raimondą Čiegį, Vilniaus Gedimino technikos<text:s/></text:span><text:span text:style-name="T121">universiteto Fundamentinių mokslų fakulteto Matematinio modeliavimo katedros vedėją;</text:span></text:p>
      <text:p text:style-name="P122"><text:span text:style-name="T123">1.1.4.2</text:span><text:span text:style-name="T124">. ekspertu prof. habil. dr. Gintautą Dzemydą, Vilniaus universiteto Matematikos ir informatikos instituto direktorių;<text:s/></text:span></text:p>
      <text:p text:style-name="P125">Punkto pakeitimai:</text:p>
      <text:p text:style-name="P126"><text:span text:style-name="T127">Nr.<text:s/></text:span><text:a xlink:href="https://www.e-tar.lt/portal/legalAct.html?documentId=TAR.1C9EDE18E3E9" office:target-frame-name="_top" xlink:show="replace"><text:span text:style-name="T128">V-927</text:span></text:a><text:span text:style-name="T129">, 2012-06-01, Žin., 2012, Nr. 65-3310 (2012-06-09), i. k. 1122070ISAK000V-927</text:span></text:p>
      <text:p text:style-name="P130"><text:span text:style-name="T131">Nr.<text:s/></text:span><text:a xlink:href="https://www.e-tar.lt/portal/legalAct.html?documentId=TAR.55353EDB6A7E" office:target-frame-name="_top" xlink:show="replace"><text:span text:style-name="T132">V-128</text:span></text:a><text:span text:style-name="T133">, 2013-02-22, Žin.</text:span><text:span text:style-name="T134">, 2013, Nr. 22-1097 (2013-02-28), i. k. 1132070ISAK000V-128</text:span></text:p>
      <text:p text:style-name="Normal"/>
      <text:p text:style-name="P135"><text:span text:style-name="T136">1.1.4.3</text:span><text:span text:style-name="T137">. ekspertu Arūną Beržinską, Mokslo, inovacijų ir technologijų agentūros Tarptautinių programų skyriaus vyriausiąjį specialistą;</text:span></text:p>
      <text:p text:style-name="P138"><text:span text:style-name="T139">1.1.4.4</text:span><text:span text:style-name="T140">. ekspertu dr. Viktor Medvedev, Vilniaus<text:s/></text:span><text:span text:style-name="T141">universiteto Matematikos ir informatikos instituto Sistemų analizės skyriaus mokslo darbuotoją;</text:span><text:s/></text:p>
      <text:p text:style-name="P142">Papildyta punktu:</text:p>
      <text:p text:style-name="P143"><text:span text:style-name="T144">Nr.<text:s/></text:span><text:a xlink:href="https://www.e-tar.lt/portal/legalAct.html?documentId=TAR.55353EDB6A7E" office:target-frame-name="_top" xlink:show="replace"><text:span text:style-name="T145">V-128</text:span></text:a><text:span text:style-name="T146">, 2013-02-22, Žin., 2013, Nr. 22-1097 (2013-02-28)</text:span><text:span text:style-name="T147">, i. k. 1132070ISAK000V-128</text:span></text:p>
      <text:p text:style-name="Normal"/>
      <text:p text:style-name="P148"><text:span text:style-name="T149">1.1.5</text:span><text:span text:style-name="T150">. temos „Nanomokslai, nanotechnologijos, medžiagos ir naujos gamybos technologijos“:</text:span></text:p>
      <text:p text:style-name="P151"><text:span text:style-name="T152">1.1.5.1</text:span><text:span text:style-name="T153">. atstovu prof. habil. dr. Arūną Ramanavičių, Vilniaus universiteto Chemijos fakulteto Fizikinės chemijos katedros vedėją;</text:span><text:s/></text:p>
      <text:p text:style-name="P154">Punkto pakeitimai:</text:p>
      <text:p text:style-name="P155"><text:span text:style-name="T156">Nr.<text:s/></text:span><text:a xlink:href="https://www.e-tar.lt/portal/legalAct.html?documentId=TAR.55353EDB6A7E" office:target-frame-name="_top" xlink:show="replace"><text:span text:style-name="T157">V-128</text:span></text:a><text:span text:style-name="T158">, 2013-02-22, Žin., 2013, Nr. 22-1097 (2013-02-28), i. k. 1132070ISAK000V-128</text:span></text:p>
      <text:p text:style-name="Normal"/>
      <text:p text:style-name="P159"><text:span text:style-name="T160">1.1.5.2</text:span><text:span text:style-name="T161">. ekspertu prof. habil. dr. Sigitą Tamulevičių, Kauno<text:s/></text:span><text:span text:style-name="T162">technologijos universiteto Fizikinės elektronikos instituto direktorių;</text:span></text:p>
      <text:p text:style-name="P163"><text:span text:style-name="T164">1.1.5.3</text:span><text:span text:style-name="T165">. ekspertu Arūną Beržinską, Mokslo, inovacijų ir technologijų agentūros Tarptautinių programų skyriaus vyriausiąjį specialistą;</text:span></text:p>
      <text:p text:style-name="P166"><text:span text:style-name="T167">1.1.6</text:span><text:span text:style-name="T168">. temos „Energetika“:</text:span></text:p>
      <text:p text:style-name="P169"><text:span text:style-name="T170">1.1.6.1</text:span><text:span text:style-name="T171">. a</text:span><text:span text:style-name="T172">tstove Viktoriją Sankauskaitę, Energetikos ministerijos Atsinaujinančių energijos šaltinių skyriaus vedėją;</text:span><text:s/></text:p>
      <text:p text:style-name="P173">Punkto pakeitimai:</text:p>
      <text:p text:style-name="P174"><text:span text:style-name="T175">Nr.<text:s/></text:span><text:a xlink:href="https://www.e-tar.lt/portal/legalAct.html?documentId=TAR.A75F19AAE48E" office:target-frame-name="_top" xlink:show="replace"><text:span text:style-name="T176">V-191</text:span></text:a><text:span text:style-name="T177">, 2012-02-03, Žin., 2012, Nr. 18-820<text:s/></text:span><text:span text:style-name="T178">(2012-02-09), i. k. 1122070ISAK000V-191</text:span></text:p>
      <text:p text:style-name="Normal"/>
      <text:p text:style-name="P179"><text:span text:style-name="T180">1.1.6.2</text:span><text:span text:style-name="T181">. ekspertais:</text:span></text:p>
      <text:p text:style-name="P182"><text:span text:style-name="T183">1.1.6.2.1</text:span><text:span text:style-name="T184">. dr. Rolandą Urboną, Lietuvos energetikos instituto Informacijos skyriaus vadovą;</text:span></text:p>
      <text:p text:style-name="P185"><text:span text:style-name="T186">1.1.6.2.2</text:span><text:span text:style-name="T187">. prof. habil. dr. Vytautą Martinaitį, Vilniaus Gedimino technikos universiteto Apl</text:span><text:span text:style-name="T188">inkos inžinerijos fakulteto Pastatų energetikos katedros vedėją;</text:span></text:p>
      <text:p text:style-name="P189"><text:span text:style-name="T190">1.1.6.2.3</text:span><text:span text:style-name="T191">. Anzelmą Ūselienę, Mokslo, inovacijų ir technologijų agentūros Tarptautinių programų skyriaus vedėją;</text:span><text:s/></text:p>
      <text:p text:style-name="P192">Punkto pakeitimai:</text:p>
      <text:p text:style-name="P193"><text:span text:style-name="T194">Nr.<text:s/></text:span><text:a xlink:href="https://www.e-tar.lt/portal/legalAct.html?documentId=TAR.EDEAFFD48FC5" office:target-frame-name="_top" xlink:show="replace"><text:span text:style-name="T195">V-1725</text:span></text:a><text:span text:style-name="T196">, 2011-09-20, Žin., 2011, Nr. 117-5519 (2011-09-28), i. k. 1112070ISAK00V-1725</text:span></text:p>
      <text:p text:style-name="P197"><text:span text:style-name="T198">Nr.<text:s/></text:span><text:a xlink:href="https://www.e-tar.lt/portal/legalAct.html?documentId=TAR.55353EDB6A7E" office:target-frame-name="_top" xlink:show="replace"><text:span text:style-name="T199">V-128</text:span></text:a><text:span text:style-name="T200">, 2013-02-22, Žin., 2013, Nr. 22-1097 (2013-02-28), i. k. 1132070ISAK000V-128</text:span></text:p>
      <text:p text:style-name="Normal"/>
      <text:p text:style-name="P201"><text:span text:style-name="T202">1.1.6.2.4</text:span><text:span text:style-name="T203">. <text:s/>dr. Viktorą Vaičikauską, Fizinių ir technologijos mokslų centro Paviršiaus spektroskopijos skyriaus vedėją;</text:span><text:s/></text:p>
      <text:soft-page-break/>
      <text:p text:style-name="P204">Papildyta punktu:</text:p>
      <text:p text:style-name="P205"><text:span text:style-name="T206">Nr.<text:s/></text:span><text:a xlink:href="https://www.e-tar.lt/portal/legalAct.html?documentId=TAR.A75F19AAE48E" office:target-frame-name="_top" xlink:show="replace"><text:span text:style-name="T207">V-191</text:span></text:a><text:span text:style-name="T208">, 2012-02-03, Žin., 2012, Nr. 18-820 (2012-02-09), i. k. 1122070ISAK000V-191</text:span></text:p>
      <text:p text:style-name="Normal"/>
      <text:p text:style-name="P209"><text:span text:style-name="T210">1.1.7</text:span><text:span text:style-name="T211">. temos „Aplinka (įskaitant klimato kaitą)“:</text:span></text:p>
      <text:p text:style-name="P212"><text:span text:style-name="T213">1.1.7.1</text:span><text:span text:style-name="T214">. atstovu habil. dr. Vincą</text:span><text:span text:style-name="T215"><text:s/>Būdą, Gamtos tyrimų centro Ekologijos instituto Cheminės ekologijos ir elgsenos laboratorijos vadovą;</text:span></text:p>
      <text:p text:style-name="P216"><text:span text:style-name="T217">1.1.7.2</text:span><text:span text:style-name="T218">. ekspertu dr. Vidmantą Ulevičių, Fizikos instituto Aplinkos fizikos ir chemijos laboratorijos vedėją;</text:span></text:p>
      <text:p text:style-name="P219"><text:span text:style-name="T220">1.1.7.3</text:span><text:span text:style-name="T221">. ekspertu dr. Audrių Žviką,</text:span><text:span text:style-name="T222"><text:s/>Lietuvos mokslo tarybos Tarptautinio bendradarbiavimo skyriaus vyriausiąjį specialistą;</text:span></text:p>
      <text:p text:style-name="P223"><text:span text:style-name="T224">1.1.8</text:span><text:span text:style-name="T225">. temos „Transportas“:</text:span></text:p>
      <text:p text:style-name="P226"><text:span text:style-name="T227">1.1.8.1</text:span><text:span text:style-name="T228">. atstovu prof. habil. dr. Joną Stankūną, Vilniaus Gedimino technikos universiteto Antano Gustaičio aviacijos instituto dire</text:span><text:span text:style-name="T229">ktorių;</text:span></text:p>
      <text:p text:style-name="P230"><text:span text:style-name="T231">1.1.8.2</text:span><text:span text:style-name="T232">. ekspertais:</text:span></text:p>
      <text:p text:style-name="P233"><text:span text:style-name="T234">1.1.8.2.1</text:span><text:span text:style-name="T235">. dr. Andrių Jaržemskį, Vilniaus Gedimino technikos universiteto Transporto inžinerijos fakulteto Transporto vadybos katedros docentą;</text:span></text:p>
      <text:p text:style-name="P236"><text:span text:style-name="T237">1.1.8.2.2</text:span><text:span text:style-name="T238">. Gražvydą Jakubauską, Susisiekimo ministerijos Kelių transporto</text:span><text:span text:style-name="T239"><text:s/>ir civilinės aviacijos politikos departamento direktorių</text:span></text:p>
      <text:p text:style-name="P240">Punkto pakeitimai:</text:p>
      <text:p text:style-name="P241"><text:span text:style-name="T242">Nr.<text:s/></text:span><text:a xlink:href="https://www.e-tar.lt/portal/legalAct.html?documentId=TAR.55353EDB6A7E" office:target-frame-name="_top" xlink:show="replace"><text:span text:style-name="T243">V-128</text:span></text:a><text:span text:style-name="T244">, 2013-02-22, Žin., 2013, Nr. 22-1097 (2013-02-28), i. k. 1132070ISAK000V-128</text:span></text:p>
      <text:p text:style-name="Normal"/>
      <text:p text:style-name="P245"><text:span text:style-name="T246">1.1.8.2</text:span><text:span text:style-name="T247">.3</text:span><text:span text:style-name="T248">. dr. Viktorą Mongirdą, Mokslo, inovacijų ir technologijų agentūros Tarptautinių programų skyriaus vyriausiąjį specialistą;</text:span><text:s/></text:p>
      <text:p text:style-name="P249">Punkto pakeitimai:</text:p>
      <text:p text:style-name="P250"><text:span text:style-name="T251">Nr.<text:s/></text:span><text:a xlink:href="https://www.e-tar.lt/portal/legalAct.html?documentId=TAR.EDEAFFD48FC5" office:target-frame-name="_top" xlink:show="replace"><text:span text:style-name="T252">V-1725</text:span></text:a><text:span text:style-name="T253">, 2011-09-20, Ži</text:span><text:span text:style-name="T254">n., 2011, Nr. 117-5519 (2011-09-28), i. k. 1112070ISAK00V-1725</text:span></text:p>
      <text:p text:style-name="P255"><text:span text:style-name="T256">Nr.<text:s/></text:span><text:a xlink:href="https://www.e-tar.lt/portal/legalAct.html?documentId=TAR.55353EDB6A7E" office:target-frame-name="_top" xlink:show="replace"><text:span text:style-name="T257">V-128</text:span></text:a><text:span text:style-name="T258">, 2013-02-22, Žin., 2013, Nr. 22-1097 (2013-02-28), i. k. 1132070ISAK000V-128</text:span></text:p>
      <text:p text:style-name="Normal"/>
      <text:p text:style-name="P259"><text:span text:style-name="T260">1.1.9</text:span><text:span text:style-name="T261">. temos „S</text:span><text:span text:style-name="T262">ocio – ekonominiai bei humanitariniai mokslai“:</text:span></text:p>
      <text:p text:style-name="P263"><text:span text:style-name="T264">1.1.9.1</text:span><text:span text:style-name="T265">. atstove prof. habil. dr. Rūtą Marcinkevičienę, Vytauto Didžiojo universiteto Humanitarinių mokslų fakulteto Kompiuterinės lingvistikos centro vadovę;</text:span></text:p>
      <text:p text:style-name="P266"><text:span text:style-name="T267">1.1.9.2</text:span><text:span text:style-name="T268">. ekspertu prof. dr. Liną Čekanaviči</text:span><text:span text:style-name="T269">ų, Vilniaus universiteto Ekonomikos fakulteto Kiekybinių metodų ir modeliavimo katedros vedėją;</text:span></text:p>
      <text:p text:style-name="P270"><text:span text:style-name="T271">1.1.9.3</text:span><text:span text:style-name="T272">. eksperte Liudą Liudviką Kiaunienę, Lietuvos mokslo tarybos Tarptautinio bendradarbiavimo skyriaus vyriausiąją specialistę;</text:span><text:s/></text:p>
      <text:p text:style-name="P273">Punkto pakeitimai:</text:p>
      <text:p text:style-name="P274"><text:span text:style-name="T275">Nr.<text:s/></text:span><text:a xlink:href="https://www.e-tar.lt/portal/legalAct.html?documentId=TAR.55353EDB6A7E" office:target-frame-name="_top" xlink:show="replace"><text:span text:style-name="T276">V-128</text:span></text:a><text:span text:style-name="T277">, 2013-02-22, Žin., 2013, Nr. 22-1097 (2013-02-28), i. k. 1132070ISAK000V-128</text:span></text:p>
      <text:p text:style-name="Normal"/>
      <text:p text:style-name="P278"><text:span text:style-name="T279">1.1.10</text:span><text:span text:style-name="T280">. temos „Saugumas“ atstovu dr. Mindaugą Dagį, Fizinių ir technologijos mokslų<text:s/></text:span><text:span text:style-name="T281">centro mokslinį sekretorių;</text:span></text:p>
      <text:p text:style-name="P282"><text:span text:style-name="T283">1.1.10.1</text:span><text:span text:style-name="T284">. ekspertu dr. Viktorą Mongirdą, Mokslo, inovacijų ir technologijų agentūros Tarptautinių programų skyriaus vyriausiąjį specialistą;</text:span><text:s/></text:p>
      <text:p text:style-name="P285">Punkto pakeitimai:</text:p>
      <text:p text:style-name="P286"><text:span text:style-name="T287">Nr.<text:s/></text:span><text:a xlink:href="https://www.e-tar.lt/portal/legalAct.html?documentId=TAR.55353EDB6A7E" office:target-frame-name="_top" xlink:show="replace"><text:span text:style-name="T288">V-128</text:span></text:a><text:span text:style-name="T289">, 2013-02-22, Žin., 2013, Nr. 22-1097 (2013-02-28), i. k. 1132070ISAK000V-128</text:span></text:p>
      <text:p text:style-name="Normal"/>
      <text:p text:style-name="P290"><text:span text:style-name="T291">1.1.11</text:span><text:span text:style-name="T292">. temos „Kosmosas“:</text:span></text:p>
      <text:p text:style-name="P293"><text:span text:style-name="T294">1.1.11.1</text:span><text:span text:style-name="T295">. atstovu Arūną Karloną, Mokslo, inovacijų ir technologijų agentūros direktorių;</text:span></text:p>
      <text:p text:style-name="P296"><text:span text:style-name="T297">1.1.11.2</text:span><text:span text:style-name="T298">. ekspertais:</text:span></text:p>
      <text:p text:style-name="P299"><text:span text:style-name="T300">1.</text:span><text:span text:style-name="T301">1.11.2.1</text:span><text:span text:style-name="T302">. prof. dr. Vladą Vansevičių, Lietuvos mokslo tarybos pirmininko pavaduotoją;</text:span></text:p>
      <text:p text:style-name="P303"><text:span text:style-name="T304">1.1.11.2.2</text:span><text:span text:style-name="T305">. Vidmantą Tomkų, Nacionalinės kosmoso asociacijos valdybos pirmininką;</text:span></text:p>
      <text:p text:style-name="P306"><text:span text:style-name="T307">1.1.11.2.3</text:span><text:span text:style-name="T308">. dr. Viktorą Mongirdą, Mokslo, inovacijų ir technologijų agentūros<text:s/></text:span><text:span text:style-name="T309">Tarptautinių programų skyriaus vyriausiąjį specialistą;</text:span><text:s/></text:p>
      <text:p text:style-name="P310">Punkto pakeitimai:</text:p>
      <text:p text:style-name="P311"><text:span text:style-name="T312">Nr.<text:s/></text:span><text:a xlink:href="https://www.e-tar.lt/portal/legalAct.html?documentId=TAR.EDEAFFD48FC5" office:target-frame-name="_top" xlink:show="replace"><text:span text:style-name="T313">V-1725</text:span></text:a><text:span text:style-name="T314">, 2011-09-20, Žin., 2011, Nr. 117-5519 (2011-09-28), i. k. 1112070ISAK00V-1725</text:span></text:p>
      <text:p text:style-name="P315"><text:span text:style-name="T316">Nr.<text:s/></text:span><text:a xlink:href="https://www.e-tar.lt/portal/legalAct.html?documentId=TAR.55353EDB6A7E" office:target-frame-name="_top" xlink:show="replace"><text:span text:style-name="T317">V-128</text:span></text:a><text:span text:style-name="T318">, 2013-02-22, Žin., 2013, Nr. 22-1097 (2013-02-28), i. k. 1132070ISAK000V-128</text:span></text:p>
      <text:p text:style-name="Normal"/>
      <text:p text:style-name="P319"><text:span text:style-name="T320">1.2</text:span><text:span text:style-name="T321">. Specifinės programos „Idėjos“ komitete:</text:span></text:p>
      <text:p text:style-name="P322"><text:span text:style-name="T323">1.2.1</text:span><text:span text:style-name="T324">. atstovu prof. habil. dr. Eug</text:span><text:span text:style-name="T325">enijų Butkų, Lietuvos mokslo tarybos pirmininką;</text:span></text:p>
      <text:p text:style-name="P326"><text:span text:style-name="T327">1.2.2</text:span><text:span text:style-name="T328">. ekspertais:</text:span></text:p>
      <text:p text:style-name="P329"><text:span text:style-name="T330">1.2.2.1</text:span><text:span text:style-name="T331">. prof. habil. dr. Vytautą Ostaševičių, Kauno technologijos universiteto Aukštųjų technologijų plėtros instituto direktorių;</text:span></text:p>
      <text:p text:style-name="P332"><text:span text:style-name="T333">1.2.2.2</text:span><text:span text:style-name="T334">. prof. habil. dr. Valdą Laurinavičių,<text:s/></text:span><text:span text:style-name="T335">Vilniaus universiteto Biochemijos instituto direktorių;</text:span></text:p>
      <text:p text:style-name="P336"><text:span text:style-name="T337">1.2.2.3</text:span><text:span text:style-name="T338">. Jurgitą Stonytę, Lietuvos mokslo tarybos Tarptautinio bendradarbiavimo skyriaus vyriausiąją specialistę;</text:span></text:p>
      <text:p text:style-name="P339">Punkto pakeitimai:</text:p>
      <text:p text:style-name="P340"><text:span text:style-name="T341">Nr.<text:s/></text:span><text:a xlink:href="https://www.e-tar.lt/portal/legalAct.html?documentId=TAR.A75F19AAE48E" office:target-frame-name="_top" xlink:show="replace"><text:span text:style-name="T342">V-191</text:span></text:a><text:span text:style-name="T343">, 2012-02-03, Žin., 2012, Nr. 18-820 (2012-02-09), i. k. 1122070ISAK000V-191</text:span></text:p>
      <text:p text:style-name="Normal"/>
      <text:p text:style-name="P344"><text:span text:style-name="T345">1.3</text:span><text:span text:style-name="T346">. Specifinės programos „Žmonės“ komitete:</text:span></text:p>
      <text:p text:style-name="P347"><text:span text:style-name="T348">1.3.1</text:span><text:span text:style-name="T349">. atstove dr. Brigitą Serafinavičiūtę, Lietuvos mokslo tarybos valdybos mokslinę<text:s/></text:span><text:span text:style-name="T350">sekretorę;</text:span></text:p>
      <text:p text:style-name="P351"><text:span text:style-name="T352">1.3.2.</text:span><text:span text:style-name="T353"><text:s/>Neteko galios nuo 2013-03-01</text:span></text:p>
      <text:p text:style-name="P354">Punkto naikinimas:</text:p>
      <text:p text:style-name="P355"><text:span text:style-name="T356">Nr.<text:s/></text:span><text:a xlink:href="https://www.e-tar.lt/portal/legalAct.html?documentId=TAR.55353EDB6A7E" office:target-frame-name="_top" xlink:show="replace"><text:span text:style-name="T357">V-128</text:span></text:a><text:span text:style-name="T358">, 2013-02-22, Žin. 2013, Nr. 22-1097 (2013-02-28), i. k. 1132070ISAK000V-128</text:span></text:p>
      <text:p text:style-name="Normal"/>
      <text:p text:style-name="P359"><text:span text:style-name="T360">1.3.3</text:span><text:span text:style-name="T361">. eksperte</text:span><text:span text:style-name="T362"><text:s/>dr. Aistę Vilkanauskytę, Lietuvos mokslo tarybos Tarptautinio bendradarbiavimo skyriaus vedėją;</text:span></text:p>
      <text:p text:style-name="P363"><text:span text:style-name="T364">1.4</text:span><text:span text:style-name="T365">. Specifinės programos „Pajėgumai“ komitetuose:</text:span></text:p>
      <text:p text:style-name="P366"><text:span text:style-name="T367">1.4.1</text:span><text:span text:style-name="T368">. temos „Mokslinių tyrimų infrastruktūra“:</text:span></text:p>
      <text:p text:style-name="P369"><text:span text:style-name="T370">1.4.1.1</text:span><text:span text:style-name="T371">. atstovu dr. Gintarą Valinčių, Vilniaus un</text:span><text:span text:style-name="T372">iversiteto Biochemijos instituto Bioelektrochemijos ir biospektroskopijos skyriaus vedėją;</text:span></text:p>
      <text:p text:style-name="P373"><text:span text:style-name="T374">1.4.1.2</text:span><text:span text:style-name="T375">. ekspertais:</text:span></text:p>
      <text:p text:style-name="P376"><text:span text:style-name="T377">1.4.1.2.1</text:span><text:span text:style-name="T378">. Tadą Juknevičių, Švietimo ir mokslo ministerijos Studijų, mokslo ir technologijų departamento Mokslo skyriaus vyresnįjį special</text:span><text:span text:style-name="T379">istą;</text:span></text:p>
      <text:p text:style-name="P380"><text:span text:style-name="T381">1.4.1.2.2</text:span><text:span text:style-name="T382">. dr. Ramūną Valioką, Fizinių ir technologijos mokslų centro Fizikos instituto Molekulinių darinių fizikos laboratorijos Funkcinių nanomedžiagų skyriaus vedėją;</text:span></text:p>
      <text:p text:style-name="P383"><text:span text:style-name="T384">1.4.1.2.3</text:span><text:span text:style-name="T385">. Liudą Liudviką Kiaunienę, Lietuvos mokslo tarybos Tarptautini</text:span><text:span text:style-name="T386">o bendradarbiavimo skyriaus vyriausiąją specialistę;</text:span><text:s/></text:p>
      <text:p text:style-name="P387">Punkto pakeitimai:</text:p>
      <text:p text:style-name="P388"><text:span text:style-name="T389">Nr.<text:s/></text:span><text:a xlink:href="https://www.e-tar.lt/portal/legalAct.html?documentId=TAR.55353EDB6A7E" office:target-frame-name="_top" xlink:show="replace"><text:span text:style-name="T390">V-128</text:span></text:a><text:span text:style-name="T391">, 2013-02-22, Žin., 2013, Nr. 22-1097 (2013-02-28), i. k. 1132070ISAK000V-128</text:span></text:p>
      <text:p text:style-name="Normal"/>
      <text:p text:style-name="P392"><text:span text:style-name="T393">1.4.2</text:span><text:span text:style-name="T394">. temos „Mažoms ir vidutinėms įmonėms skirti moksliniai tyrimai“:</text:span></text:p>
      <text:p text:style-name="P395"><text:span text:style-name="T396">1.4.2.1</text:span><text:span text:style-name="T397">. atstove Birutę Bukauskaitę, Mokslo, inovacijų ir technologijų agentūros direktoriaus pavaduotoją;</text:span></text:p>
      <text:p text:style-name="P398"><text:span text:style-name="T399">1.4.2.2</text:span><text:span text:style-name="T400">. eksperte dr. Aušrą Abraitienę, Fizinių ir technologijos mokslų centr</text:span><text:span text:style-name="T401">o direktoriaus pavaduotoją;</text:span><text:s/></text:p>
      <text:p text:style-name="P402">Punkto pakeitimai:</text:p>
      <text:p text:style-name="P403"><text:span text:style-name="T404">Nr.<text:s/></text:span><text:a xlink:href="https://www.e-tar.lt/portal/legalAct.html?documentId=TAR.55353EDB6A7E" office:target-frame-name="_top" xlink:show="replace"><text:span text:style-name="T405">V-128</text:span></text:a><text:span text:style-name="T406">, 2013-02-22, Žin., 2013, Nr. 22-1097 (2013-02-28), i. k. 1132070ISAK000V-128</text:span></text:p>
      <text:p text:style-name="Normal"/>
      <text:p text:style-name="P407"><text:span text:style-name="T408">1.4.2.3</text:span><text:span text:style-name="T409">. ekspertu Arūną Beržinską,</text:span><text:span text:style-name="T410"><text:s/>Mokslo, inovacijų ir technologijų agentūros Tarptautinių programų skyriaus vyriausiąjį specialistą;</text:span></text:p>
      <text:p text:style-name="P411"><text:span text:style-name="T412">1.4.3</text:span><text:span text:style-name="T413">. temos „Žinių regionai“ ir „Mokslinių tyrimų potencialas“:</text:span></text:p>
      <text:p text:style-name="P414"><text:span text:style-name="T415">1.4.3.1</text:span><text:span text:style-name="T416">. atstove Kristiną Babelytę-Labanauskę, Švietimo ir mokslo ministerijos<text:s/></text:span><text:span text:style-name="T417">Studijų, mokslo ir technologijų departamento Technologijų ir inovacijų skyriaus vedėją;</text:span></text:p>
      <text:p text:style-name="P418"><text:span text:style-name="T419">1.4.3.2</text:span><text:span text:style-name="T420">. ekspertu Edgarą Leichterį, asociacijos „Žinių ekonomikos forumas“ direktorių;</text:span></text:p>
      <text:p text:style-name="P421"><text:span text:style-name="T422">1.4.3.3</text:span><text:span text:style-name="T423">. eksperte Liudą Liudviką Kiaunienę, Lietuvos mokslo tarybos Tarpt</text:span><text:span text:style-name="T424">autinio bendradarbiavimo skyriaus vyriausiąją specialistę</text:span></text:p>
      <text:p text:style-name="P425">Punkto pakeitimai:</text:p>
      <text:p text:style-name="P426"><text:span text:style-name="T427">Nr.<text:s/></text:span><text:a xlink:href="https://www.e-tar.lt/portal/legalAct.html?documentId=TAR.EDEAFFD48FC5" office:target-frame-name="_top" xlink:show="replace"><text:span text:style-name="T428">V-1725</text:span></text:a><text:span text:style-name="T429">, 2011-09-20, Žin., 2011, Nr. 117-5519 (2011-09-28), i. k. 1112070ISAK00V-1725</text:span></text:p>
      <text:soft-page-break/>
      <text:p text:style-name="P430"><text:span text:style-name="T431">Nr.<text:s/></text:span><text:a xlink:href="https://www.e-tar.lt/portal/legalAct.html?documentId=TAR.55353EDB6A7E" office:target-frame-name="_top" xlink:show="replace"><text:span text:style-name="T432">V-128</text:span></text:a><text:span text:style-name="T433">, 2013-02-22, Žin., 2013, Nr. 22-1097 (2013-02-28), i. k. 1132070ISAK000V-128</text:span></text:p>
      <text:p text:style-name="Normal"/>
      <text:p text:style-name="P434"><text:span text:style-name="T435">1.4.3.4</text:span><text:span text:style-name="T436">. ekspertu Arūną Beržinską, Mokslo, inovacijų ir technologijų agentūros Tarptautini</text:span><text:span text:style-name="T437">ų programų skyriaus vyriausiąjį specialistą;<text:s/></text:span></text:p>
      <text:p text:style-name="P438">Punkto pakeitimai:</text:p>
      <text:p text:style-name="P439"><text:span text:style-name="T440">Nr.<text:s/></text:span><text:a xlink:href="https://www.e-tar.lt/portal/legalAct.html?documentId=TAR.55353EDB6A7E" office:target-frame-name="_top" xlink:show="replace"><text:span text:style-name="T441">V-128</text:span></text:a><text:span text:style-name="T442">, 2013-02-22, Žin., 2013, Nr. 22-1097 (2013-02-28), i. k. 1132070ISAK000V-128</text:span></text:p>
      <text:p text:style-name="Normal"/>
      <text:p text:style-name="P443"><text:span text:style-name="T444">1.4.4</text:span><text:span text:style-name="T445">. temos<text:s/></text:span><text:span text:style-name="T446">„Mokslas visuomenėje“:</text:span></text:p>
      <text:p text:style-name="P447"><text:span text:style-name="T448">1.4.4.1</text:span><text:span text:style-name="T449">. atstovu prof. habil. dr. Juozą Vidmantį Vaitkų, Vilniaus universiteto Fizikos fakulteto Puslaidininkių fizikos katedros profesorių;</text:span></text:p>
      <text:p text:style-name="P450"><text:span text:style-name="T451">1.4.4.2</text:span><text:span text:style-name="T452">. ekspertais:</text:span></text:p>
      <text:p text:style-name="P453"><text:span text:style-name="T454">1.4.4.2.1</text:span><text:span text:style-name="T455">. prof. habil. dr. Joną Grigą, Lietuvos mokslų akademi</text:span><text:span text:style-name="T456">jos narį korespondentą;</text:span></text:p>
      <text:p text:style-name="P457"><text:span text:style-name="T458">1.4.4.2.2</text:span><text:span text:style-name="T459">. doc. dr. Arūną Vaicekauską, Vytauto Didžiojo universiteto Etnologijos ir folkloristikos katedros vedėją;</text:span></text:p>
      <text:p text:style-name="P460"><text:span text:style-name="T461">1.4.4.2.3</text:span><text:span text:style-name="T462">. Liudą Liudviką Kiaunienę, Lietuvos mokslo tarybos Tarptautinio bendradarbiavimo skyriaus vyriausi</text:span><text:span text:style-name="T463">ąją specialistę;</text:span><text:s/></text:p>
      <text:p text:style-name="P464">Punkto pakeitimai:</text:p>
      <text:p text:style-name="P465"><text:span text:style-name="T466">Nr.<text:s/></text:span><text:a xlink:href="https://www.e-tar.lt/portal/legalAct.html?documentId=TAR.55353EDB6A7E" office:target-frame-name="_top" xlink:show="replace"><text:span text:style-name="T467">V-128</text:span></text:a><text:span text:style-name="T468">, 2013-02-22, Žin., 2013, Nr. 22-1097 (2013-02-28), i. k. 1132070ISAK000V-128</text:span></text:p>
      <text:p text:style-name="Normal"/>
      <text:p text:style-name="P469"><text:span text:style-name="T470">1.4.5</text:span><text:span text:style-name="T471">. temos „Tarptautinis bendradarbiavi</text:span><text:span text:style-name="T472">mas“ atstove Jūratę Devižienę, švietimo ir mokslo atašė;</text:span></text:p>
      <text:p text:style-name="P473"><text:span text:style-name="T474">1.4.5.1</text:span><text:span text:style-name="T475">. eksperte Liudą Liudviką Kiaunienę, Lietuvos mokslo tarybos Tarptautinio bendradarbiavimo skyriaus vyriausiąją specialistę;</text:span><text:s/></text:p>
      <text:p text:style-name="P476">Punkto pakeitimai:</text:p>
      <text:p text:style-name="P477"><text:span text:style-name="T478">Nr.<text:s/></text:span><text:a xlink:href="https://www.e-tar.lt/portal/legalAct.html?documentId=TAR.55353EDB6A7E" office:target-frame-name="_top" xlink:show="replace"><text:span text:style-name="T479">V-128</text:span></text:a><text:span text:style-name="T480">, 2013-02-22, Žin., 2013, Nr. 22-1097 (2013-02-28), i. k. 1132070ISAK000V-128</text:span></text:p>
      <text:p text:style-name="Normal"/>
      <text:p text:style-name="P481"><text:span text:style-name="T482">1.5</text:span><text:span text:style-name="T483">. Specifinės programos „EURATOMAS“ komitetuose:</text:span></text:p>
      <text:p text:style-name="P484"><text:span text:style-name="T485">1.5.1</text:span><text:span text:style-name="T486">. programos „Sintezė“:</text:span></text:p>
      <text:p text:style-name="P487"><text:span text:style-name="T488">1.5.1.1</text:span><text:span text:style-name="T489">. atstovu dr. Sigitą Rimkevičių,<text:s/></text:span><text:span text:style-name="T490">Lietuvos energetikos instituto Branduolinių įrenginių saugos laboratorijos vadovą;</text:span></text:p>
      <text:p text:style-name="P491"><text:span text:style-name="T492">1.5.1.2</text:span><text:span text:style-name="T493">. eksperte Anzelmą Ūselienę, Mokslo, inovacijų ir technologijų agentūros Tarptautinių programų skyriaus vedėją;</text:span><text:s/></text:p>
      <text:p text:style-name="P494">Punkto pakeitimai:</text:p>
      <text:p text:style-name="P495"><text:span text:style-name="T496">Nr.<text:s/></text:span><text:a xlink:href="https://www.e-tar.lt/portal/legalAct.html?documentId=TAR.EDEAFFD48FC5" office:target-frame-name="_top" xlink:show="replace"><text:span text:style-name="T497">V-1725</text:span></text:a><text:span text:style-name="T498">, 2011-09-20, Žin., 2011, Nr. 117-5519 (2011-09-28), i. k. 1112070ISAK00V-1725</text:span></text:p>
      <text:p text:style-name="P499"><text:span text:style-name="T500">Nr.<text:s/></text:span><text:a xlink:href="https://www.e-tar.lt/portal/legalAct.html?documentId=TAR.55353EDB6A7E" office:target-frame-name="_top" xlink:show="replace"><text:span text:style-name="T501">V-128</text:span></text:a><text:span text:style-name="T502">, 2013-02-22, Žin., 2013</text:span><text:span text:style-name="T503">, Nr. 22-1097 (2013-02-28), i. k. 1132070ISAK000V-128</text:span></text:p>
      <text:p text:style-name="Normal"/>
      <text:p text:style-name="P504"><text:span text:style-name="T505">1.5.2</text:span><text:span text:style-name="T506">. programos „Skilimas“:</text:span></text:p>
      <text:p text:style-name="P507"><text:span text:style-name="T508">1.5.2.1</text:span><text:span text:style-name="T509">. atstovu habil. dr. Algirdą Kaliatką, Lietuvos energetikos instituto Branduolinių įrenginių saugos laboratorijos vyriausiąjį mokslo darbuotoją;</text:span></text:p>
      <text:p text:style-name="P510"><text:span text:style-name="T511">1.5.2.2</text:span><text:span text:style-name="T512">.</text:span><text:span text:style-name="T513"><text:s/>eksperte Anzelmą Ūselienę, Mokslo, inovacijų ir technologijų agentūros Tarptautinių programų skyriaus vedėją.</text:span></text:p>
      <text:p text:style-name="P514">Punkto pakeitimai:</text:p>
      <text:p text:style-name="P515"><text:span text:style-name="T516">Nr.<text:s/></text:span><text:a xlink:href="https://www.e-tar.lt/portal/legalAct.html?documentId=TAR.EDEAFFD48FC5" office:target-frame-name="_top" xlink:show="replace"><text:span text:style-name="T517">V-1725</text:span></text:a><text:span text:style-name="T518">, 2011-09-20, Žin., 2011, Nr. 117-</text:span><text:span text:style-name="T519">5519 (2011-09-28), i. k. 1112070ISAK00V-1725</text:span></text:p>
      <text:p text:style-name="P520"><text:span text:style-name="T521">Nr.<text:s/></text:span><text:a xlink:href="https://www.e-tar.lt/portal/legalAct.html?documentId=TAR.55353EDB6A7E" office:target-frame-name="_top" xlink:show="replace"><text:span text:style-name="T522">V-128</text:span></text:a><text:span text:style-name="T523">, 2013-02-22, Žin., 2013, Nr. 22-1097 (2013-02-28), i. k. 1132070ISAK000V-128</text:span></text:p>
      <text:p text:style-name="Normal"/>
      <text:p text:style-name="P524"><text:span text:style-name="T525">2</text:span><text:span text:style-name="T526">.<text:s/></text:span><text:span text:style-name="T527">Nustata</text:span><text:span text:style-name="T528">u, kad Lietuvos<text:s/></text:span><text:span text:style-name="T529">atstovų ir ekspertų 7 BP specifinių programų komitetuose – ne valdymo institucijų atstovų – atstovavimo ir ekspertinė veikla 2007–2013 m. apmokama teisės aktų nustatyta tvarka“.</text:span></text:p>
      <text:p text:style-name="P530"/>
      <text:p text:style-name="P531"/>
      <text:p text:style-name="P532">ŠVIETIMO IR MOKSLO MINISTRĖ<text:tab/>ROMA ŽAKAITIENĖ</text:p>
      <text:p text:style-name="Normal"/>
      <text:p text:style-name="P533"/>
      <text:p text:style-name="P534"/>
      <text:p text:style-name="P535"><text:span text:style-name="T536">Pakeitimai:</text:span></text:p>
      <text:p text:style-name="P537"/>
      <text:p text:style-name="P538"><text:span text:style-name="T539">1.</text:span></text:p>
      <text:p text:style-name="P540"><text:span text:style-name="T541">Lietuvos<text:s/></text:span><text:span text:style-name="T542">Respublikos švietimo ir mokslo ministerija, Įsakymas</text:span></text:p>
      <text:p text:style-name="P543"><text:span text:style-name="T544">Nr.<text:s/></text:span><text:a xlink:href="https://www.e-tar.lt/portal/legalAct.html?documentId=TAR.C98ABCC9A4A5" office:target-frame-name="_top" xlink:show="replace"><text:span text:style-name="T545">ISAK-2671</text:span></text:a><text:span text:style-name="T546">, 2008-09-29, Žin., 2008, Nr. 117-4467 (2008-10-11), i. k. 1082070ISAKSAK-2671</text:span></text:p>
      <text:p text:style-name="P547"><text:span text:style-name="T548">Dėl švietimo ir mokslo minist</text:span><text:span text:style-name="T549">ro 2008 m. kovo 12 d. įsakymo Nr. ISAK-625 "Dėl Lietuvos atstovų ir ekspertų Europos Sąjungos 7-osios bendrosios programos specifinių programų komitetuose paskyrimo" pakeitimo</text:span></text:p>
      <text:p text:style-name="P550"/>
      <text:p text:style-name="P551"><text:span text:style-name="T552">2.</text:span></text:p>
      <text:p text:style-name="P553"><text:span text:style-name="T554">Lietuvos Respublikos švietimo ir mokslo ministerija, Įsakymas</text:span></text:p>
      <text:p text:style-name="P555"><text:span text:style-name="T556">Nr.<text:s/></text:span><text:a xlink:href="https://www.e-tar.lt/portal/legalAct.html?documentId=TAR.51FB11A876AF" office:target-frame-name="_top" xlink:show="replace"><text:span text:style-name="T557">ISAK-2844</text:span></text:a><text:span text:style-name="T558">, 2009-12-31, Žin., 2010, Nr. 3-137 (2010-01-09), i. k. 1092070ISAKSAK-2844</text:span></text:p>
      <text:p text:style-name="P559"><text:span text:style-name="T560">Dėl švietimo ir mokslo ministro 2008 m. kovo 12 d. įsakymo Nr. ISAK-625 "Dėl Lietuvos atstovų ir ek</text:span><text:span text:style-name="T561">spertų Europos Sąjungos 7-osios bendrosios programos specifinių programų komitetuose paskyrimo" pakeitimo</text:span></text:p>
      <text:p text:style-name="P562"/>
      <text:p text:style-name="P563"><text:span text:style-name="T564">3.</text:span></text:p>
      <text:p text:style-name="P565"><text:span text:style-name="T566">Lietuvos Respublikos švietimo ir mokslo ministerija, Įsakymas</text:span></text:p>
      <text:p text:style-name="P567"><text:span text:style-name="T568">Nr.<text:s/></text:span><text:a xlink:href="https://www.e-tar.lt/portal/legalAct.html?documentId=TAR.42CB54AFF7E7" office:target-frame-name="_top" xlink:show="replace"><text:span text:style-name="T569">V-310</text:span></text:a><text:span text:style-name="T570">, 2010-03-08, Žin., 2010, Nr. 30-1402 (2010-03-16), i. k. 1102070ISAK000V-310</text:span></text:p>
      <text:p text:style-name="P571"><text:span text:style-name="T572">Dėl švietimo ir mokslo ministro 2008 m. kovo 12 d. įsakymo Nr. ISAK-625 "Dėl Lietuvos atstovų</text:span><text:span text:style-name="T573"><text:s/>ir ekspertų Europos Sąjungos 7-osios bendrosios programos specifinių programų komitetuose paskyrimo" pakeitimo</text:span></text:p>
      <text:p text:style-name="P574"/>
      <text:p text:style-name="P575"><text:span text:style-name="T576">4.</text:span></text:p>
      <text:p text:style-name="P577"><text:span text:style-name="T578">Lietuvos Respublikos švietimo ir mokslo ministerija, Įsakymas</text:span></text:p>
      <text:p text:style-name="P579"><text:span text:style-name="T580">Nr.<text:s/></text:span><text:a xlink:href="https://www.e-tar.lt/portal/legalAct.html?documentId=TAR.E43B923771DA" office:target-frame-name="_top" xlink:show="replace"><text:span text:style-name="T581">V-698</text:span></text:a><text:span text:style-name="T582">, 2011-04-26, Žin., 2011, Nr. 54-2623 (2011-05-07), i. k. 1112070ISAK000V-698</text:span></text:p>
      <text:p text:style-name="P583"><text:span text:style-name="T584">Dėl švietimo ir mokslo ministro 2008 m. kovo 12 d. įsakymo Nr. ISAK-625 "Dėl Lietuvos atstovų ir ekspertų Europos Sąjungos 7-osios bendrosios programos specifinių pr</text:span><text:span text:style-name="T585">ogramų komitetuose paskyrimo" pakeitimo</text:span></text:p>
      <text:p text:style-name="P586"/>
      <text:p text:style-name="P587"><text:span text:style-name="T588">5.</text:span></text:p>
      <text:p text:style-name="P589"><text:span text:style-name="T590">Lietuvos Respublikos švietimo ir mokslo ministerija, Įsakymas</text:span></text:p>
      <text:p text:style-name="P591"><text:span text:style-name="T592">Nr.<text:s/></text:span><text:a xlink:href="https://www.e-tar.lt/portal/legalAct.html?documentId=TAR.EDEAFFD48FC5" office:target-frame-name="_top" xlink:show="replace"><text:span text:style-name="T593">V-1725</text:span></text:a><text:span text:style-name="T594">, 2011-09-20, Žin., 2011, Nr. 117-5519 (2011-09-28), i. k.</text:span><text:span text:style-name="T595"><text:s/>1112070ISAK00V-1725</text:span></text:p>
      <text:p text:style-name="P596"><text:span text:style-name="T597">Dėl švietimo ir mokslo ministro 2008 m. kovo 12 d. įsakymo Nr. ISAK-625 "Dėl Lietuvos atstovų ir ekspertų Europos Sąjungos 7-osios bendrosios programos specifinių programų komitetuose paskyrimo" pakeitimo</text:span></text:p>
      <text:p text:style-name="P598"/>
      <text:p text:style-name="P599"><text:span text:style-name="T600">6.</text:span></text:p>
      <text:p text:style-name="P601"><text:span text:style-name="T602">Lietuvos Respublikos šviet</text:span><text:span text:style-name="T603">imo ir mokslo ministerija, Įsakymas</text:span></text:p>
      <text:p text:style-name="P604"><text:span text:style-name="T605">Nr.<text:s/></text:span><text:a xlink:href="https://www.e-tar.lt/portal/legalAct.html?documentId=TAR.A75F19AAE48E" office:target-frame-name="_top" xlink:show="replace"><text:span text:style-name="T606">V-191</text:span></text:a><text:span text:style-name="T607">, 2012-02-03, Žin., 2012, Nr. 18-820 (2012-02-09), i. k. 1122070ISAK000V-191</text:span></text:p>
      <text:p text:style-name="P608"><text:span text:style-name="T609">Dėl švietimo ir mokslo ministro 2008 m. kovo 12 d. į</text:span><text:span text:style-name="T610">sakymo Nr. ISAK-625 "Dėl Lietuvos atstovų ir ekspertų Europos Sąjungos 7-osios bendrosios programos specifinių programų komitetuose paskyrimo" pakeitimo</text:span></text:p>
      <text:p text:style-name="P611"/>
      <text:p text:style-name="P612"><text:span text:style-name="T613">7.</text:span></text:p>
      <text:p text:style-name="P614"><text:span text:style-name="T615">Lietuvos Respublikos švietimo ir mokslo ministerija, Įsakymas</text:span></text:p>
      <text:p text:style-name="P616"><text:span text:style-name="T617">Nr.<text:s/></text:span><text:a xlink:href="https://www.e-tar.lt/portal/legalAct.html?documentId=TAR.1C9EDE18E3E9" office:target-frame-name="_top" xlink:show="replace"><text:span text:style-name="T618">V-927</text:span></text:a><text:span text:style-name="T619">, 2012-06-01, Žin., 2012, Nr. 65-3310 (2012-06-09), i. k. 1122070ISAK000V-927</text:span></text:p>
      <text:p text:style-name="P620"><text:span text:style-name="T621">Dėl švietimo ir mokslo ministro 2008 m. kovo 12 d. įsakymo Nr. ISAK-625 "Dėl Lietuvos atstovų</text:span><text:span text:style-name="T622"><text:s/>ir ekspertų Europos Sąjungos 7-osios bendrosios programos specifinių programų komitetuose paskyrimo" pakeitimo</text:span></text:p>
      <text:p text:style-name="P623"/>
      <text:p text:style-name="P624"><text:span text:style-name="T625">8.</text:span></text:p>
      <text:p text:style-name="P626"><text:span text:style-name="T627">Lietuvos Respublikos švietimo ir mokslo ministerija, Įsakymas</text:span></text:p>
      <text:p text:style-name="P628"><text:span text:style-name="T629">Nr.<text:s/></text:span><text:a xlink:href="https://www.e-tar.lt/portal/legalAct.html?documentId=TAR.55353EDB6A7E" office:target-frame-name="_top" xlink:show="replace"><text:span text:style-name="T630">V-128</text:span></text:a><text:span text:style-name="T631">, 2013-02-22, Žin., 2013, Nr. 22-1097 (2013-02-28), i. k. 1132070ISAK000V-128</text:span></text:p>
      <text:p text:style-name="P632"><text:span text:style-name="T633">Dėl švietimo ir mokslo ministro 2008 m. kovo 12 d. įsakymo Nr. ISAK-625 "Dėl Lietuvos atstovų ir ekspertų Europos Sąjungos 7-osios bendrosios programos specifinių<text:s/></text:span><text:span text:style-name="T634">programų komitetuose paskyrimo" pakeitimo</text:span></text:p>
      <text:p text:style-name="P635"/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1-06T03:44:00Z</meta:creation-date>
    <dc:date>2016-01-06T03:44:00Z</dc:date>
    <meta:template xlink:href="Normal" xlink:type="simple"/>
    <meta:editing-cycles>2</meta:editing-cycles>
    <meta:editing-duration>PT0S</meta:editing-duration>
    <meta:document-statistic meta:page-count="6" meta:paragraph-count="217" meta:word-count="2478" meta:character-count="20927" meta:row-count="717" meta:non-whitespace-character-count="18666"/>
  </office:meta>
</office:document-meta>
</file>