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center" fo:text-indent="0.3937in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27in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00" fo:letter-spacing="-0.0027i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fo:letter-spacing="-0.0041in"/>
    </style:style>
    <style:style style:name="T112" style:parent-style-name="DefaultParagraphFont" style:family="text">
      <style:text-properties fo:color="#000000" fo:letter-spacing="-0.0041in"/>
    </style:style>
    <style:style style:name="T113" style:parent-style-name="DefaultParagraphFont" style:family="text">
      <style:text-properties fo:color="#000000" fo:letter-spacing="-0.0041in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fo:letter-spacing="-0.0027in"/>
    </style:style>
    <style:style style:name="T122" style:parent-style-name="DefaultParagraphFont" style:family="text">
      <style:text-properties fo:color="#000000" fo:letter-spacing="-0.0027in"/>
    </style:style>
    <style:style style:name="T123" style:parent-style-name="DefaultParagraphFont" style:family="text">
      <style:text-properties fo:color="#000000" fo:letter-spacing="-0.0027in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fo:letter-spacing="-0.0027in"/>
    </style:style>
    <style:style style:name="T183" style:parent-style-name="DefaultParagraphFont" style:family="text">
      <style:text-properties fo:color="#000000" fo:letter-spacing="-0.0027in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 fo:letter-spacing="-0.0027in"/>
    </style:style>
    <style:style style:name="T292" style:parent-style-name="DefaultParagraphFont" style:family="text">
      <style:text-properties fo:color="#000000" fo:letter-spacing="-0.0027in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 fo:letter-spacing="-0.0013in"/>
    </style:style>
    <style:style style:name="T329" style:parent-style-name="DefaultParagraphFont" style:family="text">
      <style:text-properties fo:color="#000000" fo:letter-spacing="-0.0013in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fo:letter-spacing="0.04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/>
      <style:text-properties fo:color="#000000" fo:hyphenate="false"/>
    </style:style>
    <style:style style:name="P3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5-08 iki 2011-09-28</text:span></text:p>
      <text:p text:style-name="P3"/>
      <text:p text:style-name="P4"><text:span text:style-name="T5">Įsakymas paskelbtas: Žin. 2008, Nr.<text:s/></text:span><text:a xlink:href="https://www.e-tar.lt/portal/legalAct.html?documentId=TAR.40A8C5FD8FFC" office:target-frame-name="_top" xlink:show="replace"><text:span text:style-name="T6">33-1202</text:span></text:a><text:span text:style-name="T7">; Žin. 2010, Nr.</text:span><text:a xlink:href="https://www.e-tar.lt/portal/legalAct.html?documentId=TAR.40A8C5FD8FFC" office:target-frame-name="_top" xlink:show="replace"><text:span text:style-name="T8">30-1402</text:span></text:a><text:span text:style-name="T9">; Žin. 2011, Nr.</text:span><text:a xlink:href="https://www.e-tar.lt/portal/legalAct.html?documentId=TAR.40A8C5FD8FFC" office:target-frame-name="_top" xlink:show="replace"><text:span text:style-name="T10">54-2623</text:span></text:a><text:span text:style-name="T11">, i. k. 1082070ISAKISAK-625</text:span></text:p>
      <text:p text:style-name="P12"/>
      <text:p text:style-name="P13">Nauja redakcija nuo 2011-05-08:</text:p>
      <text:p text:style-name="Normal"><text:span text:style-name="T14">Nr.</text:span><text:span text:style-name="T15"><text:s/></text:span><text:a xlink:href="https://www.e-tar.lt/portal/legalAct.html?documentId=TAR.E43B923771DA" office:target-frame-name="_top" xlink:show="replace"><text:span text:style-name="T16">V-698</text:span></text:a><text:span text:style-name="T17">, 2011-04-26, Žin. 2011, Nr. 54-2623 (2011-05-07), i. k. 1112070ISAK000V-698</text:span></text:p>
      <text:p text:style-name="P18"/>
      <text:p text:style-name="P19">„LIETUVOS RESPUBLIKOS ŠVIETIMO IR MOKSLO MINISTRAS</text:p>
      <text:p text:style-name="P20"/>
      <text:p text:style-name="P21">ĮSAKYMAS</text:p>
      <text:p text:style-name="P22">DĖL LIETUVOS ATSTOVŲ IR EKSPERTŲ EUROPOS SĄJUNGOS<text:s/></text:p>
      <text:p text:style-name="P23">7-OSIOS BENDROSIOS PROGRAMOS SPECIFINIŲ PROGRAMŲ KOMITETUOSE PASKYRIMO</text:p>
      <text:p text:style-name="P24"/>
      <text:p text:style-name="P25">2008 m. kovo 12 d. Nr. ISAK-625</text:p>
      <text:p text:style-name="P26">Vilnius</text:p>
      <text:p text:style-name="P27"/>
      <text:p text:style-name="P28"><text:span text:style-name="T29">Vadovaudamasis Švietimo ir mokslo ministerijos atstovų delegavimo į Europos Sąjungos ir kitas tarptautines darbo grupes, komitetus, komisijas, susijusias su moksliniais tyrimais ir eksperimentine plėtra bei aukštuoju mokslu, nuostatais, patvirtintais Lietu</text:span><text:span text:style-name="T30">vos Respublikos švietimo ir mokslo ministro 2005 m. rugsėjo 20 d. įsakymu Nr. ISAK-1906 (Žin., 2005, Nr.<text:s/></text:span><text:a xlink:href="https://www.e-tar.lt/portal/lt/legalAct/TAR.1974E7155065" office:target-frame-name="_blank" xlink:show="new"><text:span text:style-name="T31">116-4207</text:span></text:a><text:span text:style-name="T32">; 2007, Nr.<text:s/></text:span><text:a xlink:href="https://www.e-tar.lt/portal/lt/legalAct/TAR.49761B68C078" office:target-frame-name="_blank" xlink:show="new"><text:span text:style-name="T33">128-5236</text:span></text:a><text:span text:style-name="T34">):</text:span></text:p>
      <text:p text:style-name="P35"><text:span text:style-name="T36">1</text:span><text:span text:style-name="T37">.<text:s/></text:span><text:span text:style-name="T38">Skiriu</text:span><text:span text:style-name="T39"><text:s/>Lietuvos atstovais ir ekspertais Europos Sąjungos 7-osios bendrosios mokslinių tyrimų, technologijų plėtros ir demonstracinės veiklos (2007–2013 m.) programos (toliau vadinama – 7 BP) specifin</text:span><text:span text:style-name="T40">ių programų komitetuose:</text:span></text:p>
      <text:p text:style-name="P41"><text:span text:style-name="T42">1.1</text:span><text:span text:style-name="T43">. Specifinės programos „Bendradarbiavimas“ komitetuose:</text:span></text:p>
      <text:p text:style-name="P44"><text:span text:style-name="T45">1.1.1</text:span><text:span text:style-name="T46">. „Specifiniame“ komitete:</text:span></text:p>
      <text:p text:style-name="P47"><text:span text:style-name="T48">1.1.1.1</text:span><text:span text:style-name="T49">. atstove Kristiną Babelytę-Labanauskę, Švietimo ir mokslo ministerijos Studijų, mokslo ir technologijų departamento Technologi</text:span><text:span text:style-name="T50">jų ir inovacijų skyriaus vedėją;</text:span></text:p>
      <text:p text:style-name="P51"><text:span text:style-name="T52">1.1.1.2</text:span><text:span text:style-name="T53">. eksperte dr. Aistę Vilkanauskytę, Lietuvos mokslo tarybos Tarptautinio bendradarbiavimo skyriaus vedėją;</text:span></text:p>
      <text:p text:style-name="P54"><text:span text:style-name="T55">1.1.2</text:span><text:span text:style-name="T56">. temos „Sveikata“:</text:span></text:p>
      <text:p text:style-name="P57"><text:span text:style-name="T58">1.1.2.1</text:span><text:span text:style-name="T59">. atstove doc. dr. Dianą Obelienienę, Lietuvos sveikatos mokslų u</text:span><text:span text:style-name="T60">niversiteto Neurologijos klinikos skyriaus vadovę;</text:span></text:p>
      <text:p text:style-name="P61"><text:span text:style-name="T62">1.1.2.2</text:span><text:span text:style-name="T63">. ekspertais:</text:span></text:p>
      <text:p text:style-name="P64"><text:span text:style-name="T65">1.1.2.2.1</text:span><text:span text:style-name="T66">. prof. habil. dr. Rimantą Jankauską, Vilniaus universiteto Medicinos fakulteto Anatomijos, histologijos ir antropologijos katedros profesorių;</text:span></text:p>
      <text:p text:style-name="P67"><text:span text:style-name="T68">1.1.2.2.2</text:span><text:span text:style-name="T69">. prof. dr.<text:s/></text:span><text:span text:style-name="T70">Dainių H. Paužą, Lietuvos sveikatos mokslų universiteto Anatomijos instituto vadovą;</text:span></text:p>
      <text:p text:style-name="P71"><text:span text:style-name="T72">1.1.2.2.3</text:span><text:span text:style-name="T73">. Jurgitą Stonytę, Mokslo, inovacijų ir technologijų agentūros Tarptautinių programų skyriaus vedėją;</text:span></text:p>
      <text:p text:style-name="P74"><text:span text:style-name="T75">1.1.3</text:span><text:span text:style-name="T76">. temos „Maistas, žemės ūkis ir žuvininkyst</text:span><text:span text:style-name="T77">ė bei biotechnologijos“:</text:span></text:p>
      <text:p text:style-name="P78"><text:span text:style-name="T79">1.1.3.1</text:span><text:span text:style-name="T80">. atstovu dr. Rolandą Meškį, Vilniaus universiteto Biochemijos instituto Molekulinės mikrobiologijos ir biotechnologijos skyriaus vedėją;</text:span></text:p>
      <text:p text:style-name="P81"><text:span text:style-name="T82">1.1.3.2</text:span><text:span text:style-name="T83">. eksperte dr. Zitą Duchovskienę, Žemės ūkio ministerijos Strateginio ir<text:s/></text:span><text:span text:style-name="T84">mokslo skyriaus vedėją;</text:span></text:p>
      <text:p text:style-name="P85"><text:span text:style-name="T86">1.1.3.3</text:span><text:span text:style-name="T87">. eksperte Jurgitą Stonytę, Mokslo, inovacijų ir technologijų agentūros Tarptautinių programų skyriaus vedėją;</text:span></text:p>
      <text:p text:style-name="P88"><text:span text:style-name="T89">1.1.4</text:span><text:span text:style-name="T90">. temos „Informacinės ir ryšių technologijos“:</text:span></text:p>
      <text:p text:style-name="P91"><text:span text:style-name="T92">1.1.4.1</text:span><text:span text:style-name="T93">. atstovu prof. habil. dr. Raimondą Čiegį,<text:s/></text:span><text:span text:style-name="T94">Vilniaus Gedimino technikos universiteto Fundamentinių mokslų fakulteto Matematinio modeliavimo katedros vedėją;</text:span></text:p>
      <text:p text:style-name="P95"><text:span text:style-name="T96">1.1.4.2</text:span><text:span text:style-name="T97">. ekspertu prof. habil. dr. Antaną Žilinską, Vilniaus universiteto Matematikos ir<text:s/></text:span><text:soft-page-break/><text:span text:style-name="T98">informatikos instituto Sistemų analizės skyriaus O</text:span><text:span text:style-name="T99">ptimizavimo sektoriaus vadovą;</text:span></text:p>
      <text:p text:style-name="P100"><text:span text:style-name="T101">1.1.4.3</text:span><text:span text:style-name="T102">. ekspertu Arūną Beržinską, Mokslo, inovacijų ir technologijų agentūros Tarptautinių programų skyriaus vyriausiąjį specialistą;</text:span></text:p>
      <text:p text:style-name="P103"><text:span text:style-name="T104">1.1.5</text:span><text:span text:style-name="T105">. temos „Nanomokslai, nanotechnologijos, medžiagos ir naujos gamybos techno</text:span><text:span text:style-name="T106">logijos“:</text:span></text:p>
      <text:p text:style-name="P107"><text:span text:style-name="T108">1.1.5.1</text:span><text:span text:style-name="T109">. atstovu prof. habil. dr. Arūną Ramanavičių, Vilniaus universiteto Chemijos fakulteto Strateginės plėtros ir mokslo reikalų prodekaną;</text:span></text:p>
      <text:p text:style-name="P110"><text:span text:style-name="T111">1.1.5.2</text:span><text:span text:style-name="T112">. ekspertu prof. habil. dr. Sigitą Tamulevičių, Kauno technologijos universiteto Fizikinės</text:span><text:span text:style-name="T113"><text:s/>elektronikos instituto direktorių;</text:span></text:p>
      <text:p text:style-name="P114"><text:span text:style-name="T115">1.1.5.3</text:span><text:span text:style-name="T116">. ekspertu Arūną Beržinską, Mokslo, inovacijų ir technologijų agentūros Tarptautinių programų skyriaus vyriausiąjį specialistą;</text:span></text:p>
      <text:p text:style-name="P117"><text:span text:style-name="T118">1.1.6</text:span><text:span text:style-name="T119">. temos „Energetika“:</text:span></text:p>
      <text:p text:style-name="P120"><text:span text:style-name="T121">1.1.6.1</text:span><text:span text:style-name="T122">. atstovu dr. Viktorą Vaičikauską, Fizi</text:span><text:span text:style-name="T123">nių ir technologijos mokslų centro Paviršiaus spektroskopijos skyriaus vedėją;</text:span></text:p>
      <text:p text:style-name="P124"><text:span text:style-name="T125">1.1.6.2</text:span><text:span text:style-name="T126">. ekspertais:</text:span></text:p>
      <text:p text:style-name="P127"><text:span text:style-name="T128">1.1.6.2.1</text:span><text:span text:style-name="T129">. dr. Rolandą Urboną, Lietuvos energetikos instituto Informacijos skyriaus vadovą;</text:span></text:p>
      <text:p text:style-name="P130"><text:span text:style-name="T131">1.1.6.2.2</text:span><text:span text:style-name="T132">. prof. habil. dr. Vytautą Martinaitį, Vilnia</text:span><text:span text:style-name="T133">us Gedimino technikos universiteto Aplinkos inžinerijos fakulteto Pastatų energetikos katedros vedėją;</text:span></text:p>
      <text:p text:style-name="P134"><text:span text:style-name="T135">1.1.6.2.3</text:span><text:span text:style-name="T136">. dr. Viktorą Mongirdą, Mokslo, inovacijų ir technologijų agentūros Tarptautinių programų skyriaus vyriausiąjį specialistą;</text:span></text:p>
      <text:p text:style-name="P137"><text:span text:style-name="T138">1.1.7</text:span><text:span text:style-name="T139">. t</text:span><text:span text:style-name="T140">emos „Aplinka (įskaitant klimato kaitą)“:</text:span></text:p>
      <text:p text:style-name="P141"><text:span text:style-name="T142">1.1.7.1</text:span><text:span text:style-name="T143">. atstovu habil. dr. Vincą Būdą, Gamtos tyrimų centro Ekologijos instituto Cheminės ekologijos ir elgsenos laboratorijos vadovą;</text:span></text:p>
      <text:p text:style-name="P144"><text:span text:style-name="T145">1.1.7.2</text:span><text:span text:style-name="T146">. ekspertu dr. Vidmantą Ulevičių, Fizikos instituto Aplinkos<text:s/></text:span><text:span text:style-name="T147">fizikos ir chemijos laboratorijos vedėją;</text:span></text:p>
      <text:p text:style-name="P148"><text:span text:style-name="T149">1.1.7.3</text:span><text:span text:style-name="T150">. ekspertu dr. Audrių Žviką, Lietuvos mokslo tarybos Tarptautinio bendradarbiavimo skyriaus vyriausiąjį specialistą;</text:span></text:p>
      <text:p text:style-name="P151"><text:span text:style-name="T152">1.1.8</text:span><text:span text:style-name="T153">. temos „Transportas“:</text:span></text:p>
      <text:p text:style-name="P154"><text:span text:style-name="T155">1.1.8.1</text:span><text:span text:style-name="T156">. atstovu prof. habil. dr. Joną Stankūną, V</text:span><text:span text:style-name="T157">ilniaus Gedimino technikos universiteto Antano Gustaičio aviacijos instituto direktorių;</text:span></text:p>
      <text:p text:style-name="P158"><text:span text:style-name="T159">1.1.8.2</text:span><text:span text:style-name="T160">. ekspertais:</text:span></text:p>
      <text:p text:style-name="P161"><text:span text:style-name="T162">1.1.8.2.1</text:span><text:span text:style-name="T163">. dr. Andrių Jaržemskį, Vilniaus Gedimino technikos universiteto Transporto inžinerijos fakulteto Transporto vadybos katedros<text:s/></text:span><text:span text:style-name="T164">docentą;</text:span></text:p>
      <text:p text:style-name="P165"><text:span text:style-name="T166">1.1.8.2.2</text:span><text:span text:style-name="T167">. Gražvydą Jakubauską, Susisiekimo ministerijos Plėtros ir inovacijų skyriaus l. e. p. vedėją;</text:span></text:p>
      <text:p text:style-name="P168"><text:span text:style-name="T169">1.1.8.2.3</text:span><text:span text:style-name="T170">. dr. Viktorą Mongirdą, Mokslo, inovacijų ir technologijų agentūros Tarptautinių programų skyriaus vyriausiąjį specialistą;</text:span></text:p>
      <text:p text:style-name="P171"><text:span text:style-name="T172">1.1.9</text:span><text:span text:style-name="T173">. temos „Socio – ekonominiai bei humanitariniai mokslai“:</text:span></text:p>
      <text:p text:style-name="P174"><text:span text:style-name="T175">1.1.9.1</text:span><text:span text:style-name="T176">. atstove prof. habil. dr. Rūtą Marcinkevičienę, Vytauto Didžiojo universiteto Humanitarinių mokslų fakulteto Kompiuterinės lingvistikos centro vadovę;</text:span></text:p>
      <text:p text:style-name="P177"><text:span text:style-name="T178">1.1.9.2</text:span><text:span text:style-name="T179">. ekspertu prof</text:span><text:span text:style-name="T180">. dr. Liną Čekanavičių, Vilniaus universiteto Ekonomikos fakulteto Kiekybinių metodų ir modeliavimo katedros vedėją;</text:span></text:p>
      <text:p text:style-name="P181"><text:span text:style-name="T182">1.1.9.3</text:span><text:span text:style-name="T183">. eksperte Agnę Palevičiūtę, Lietuvos mokslo tarybos Tarptautinio bendradarbiavimo skyriaus vyriausiąją specialistę;</text:span></text:p>
      <text:p text:style-name="P184"><text:span text:style-name="T185">1.1.10</text:span><text:span text:style-name="T186">. temos „Saugumas“ atstovu dr. Mindaugą Dagį, Fizinių ir technologijos mokslų centro Puslaidininkių fizikos instituto Mikrobangų laboratorijos darbuotoją;</text:span></text:p>
      <text:p text:style-name="P187"><text:span text:style-name="T188">1.1.10.1</text:span><text:span text:style-name="T189">. ekspertu dr. Viktorą Mongirdą, Mokslo, inovacijų ir technologijų agentūros Tarptautinių<text:s/></text:span><text:span text:style-name="T190">programų skyriaus vyriausiąjį specialistą;</text:span></text:p>
      <text:p text:style-name="P191"><text:span text:style-name="T192">1.1.11</text:span><text:span text:style-name="T193">. temos „Kosmosas“:</text:span></text:p>
      <text:p text:style-name="P194"><text:span text:style-name="T195">1.1.11.1</text:span><text:span text:style-name="T196">. atstovu Arūną Karloną, Mokslo, inovacijų ir technologijų agentūros direktorių;</text:span></text:p>
      <text:p text:style-name="P197"><text:span text:style-name="T198">1.1.11.2</text:span><text:span text:style-name="T199">. ekspertais:</text:span></text:p>
      <text:p text:style-name="P200"><text:span text:style-name="T201">1.1.11.2.1</text:span><text:span text:style-name="T202">. prof. dr. Vladą Vansevičių, Lietuvos mokslo<text:s/></text:span><text:span text:style-name="T203">tarybos pirmininko pavaduotoją;</text:span></text:p>
      <text:p text:style-name="P204"><text:span text:style-name="T205">1.1.11.2.2</text:span><text:span text:style-name="T206">. Vidmantą Tomkų, Nacionalinės kosmoso asociacijos valdybos pirmininką;</text:span></text:p>
      <text:p text:style-name="P207"><text:span text:style-name="T208">1.1.11.2.3</text:span><text:span text:style-name="T209">. dr. Viktorą Mongirdą, Mokslo, inovacijų ir technologijų agentūros Tarptautinių programų skyriaus vyriausiąjį specialistą;</text:span></text:p>
      <text:p text:style-name="P210"><text:span text:style-name="T211">1.2</text:span><text:span text:style-name="T212">. Specifinės programos „Idėjos“ komitete:</text:span></text:p>
      <text:p text:style-name="P213"><text:span text:style-name="T214">1.2.1</text:span><text:span text:style-name="T215">. atstovu prof. habil. dr. Eugenijų Butkų, Lietuvos mokslo tarybos pirmininką;</text:span></text:p>
      <text:p text:style-name="P216"><text:span text:style-name="T217">1.2.2</text:span><text:span text:style-name="T218">. ekspertais:</text:span></text:p>
      <text:p text:style-name="P219"><text:span text:style-name="T220">1.2.2.1</text:span><text:span text:style-name="T221">. prof. habil. dr. Vytautą Ostaševičių, Kauno technologijos universiteto Aukštųjų t</text:span><text:span text:style-name="T222">echnologijų plėtros instituto direktorių;</text:span></text:p>
      <text:p text:style-name="P223"><text:span text:style-name="T224">1.2.2.2</text:span><text:span text:style-name="T225">. prof. habil. dr. Valdą Laurinavičių, Vilniaus universiteto Biochemijos instituto direktorių;</text:span></text:p>
      <text:p text:style-name="P226"><text:span text:style-name="T227">1.2.2.3</text:span><text:span text:style-name="T228">. dr. Audrių Žviką, Lietuvos mokslo tarybos Tarptautinio bendradarbiavimo skyriaus vyriausiąjį sp</text:span><text:span text:style-name="T229">ecialistą;</text:span></text:p>
      <text:p text:style-name="P230"><text:span text:style-name="T231">1.3</text:span><text:span text:style-name="T232">. Specifinės programos „Žmonės“ komitete:</text:span></text:p>
      <text:p text:style-name="P233"><text:span text:style-name="T234">1.3.1</text:span><text:span text:style-name="T235">. atstove dr. Brigitą Serafinavičiūtę, Lietuvos mokslo tarybos valdybos mokslinę sekretorę;</text:span></text:p>
      <text:p text:style-name="P236"><text:span text:style-name="T237">1.3.2</text:span><text:span text:style-name="T238">. ekspertu dr. Piotrą Cimmperman, Lietuvos jaunųjų mokslininkų sąjungos pirmininką;</text:span></text:p>
      <text:p text:style-name="P239"><text:span text:style-name="T240">1.3.3</text:span><text:span text:style-name="T241">. eksperte dr. Aistę Vilkanauskytę, Lietuvos mokslo tarybos Tarptautinio bendradarbiavimo skyriaus vedėją;</text:span></text:p>
      <text:p text:style-name="P242"><text:span text:style-name="T243">1.4</text:span><text:span text:style-name="T244">. Specifinės programos „Pajėgumai“ komitetuose:</text:span></text:p>
      <text:p text:style-name="P245"><text:span text:style-name="T246">1.4.1</text:span><text:span text:style-name="T247">. temos „Mokslinių tyrimų infrastruktūra“:</text:span></text:p>
      <text:p text:style-name="P248"><text:span text:style-name="T249">1.4.1.1</text:span><text:span text:style-name="T250">. atstovu dr. Gintarą Va</text:span><text:span text:style-name="T251">linčių, Vilniaus universiteto Biochemijos instituto Bioelektrochemijos ir biospektroskopijos skyriaus vedėją;</text:span></text:p>
      <text:p text:style-name="P252"><text:span text:style-name="T253">1.4.1.2</text:span><text:span text:style-name="T254">. ekspertais:</text:span></text:p>
      <text:p text:style-name="P255"><text:span text:style-name="T256">1.4.1.2.1</text:span><text:span text:style-name="T257">. Tadą Juknevičių, Švietimo ir mokslo ministerijos Studijų, mokslo ir technologijų departamento Mokslo<text:s/></text:span><text:span text:style-name="T258">skyriaus vyresnįjį specialistą;</text:span></text:p>
      <text:p text:style-name="P259"><text:span text:style-name="T260">1.4.1.2.2</text:span><text:span text:style-name="T261">. dr. Ramūną Valioką, Fizinių ir technologijos mokslų centro Fizikos instituto Molekulinių darinių fizikos laboratorijos Funkcinių nanomedžiagų skyriaus vedėją;</text:span></text:p>
      <text:p text:style-name="P262"><text:span text:style-name="T263">1.4.1.2.3</text:span><text:span text:style-name="T264">. Agnę Palevičiūtę, Lietuvos mokslo t</text:span><text:span text:style-name="T265">arybos Tarptautinio bendradarbiavimo skyriaus vyriausiąją specialistę;</text:span></text:p>
      <text:p text:style-name="P266"><text:span text:style-name="T267">1.4.2</text:span><text:span text:style-name="T268">. temos „Mažoms ir vidutinėms įmonėms skirti moksliniai tyrimai“:</text:span></text:p>
      <text:p text:style-name="P269"><text:span text:style-name="T270">1.4.2.1</text:span><text:span text:style-name="T271">. atstove Birutę Bukauskaitę, Mokslo, inovacijų ir technologijų agentūros direktoriaus<text:s/></text:span><text:span text:style-name="T272">pavaduotoją;</text:span></text:p>
      <text:p text:style-name="P273"><text:span text:style-name="T274">1.4.2.2</text:span><text:span text:style-name="T275">. eksperte dr. Aušrą Abraitienę, Lietuvos tekstilės instituto direktorę;</text:span></text:p>
      <text:p text:style-name="P276"><text:span text:style-name="T277">1.4.2.3</text:span><text:span text:style-name="T278">. ekspertu Arūną Beržinską, Mokslo, inovacijų ir technologijų agentūros Tarptautinių programų skyriaus vyriausiąjį specialistą;</text:span></text:p>
      <text:p text:style-name="P279"><text:span text:style-name="T280">1.4.3</text:span><text:span text:style-name="T281">. temos „</text:span><text:span text:style-name="T282">Žinių regionai“ ir „Mokslinių tyrimų potencialas“:</text:span></text:p>
      <text:p text:style-name="P283"><text:span text:style-name="T284">1.4.3.1</text:span><text:span text:style-name="T285">. atstove Kristiną Babelytę-Labanauskę, Švietimo ir mokslo ministerijos Studijų, mokslo ir technologijų departamento Technologijų ir inovacijų skyriaus vedėją;</text:span></text:p>
      <text:p text:style-name="P286"><text:span text:style-name="T287">1.4.3.2</text:span><text:span text:style-name="T288">. ekspertu Edgarą Leichte</text:span><text:span text:style-name="T289">rį, asociacijos „Žinių ekonomikos forumas“ direktorių;</text:span></text:p>
      <text:p text:style-name="P290"><text:span text:style-name="T291">1.4.3.3</text:span><text:span text:style-name="T292">. eksperte Agnę Palevičiūtę, Lietuvos mokslo tarybos Tarptautinio bendradarbiavimo skyriaus vyriausiąją specialistę;</text:span></text:p>
      <text:p text:style-name="P293"><text:span text:style-name="T294">1.4.3.4</text:span><text:span text:style-name="T295">. eksperte Jurgitą Stonytę, Mokslo, inovacijų ir technologijų<text:s/></text:span><text:span text:style-name="T296">agentūros Tarptautinių programų skyriaus vedėją;</text:span></text:p>
      <text:p text:style-name="P297"><text:span text:style-name="T298">1.4.4</text:span><text:span text:style-name="T299">. temos „Mokslas visuomenėje“:</text:span></text:p>
      <text:p text:style-name="P300"><text:span text:style-name="T301">1.4.4.1</text:span><text:span text:style-name="T302">. atstovu prof. habil. dr. Juozą Vidmantį Vaitkų, Vilniaus universiteto Fizikos fakulteto Puslaidininkių fizikos katedros profesorių;</text:span></text:p>
      <text:p text:style-name="P303"><text:span text:style-name="T304">1.4.4.2</text:span><text:span text:style-name="T305">. ekspertai</text:span><text:span text:style-name="T306">s:</text:span></text:p>
      <text:p text:style-name="P307"><text:span text:style-name="T308">1.4.4.2.1</text:span><text:span text:style-name="T309">. prof. habil. dr. Joną Grigą, Lietuvos mokslų akademijos narį korespondentą;</text:span></text:p>
      <text:p text:style-name="P310"><text:span text:style-name="T311">1.4.4.2.2</text:span><text:span text:style-name="T312">. doc. dr. Arūną Vaicekauską, Vytauto Didžiojo universiteto Etnologijos ir<text:s/></text:span><text:soft-page-break/><text:span text:style-name="T313">folkloristikos katedros vedėją;</text:span></text:p>
      <text:p text:style-name="P314"><text:span text:style-name="T315">1.4.4.2.3</text:span><text:span text:style-name="T316">. Agnę Palevičiūtę, Lietuvos mo</text:span><text:span text:style-name="T317">kslo tarybos Tarptautinio bendradarbiavimo skyriaus vyriausiąją specialistę;</text:span></text:p>
      <text:p text:style-name="P318"><text:span text:style-name="T319">1.4.5</text:span><text:span text:style-name="T320">. temos „Tarptautinis bendradarbiavimas“ atstove Jūratę Devižienę, Švietimo ir mokslo ministerijos Tarptautinio bendradarbiavimo skyriaus vedėjos pavaduotoją;</text:span></text:p>
      <text:p text:style-name="P321"><text:span text:style-name="T322">1.5</text:span><text:span text:style-name="T323">. Specifinės programos „EURATOMAS“ komitetuose:</text:span></text:p>
      <text:p text:style-name="P324"><text:span text:style-name="T325">1.5.1</text:span><text:span text:style-name="T326">. programos „Sintezė“:</text:span></text:p>
      <text:p text:style-name="P327"><text:span text:style-name="T328">1.5.1.1</text:span><text:span text:style-name="T329">. atstovu dr. Sigitą Rimkevičių, Lietuvos energetikos instituto Branduolinių įrenginių saugos laboratorijos vadovą;</text:span></text:p>
      <text:p text:style-name="P330"><text:span text:style-name="T331">1.5.1.2</text:span><text:span text:style-name="T332"><text:s/>ekspertu dr. Viktorą Mongirdą, Mokslo, inovacijų ir technologijų agentūros Tarptautinių programų skyriaus vyriausiąjį specialistą;</text:span></text:p>
      <text:p text:style-name="P333"><text:span text:style-name="T334">1.5.2</text:span><text:span text:style-name="T335">. programos „Skilimas“:</text:span></text:p>
      <text:p text:style-name="P336"><text:span text:style-name="T337">1.5.2.1</text:span><text:span text:style-name="T338">. atstovu habil. dr. Algirdą Kaliatką, Lietuvos energetikos instituto Branduolin</text:span><text:span text:style-name="T339">ių įrenginių saugos laboratorijos vyriausiąjį mokslo darbuotoją;</text:span></text:p>
      <text:p text:style-name="P340"><text:span text:style-name="T341">1.5.2.2</text:span><text:span text:style-name="T342">. ekspertu dr. Viktorą Mongirdą, Mokslo, inovacijų ir technologijų agentūros Tarptautinių programų skyriaus vyriausiąjį specialistą.</text:span></text:p>
      <text:p text:style-name="P343"><text:span text:style-name="T344">2</text:span><text:span text:style-name="T345">.<text:s/></text:span><text:span text:style-name="T346">Nustata</text:span><text:span text:style-name="T347">u, kad Lietuvos atstovų ir<text:s/></text:span><text:span text:style-name="T348">ekspertų 7 BP specifinių programų komitetuose – ne valdymo institucijų atstovų – atstovavimo ir ekspertinė veikla 2007–2013 m. apmokama teisės aktų nustatyta tvarka“.</text:span></text:p>
      <text:p text:style-name="P349"/>
      <text:p text:style-name="P350"/>
      <text:p text:style-name="P351">ŠVIETIMO IR MOKSLO MINISTRĖ<text:tab/>ROMA ŽAKAITIENĖ</text:p>
      <text:p text:style-name="Normal"/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Lietuvos Respublikos</text:span><text:span text:style-name="T361"><text:s/>švietimo ir mokslo ministerija, Įsakymas</text:span></text:p>
      <text:p text:style-name="P362"><text:span text:style-name="T363">Nr.<text:s/></text:span><text:a xlink:href="https://www.e-tar.lt/portal/legalAct.html?documentId=TAR.C98ABCC9A4A5" office:target-frame-name="_top" xlink:show="replace"><text:span text:style-name="T364">ISAK-2671</text:span></text:a><text:span text:style-name="T365">, 2008-09-29, Žin., 2008, Nr. 117-4467 (2008-10-11), i. k. 1082070ISAKSAK-2671</text:span></text:p>
      <text:p text:style-name="P366"><text:span text:style-name="T367">Dėl švietimo ir mokslo ministro 2008 m.<text:s/></text:span><text:span text:style-name="T368">kovo 12 d. įsakymo Nr. ISAK-625 "Dėl Lietuvos atstovų ir ekspertų Europos Sąjungos 7-osios bendrosios programos specifinių programų komitetuose paskyrimo" pakeitimo</text:span></text:p>
      <text:p text:style-name="P369"/>
      <text:p text:style-name="P370"><text:span text:style-name="T371">2.</text:span></text:p>
      <text:p text:style-name="P372"><text:span text:style-name="T373">Lietuvos Respublikos švietimo ir mokslo ministerija, Įsakymas</text:span></text:p>
      <text:p text:style-name="P374"><text:span text:style-name="T375">Nr.<text:s/></text:span><text:a xlink:href="https://www.e-tar.lt/portal/legalAct.html?documentId=TAR.51FB11A876AF" office:target-frame-name="_top" xlink:show="replace"><text:span text:style-name="T376">ISAK-2844</text:span></text:a><text:span text:style-name="T377">, 2009-12-31, Žin., 2010, Nr. 3-137 (2010-01-09), i. k. 1092070ISAKSAK-2844</text:span></text:p>
      <text:p text:style-name="P378"><text:span text:style-name="T379">Dėl švietimo ir mokslo ministro 2008 m. kovo 12 d. įsakymo Nr. ISAK-625 "Dėl Lietuvos atstovų ir ekspertų<text:s/></text:span><text:span text:style-name="T380">Europos Sąjungos 7-osios bendrosios programos specifinių programų komitetuose paskyrimo" pakeitimo</text:span></text:p>
      <text:p text:style-name="P381"/>
      <text:p text:style-name="P382"><text:span text:style-name="T383">3.</text:span></text:p>
      <text:p text:style-name="P384"><text:span text:style-name="T385">Lietuvos Respublikos švietimo ir mokslo ministerija, Įsakymas</text:span></text:p>
      <text:p text:style-name="P386"><text:span text:style-name="T387">Nr.<text:s/></text:span><text:a xlink:href="https://www.e-tar.lt/portal/legalAct.html?documentId=TAR.42CB54AFF7E7" office:target-frame-name="_top" xlink:show="replace"><text:span text:style-name="T388">V-310</text:span></text:a><text:span text:style-name="T389">, 2010-03-08, Žin., 2010, Nr. 30-1402 (2010-03-16), i. k. 1102070ISAK000V-310</text:span></text:p>
      <text:p text:style-name="P390"><text:span text:style-name="T391">Dėl švietimo ir mokslo ministro 2008 m. kovo 12 d. įsakymo Nr. ISAK-625 "Dėl Lietuvos atstovų ir ekspertų Europos Sąjungos 7-osios bendrosios programos specifinių programų komite</text:span><text:span text:style-name="T392">tuose paskyrimo" pakeitimo</text:span></text:p>
      <text:p text:style-name="P393"/>
      <text:p text:style-name="P394"><text:span text:style-name="T395">4.</text:span></text:p>
      <text:p text:style-name="P396"><text:span text:style-name="T397">Lietuvos Respublikos švietimo ir mokslo ministerija, Įsakymas</text:span></text:p>
      <text:p text:style-name="P398"><text:span text:style-name="T399">Nr.<text:s/></text:span><text:a xlink:href="https://www.e-tar.lt/portal/legalAct.html?documentId=TAR.E43B923771DA" office:target-frame-name="_top" xlink:show="replace"><text:span text:style-name="T400">V-698</text:span></text:a><text:span text:style-name="T401">, 2011-04-26, Žin., 2011, Nr. 54-2623 (2011-05-07), i. k. 1112070ISAK000</text:span><text:span text:style-name="T402">V-698</text:span></text:p>
      <text:p text:style-name="P403"><text:span text:style-name="T404">Dėl švietimo ir mokslo ministro 2008 m. kovo 12 d. įsakymo Nr. ISAK-625 "Dėl Lietuvos atstovų ir ekspertų Europos Sąjungos 7-osios bendrosios programos specifinių programų komitetuose paskyrimo"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1-06T03:43:00Z</meta:creation-date>
    <dc:date>2016-01-06T03:43:00Z</dc:date>
    <meta:template xlink:href="Normal" xlink:type="simple"/>
    <meta:editing-cycles>2</meta:editing-cycles>
    <meta:editing-duration>PT0S</meta:editing-duration>
    <meta:document-statistic meta:page-count="4" meta:paragraph-count="149" meta:word-count="1478" meta:character-count="12863" meta:row-count="443" meta:non-whitespace-character-count="11534"/>
  </office:meta>
</office:document-meta>
</file>