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41in"/>
    </style:style>
    <style:style style:name="T139" style:parent-style-name="DefaultParagraphFont" style:family="text">
      <style:text-properties fo:color="#000000" fo:letter-spacing="-0.0041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27in"/>
    </style:style>
    <style:style style:name="T237" style:parent-style-name="DefaultParagraphFont" style:family="text">
      <style:text-properties fo:color="#000000" fo:letter-spacing="-0.0027in"/>
    </style:style>
    <style:style style:name="T238" style:parent-style-name="DefaultParagraphFont" style:family="text">
      <style:text-properties fo:color="#000000" fo:letter-spacing="-0.0027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41in"/>
    </style:style>
    <style:style style:name="T244" style:parent-style-name="DefaultParagraphFont" style:family="text">
      <style:text-properties fo:color="#000000"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color="#000000" fo:letter-spacing="-0.0013in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fo:letter-spacing="-0.0013in"/>
    </style:style>
    <style:style style:name="T407" style:parent-style-name="DefaultParagraphFont" style:family="text">
      <style:text-properties fo:color="#000000" fo:letter-spacing="-0.0013in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fo:letter-spacing="-0.0041in"/>
    </style:style>
    <style:style style:name="T410" style:parent-style-name="DefaultParagraphFont" style:family="text">
      <style:text-properties fo:color="#000000" fo:letter-spacing="-0.0041in"/>
    </style:style>
    <style:style style:name="T411" style:parent-style-name="DefaultParagraphFont" style:family="text">
      <style:text-properties fo:color="#000000" fo:letter-spacing="-0.0041i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41in"/>
    </style:style>
    <style:style style:name="T426" style:parent-style-name="DefaultParagraphFont" style:family="text">
      <style:text-properties fo:color="#000000" fo:letter-spacing="-0.0041in"/>
    </style:style>
    <style:style style:name="T427" style:parent-style-name="DefaultParagraphFont" style:family="text">
      <style:text-properties fo:color="#000000" fo:letter-spacing="-0.0041in"/>
    </style:style>
    <style:style style:name="T428" style:parent-style-name="DefaultParagraphFont" style:family="text">
      <style:text-properties fo:color="#000000" fo:letter-spacing="-0.0041in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fo:letter-spacing="0.0416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/>
      <style:text-properties fo:color="#000000" fo:hyphenate="false"/>
    </style:style>
    <style:style style:name="P4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10 iki 2013-02-28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1-05-08:</text:p>
      <text:p text:style-name="Normal"><text:span text:style-name="T14">Nr.</text:span><text:span text:style-name="T15"><text:s/></text:span><text:a xlink:href="https://www.e-tar.lt/portal/legalAct.html?documentId=TAR.E43B923771DA" office:target-frame-name="_top" xlink:show="replace"><text:span text:style-name="T16">V-698</text:span></text:a><text:span text:style-name="T17">, 2011-04-26, Žin. 2011, Nr. 54-2623 (2011-05-07), i. k. 1112070ISAK000V-698</text:span></text:p>
      <text:p text:style-name="P18"/>
      <text:p text:style-name="P19"><text:s/><text:span text:style-name="T20">„LIETUVOS RESPUBLIKOS ŠVIETIMO IR MOKSLO MINISTRAS</text:span></text:p>
      <text:p text:style-name="P21"/>
      <text:p text:style-name="P22">ĮSAKYMAS</text:p>
      <text:p text:style-name="P23">DĖL LIETUVOS ATSTOVŲ IR EKSPERTŲ EUROPOS SĄJUNGOS<text:s/></text:p>
      <text:p text:style-name="P24">7-OSIOS BENDROSIOS PROGRAMOS SPECIFINIŲ PROGRAMŲ KOMITETUOSE PASKYRIMO</text:p>
      <text:p text:style-name="P25"/>
      <text:p text:style-name="P26">2008 m. kovo 12 d. Nr. ISAK-625</text:p>
      <text:p text:style-name="P27">Vilnius</text:p>
      <text:p text:style-name="P28"/>
      <text:p text:style-name="P29"><text:span text:style-name="T30">Vadovaudamasis Švietimo ir mokslo ministerijos atstovų delegavimo į Europos Sąjungos ir kitas tarptautines darbo grupes, komitetus, komisijas, susijusias su moksliniais tyrimais ir eksperimentine plėtra bei aukštuoju mokslu, nuostatais, patvirtintais Lietu</text:span><text:span text:style-name="T31">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2">116-4207</text:span></text:a><text:span text:style-name="T33">; 2007, Nr.<text:s/></text:span><text:a xlink:href="https://www.e-tar.lt/portal/lt/legalAct/TAR.49761B68C078" office:target-frame-name="_blank" xlink:show="new"><text:span text:style-name="T34">128-5236</text:span></text:a><text:span text:style-name="T35">):</text:span></text:p>
      <text:p text:style-name="P36"><text:span text:style-name="T37">1</text:span><text:span text:style-name="T38">.<text:s/></text:span><text:span text:style-name="T39">Skiriu</text:span><text:span text:style-name="T40"><text:s/>Lietuvos atstovais ir ekspertais Europos Sąjungos 7-osios bendrosios mokslinių tyrimų, technologijų plėtros ir demonstracinės veiklos (2007–2013 m.) programos (toliau vadinama – 7 BP) specifin</text:span><text:span text:style-name="T41">ių programų komitetuose:</text:span></text:p>
      <text:p text:style-name="P42"><text:span text:style-name="T43">1.1</text:span><text:span text:style-name="T44">. Specifinės programos „Bendradarbiavimas“ komitetuose:</text:span></text:p>
      <text:p text:style-name="P45"><text:span text:style-name="T46">1.1.1</text:span><text:span text:style-name="T47">. „Specifiniame“ komitete:</text:span></text:p>
      <text:p text:style-name="P48"><text:span text:style-name="T49">1.1.1.1</text:span><text:span text:style-name="T50">. atstove Kristiną Babelytę-Labanauskę, Švietimo ir mokslo ministerijos Studijų, mokslo ir technologijų departamento Technologi</text:span><text:span text:style-name="T51">jų ir inovacijų skyriaus vedėją;</text:span></text:p>
      <text:p text:style-name="P52"><text:span text:style-name="T53">1.1.1.2</text:span><text:span text:style-name="T54">. eksperte dr. Aistę Vilkanauskytę, Lietuvos mokslo tarybos Tarptautinio bendradarbiavimo skyriaus vedėją;</text:span></text:p>
      <text:p text:style-name="P55"><text:span text:style-name="T56">1.1.2</text:span><text:span text:style-name="T57">. temos „Sveikata“:</text:span></text:p>
      <text:p text:style-name="P58"><text:span text:style-name="T59">1.1.2.1</text:span><text:span text:style-name="T60">. atstove doc. dr. Dianą Obelienienę, Lietuvos sveikatos mokslų u</text:span><text:span text:style-name="T61">niversiteto Neurologijos klinikos skyriaus vadovę;</text:span></text:p>
      <text:p text:style-name="P62"><text:span text:style-name="T63">1.1.2.2</text:span><text:span text:style-name="T64">. ekspertais:</text:span></text:p>
      <text:p text:style-name="P65"><text:span text:style-name="T66">1.1.2.2.1</text:span><text:span text:style-name="T67">. prof. habil. dr. Rimantą Jankauską, Vilniaus universiteto Medicinos fakulteto Anatomijos, histologijos ir antropologijos katedros profesorių;</text:span></text:p>
      <text:p text:style-name="P68"><text:span text:style-name="T69">1.1.2.2.2</text:span><text:span text:style-name="T70">. prof. dr.<text:s/></text:span><text:span text:style-name="T71">Dainių H. Paužą, Lietuvos sveikatos mokslų universiteto Anatomijos instituto vadovą;</text:span></text:p>
      <text:p text:style-name="P72"><text:span text:style-name="T73">1.1.2.2.3</text:span><text:span text:style-name="T74">. Raimondą Petkevičienę, Mokslo, inovacijų ir technologijų agentūros Tarptautinių programų skyriaus vyriausiąją specialistę;</text:span><text:s/></text:p>
      <text:p text:style-name="P75">Punkto pakeitimai:</text:p>
      <text:p text:style-name="P76"><text:span text:style-name="T77">Nr.<text:s/></text:span><text:a xlink:href="https://www.e-tar.lt/portal/legalAct.html?documentId=TAR.EDEAFFD48FC5" office:target-frame-name="_top" xlink:show="replace"><text:span text:style-name="T78">V-1725</text:span></text:a><text:span text:style-name="T79">, 2011-09-20, Žin., 2011, Nr. 117-5519 (2011-09-28), i. k. 1112070ISAK00V-1725</text:span></text:p>
      <text:p text:style-name="Normal"/>
      <text:p text:style-name="P80"><text:span text:style-name="T81">1.1.2.2.4</text:span><text:span text:style-name="T82">. Andrių Kavoliūną, Sveikatos apsaugos ministerijos Visuomenės sveikatos depa</text:span><text:span text:style-name="T83">rtamento Visuomeninės sveikatos strategijos skyriaus vyriausiąjį specialistą;</text:span><text:s/></text:p>
      <text:p text:style-name="P84">Papildyta punktu:</text:p>
      <text:p text:style-name="P85"><text:span text:style-name="T86">Nr.<text:s/></text:span><text:a xlink:href="https://www.e-tar.lt/portal/legalAct.html?documentId=TAR.A75F19AAE48E" office:target-frame-name="_top" xlink:show="replace"><text:span text:style-name="T87">V-191</text:span></text:a><text:span text:style-name="T88">, 2012-02-03, Žin., 2012, Nr. 18-820 (2012-02-09), i. k. 1122070ISAK</text:span><text:span text:style-name="T89">000V-191</text:span></text:p>
      <text:p text:style-name="Normal"/>
      <text:p text:style-name="P90"><text:span text:style-name="T91">1.1.3</text:span><text:span text:style-name="T92">. temos „Maistas, žemės ūkis ir žuvininkystė bei biotechnologijos“:</text:span></text:p>
      <text:p text:style-name="P93"><text:span text:style-name="T94">1.1.3.1</text:span><text:span text:style-name="T95">. atstovu dr. Rolandą Meškį, Vilniaus universiteto Biochemijos instituto Molekulinės mikrobiologijos ir biotechnologijos skyriaus vedėją;</text:span></text:p>
      <text:p text:style-name="P96"><text:span text:style-name="T97">1.1.3.2</text:span><text:span text:style-name="T98">. ekspe</text:span><text:span text:style-name="T99">rte dr. Zitą Duchovskienę, Žemės ūkio ministerijos Strateginio ir mokslo<text:s/></text:span><text:soft-page-break/><text:span text:style-name="T100">skyriaus vedėją;</text:span></text:p>
      <text:p text:style-name="P101"><text:span text:style-name="T102">1.1.3.3</text:span><text:span text:style-name="T103">. eksperte Raimondą Petkevičienę, Mokslo, inovacijų ir technologijų agentūros Tarptautinių programų skyriaus vyriausiąją specialistę;</text:span><text:s/></text:p>
      <text:p text:style-name="P104">Punkto pakeitimai:</text:p>
      <text:p text:style-name="P105"><text:span text:style-name="T106">N</text:span><text:span text:style-name="T107">r.<text:s/></text:span><text:a xlink:href="https://www.e-tar.lt/portal/legalAct.html?documentId=TAR.EDEAFFD48FC5" office:target-frame-name="_top" xlink:show="replace"><text:span text:style-name="T108">V-1725</text:span></text:a><text:span text:style-name="T109">, 2011-09-20, Žin., 2011, Nr. 117-5519 (2011-09-28), i. k. 1112070ISAK00V-1725</text:span></text:p>
      <text:p text:style-name="Normal"/>
      <text:p text:style-name="P110"><text:span text:style-name="T111">1.1.4</text:span><text:span text:style-name="T112">. temos „Informacinės ir ryšių technologijos“:</text:span></text:p>
      <text:p text:style-name="P113"><text:span text:style-name="T114">1.1.4.1</text:span><text:span text:style-name="T115">. atstovu prof. ha</text:span><text:span text:style-name="T116">bil. dr. Raimondą Čiegį, Vilniaus Gedimino technikos universiteto Fundamentinių mokslų fakulteto Matematinio modeliavimo katedros vedėją;</text:span></text:p>
      <text:p text:style-name="P117"><text:span text:style-name="T118">1.1.4.2</text:span><text:span text:style-name="T119">. ekspertu Romualdą Urniką, Informacinės visuomenės plėtros komiteto prie Susisiekimo ministerijos Teisės i</text:span><text:span text:style-name="T120">r personalo skyriaus vyriausiąjį specialistą;</text:span></text:p>
      <text:p text:style-name="P121">Punkto pakeitimai:</text:p>
      <text:p text:style-name="P122"><text:span text:style-name="T123">Nr.<text:s/></text:span><text:a xlink:href="https://www.e-tar.lt/portal/legalAct.html?documentId=TAR.1C9EDE18E3E9" office:target-frame-name="_top" xlink:show="replace"><text:span text:style-name="T124">V-927</text:span></text:a><text:span text:style-name="T125">, 2012-06-01, Žin., 2012, Nr. 65-3310 (2012-06-09), i. k. 1122070ISAK000V-927</text:span></text:p>
      <text:p text:style-name="Normal"/>
      <text:p text:style-name="P126"><text:span text:style-name="T127">1.1.4.3</text:span><text:span text:style-name="T128">. ekspertu</text:span><text:span text:style-name="T129"><text:s/>Arūną Beržinską, Mokslo, inovacijų ir technologijų agentūros Tarptautinių programų skyriaus vyriausiąjį specialistą;</text:span></text:p>
      <text:p text:style-name="P130"><text:span text:style-name="T131">1.1.5</text:span><text:span text:style-name="T132">. temos „Nanomokslai, nanotechnologijos, medžiagos ir naujos gamybos technologijos“:</text:span></text:p>
      <text:p text:style-name="P133"><text:span text:style-name="T134">1.1.5.1</text:span><text:span text:style-name="T135">. atstovu prof. habil. dr. Arūną<text:s/></text:span><text:span text:style-name="T136">Ramanavičių, Vilniaus universiteto Chemijos fakulteto Strateginės plėtros ir mokslo reikalų prodekaną;</text:span></text:p>
      <text:p text:style-name="P137"><text:span text:style-name="T138">1.1.5.2</text:span><text:span text:style-name="T139">. ekspertu prof. habil. dr. Sigitą Tamulevičių, Kauno technologijos universiteto Fizikinės elektronikos instituto direktorių;</text:span></text:p>
      <text:p text:style-name="P140"><text:span text:style-name="T141">1.1.5.3</text:span><text:span text:style-name="T142">. eks</text:span><text:span text:style-name="T143">pertu Arūną Beržinską, Mokslo, inovacijų ir technologijų agentūros Tarptautinių programų skyriaus vyriausiąjį specialistą;</text:span></text:p>
      <text:p text:style-name="P144"><text:span text:style-name="T145">1.1.6</text:span><text:span text:style-name="T146">. temos „Energetika“:</text:span></text:p>
      <text:p text:style-name="P147"><text:span text:style-name="T148">1.1.6.1</text:span><text:span text:style-name="T149">. atstove Viktoriją Sankauskaitę, Energetikos ministerijos Atsinaujinančių energijos šaltin</text:span><text:span text:style-name="T150">ių skyriaus vedėją;</text:span><text:s/></text:p>
      <text:p text:style-name="P151">Punkto pakeitimai:</text:p>
      <text:p text:style-name="P152"><text:span text:style-name="T153">Nr.<text:s/></text:span><text:a xlink:href="https://www.e-tar.lt/portal/legalAct.html?documentId=TAR.A75F19AAE48E" office:target-frame-name="_top" xlink:show="replace"><text:span text:style-name="T154">V-191</text:span></text:a><text:span text:style-name="T155">, 2012-02-03, Žin., 2012, Nr. 18-820 (2012-02-09), i. k. 1122070ISAK000V-191</text:span></text:p>
      <text:p text:style-name="Normal"/>
      <text:p text:style-name="P156"><text:span text:style-name="T157">1.1.6.2</text:span><text:span text:style-name="T158">. ekspertais:</text:span></text:p>
      <text:p text:style-name="P159"><text:span text:style-name="T160">1.1.6.2.1</text:span><text:span text:style-name="T161">. dr. Rolan</text:span><text:span text:style-name="T162">dą Urboną, Lietuvos energetikos instituto Informacijos skyriaus vadovą;</text:span></text:p>
      <text:p text:style-name="P163"><text:span text:style-name="T164">1.1.6.2.2</text:span><text:span text:style-name="T165">. prof. habil. dr. Vytautą Martinaitį, Vilniaus Gedimino technikos universiteto Aplinkos inžinerijos fakulteto Pastatų energetikos katedros vedėją;</text:span></text:p>
      <text:p text:style-name="P166"><text:span text:style-name="T167">1.1.6.2.3</text:span><text:span text:style-name="T168">. dr.<text:s/></text:span><text:span text:style-name="T169">Viktorą Mongirdą, Mokslo, inovacijų ir technologijų agentūros Tarptautinių programų skyriaus vedėją;</text:span><text:s/></text:p>
      <text:p text:style-name="P170">Punkto pakeitimai:</text:p>
      <text:p text:style-name="P171"><text:span text:style-name="T172">Nr.<text:s/></text:span><text:a xlink:href="https://www.e-tar.lt/portal/legalAct.html?documentId=TAR.EDEAFFD48FC5" office:target-frame-name="_top" xlink:show="replace"><text:span text:style-name="T173">V-1725</text:span></text:a><text:span text:style-name="T174">, 2011-09-20, Žin., 2011, Nr. 117-5519 (201</text:span><text:span text:style-name="T175">1-09-28), i. k. 1112070ISAK00V-1725</text:span></text:p>
      <text:p text:style-name="Normal"/>
      <text:p text:style-name="P176"><text:span text:style-name="T177">1.1.6.2.4</text:span><text:span text:style-name="T178">. <text:s/>dr. Viktorą Vaičikauską, Fizinių ir technologijos mokslų centro Paviršiaus spektroskopijos skyriaus vedėją;</text:span><text:s/></text:p>
      <text:p text:style-name="P179">Papildyta punktu:</text:p>
      <text:p text:style-name="P180"><text:span text:style-name="T181">Nr.<text:s/></text:span><text:a xlink:href="https://www.e-tar.lt/portal/legalAct.html?documentId=TAR.A75F19AAE48E" office:target-frame-name="_top" xlink:show="replace"><text:span text:style-name="T182">V-191</text:span></text:a><text:span text:style-name="T183">, 2012-02-03, Žin., 2012, Nr. 18-820 (2012-02-09), i. k. 1122070ISAK000V-191</text:span></text:p>
      <text:p text:style-name="Normal"/>
      <text:p text:style-name="P184"><text:span text:style-name="T185">1.1.7</text:span><text:span text:style-name="T186">. temos „Aplinka (įskaitant klimato kaitą)“:</text:span></text:p>
      <text:p text:style-name="P187"><text:span text:style-name="T188">1.1.7.1</text:span><text:span text:style-name="T189">. atstovu habil. dr. Vincą Būdą, Gamtos tyrimų centro Ekologijos instituto Cheminės ekologijos i</text:span><text:span text:style-name="T190">r elgsenos laboratorijos vadovą;</text:span></text:p>
      <text:p text:style-name="P191"><text:span text:style-name="T192">1.1.7.2</text:span><text:span text:style-name="T193">. ekspertu dr. Vidmantą Ulevičių, Fizikos instituto Aplinkos fizikos ir chemijos laboratorijos vedėją;</text:span></text:p>
      <text:p text:style-name="P194"><text:span text:style-name="T195">1.1.7.3</text:span><text:span text:style-name="T196">. ekspertu dr. Audrių Žviką, Lietuvos mokslo tarybos Tarptautinio bendradarbiavimo skyriaus vyriau</text:span><text:span text:style-name="T197">siąjį specialistą;</text:span></text:p>
      <text:p text:style-name="P198"><text:span text:style-name="T199">1.1.8</text:span><text:span text:style-name="T200">. temos „Transportas“:</text:span></text:p>
      <text:p text:style-name="P201"><text:span text:style-name="T202">1.1.8.1</text:span><text:span text:style-name="T203">. atstovu prof. habil. dr. Joną Stankūną, Vilniaus Gedimino technikos universiteto<text:s/></text:span><text:soft-page-break/><text:span text:style-name="T204">Antano Gustaičio aviacijos instituto direktorių;</text:span></text:p>
      <text:p text:style-name="P205"><text:span text:style-name="T206">1.1.8.2</text:span><text:span text:style-name="T207">. ekspertais:</text:span></text:p>
      <text:p text:style-name="P208"><text:span text:style-name="T209">1.1.8.2.1</text:span><text:span text:style-name="T210">. dr. Andrių Jaržemskį,<text:s/></text:span><text:span text:style-name="T211">Vilniaus Gedimino technikos universiteto Transporto inžinerijos fakulteto Transporto vadybos katedros docentą;</text:span></text:p>
      <text:p text:style-name="P212"><text:span text:style-name="T213">1.1.8.2.2</text:span><text:span text:style-name="T214">. Gražvydą Jakubauską, Susisiekimo ministerijos Plėtros ir inovacijų skyriaus l. e. p. vedėją;</text:span></text:p>
      <text:p text:style-name="P215"><text:span text:style-name="T216">1.1.8.2.3</text:span><text:span text:style-name="T217">. dr. Viktorą Mongirdą,<text:s/></text:span><text:span text:style-name="T218">Mokslo, inovacijų ir technologijų agentūros Tarptautinių programų skyriaus vedėją;</text:span><text:s/></text:p>
      <text:p text:style-name="P219">Punkto pakeitimai:</text:p>
      <text:p text:style-name="P220"><text:span text:style-name="T221">Nr.<text:s/></text:span><text:a xlink:href="https://www.e-tar.lt/portal/legalAct.html?documentId=TAR.EDEAFFD48FC5" office:target-frame-name="_top" xlink:show="replace"><text:span text:style-name="T222">V-1725</text:span></text:a><text:span text:style-name="T223">, 2011-09-20, Žin., 2011, Nr. 117-5519 (2011-09-28), i. k. 11</text:span><text:span text:style-name="T224">12070ISAK00V-1725</text:span></text:p>
      <text:p text:style-name="Normal"/>
      <text:p text:style-name="P225"><text:span text:style-name="T226">1.1.9</text:span><text:span text:style-name="T227">. temos „Socio – ekonominiai bei humanitariniai mokslai“:</text:span></text:p>
      <text:p text:style-name="P228"><text:span text:style-name="T229">1.1.9.1</text:span><text:span text:style-name="T230">. atstove prof. habil. dr. Rūtą Marcinkevičienę, Vytauto Didžiojo universiteto Humanitarinių mokslų fakulteto Kompiuterinės lingvistikos centro vadovę;</text:span></text:p>
      <text:p text:style-name="P231"><text:span text:style-name="T232">1.1</text:span><text:span text:style-name="T233">.9.2</text:span><text:span text:style-name="T234">. ekspertu prof. dr. Liną Čekanavičių, Vilniaus universiteto Ekonomikos fakulteto Kiekybinių metodų ir modeliavimo katedros vedėją;</text:span></text:p>
      <text:p text:style-name="P235"><text:span text:style-name="T236">1.1.9.3</text:span><text:span text:style-name="T237">. eksperte Agnę Palevičiūtę, Lietuvos mokslo tarybos Tarptautinio bendradarbiavimo skyriaus vyriausiąją spe</text:span><text:span text:style-name="T238">cialistę;</text:span></text:p>
      <text:p text:style-name="P239"><text:span text:style-name="T240">1.1.10</text:span><text:span text:style-name="T241">. temos „Saugumas“ atstovu dr. Mindaugą Dagį, Fizinių ir technologijos mokslų centro Puslaidininkių fizikos instituto Mikrobangų laboratorijos darbuotoją;</text:span></text:p>
      <text:p text:style-name="P242"><text:span text:style-name="T243">1.1.10.1</text:span><text:span text:style-name="T244">. ekspertu dr. Viktorą Mongirdą, Mokslo, inovacijų ir technologijų ag</text:span><text:span text:style-name="T245">entūros Tarptautinių programų skyriaus vedėją;</text:span><text:s/></text:p>
      <text:p text:style-name="P246">Punkto pakeitimai:</text:p>
      <text:p text:style-name="P247"><text:span text:style-name="T248">Nr.<text:s/></text:span><text:a xlink:href="https://www.e-tar.lt/portal/legalAct.html?documentId=TAR.EDEAFFD48FC5" office:target-frame-name="_top" xlink:show="replace"><text:span text:style-name="T249">V-1725</text:span></text:a><text:span text:style-name="T250">, 2011-09-20, Žin., 2011, Nr. 117-5519 (2011-09-28), i. k. 1112070ISAK00V-1725</text:span></text:p>
      <text:p text:style-name="Normal"/>
      <text:p text:style-name="P251"><text:span text:style-name="T252">1.1.11</text:span><text:span text:style-name="T253">.<text:s/></text:span><text:span text:style-name="T254">temos „Kosmosas“:</text:span></text:p>
      <text:p text:style-name="P255"><text:span text:style-name="T256">1.1.11.1</text:span><text:span text:style-name="T257">. atstovu Arūną Karloną, Mokslo, inovacijų ir technologijų agentūros direktorių;</text:span></text:p>
      <text:p text:style-name="P258"><text:span text:style-name="T259">1.1.11.2</text:span><text:span text:style-name="T260">. ekspertais:</text:span></text:p>
      <text:p text:style-name="P261"><text:span text:style-name="T262">1.1.11.2.1</text:span><text:span text:style-name="T263">. prof. dr. Vladą Vansevičių, Lietuvos mokslo tarybos pirmininko pavaduotoją;</text:span></text:p>
      <text:p text:style-name="P264"><text:span text:style-name="T265">1.1.11.2.2</text:span><text:span text:style-name="T266">. Vidmantą Tomkų,</text:span><text:span text:style-name="T267"><text:s/>Nacionalinės kosmoso asociacijos valdybos pirmininką;</text:span></text:p>
      <text:p text:style-name="P268"><text:span text:style-name="T269">1.1.11.2.3</text:span><text:span text:style-name="T270">. dr. Viktorą Mongirdą, Mokslo, inovacijų ir technologijų agentūros Tarptautinių programų skyriaus vedėją;</text:span><text:s/></text:p>
      <text:p text:style-name="P271">Punkto pakeitimai:</text:p>
      <text:p text:style-name="P272"><text:span text:style-name="T273">Nr.<text:s/></text:span><text:a xlink:href="https://www.e-tar.lt/portal/legalAct.html?documentId=TAR.EDEAFFD48FC5" office:target-frame-name="_top" xlink:show="replace"><text:span text:style-name="T274">V-1725</text:span></text:a><text:span text:style-name="T275">, 2011-09-20, Žin., 2011, Nr. 117-5519 (2011-09-28), i. k. 1112070ISAK00V-1725</text:span></text:p>
      <text:p text:style-name="Normal"/>
      <text:p text:style-name="P276"><text:span text:style-name="T277">1.2</text:span><text:span text:style-name="T278">. Specifinės programos „Idėjos“ komitete:</text:span></text:p>
      <text:p text:style-name="P279"><text:span text:style-name="T280">1.2.1</text:span><text:span text:style-name="T281">. atstovu prof. habil. dr. Eugenijų Butkų, Lietuvos mokslo tarybos pirmininką;</text:span></text:p>
      <text:p text:style-name="P282"><text:span text:style-name="T283">1</text:span><text:span text:style-name="T284">.2.2</text:span><text:span text:style-name="T285">. ekspertais:</text:span></text:p>
      <text:p text:style-name="P286"><text:span text:style-name="T287">1.2.2.1</text:span><text:span text:style-name="T288">. prof. habil. dr. Vytautą Ostaševičių, Kauno technologijos universiteto Aukštųjų technologijų plėtros instituto direktorių;</text:span></text:p>
      <text:p text:style-name="P289"><text:span text:style-name="T290">1.2.2.2</text:span><text:span text:style-name="T291">. prof. habil. dr. Valdą Laurinavičių, Vilniaus universiteto Biochemijos instituto<text:s/></text:span><text:span text:style-name="T292">direktorių;</text:span></text:p>
      <text:p text:style-name="P293"><text:span text:style-name="T294">1.2.2.3</text:span><text:span text:style-name="T295">. Jurgitą Stonytę, Lietuvos mokslo tarybos Tarptautinio bendradarbiavimo skyriaus vyriausiąją specialistę;</text:span></text:p>
      <text:p text:style-name="P296">Punkto pakeitimai:</text:p>
      <text:p text:style-name="P297"><text:span text:style-name="T298">Nr.<text:s/></text:span><text:a xlink:href="https://www.e-tar.lt/portal/legalAct.html?documentId=TAR.A75F19AAE48E" office:target-frame-name="_top" xlink:show="replace"><text:span text:style-name="T299">V-191</text:span></text:a><text:span text:style-name="T300">, 2012-02-03,<text:s/></text:span><text:span text:style-name="T301">Žin., 2012, Nr. 18-820 (2012-02-09), i. k. 1122070ISAK000V-191</text:span></text:p>
      <text:p text:style-name="Normal"/>
      <text:p text:style-name="P302"><text:span text:style-name="T303">1.3</text:span><text:span text:style-name="T304">. Specifinės programos „Žmonės“ komitete:</text:span></text:p>
      <text:p text:style-name="P305"><text:span text:style-name="T306">1.3.1</text:span><text:span text:style-name="T307">. atstove dr. Brigitą Serafinavičiūtę, Lietuvos mokslo tarybos valdybos mokslinę sekretorę;</text:span></text:p>
      <text:p text:style-name="P308"><text:span text:style-name="T309">1.3.2</text:span><text:span text:style-name="T310">. ekspertu dr. Piotrą Cimmperma</text:span><text:span text:style-name="T311">n, Lietuvos jaunųjų mokslininkų sąjungos pirmininką;</text:span></text:p>
      <text:p text:style-name="P312"><text:span text:style-name="T313">1.3.3</text:span><text:span text:style-name="T314">. eksperte dr. Aistę Vilkanauskytę, Lietuvos mokslo tarybos Tarptautinio<text:s/></text:span><text:soft-page-break/><text:span text:style-name="T315">bendradarbiavimo skyriaus vedėją;</text:span></text:p>
      <text:p text:style-name="P316"><text:span text:style-name="T317">1.4</text:span><text:span text:style-name="T318">. Specifinės programos „Pajėgumai“ komitetuose:</text:span></text:p>
      <text:p text:style-name="P319"><text:span text:style-name="T320">1.4.1</text:span><text:span text:style-name="T321">. temos „Mokslinių tyri</text:span><text:span text:style-name="T322">mų infrastruktūra“:</text:span></text:p>
      <text:p text:style-name="P323"><text:span text:style-name="T324">1.4.1.1</text:span><text:span text:style-name="T325">. atstovu dr. Gintarą Valinčių, Vilniaus universiteto Biochemijos instituto Bioelektrochemijos ir biospektroskopijos skyriaus vedėją;</text:span></text:p>
      <text:p text:style-name="P326"><text:span text:style-name="T327">1.4.1.2</text:span><text:span text:style-name="T328">. ekspertais:</text:span></text:p>
      <text:p text:style-name="P329"><text:span text:style-name="T330">1.4.1.2.1</text:span><text:span text:style-name="T331">. Tadą Juknevičių, Švietimo ir mokslo ministerijos Studij</text:span><text:span text:style-name="T332">ų, mokslo ir technologijų departamento Mokslo skyriaus vyresnįjį specialistą;</text:span></text:p>
      <text:p text:style-name="P333"><text:span text:style-name="T334">1.4.1.2.2</text:span><text:span text:style-name="T335">. dr. Ramūną Valioką, Fizinių ir technologijos mokslų centro Fizikos instituto Molekulinių darinių fizikos laboratorijos Funkcinių nanomedžiagų skyriaus vedėją;</text:span></text:p>
      <text:p text:style-name="P336"><text:span text:style-name="T337">1.</text:span><text:span text:style-name="T338">4.1.2.3</text:span><text:span text:style-name="T339">. Agnę Palevičiūtę, Lietuvos mokslo tarybos Tarptautinio bendradarbiavimo skyriaus vyriausiąją specialistę;</text:span></text:p>
      <text:p text:style-name="P340"><text:span text:style-name="T341">1.4.2</text:span><text:span text:style-name="T342">. temos „Mažoms ir vidutinėms įmonėms skirti moksliniai tyrimai“:</text:span></text:p>
      <text:p text:style-name="P343"><text:span text:style-name="T344">1.4.2.1</text:span><text:span text:style-name="T345">. atstove Birutę Bukauskaitę, Mokslo, inovacijų ir<text:s/></text:span><text:span text:style-name="T346">technologijų agentūros direktoriaus pavaduotoją;</text:span></text:p>
      <text:p text:style-name="P347"><text:span text:style-name="T348">1.4.2.2</text:span><text:span text:style-name="T349">. eksperte dr. Aušrą Abraitienę, Lietuvos tekstilės instituto direktorę;</text:span></text:p>
      <text:p text:style-name="P350"><text:span text:style-name="T351">1.4.2.3</text:span><text:span text:style-name="T352">. ekspertu Arūną Beržinską, Mokslo, inovacijų ir technologijų agentūros Tarptautinių programų skyriaus<text:s/></text:span><text:span text:style-name="T353">vyriausiąjį specialistą;</text:span></text:p>
      <text:p text:style-name="P354"><text:span text:style-name="T355">1.4.3</text:span><text:span text:style-name="T356">. temos „Žinių regionai“ ir „Mokslinių tyrimų potencialas“:</text:span></text:p>
      <text:p text:style-name="P357"><text:span text:style-name="T358">1.4.3.1</text:span><text:span text:style-name="T359">. atstove Kristiną Babelytę-Labanauskę, Švietimo ir mokslo ministerijos Studijų, mokslo ir technologijų departamento Technologijų ir inovacijų skyriaus</text:span><text:span text:style-name="T360"><text:s/>vedėją;</text:span></text:p>
      <text:p text:style-name="P361"><text:span text:style-name="T362">1.4.3.2</text:span><text:span text:style-name="T363">. ekspertu Edgarą Leichterį, asociacijos „Žinių ekonomikos forumas“ direktorių;</text:span></text:p>
      <text:p text:style-name="P364"><text:span text:style-name="T365">1.4.3.3</text:span><text:span text:style-name="T366">. eksperte Raimondą Petkevičienę, Mokslo, inovacijų ir technologijų agentūros Tarptautinių programų skyriaus vyriausiąją specialistę;</text:span><text:s/></text:p>
      <text:p text:style-name="P367">Punkto pakeitimai:</text:p>
      <text:p text:style-name="P368"><text:span text:style-name="T369">Nr.<text:s/></text:span><text:a xlink:href="https://www.e-tar.lt/portal/legalAct.html?documentId=TAR.EDEAFFD48FC5" office:target-frame-name="_top" xlink:show="replace"><text:span text:style-name="T370">V-1725</text:span></text:a><text:span text:style-name="T371">, 2011-09-20, Žin., 2011, Nr. 117-5519 (2011-09-28), i. k. 1112070ISAK00V-1725</text:span></text:p>
      <text:p text:style-name="Normal"/>
      <text:p text:style-name="P372"><text:span text:style-name="T373">1.4.3.4</text:span><text:span text:style-name="T374">. eksperte Jurgitą Stonytę, Mokslo, inovacijų ir technologijų<text:s/></text:span><text:span text:style-name="T375">agentūros Tarptautinių programų skyriaus vedėją;</text:span></text:p>
      <text:p text:style-name="P376"><text:span text:style-name="T377">1.4.4</text:span><text:span text:style-name="T378">. temos „Mokslas visuomenėje“:</text:span></text:p>
      <text:p text:style-name="P379"><text:span text:style-name="T380">1.4.4.1</text:span><text:span text:style-name="T381">. atstovu prof. habil. dr. Juozą Vidmantį Vaitkų, Vilniaus universiteto Fizikos fakulteto Puslaidininkių fizikos katedros profesorių;</text:span></text:p>
      <text:p text:style-name="P382"><text:span text:style-name="T383">1.4.4.2</text:span><text:span text:style-name="T384">. ekspertai</text:span><text:span text:style-name="T385">s:</text:span></text:p>
      <text:p text:style-name="P386"><text:span text:style-name="T387">1.4.4.2.1</text:span><text:span text:style-name="T388">. prof. habil. dr. Joną Grigą, Lietuvos mokslų akademijos narį korespondentą;</text:span></text:p>
      <text:p text:style-name="P389"><text:span text:style-name="T390">1.4.4.2.2</text:span><text:span text:style-name="T391">. doc. dr. Arūną Vaicekauską, Vytauto Didžiojo universiteto Etnologijos ir folkloristikos katedros vedėją;</text:span></text:p>
      <text:p text:style-name="P392"><text:span text:style-name="T393">1.4.4.2.3</text:span><text:span text:style-name="T394">. Agnę Palevičiūtę, Lietuvos mo</text:span><text:span text:style-name="T395">kslo tarybos Tarptautinio bendradarbiavimo skyriaus vyriausiąją specialistę;</text:span></text:p>
      <text:p text:style-name="P396"><text:span text:style-name="T397">1.4.5</text:span><text:span text:style-name="T398">. temos „Tarptautinis bendradarbiavimas“ atstove Jūratę Devižienę, Švietimo ir mokslo ministerijos Tarptautinio bendradarbiavimo skyriaus vedėjos pavaduotoją;</text:span></text:p>
      <text:p text:style-name="P399"><text:span text:style-name="T400">1.5</text:span><text:span text:style-name="T401">. Specifinės programos „EURATOMAS“ komitetuose:</text:span></text:p>
      <text:p text:style-name="P402"><text:span text:style-name="T403">1.5.1</text:span><text:span text:style-name="T404">. programos „Sintezė“:</text:span></text:p>
      <text:p text:style-name="P405"><text:span text:style-name="T406">1.5.1.1</text:span><text:span text:style-name="T407">. atstovu dr. Sigitą Rimkevičių, Lietuvos energetikos instituto Branduolinių įrenginių saugos laboratorijos vadovą;</text:span></text:p>
      <text:p text:style-name="P408"><text:span text:style-name="T409">1.5.1.2</text:span><text:span text:style-name="T410">. ekspertu dr. Viktorą Mongirdą, Mokslo,</text:span><text:span text:style-name="T411"><text:s/>inovacijų ir technologijų agentūros Tarptautinių programų skyriaus vedėją;</text:span><text:s/></text:p>
      <text:p text:style-name="P412">Punkto pakeitimai:</text:p>
      <text:p text:style-name="P413"><text:span text:style-name="T414">Nr.<text:s/></text:span><text:a xlink:href="https://www.e-tar.lt/portal/legalAct.html?documentId=TAR.EDEAFFD48FC5" office:target-frame-name="_top" xlink:show="replace"><text:span text:style-name="T415">V-1725</text:span></text:a><text:span text:style-name="T416">, 2011-09-20, Žin., 2011, Nr. 117-5519 (2011-09-28), i. k. 1112070IS</text:span><text:span text:style-name="T417">AK00V-1725</text:span></text:p>
      <text:p text:style-name="Normal"/>
      <text:p text:style-name="P418"><text:span text:style-name="T419">1.5.2</text:span><text:span text:style-name="T420">. programos „Skilimas“:</text:span></text:p>
      <text:p text:style-name="P421"><text:span text:style-name="T422">1.5.2.1</text:span><text:span text:style-name="T423">. atstovu habil. dr. Algirdą Kaliatką, Lietuvos energetikos instituto Branduolinių įrenginių saugos laboratorijos vyriausiąjį mokslo darbuotoją;</text:span></text:p>
      <text:p text:style-name="P424"><text:span text:style-name="T425">1.5.2.2</text:span><text:span text:style-name="T426">. ekspertu dr. Viktorą Mongirdą, Mokslo, ino</text:span><text:span text:style-name="T427">vacijų ir technologijų agentūros<text:s/></text:span><text:soft-page-break/><text:span text:style-name="T428">Tarptautinių programų skyriaus vedėją.</text:span></text:p>
      <text:p text:style-name="P429">Punkto pakeitimai:</text:p>
      <text:p text:style-name="P430"><text:span text:style-name="T431">Nr.<text:s/></text:span><text:a xlink:href="https://www.e-tar.lt/portal/legalAct.html?documentId=TAR.EDEAFFD48FC5" office:target-frame-name="_top" xlink:show="replace"><text:span text:style-name="T432">V-1725</text:span></text:a><text:span text:style-name="T433">, 2011-09-20, Žin., 2011, Nr. 117-5519 (2011-09-28), i. k. 1112070ISAK00V</text:span><text:span text:style-name="T434">-1725</text:span></text:p>
      <text:p text:style-name="Normal"/>
      <text:p text:style-name="P435"><text:span text:style-name="T436">2</text:span><text:span text:style-name="T437">.<text:s/></text:span><text:span text:style-name="T438">Nustata</text:span><text:span text:style-name="T439">u, kad Lietuvos atstovų ir ekspertų 7 BP specifinių programų komitetuose – ne valdymo institucijų atstovų – atstovavimo ir ekspertinė veikla 2007–2013 m. apmokama teisės aktų nustatyta tvarka“.</text:span></text:p>
      <text:p text:style-name="P440"/>
      <text:p text:style-name="P441"/>
      <text:p text:style-name="P442">ŠVIETIMO IR MOKSLO MINISTRĖ<text:tab/>ROMA ŽAKAITIENĖ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švietimo ir mokslo ministerija, Įsakymas</text:span></text:p>
      <text:p text:style-name="P452"><text:span text:style-name="T453">Nr.<text:s/></text:span><text:a xlink:href="https://www.e-tar.lt/portal/legalAct.html?documentId=TAR.C98ABCC9A4A5" office:target-frame-name="_top" xlink:show="replace"><text:span text:style-name="T454">ISAK-2671</text:span></text:a><text:span text:style-name="T455">, 2008-09-29, Žin., 2008, Nr. 117-4467 (2008-10-11), i. k. 108</text:span><text:span text:style-name="T456">2070ISAKSAK-2671</text:span></text:p>
      <text:p text:style-name="P457"><text:span text:style-name="T458">Dėl švietimo ir mokslo ministro 2008 m. kovo 12 d. įsakymo Nr. ISAK-625 "Dėl Lietuvos atstovų ir ekspertų Europos Sąjungos 7-osios bendrosios programos specifinių programų komitetuose paskyrimo" pakeitimo</text:span></text:p>
      <text:p text:style-name="P459"/>
      <text:p text:style-name="P460"><text:span text:style-name="T461">2.</text:span></text:p>
      <text:p text:style-name="P462"><text:span text:style-name="T463">Lietuvos Respublikos švietimo<text:s/></text:span><text:span text:style-name="T464">ir mokslo ministerija, Įsakymas</text:span></text:p>
      <text:p text:style-name="P465"><text:span text:style-name="T466">Nr.<text:s/></text:span><text:a xlink:href="https://www.e-tar.lt/portal/legalAct.html?documentId=TAR.51FB11A876AF" office:target-frame-name="_top" xlink:show="replace"><text:span text:style-name="T467">ISAK-2844</text:span></text:a><text:span text:style-name="T468">, 2009-12-31, Žin., 2010, Nr. 3-137 (2010-01-09), i. k. 1092070ISAKSAK-2844</text:span></text:p>
      <text:p text:style-name="P469"><text:span text:style-name="T470">Dėl švietimo ir mokslo ministro 2008 m. kovo 12 d. įs</text:span><text:span text:style-name="T471">akymo Nr. ISAK-625 "Dėl Lietuvos atstovų ir ekspertų Europos Sąjungos 7-osios bendrosios programos specifinių programų komitetuose paskyrimo" pakeitimo</text:span></text:p>
      <text:p text:style-name="P472"/>
      <text:p text:style-name="P473"><text:span text:style-name="T474">3.</text:span></text:p>
      <text:p text:style-name="P475"><text:span text:style-name="T476">Lietuvos Respublikos švietimo ir mokslo ministerija, Įsakymas</text:span></text:p>
      <text:p text:style-name="P477"><text:span text:style-name="T478">Nr.<text:s/></text:span><text:a xlink:href="https://www.e-tar.lt/portal/legalAct.html?documentId=TAR.42CB54AFF7E7" office:target-frame-name="_top" xlink:show="replace"><text:span text:style-name="T479">V-310</text:span></text:a><text:span text:style-name="T480">, 2010-03-08, Žin., 2010, Nr. 30-1402 (2010-03-16), i. k. 1102070ISAK000V-310</text:span></text:p>
      <text:p text:style-name="P481"><text:span text:style-name="T482">Dėl švietimo ir mokslo ministro 2008 m. kovo 12 d. įsakymo Nr. ISAK-625 "Dėl Lietuvos atstovų ir ekspertų Europos Sąjungos 7-</text:span><text:span text:style-name="T483">osios bendrosios programos specifinių programų komitetuose paskyrimo" pakeitimo</text:span></text:p>
      <text:p text:style-name="P484"/>
      <text:p text:style-name="P485"><text:span text:style-name="T486">4.</text:span></text:p>
      <text:p text:style-name="P487"><text:span text:style-name="T488">Lietuvos Respublikos švietimo ir mokslo ministerija, Įsakymas</text:span></text:p>
      <text:p text:style-name="P489"><text:span text:style-name="T490">Nr.<text:s/></text:span><text:a xlink:href="https://www.e-tar.lt/portal/legalAct.html?documentId=TAR.E43B923771DA" office:target-frame-name="_top" xlink:show="replace"><text:span text:style-name="T491">V-698</text:span></text:a><text:span text:style-name="T492">, 2011-04-26, Žin.,</text:span><text:span text:style-name="T493"><text:s/>2011, Nr. 54-2623 (2011-05-07), i. k. 1112070ISAK000V-698</text:span></text:p>
      <text:p text:style-name="P494"><text:span text:style-name="T495">Dėl švietimo ir mokslo ministro 2008 m. kovo 12 d. įsakymo Nr. ISAK-625 "Dėl Lietuvos atstovų ir ekspertų Europos Sąjungos 7-osios bendrosios programos specifinių programų komitetuose paskyrimo"<text:s/></text:span><text:span text:style-name="T496">pakeitimo</text:span></text:p>
      <text:p text:style-name="P497"/>
      <text:p text:style-name="P498"><text:span text:style-name="T499">5.</text:span></text:p>
      <text:p text:style-name="P500"><text:span text:style-name="T501">Lietuvos Respublikos švietimo ir mokslo ministerija, Įsakymas</text:span></text:p>
      <text:p text:style-name="P502"><text:span text:style-name="T503">Nr.<text:s/></text:span><text:a xlink:href="https://www.e-tar.lt/portal/legalAct.html?documentId=TAR.EDEAFFD48FC5" office:target-frame-name="_top" xlink:show="replace"><text:span text:style-name="T504">V-1725</text:span></text:a><text:span text:style-name="T505">, 2011-09-20, Žin., 2011, Nr. 117-5519 (2011-09-28), i. k. 1112070ISAK00V-1725</text:span></text:p>
      <text:p text:style-name="P506"><text:span text:style-name="T507">Dėl<text:s/></text:span><text:span text:style-name="T508">švietimo ir mokslo ministro 2008 m. kovo 12 d. įsakymo Nr. ISAK-625 "Dėl Lietuvos atstovų ir ekspertų Europos Sąjungos 7-osios bendrosios programos specifinių programų komitetuose paskyrimo" pakeitimo</text:span></text:p>
      <text:p text:style-name="P509"/>
      <text:p text:style-name="P510"><text:span text:style-name="T511">6.</text:span></text:p>
      <text:p text:style-name="P512"><text:span text:style-name="T513">Lietuvos Respublikos švietimo ir mokslo ministerija</text:span><text:span text:style-name="T514">, Įsakymas</text:span></text:p>
      <text:p text:style-name="P515"><text:span text:style-name="T516">Nr.<text:s/></text:span><text:a xlink:href="https://www.e-tar.lt/portal/legalAct.html?documentId=TAR.A75F19AAE48E" office:target-frame-name="_top" xlink:show="replace"><text:span text:style-name="T517">V-191</text:span></text:a><text:span text:style-name="T518">, 2012-02-03, Žin., 2012, Nr. 18-820 (2012-02-09), i. k. 1122070ISAK000V-191</text:span></text:p>
      <text:p text:style-name="P519"><text:span text:style-name="T520">Dėl švietimo ir mokslo ministro 2008 m. kovo 12 d. įsakymo Nr. ISAK-625 "Dėl<text:s/></text:span><text:span text:style-name="T521">Lietuvos atstovų ir ekspertų Europos Sąjungos 7-osios bendrosios programos specifinių programų komitetuose paskyrimo" pakeitimo</text:span></text:p>
      <text:p text:style-name="P522"/>
      <text:p text:style-name="P523"><text:span text:style-name="T524">7.</text:span></text:p>
      <text:p text:style-name="P525"><text:span text:style-name="T526">Lietuvos Respublikos švietimo ir mokslo ministerija, Įsakymas</text:span></text:p>
      <text:p text:style-name="P527"><text:span text:style-name="T528">Nr.<text:s/></text:span><text:a xlink:href="https://www.e-tar.lt/portal/legalAct.html?documentId=TAR.1C9EDE18E3E9" office:target-frame-name="_top" xlink:show="replace"><text:span text:style-name="T529">V-927</text:span></text:a><text:span text:style-name="T530">, 2012-06-01, Žin., 2012, Nr. 65-3310 (2012-06-09), i. k. 1122070ISAK000V-927</text:span></text:p>
      <text:p text:style-name="P531"><text:span text:style-name="T532">Dėl švietimo ir mokslo ministro 2008 m. kovo 12 d. įsakymo Nr. ISAK-625 "Dėl Lietuvos atstovų ir ekspertų Europos Sąjungos 7-osios bendrosios program</text:span><text:span text:style-name="T533">os specifinių programų komitetuose paskyrimo"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4:00Z</meta:creation-date>
    <dc:date>2016-01-06T03:44:00Z</dc:date>
    <meta:template xlink:href="Normal" xlink:type="simple"/>
    <meta:editing-cycles>2</meta:editing-cycles>
    <meta:editing-duration>PT0S</meta:editing-duration>
    <meta:document-statistic meta:page-count="5" meta:paragraph-count="183" meta:word-count="2032" meta:character-count="17056" meta:row-count="584" meta:non-whitespace-character-count="15207"/>
  </office:meta>
</office:document-meta>
</file>