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17 iki 2011-05-07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0-03-17:</text:p>
      <text:p text:style-name="Normal"><text:span text:style-name="T14">Nr.</text:span><text:span text:style-name="T15"><text:s/></text:span><text:a xlink:href="https://www.e-tar.lt/portal/legalAct.html?documentId=TAR.42CB54AFF7E7" office:target-frame-name="_top" xlink:show="replace"><text:span text:style-name="T16">V-310</text:span></text:a><text:span text:style-name="T17">, 2010-03-08, Žin. 2010, Nr. 30-1402 (2010-03-16), i. k. 1102070ISAK000V-310</text:span></text:p>
      <text:p text:style-name="P18"/>
      <text:p text:style-name="P19">„LIETUVOS RESPUBLIKOS ŠVIETIMO IR MOKSLO</text:p>
      <text:p text:style-name="P20">MINISTRAS</text:p>
      <text:p text:style-name="P21"/>
      <text:p text:style-name="P22">ĮSAKYMAS</text:p>
      <text:p text:style-name="P23">DĖL LIETUVOS ATSTOVŲ IR EKSPERTŲ EUROPOS SĄJUNGOS 7-OSIOS BENDROSIOS PROGRAMOS SPECIFINIŲ PROGRAMŲ KOMITETUOSE PASKYRIMO</text:p>
      <text:p text:style-name="P24">MINISTRAS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</text:span><text:span text:style-name="T31"><text:s/>grupes, komitetus, komisijas, susijusias su moksliniais tyrimais ir eksperimentine plėtra bei aukštuoju mokslu, nuostatais, patvirtintais Lietu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 S k i r i u Lietuvos atstovais ir ekspertais Europos<text:s/></text:span><text:span text:style-name="T39">Sąjungos 7-osios bendrosios mokslinių tyrimų, technologijų plėtros ir demonstracinės veiklos (2007–2013 m.) programos (toliau vadinama – 7 BP) specifinių programų komitetuose:</text:span></text:p>
      <text:p text:style-name="P40"><text:span text:style-name="T41">1.1</text:span><text:span text:style-name="T42">. Specifinės programos „Bendradarbiavimas“ komitetuose:</text:span></text:p>
      <text:p text:style-name="P43"><text:span text:style-name="T44">1.1.1</text:span><text:span text:style-name="T45">. „Specifini</text:span><text:span text:style-name="T46">ame“ komitete:</text:span></text:p>
      <text:p text:style-name="P47"><text:span text:style-name="T48">1.1.1.1</text:span><text:span text:style-name="T49">. atstove Kristiną Babelytę, Švietimo ir mokslo ministerijos Studijų, mokslo ir technologijų departamento Technologijų ir inovacijų skyriaus vedėją;</text:span></text:p>
      <text:p text:style-name="P50"><text:span text:style-name="T51">1.1.1.2</text:span><text:span text:style-name="T52">. eksperte dr. Aistę Vilkanauskytę, Tarptautinių mokslo ir technologijų<text:s/></text:span><text:span text:style-name="T53">plėtros programų agentūros direktoriaus pavaduotoją;</text:span></text:p>
      <text:p text:style-name="P54"><text:span text:style-name="T55">1.1.2</text:span><text:span text:style-name="T56">. temos „Sveikata“:</text:span></text:p>
      <text:p text:style-name="P57"><text:span text:style-name="T58">1.1.2.1</text:span><text:span text:style-name="T59">. atstove dr. Dianą Obelienienę, Kauno medicinos universiteto Neurologijos klinikos skyriaus vadovę;</text:span></text:p>
      <text:p text:style-name="P60"><text:span text:style-name="T61">1.1.2.2</text:span><text:span text:style-name="T62">. ekspertais:</text:span></text:p>
      <text:p text:style-name="P63"><text:span text:style-name="T64">1.1.2.2.1</text:span><text:span text:style-name="T65">. prof. dr. Rimantą<text:s/></text:span><text:span text:style-name="T66">Jankauską, Vilniaus universiteto Medicinos fakulteto Anatomijos, histologijos ir antropologijos katedros profesorių;</text:span></text:p>
      <text:p text:style-name="P67"><text:span text:style-name="T68">1.1.2.2.2</text:span><text:span text:style-name="T69">. prof. dr. Dainių H. Paužą, Kauno medicinos universiteto Medicinos fakulteto Anatomijos instituto vadovą;</text:span></text:p>
      <text:p text:style-name="P70"><text:span text:style-name="T71">1.1.3</text:span><text:span text:style-name="T72">. temo</text:span><text:span text:style-name="T73">s „Maistas, žemės ūkis ir žuvininkystė bei biotechnologijos“:</text:span></text:p>
      <text:p text:style-name="P74"><text:span text:style-name="T75">1.1.3.1</text:span><text:span text:style-name="T76">. atstovu dr. Rolandą Meškį, Biochemijos instituto Molekulinės mikrobiologijos ir biotechnologijos skyriaus vadovą;</text:span></text:p>
      <text:p text:style-name="P77"><text:span text:style-name="T78">1.1.3.2</text:span><text:span text:style-name="T79">. eksperte dr. Zitą Duchovskienę, Žemės ūkio ministerijos<text:s/></text:span><text:span text:style-name="T80">Mokslo ir mokymo skyriaus vyr. specialistę;</text:span></text:p>
      <text:p text:style-name="P81"><text:span text:style-name="T82">1.1.4</text:span><text:span text:style-name="T83">. temos „Informacinės ir ryšių technologijos“:</text:span></text:p>
      <text:p text:style-name="P84"><text:span text:style-name="T85">1.1.4.1</text:span><text:span text:style-name="T86">. atstovu prof. habil. dr. Raimondą Čiegį, Vilniaus Gedimino technikos universiteto Fundamentinių mokslų fakulteto Matematinio modeliavimo katedr</text:span><text:span text:style-name="T87">os vedėją;</text:span></text:p>
      <text:p text:style-name="P88"><text:span text:style-name="T89">1.1.4.2</text:span><text:span text:style-name="T90">. ekspertu prof. habil. dr. Antaną Žilinską, Matematikos ir informatikos instituto Sistemų analizės skyriaus Optimizavimo sektoriaus vadovą;</text:span></text:p>
      <text:p text:style-name="P91"><text:span text:style-name="T92">1.1.5</text:span><text:span text:style-name="T93">. temos „Nanomokslai, nanotechnologijos, medžiagos ir naujos gamybos<text:s/></text:span><text:soft-page-break/><text:span text:style-name="T94">technologijos</text:span><text:span text:style-name="T95">“:</text:span></text:p>
      <text:p text:style-name="P96"><text:span text:style-name="T97">1.1.5.1</text:span><text:span text:style-name="T98">. atstovu prof. habil. dr. Leoną Valkūną, Vilniaus universiteto Fizikos fakulteto Teorinės fizikos katedros vedėją;</text:span></text:p>
      <text:p text:style-name="P99"><text:span text:style-name="T100">1.1.5.2</text:span><text:span text:style-name="T101">. ekspertu prof. habil. dr. Sigitą Tamulevičių, Kauno technologijos universiteto Fizikinės elektronikos instituto<text:s/></text:span><text:span text:style-name="T102">direktorių;</text:span></text:p>
      <text:p text:style-name="P103"><text:span text:style-name="T104">1.1.6</text:span><text:span text:style-name="T105">. temos „Energetika“:</text:span></text:p>
      <text:p text:style-name="P106"><text:span text:style-name="T107">1.1.6.1</text:span><text:span text:style-name="T108">. atstovu dr. Lauryną Juodį, Fizikos instituto direktoriaus pavaduotoją;</text:span></text:p>
      <text:p text:style-name="P109"><text:span text:style-name="T110">1.1.6.2</text:span><text:span text:style-name="T111">. ekspertais:</text:span></text:p>
      <text:p text:style-name="P112"><text:span text:style-name="T113">1.1.6.2.1</text:span><text:span text:style-name="T114">. dr. Rolandą Urboną, Lietuvos energetikos instituto mokslinį sekretorių;</text:span></text:p>
      <text:p text:style-name="P115"><text:span text:style-name="T116">1.1.6.2.2</text:span><text:span text:style-name="T117">. prof</text:span><text:span text:style-name="T118">. habil. dr. Vytautą Martinaitį, Vilniaus Gedimino technikos universiteto Aplinkos inžinerijos fakulteto Pastatų energetikos katedros vedėją;</text:span></text:p>
      <text:p text:style-name="P119"><text:span text:style-name="T120">1.1.7</text:span><text:span text:style-name="T121">. temos „Aplinka (įskaitant klimato kaitą)“:</text:span></text:p>
      <text:p text:style-name="P122"><text:span text:style-name="T123">1.1.7.1</text:span><text:span text:style-name="T124">. atstovu habil. dr. Vincą Būdą, Gamtos tyrimų<text:s/></text:span><text:span text:style-name="T125">centro Ekologijos instituto Ekologinės fiziologijos, etologijos ir parazitologijos skyriaus Cheminės ekologijos ir elgsenos laboratorijos vadovą;</text:span></text:p>
      <text:p text:style-name="P126"><text:span text:style-name="T127">1.1.7.2</text:span><text:span text:style-name="T128">. ekspertu dr. Vidmantą Ulevičių, Fizikos instituto Aplinkos fizikos ir chemijos laboratorijos vedė</text:span><text:span text:style-name="T129">ją;</text:span></text:p>
      <text:p text:style-name="P130"><text:span text:style-name="T131">1.1.8</text:span><text:span text:style-name="T132">. temos „Transportas“:</text:span></text:p>
      <text:p text:style-name="P133"><text:span text:style-name="T134">1.1.8.1</text:span><text:span text:style-name="T135">. atstovu prof. habil. dr. Marijoną Bogdevičių, Vilniaus Gedimino technikos universiteto Transporto inžinerijos fakulteto Transporto technologinių įrenginių katedros vedėją;</text:span></text:p>
      <text:p text:style-name="P136"><text:span text:style-name="T137">1.1.8.2</text:span><text:span text:style-name="T138">. ekspertais:</text:span></text:p>
      <text:p text:style-name="P139"><text:span text:style-name="T140">1.1.8.2.1</text:span><text:span text:style-name="T141">. dr. Andrių Jaržemskį, Vilniaus Gedimino technikos universiteto Transporto inžinerijos fakulteto Transporto vadybos katedros docentą;</text:span></text:p>
      <text:p text:style-name="P142"><text:span text:style-name="T143">1.1.8.2.2</text:span><text:span text:style-name="T144">. Gražvydą Jakubauską, Susisiekimo ministerijos Strateginio planavimo skyriaus vyriausiąjį specialistą;</text:span></text:p>
      <text:p text:style-name="P145"><text:span text:style-name="T146">1.1.9</text:span><text:span text:style-name="T147">. temos „Socialiniai ir ekonomikos bei humanitariniai mokslai“:</text:span></text:p>
      <text:p text:style-name="P148"><text:span text:style-name="T149">1.1.9.1</text:span><text:span text:style-name="T150">. atstove prof. habil. dr. Rūtą Marcinkevičienę, Vytauto Didžiojo universiteto Humanitarinių mokslų fakulteto dekanę;</text:span></text:p>
      <text:p text:style-name="P151"><text:span text:style-name="T152">1.1.9.2</text:span><text:span text:style-name="T153">. ekspertu prof. dr. Liną Čekanavičių, Vilni</text:span><text:span text:style-name="T154">aus universiteto Ekonomikos fakulteto Kiekybinių metodų ir modeliavimo katedros vedėją;</text:span></text:p>
      <text:p text:style-name="P155"><text:span text:style-name="T156">1.1.10</text:span><text:span text:style-name="T157">. temos „Saugumas“ atstovu dr. Mindaugą Dagį, Puslaidininkių fizikos instituto Mikrobangų laboratorijos darbuotoją;</text:span></text:p>
      <text:p text:style-name="P158"><text:span text:style-name="T159">1.1.11</text:span><text:span text:style-name="T160">. temos „Kosmosas“:</text:span></text:p>
      <text:p text:style-name="P161"><text:span text:style-name="T162">1.1.11.1</text:span><text:span text:style-name="T163">. atstove Birutę Bukauskaitę, Tarptautinių mokslo ir technologijų plėtros programų agentūros direktorę;</text:span></text:p>
      <text:p text:style-name="P164"><text:span text:style-name="T165">1.1.11.2</text:span><text:span text:style-name="T166">. ekspertais:</text:span></text:p>
      <text:p text:style-name="P167"><text:span text:style-name="T168">1.1.11.2.1</text:span><text:span text:style-name="T169">. dr. Vladą Vansevičių, Fizikos instituto Žvaigždžių sistemų fizikos skyriaus vedėją;</text:span></text:p>
      <text:p text:style-name="P170"><text:span text:style-name="T171">1.1.11.2.2</text:span><text:span text:style-name="T172">. Vidmantą Tom</text:span><text:span text:style-name="T173">kų, Nacionalinės kosmoso asociacijos valdybos pirmininką;</text:span></text:p>
      <text:p text:style-name="P174"><text:span text:style-name="T175">1.2</text:span><text:span text:style-name="T176">. Specifinės programos „Idėjos“ komitete:</text:span></text:p>
      <text:p text:style-name="P177"><text:span text:style-name="T178">1.2.1</text:span><text:span text:style-name="T179">. atstovu prof. habil. dr. Eugenijų Butkų, Lietuvos mokslo tarybos pirmininką;</text:span></text:p>
      <text:p text:style-name="P180"><text:span text:style-name="T181">1.2.2</text:span><text:span text:style-name="T182">. ekspertais:</text:span></text:p>
      <text:p text:style-name="P183"><text:span text:style-name="T184">1.2.2.1</text:span><text:span text:style-name="T185">. prof. habil. dr. Valdem</text:span><text:span text:style-name="T186">arą Razumą, Lietuvos mokslų akademijos prezidentą;</text:span></text:p>
      <text:p text:style-name="P187"><text:span text:style-name="T188">1.2.2.2</text:span><text:span text:style-name="T189">. prof. habil. dr. Valdą Laurinavičių, Biochemijos instituto direktorių;</text:span></text:p>
      <text:p text:style-name="P190"><text:span text:style-name="T191">1.3</text:span><text:span text:style-name="T192">. Specifinės programos „Žmonės“ komitete:</text:span></text:p>
      <text:p text:style-name="P193"><text:span text:style-name="T194">1.3.1</text:span><text:span text:style-name="T195">. atstove Eglę Vaitkutę, Lietuvos mokslo tarybos Paramos tyrė</text:span><text:span text:style-name="T196">jams skyriaus vedėją;</text:span></text:p>
      <text:p text:style-name="P197"><text:span text:style-name="T198">1.3.2</text:span><text:span text:style-name="T199">. ekspertu dr. Daumantą Matulį, Biotechnologijos instituto Biotermodinamikos ir vaistų tyrimų laboratorijos vadovą;</text:span></text:p>
      <text:p text:style-name="P200"><text:span text:style-name="T201">1.4</text:span><text:span text:style-name="T202">. Specifinės programos „Pajėgumai“ komitetuose:</text:span></text:p>
      <text:p text:style-name="P203"><text:span text:style-name="T204">1.4.1</text:span><text:span text:style-name="T205">. temos „Mokslinių tyrimų infrastruktūra“:</text:span></text:p>
      <text:p text:style-name="P206"><text:span text:style-name="T207">1.</text:span><text:span text:style-name="T208">4.1.1</text:span><text:span text:style-name="T209">. atstovu dr. Gintarą Valinčių, Biochemijos instituto Bioelektrochemijos ir biospektroskopijos skyriaus vedėją;</text:span></text:p>
      <text:p text:style-name="P210"><text:span text:style-name="T211">1.4.1.2</text:span><text:span text:style-name="T212">. ekspertais:</text:span></text:p>
      <text:p text:style-name="P213"><text:span text:style-name="T214">1.4.1.2.1</text:span><text:span text:style-name="T215">. Tadą Juknevičių, Švietimo ir mokslo ministerijos Studijų, mokslo ir technologijų departamento Moksl</text:span><text:span text:style-name="T216">o skyriaus vyriausiąjį specialistą;</text:span></text:p>
      <text:p text:style-name="P217"><text:span text:style-name="T218">1.4.1.2.2</text:span><text:span text:style-name="T219">. dr. Ramūną Valioką, Fizikos instituto Molekulinių darinių fizikos laboratorijos Funkcinių nanomedžiagų skyriaus vadovą;</text:span></text:p>
      <text:p text:style-name="P220"><text:span text:style-name="T221">1.4.2</text:span><text:span text:style-name="T222">. temos „Mažoms ir vidutinėms įmonėms skirti moksliniai tyrimai“:</text:span></text:p>
      <text:p text:style-name="P223"><text:span text:style-name="T224">1.4.2.</text:span><text:span text:style-name="T225">1</text:span><text:span text:style-name="T226">. atstove Birutę Bukauskaitę, Tarptautinių mokslo ir technologijų plėtros programų agentūros direktorę;</text:span></text:p>
      <text:p text:style-name="P227"><text:span text:style-name="T228">1.4.2.2</text:span><text:span text:style-name="T229">. eksperte dr. Aušrą Abraitienę, Lietuvos tekstilės instituto direktorę;</text:span></text:p>
      <text:p text:style-name="P230"><text:span text:style-name="T231">1.4.3</text:span><text:span text:style-name="T232">. temos „Žinių regionai“ ir „Mokslinių tyrimų<text:s/></text:span><text:span text:style-name="T233">potencialas":</text:span></text:p>
      <text:p text:style-name="P234"><text:span text:style-name="T235">1.4.3.1</text:span><text:span text:style-name="T236">. atstove Kristiną Babelytę, Švietimo ir mokslo ministerijos Studijų, mokslo ir technologijų departamento Technologijų ir inovacijų skyriaus vedėją;</text:span></text:p>
      <text:p text:style-name="P237"><text:span text:style-name="T238">1.4.3.2</text:span><text:span text:style-name="T239">. ekspertu Edgarą Leichterį, asociacijos „Žinių ekonomikos forumas" direk</text:span><text:span text:style-name="T240">torių;</text:span></text:p>
      <text:p text:style-name="P241"><text:span text:style-name="T242">1.4.4</text:span><text:span text:style-name="T243">. temos „Mokslas visuomenėje“:</text:span></text:p>
      <text:p text:style-name="P244"><text:span text:style-name="T245">1.4.4.1</text:span><text:span text:style-name="T246">. atstovu prof. habil. dr. Juozą Vidmantį Vaitkų, Vilniaus universiteto Fizikos fakulteto Puslaidininkių fizikos katedros profesorių;</text:span></text:p>
      <text:p text:style-name="P247"><text:span text:style-name="T248">1.4.4.2</text:span><text:span text:style-name="T249">. ekspertais:</text:span></text:p>
      <text:p text:style-name="P250"><text:span text:style-name="T251">1.4.4.2.1</text:span><text:span text:style-name="T252">. prof. habil. dr. Joną<text:s/></text:span><text:span text:style-name="T253">Rimantą Stonį, Vilniaus pedagoginio universiteto Gamtos mokslų fakulteto Zoologijos katedros profesorių;</text:span></text:p>
      <text:p text:style-name="P254"><text:span text:style-name="T255">1.4.4.2.2</text:span><text:span text:style-name="T256">. doc. dr. Arūną Vaicekauską, Vytauto Didžiojo universiteto Etnologijos ir folkloristikos katedros vedėją;</text:span></text:p>
      <text:p text:style-name="P257"><text:span text:style-name="T258">1.4.5</text:span><text:span text:style-name="T259">. temos „Tarptauti</text:span><text:span text:style-name="T260">nis bendradarbiavimas“ atstove Jūratę Devižienę, Švietimo ir mokslo ministerijos Tarptautinio bendradarbiavimo skyriaus vedėjo pavaduotoją;</text:span></text:p>
      <text:p text:style-name="P261"><text:span text:style-name="T262">1.5</text:span><text:span text:style-name="T263">. Specifinės programos „EURATOMAS“ komitetuose:</text:span></text:p>
      <text:p text:style-name="P264"><text:span text:style-name="T265">1.5.1</text:span><text:span text:style-name="T266">. programos „Sintezė“:</text:span></text:p>
      <text:p text:style-name="P267"><text:span text:style-name="T268">1.5.1.1</text:span><text:span text:style-name="T269">. atstovu dr. Sigitą</text:span><text:span text:style-name="T270"><text:s/>Rimkevičių, Lietuvos energetikos instituto Branduolinių įrenginių saugos laboratorijos vadovą;</text:span></text:p>
      <text:p text:style-name="P271"><text:span text:style-name="T272">1.5.2</text:span><text:span text:style-name="T273">. programos „Skilimas“:</text:span></text:p>
      <text:p text:style-name="P274"><text:span text:style-name="T275">1.5.2.1</text:span><text:span text:style-name="T276">. atstovu habil. dr. Algirdą Kaliatką, Lietuvos energetikos instituto Branduolinių įrenginių saugos laboratorijos vy</text:span><text:span text:style-name="T277">riausiąjį mokslo darbuotoją.</text:span></text:p>
      <text:p text:style-name="P278"><text:span text:style-name="T279">2</text:span><text:span text:style-name="T280">. P a v e d u Tarptautinių mokslo ir technologijų plėtros programų agentūrai sudaryti sutartis su Lietuvos atstovais ir ekspertais 7 BP specifinių programų komitetuose – ne valdymo institucijų atstovais – dėl jų atst</text:span><text:span text:style-name="T281">ovavimo ir ekspertinės veiklos 2007–2013 m., apmokant šią veiklą iš švietimo ir mokslo ministro patvirtintų asignavimų, skirtų Tarptautinių mokslo ir technologijų plėtros programų agentūros veiklai užtikrinti.“</text:span></text:p>
      <text:p text:style-name="P282"/>
      <text:p text:style-name="P283"/>
      <text:p text:style-name="P284">ŠVIETIMO IR MOKSLO MINISTRĖ<text:tab/>ROMA ŽAKAITIENĖ</text:p>
      <text:p text:style-name="Normal"/>
      <text:p text:style-name="P285"/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švietimo ir mokslo ministerija, Įsakymas</text:span></text:p>
      <text:p text:style-name="P295"><text:span text:style-name="T296">Nr.<text:s/></text:span><text:a xlink:href="https://www.e-tar.lt/portal/legalAct.html?documentId=TAR.C98ABCC9A4A5" office:target-frame-name="_top" xlink:show="replace"><text:span text:style-name="T297">ISAK-2671</text:span></text:a><text:span text:style-name="T298">, 2008-09-29, Žin., 2008, Nr. 117-4467 (2008-10-11), i. k.<text:s/></text:span><text:span text:style-name="T299">1082070ISAKSAK-2671</text:span></text:p>
      <text:p text:style-name="P300"><text:span text:style-name="T301">Dėl švietimo ir mokslo ministro 2008 m. kovo 12 d. įsakymo Nr. ISAK-625 "Dėl Lietuvos atstovų ir ekspertų Europos Sąjungos 7-osios bendrosios programos specifinių programų komitetuose paskyrimo" pakeitimo</text:span></text:p>
      <text:p text:style-name="P302"/>
      <text:p text:style-name="P303"><text:span text:style-name="T304">2.</text:span></text:p>
      <text:soft-page-break/>
      <text:p text:style-name="P305"><text:span text:style-name="T306">Lietuvos Respublikos švieti</text:span><text:span text:style-name="T307">mo ir mokslo ministerija, Įsakymas</text:span></text:p>
      <text:p text:style-name="P308"><text:span text:style-name="T309">Nr.<text:s/></text:span><text:a xlink:href="https://www.e-tar.lt/portal/legalAct.html?documentId=TAR.51FB11A876AF" office:target-frame-name="_top" xlink:show="replace"><text:span text:style-name="T310">ISAK-2844</text:span></text:a><text:span text:style-name="T311">, 2009-12-31, Žin., 2010, Nr. 3-137 (2010-01-09), i. k. 1092070ISAKSAK-2844</text:span></text:p>
      <text:p text:style-name="P312"><text:span text:style-name="T313">Dėl švietimo ir mokslo ministro 2008 m. kovo 12 d.</text:span><text:span text:style-name="T314"><text:s/>įsakymo Nr. ISAK-625 "Dėl Lietuvos atstovų ir ekspertų Europos Sąjungos 7-osios bendrosios programos specifinių programų komitetuose paskyrimo" pakeitimo</text:span></text:p>
      <text:p text:style-name="P315"/>
      <text:p text:style-name="P316"><text:span text:style-name="T317">3.</text:span></text:p>
      <text:p text:style-name="P318"><text:span text:style-name="T319">Lietuvos Respublikos švietimo ir mokslo ministerija, Įsakymas</text:span></text:p>
      <text:p text:style-name="P320"><text:span text:style-name="T321">Nr.<text:s/></text:span><text:a xlink:href="https://www.e-tar.lt/portal/legalAct.html?documentId=TAR.42CB54AFF7E7" office:target-frame-name="_top" xlink:show="replace"><text:span text:style-name="T322">V-310</text:span></text:a><text:span text:style-name="T323">, 2010-03-08, Žin., 2010, Nr. 30-1402 (2010-03-16), i. k. 1102070ISAK000V-310</text:span></text:p>
      <text:p text:style-name="P324"><text:span text:style-name="T325">Dėl švietimo ir mokslo ministro 2008 m. kovo 12 d. įsakymo Nr. ISAK-625 "Dėl Lietuvos atstovų ir ekspertų Europos Sąjungos</text:span><text:span text:style-name="T326"><text:s/>7-osios bendrosios programos specifinių programų komitetuose paskyr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5:00Z</meta:creation-date>
    <dc:date>2016-01-06T03:45:00Z</dc:date>
    <meta:template xlink:href="Normal" xlink:type="simple"/>
    <meta:editing-cycles>2</meta:editing-cycles>
    <meta:editing-duration>PT0S</meta:editing-duration>
    <meta:document-statistic meta:page-count="4" meta:paragraph-count="124" meta:word-count="1174" meta:character-count="10104" meta:row-count="335" meta:non-whitespace-character-count="9054"/>
  </office:meta>
</office:document-meta>
</file>