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center"/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8" style:parent-style-name="Normal" style:family="paragraph">
      <style:paragraph-properties fo:widows="0" fo:orphans="0" fo:text-align="center"/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fo:color="#000000"/>
    </style:style>
    <style:style style:name="P30" style:parent-style-name="Normal" style:family="paragraph">
      <style:paragraph-properties fo:widows="0" fo:orphans="0" fo:text-align="center"/>
      <style:text-properties fo:color="#000000"/>
    </style:style>
    <style:style style:name="P3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3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33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style:text-position="super 66.6%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style:text-position="super 66.6%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indent="2.5597in">
        <style:tab-stops>
          <style:tab-stop style:type="right" style:leader-style="solid" style:leader-text="_" style:position="6.3in"/>
        </style:tab-stops>
      </style:paragraph-properties>
    </style:style>
    <style:style style:name="T92" style:parent-style-name="DefaultParagraphFont" style:family="text">
      <style:text-properties fo:color="#000000" fo:font-size="10pt" style:font-size-asian="10pt"/>
    </style:style>
    <style:style style:name="P93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style:text-position="super 66.6%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style:text-position="super 66.6%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indent="2.6583in">
        <style:tab-stops>
          <style:tab-stop style:type="left" style:position="1.75in"/>
          <style:tab-stop style:type="center" style:position="3.3465in"/>
          <style:tab-stop style:type="right" style:leader-style="solid" style:leader-text="_" style:position="6.3in"/>
        </style:tab-stops>
      </style:paragraph-properties>
    </style:style>
    <style:style style:name="T113" style:parent-style-name="DefaultParagraphFont" style:family="text">
      <style:text-properties fo:color="#000000" fo:font-size="10pt" style:font-size-asian="10pt"/>
    </style:style>
    <style:style style:name="P114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style:text-position="super 66.6%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style:text-position="super 66.6%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indent="2.7562in">
        <style:tab-stops>
          <style:tab-stop style:type="right" style:leader-style="solid" style:leader-text="_" style:position="6.3in"/>
        </style:tab-stops>
      </style:paragraph-properties>
    </style:style>
    <style:style style:name="T134" style:parent-style-name="DefaultParagraphFont" style:family="text">
      <style:text-properties fo:color="#000000" fo:font-size="10pt" style:font-size-asian="10pt"/>
    </style:style>
    <style:style style:name="P135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36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137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1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39" style:parent-style-name="DefaultParagraphFont" style:family="text">
      <style:text-properties fo:text-transform="uppercase" fo:color="#000000"/>
    </style:style>
    <style:style style:name="T140" style:parent-style-name="DefaultParagraphFont" style:family="text">
      <style:text-properties fo:text-transform="uppercase" fo:color="#000000"/>
    </style:style>
    <style:style style:name="T141" style:parent-style-name="DefaultParagraphFont" style:family="text">
      <style:text-properties fo:text-transform="uppercase" fo:color="#000000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8-01-01:</text:span></text:p>
      <text:p text:style-name="P5"><text:span text:style-name="T6">Lietuvos Respublikos aplinkos ministerija, Įsakymas</text:span></text:p>
      <text:p text:style-name="P7"><text:span text:style-name="T8">Nr.<text:s/></text:span><text:a xlink:href="https://www.e-tar.lt/portal/legalAct.html?documentId=2f205200e17511e7b3f0a470b0373cb2" office:target-frame-name="_top" xlink:show="replace"><text:span text:style-name="T9">D1-999</text:span></text:a><text:span text:style-name="T10">, 2017-12-14, paskelbta TAR 2017-12-15, i. k. 2017-20229</text:span></text:p>
      <text:p text:style-name="P11"><text:span text:style-name="T12">Dėl Lietuvos Respublikos aplinkos ministro 2005 m. birželio 29 d. įsakymo Nr. D1-327 „Dėl Prekybos mediena taisyklių patvirtinimo“ pripažinimo netekusiu galios</text:span></text:p>
      <text:p text:style-name="P13"/>
      <text:p text:style-name="P14"><text:span text:style-name="T15">Suvestinė redakcija nuo 2012-07-14 iki 2017-12-31</text:span></text:p>
      <text:p text:style-name="P16"/>
      <text:p text:style-name="P17"><text:span text:style-name="T18">Įsakymas paskelbtas: Žin. 2012, Nr.<text:s/></text:span><text:a xlink:href="https://www.e-tar.lt/portal/legalAct.html?documentId=TAR.40ADECDC8C98" office:target-frame-name="_top" xlink:show="replace"><text:span text:style-name="T19">40-1977</text:span></text:a><text:span text:style-name="T20">, i. k. 112301MISAK00D1-278</text:span></text:p>
      <text:p text:style-name="P21"/>
      <text:p text:style-name="P22"><text:span text:style-name="T23"/><text:span text:style-name="T24">LIETUVOS RESPUBLIKOS APLINKOS MINISTRO</text:span></text:p>
      <text:p text:style-name="P25">Į S A K Y M A S</text:p>
      <text:p text:style-name="P26"/>
      <text:p text:style-name="P27">DĖL LIETUVOS RESPUBLIKOS APLINKOS MINISTRO 2011 M. gruodžio 16 D. ĮSAKYMO Nr. D1-984 „DĖL LIETUVOS RESPUBLIKOS APLINKOS MINISTRO 2005 M. BIRŽELIO 29 D. ĮSAKYMO Nr. D1-327 „DĖL PREKYBOS APVALIĄJA MEDIENA TAISYKLIŲ PATVIRTINIMO“ PAKEITIMO“ PAKEITIMO</text:p>
      <text:p text:style-name="P28"/>
      <text:p text:style-name="P29">2012 m. kovo 30 d. Nr. D1-278</text:p>
      <text:p text:style-name="P30">Vilnius</text:p>
      <text:p text:style-name="P31"/>
      <text:p text:style-name="P32"/>
      <text:p text:style-name="P33"><text:span text:style-name="T34">P a k e i č i u Lietuvos Respublikos aplinkos ministro 2011 m. gruodžio 16 d. įsakymą Nr. D1-984 „Dėl Lietuvos Respublikos aplinkos ministro 2005 m. birželio 29 d. įsakymo Nr. D1-327 „Dėl prekybos apvaliąja mediena taisyklių patvirtinimo“ pakeitimo“ (Ž</text:span><text:span text:style-name="T35">in., 2011, Nr.<text:s/></text:span><text:a xlink:href="https://www.e-tar.lt/portal/lt/legalAct/TAR.69DD41C5C9B3" office:target-frame-name="_blank" xlink:show="new"><text:span text:style-name="T36">158-7480</text:span></text:a><text:span text:style-name="T37">):</text:span></text:p>
      <text:p text:style-name="P38"><text:span text:style-name="T39">1</text:span><text:span text:style-name="T40">. Pripažįstu netekusiu galios 2.5 punktą.</text:span></text:p>
      <text:p text:style-name="P41"><text:span text:style-name="T42">2</text:span><text:span text:style-name="T43">. Pripažįstu netekusiu galios 3.4 punktą.</text:span></text:p>
      <text:p text:style-name="P44"><text:span text:style-name="T45">3.</text:span><text:span text:style-name="T46"><text:s/>Neteko galios nuo 2012-07-14</text:span></text:p>
      <text:p text:style-name="P47">Punkto<text:s/>naikinimas:</text:p>
      <text:p text:style-name="P48"><text:span text:style-name="T49">Nr.<text:s/></text:span><text:a xlink:href="https://www.e-tar.lt/portal/legalAct.html?documentId=TAR.263AA278BA0C" office:target-frame-name="_top" xlink:show="replace"><text:span text:style-name="T50">D1-566</text:span></text:a><text:span text:style-name="T51">, 2012-07-02, Žin. 2012, Nr. 82-4292 (2012-07-13), i. k. 112301MISAK00D1-566</text:span></text:p>
      <text:p text:style-name="Normal"/>
      <text:p text:style-name="P52"><text:span text:style-name="T53">4.</text:span><text:span text:style-name="T54"><text:s/>Neteko galios nuo 2012-07-14</text:span></text:p>
      <text:p text:style-name="P55">Punkto naikinimas:</text:p>
      <text:p text:style-name="P56"><text:span text:style-name="T57">Nr.<text:s/></text:span><text:a xlink:href="https://www.e-tar.lt/portal/legalAct.html?documentId=TAR.263AA278BA0C" office:target-frame-name="_top" xlink:show="replace"><text:span text:style-name="T58">D1-566</text:span></text:a><text:span text:style-name="T59">, 2012-07-02, Žin. 2012, Nr. 82-4292 (2012-07-13), i. k. 112301MISAK00D1-566</text:span></text:p>
      <text:p text:style-name="Normal"/>
      <text:p text:style-name="P60"><text:span text:style-name="T61">5</text:span><text:span text:style-name="T62">. Nurodytuoju įsakymu patvirtintose Prekybos mediena taisyklėse:</text:span></text:p>
      <text:p text:style-name="P63"><text:span text:style-name="T64">5.1</text:span><text:span text:style-name="T65">. išdėstau 40 punktą taip:</text:span></text:p>
      <text:p text:style-name="P66"><text:span text:style-name="T67">„</text:span><text:span text:style-name="T68">40</text:span><text:span text:style-name="T69">. Medienos pradinę kainą nustato pardavėjas, apskaičiavęs savo paskutinio įvykusio aukciono</text:span><text:span text:style-name="T70"><text:s/></text:span><text:span text:style-name="T71">atitinkamų sortimentų vidutines svertines kainas. Pradinė Medienos kaina apvalinama 1 Lt tikslumu.“;</text:span></text:p>
      <text:p text:style-name="P72"><text:span text:style-name="T73">5.2</text:span><text:span text:style-name="T74">. papildau 1 priedą 2.7 punktu:</text:span></text:p>
      <text:p text:style-name="P75"><text:span text:style-name="T76">„</text:span><text:span text:style-name="T77">2.7</text:span><text:span text:style-name="T78">. Pardavėjas,<text:s/></text:span><text:span text:style-name="T79">suderinęs su pirkėju, dėl sortimentinės išeigos paklaidos turi teisę iki 5 procentų padidinti ar sumažinti atitinkamų sortimentų parduodamos Medienos kiekį.“;</text:span></text:p>
      <text:p text:style-name="P80"><text:span text:style-name="T81">5.3</text:span><text:span text:style-name="T82">. papildau 1 priedą 5.1</text:span><text:span text:style-name="T83">1<text:s/></text:span><text:span text:style-name="T84">punktu:</text:span></text:p>
      <text:p text:style-name="P85"><text:span text:style-name="T86">„</text:span><text:span text:style-name="T87">5.1</text:span><text:span text:style-name="T88">1</text:span><text:span text:style-name="T89">. Į pirkėjo atsiskaitymą<text:s/></text:span><text:span text:style-name="T90"><text:tab/><text:s/>pradinis įnašas.“;</text:span></text:p>
      <text:p text:style-name="P91"><text:span text:style-name="T92">(įskaičiuojamas/neįskaičiuojamas)</text:span></text:p>
      <text:p text:style-name="P93"><text:span text:style-name="T94">5.4</text:span><text:span text:style-name="T95">. papildau 2 priedą 2.7 punktu:</text:span></text:p>
      <text:p text:style-name="P96"><text:span text:style-name="T97">„</text:span><text:span text:style-name="T98">2.7</text:span><text:span text:style-name="T99">. Pardavėjas, suderinęs su pirkėju, dėl sortimentinės išeigos paklaidos turi teisę iki 5 procentų padidinti ar sumažinti atitinkamų sortimentų parduodamos Medienos kiekį.“</text:span><text:span text:style-name="T100">;</text:span></text:p>
      <text:p text:style-name="P101"><text:span text:style-name="T102">5.5</text:span><text:span text:style-name="T103">. papildau 2 priedą 5.1</text:span><text:span text:style-name="T104">1</text:span><text:span text:style-name="T105"><text:s/>punktu:</text:span></text:p>
      <text:p text:style-name="P106"><text:span text:style-name="T107">„</text:span><text:span text:style-name="T108">5.1</text:span><text:span text:style-name="T109">1</text:span><text:span text:style-name="T110">. Į pirkėjo atsiskaitymą<text:s/></text:span><text:span text:style-name="T111"><text:tab/><text:s/>pradinis įnašas.“;</text:span></text:p>
      <text:p text:style-name="P112"><text:span text:style-name="T113">(įskaičiuojamas/neįskaičiuojamas)</text:span></text:p>
      <text:p text:style-name="P114"><text:span text:style-name="T115">5.6</text:span><text:span text:style-name="T116">. papildau 3 priedą 2.7 punktu:</text:span></text:p>
      <text:p text:style-name="P117"><text:span text:style-name="T118">„</text:span><text:span text:style-name="T119">2.7</text:span><text:span text:style-name="T120">. Pardavėjas, suderinęs su pirkėju, dėl sortimentinės išeigos paklaidos<text:s/></text:span><text:span text:style-name="T121">turi teisę iki 5 procentų padidinti ar sumažinti atitinkamų sortimentų parduodamos Medienos kiekį.“;</text:span></text:p>
      <text:p text:style-name="P122"><text:span text:style-name="T123">5.7</text:span><text:span text:style-name="T124">. papildau 3 priedą 5.1</text:span><text:span text:style-name="T125">1</text:span><text:span text:style-name="T126"><text:s/>punktu:</text:span></text:p>
      <text:p text:style-name="P127"><text:span text:style-name="T128">„</text:span><text:span text:style-name="T129">5.1</text:span><text:span text:style-name="T130">1</text:span><text:span text:style-name="T131">. Į pirkėjo atsiskaitymą<text:s/></text:span><text:span text:style-name="T132"><text:tab/><text:s/>pradinis įnašas.“</text:span></text:p>
      <text:p text:style-name="P133"><text:span text:style-name="T134">(įskaičiuojamas/neįskaičiuojamas)</text:span></text:p>
      <text:p text:style-name="P135"/>
      <text:p text:style-name="P136"/>
      <text:p text:style-name="P137"/>
      <text:p text:style-name="P138"><text:span text:style-name="T139">Aplinkos<text:s/></text:span><text:span text:style-name="T140">ministras</text:span><text:span text:style-name="T141"><text:tab/>Gediminas Kazlauskas</text:span></text:p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Lietuvos Respublikos aplinkos ministerija, Įsakymas</text:span></text:p>
      <text:p text:style-name="P151"><text:span text:style-name="T152">Nr.<text:s/></text:span><text:a xlink:href="https://www.e-tar.lt/portal/legalAct.html?documentId=TAR.263AA278BA0C" office:target-frame-name="_top" xlink:show="replace"><text:span text:style-name="T153">D1-566</text:span></text:a><text:span text:style-name="T154">, 2012-07-02, Žin., 2012, Nr. 82-4292 (2012-07-13), i. k. 112</text:span><text:span text:style-name="T155">301MISAK00D1-566</text:span></text:p>
      <text:p text:style-name="P156"><text:span text:style-name="T157">Dėl Lietuvos Respublikos aplinkos ministro 2012 m. kovo 30 d. įsakymo Nr. D1-278 "Dėl Lietuvos Respublikos aplinkos ministro 2011 m. gruodžio 16 d. įsakymo Nr. D1-984 "Dėl Lietuvos Respublikos aplinkos ministro 2005 m. birželio 29 d. įsaky</text:span><text:span text:style-name="T158">mo Nr. D1-327 "Dėl Prekybos apvaliąja mediena taisyklių patvirtinimo" pakeitimo" pakeitimo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12-19T07:01:00Z</meta:creation-date>
    <dc:date>2017-12-19T07:01:00Z</dc:date>
    <meta:template xlink:href="Normal.dotm" xlink:type="simple"/>
    <meta:editing-cycles>2</meta:editing-cycles>
    <meta:editing-duration>PT0S</meta:editing-duration>
    <meta:document-statistic meta:page-count="2" meta:paragraph-count="20" meta:word-count="502" meta:character-count="3837" meta:row-count="86" meta:non-whitespace-character-count="3355"/>
  </office:meta>
</office:document-meta>
</file>